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3">
      <style:text-properties fo:font-weight="bold"/>
    </style:style>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0"/>
    <style:style style:name="P9" style:family="paragraph" style:parent-style-name="Text_20_body" style:list-style-name="L11"/>
    <style:style style:name="P10" style:family="paragraph" style:parent-style-name="Text_20_body" style:list-style-name="L12"/>
    <style:style style:name="P11" style:family="paragraph" style:parent-style-name="Text_20_body">
      <style:paragraph-properties fo:text-align="center" style:justify-single-word="false"/>
      <style:text-properties fo:font-size="13pt" style:font-size-asian="13pt" style:font-size-complex="13pt"/>
    </style:style>
    <style:style style:name="P12" style:family="paragraph" style:parent-style-name="Text_20_body">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8">
      <style:paragraph-properties fo:text-align="justify" style:justify-single-word="false"/>
    </style:style>
    <style:style style:name="P15" style:family="paragraph" style:parent-style-name="Text_20_body" style:list-style-name="L9">
      <style:paragraph-properties fo:text-align="justify" style:justify-single-word="false"/>
    </style:style>
    <style:style style:name="P16" style:family="paragraph" style:parent-style-name="Text_20_body" style:list-style-name="L10">
      <style:paragraph-properties fo:text-align="justify" style:justify-single-word="false"/>
    </style:style>
    <style:style style:name="P17" style:family="paragraph" style:parent-style-name="Text_20_body" style:list-style-name="L11">
      <style:paragraph-properties fo:text-align="justify" style:justify-single-word="false"/>
    </style:style>
    <style:style style:name="P18" style:family="paragraph" style:parent-style-name="Text_20_body" style:list-style-name="L12">
      <style:paragraph-properties fo:text-align="justify" style:justify-single-word="false"/>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fo:font-weight="bold"/>
    </style:style>
    <style:style style:name="P21" style:family="paragraph" style:parent-style-name="Text_20_body" style:list-style-name="L2">
      <style:paragraph-properties fo:margin-top="0cm" fo:margin-bottom="0cm" loext:contextual-spacing="false"/>
    </style:style>
    <style:style style:name="P22" style:family="paragraph" style:parent-style-name="Text_20_body" style:list-style-name="L7">
      <style:paragraph-properties fo:margin-top="0cm" fo:margin-bottom="0cm" loext:contextual-spacing="false"/>
    </style:style>
    <style:style style:name="P23" style:family="paragraph" style:parent-style-name="Text_20_body" style:list-style-name="L8">
      <style:paragraph-properties fo:margin-top="0cm" fo:margin-bottom="0cm" loext:contextual-spacing="false"/>
    </style:style>
    <style:style style:name="P24" style:family="paragraph" style:parent-style-name="Text_20_body" style:list-style-name="L9">
      <style:paragraph-properties fo:margin-top="0cm" fo:margin-bottom="0cm" loext:contextual-spacing="false"/>
    </style:style>
    <style:style style:name="P25" style:family="paragraph" style:parent-style-name="Text_20_body" style:list-style-name="L10">
      <style:paragraph-properties fo:margin-top="0cm" fo:margin-bottom="0cm" loext:contextual-spacing="false"/>
    </style:style>
    <style:style style:name="P26" style:family="paragraph" style:parent-style-name="Text_20_body" style:list-style-name="L11">
      <style:paragraph-properties fo:margin-top="0cm" fo:margin-bottom="0cm" loext:contextual-spacing="false"/>
    </style:style>
    <style:style style:name="P27" style:family="paragraph" style:parent-style-name="Text_20_body" style:list-style-name="L12">
      <style:paragraph-properties fo:margin-top="0cm" fo:margin-bottom="0cm" loext:contextual-spacing="false"/>
    </style:style>
    <style:style style:name="P28" style:family="paragraph" style:parent-style-name="Text_20_body" style:list-style-name="L4">
      <style:paragraph-properties fo:margin-left="0cm" fo:margin-right="0.529cm" fo:margin-top="0cm" fo:margin-bottom="0.318cm" loext:contextual-spacing="false" fo:text-align="justify" style:justify-single-word="false" fo:text-indent="0cm" style:auto-text-indent="false"/>
    </style:style>
    <style:style style:name="P29" style:family="paragraph" style:parent-style-name="Text_20_body" style:list-style-name="L5">
      <style:paragraph-properties fo:margin-left="0cm" fo:margin-right="0.529cm" fo:margin-top="0cm" fo:margin-bottom="0.318cm" loext:contextual-spacing="false" fo:text-align="justify" style:justify-single-word="false" fo:text-indent="0cm" style:auto-text-indent="false"/>
    </style:style>
    <style:style style:name="P30" style:family="paragraph" style:parent-style-name="Text_20_body" style:list-style-name="L6">
      <style:paragraph-properties fo:margin-left="0cm" fo:margin-right="0.529cm" fo:margin-top="0cm" fo:margin-bottom="0.318cm" loext:contextual-spacing="false" fo:text-align="justify" style:justify-single-word="false" fo:text-indent="0cm" style:auto-text-indent="false"/>
    </style:style>
    <style:style style:name="P31" style:family="paragraph" style:parent-style-name="Horizontal_20_Line">
      <style:paragraph-properties fo:padding="0cm" fo:border-left="none" fo:border-right="none" fo:border-top="none" fo:border-bottom="1.5pt solid #808080"/>
    </style:style>
    <style:style style:name="P32" style:family="paragraph" style:parent-style-name="Table_20_Contents">
      <style:text-properties fo:font-weight="bold"/>
    </style:style>
    <style:style style:name="P33" style:family="paragraph" style:parent-style-name="Table_20_Contents">
      <style:paragraph-properties fo:text-align="center" style:justify-single-word="false"/>
      <style:text-properties fo:font-weight="bold"/>
    </style:style>
    <style:style style:name="P34" style:family="paragraph" style:parent-style-name="Table_20_Contents">
      <style:text-properties fo:font-size="2pt" style:font-size-asian="2pt" style:font-size-complex="2pt"/>
    </style:style>
    <style:style style:name="P35" style:family="paragraph" style:parent-style-name="Table_20_Contents">
      <style:paragraph-properties fo:text-align="center" style:justify-single-word="false"/>
    </style:style>
    <style:style style:name="T1" style:family="text">
      <style:text-properties fo:font-weight="bold"/>
    </style:style>
    <style:style style:name="T2" style:family="text">
      <style:text-properties officeooo:rsid="0016384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span text:style-name="T2"> </text:span><text:a xlink:type="simple" xlink:href="http://www.bip.adm.com.pl/" office:target-frame-name="_blank" xlink:show="new" text:style-name="Internet_20_link" text:visited-style-name="Visited_20_Internet_20_Link">www.bip.adm.com.pl</text:a></text:p>
      <text:p text:style-name="P31"/>
      <text:p text:style-name="P11"><text:span text:style-name="T1">Bydgoszcz: 99/P/2016</text:span><text:line-break/><text:span text:style-name="T1">Numer ogłoszenia: 114833 - 2016; data zamieszczenia: 01.07.2016</text:span><text:line-break/>OGŁOSZENIE O ZAMÓWIENIU - usługi</text:p>
      <text:p text:style-name="Text_20_body"><text:span text:style-name="T1">Zamieszczanie ogłoszenia:</text:span> obowiązkowe.</text:p>
      <text:p text:style-name="P1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33">V</text:p>
          </table:table-cell>
          <table:table-cell table:style-name="Tabela1.B1" office:value-type="string">
            <text:p text:style-name="Table_20_Contents">zamówienia publicznego</text:p>
          </table:table-cell>
        </table:table-row>
        <table:table-row>
          <table:table-cell table:style-name="Tabela1.A1" office:value-type="string">
            <text:p text:style-name="P34"/>
          </table:table-cell>
          <table:table-cell table:style-name="Tabela1.B1" office:value-type="string">
            <text:p text:style-name="Table_20_Contents">zawarcia umowy ramowej</text:p>
          </table:table-cell>
        </table:table-row>
        <table:table-row>
          <table:table-cell table:style-name="Tabela1.A1" office:value-type="string">
            <text:p text:style-name="P34"/>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Administracja Domów Miejskich "ADM" Spółka z o.o. , ul. Śniadeckich 1, 85-011 Bydgoszcz, woj. kujawsko-pomorskie, tel. 052 3481600, faks 052 3481607.</text:p>
      <text:list xml:id="list6348618589852429790" text:style-name="L1">
        <text:list-item>
          <text:p text:style-name="P2"><text:span text:style-name="T1">Adres strony internetowej zamawiającego:</text:span> www.adm.com.pl</text:p>
        </text:list-item>
      </text:list>
      <text:p text:style-name="Text_20_body"><text:span text:style-name="T1">I. 2) RODZAJ ZAMAWIAJĄCEGO:</text:span> Inny: Spólka prawa handlowego - pełnomocnik Miasta Bydgoszcz.</text:p>
      <text:p text:style-name="Text_20_body">SEKCJA II: PRZEDMIOT ZAMÓWIENIA</text:p>
      <text:p text:style-name="P3">II.1) OKREŚLENIE PRZEDMIOTU ZAMÓWIENIA</text:p>
      <text:p text:style-name="Text_20_body"><text:span text:style-name="T1">II.1.1) Nazwa nadana zamówieniu przez zamawiającego:</text:span> 99/P/2016.</text:p>
      <text:p text:style-name="Text_20_body"><text:span text:style-name="T1">II.1.2) Rodzaj zamówienia:</text:span> usługi.</text:p>
      <text:p text:style-name="P12"><text:span text:style-name="T1">II.1.4) Określenie przedmiotu oraz wielkości lub zakresu zamówienia:</text:span> Przedmiotem postępowania jest opracowanie dokumentacji projektowo-kosztorysowej rewitalizacji gminnych budynków mieszkalnych osiedla Stary Fordon w Bydgoszczy przy ul. Rynek 3, Bydgoskiej 26, Bydgoskiej 29, Gen. Sikorskiego 2 i Kapeluszników 2 wraz z uzyskaniem przez Wykonawcę decyzji zatwierdzającej dokumentację projektową i udzielającej zezwolenia na wykonanie robót, a także pełnienie nadzoru autorskiego podczas realizacji robót w oparciu o ww. dokumentację. Termin wykonania zamówienia (dotyczy wszystkich zadań): 1) Termin wykonania i dostarczenia Zamawiającemu dokumentacji projektowo-kosztorysowej zgodnie z ofertą wykonawcy, jednak nie później niż do dnia 15.11.2016 r. 2) Termin uzyskania przez Wykonawcę i dostarczenia Zamawiającemu decyzji pozwolenia na wykonanie robót objętych dokumentacją projektową 90 dni od upływu terminu wyznaczonego na wykonanie dokumentacji projektowo-kosztorysowej, o którym mowa w pkt.1. 3) Nadzór autorski sprawowany będzie począwszy od dnia rozpoczęcia robót budowlanych i trwał będzie nieprzerwanie do czynności odbioru końcowego i uzyskania pozwolenia na użytkowanie włącznie. Strony przewidują, że pełnienie nadzoru autorskiego rozpocznie się w 2017 roku..</text:p>
      <text:p text:style-name="P20">II.1.5) </text:p>
      <table:table table:name="Tabela2" table:style-name="Tabela2">
        <table:table-column table:style-name="Tabela2.A"/>
        <table:table-column table:style-name="Tabela2.B"/>
        <table:table-row>
          <table:table-cell table:style-name="Tabela2.A1" office:value-type="string">
            <text:p text:style-name="P35"> </text:p>
          </table:table-cell>
          <table:table-cell table:style-name="Tabela2.B1" office:value-type="string">
            <text:p text:style-name="P32">przewiduje się udzielenie zamówień uzupełniających</text:p>
          </table:table-cell>
        </table:table-row>
      </table:table>
      <text:list xml:id="list878464063939391786" text:style-name="L2">
        <text:list-item>
          <text:p text:style-name="P21"><text:span text:style-name="T1">Określenie przedmiotu oraz wielkości lub zakresu zamówień uzupełniających</text:span> </text:p>
        </text:list-item>
      </text:list>
      <text:p text:style-name="Text_20_body"><text:span text:style-name="T1">II.1.6) Wspólny Słownik Zamówień (CPV):</text:span> 71.00.00.00-8, 71.35.00.00-5, 71.30.00.00-1, 71.32.00.00-7.</text:p>
      <text:p text:style-name="Text_20_body"><text:span text:style-name="T1">II.1.7) Czy dopuszcza się złożenie oferty częściowej:</text:span> tak, liczba części: 5.</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text:soft-page-break/>15.11.2016.</text:p>
      <text:p text:style-name="Text_20_body">SEKCJA III: INFORMACJE O CHARAKTERZE PRAWNYM, EKONOMICZNYM, FINANSOWYM I TECHNICZNYM</text:p>
      <text:p text:style-name="P3">III.1) WADIUM</text:p>
      <text:p text:style-name="P12"><text:span text:style-name="T1">Informacja na temat wadium:</text:span> 9.1. Zamawiający wymaga wniesienia wadium w kwocie 1.000 zł (słownie: jeden tysiąc złotych) - na każde zadanie, na które wykonawca chce złożyć swoją ofertę . 9.2. Wykonawca wnosi wadium w terminie nieprzekraczalnym do dnia 12 lipca 2016r. do godziny 11.00 na konto Pełnomocnika Zamawiającego: Bank Pocztowy S.A. I O Bydgoszcz nr 82 1320 1117 2032 8498 2000 0185 z dopiskiem WADIUM przetarg nr 99/P/2016 zadanie nr .. dokumentacja REWITALIZACJA FORDON 9.3. Wadium wpłacone w pieniądzu winno znaleźć się na koncie pełnomocnika zamawiającego przed upływem godz. 11:00 w dniu 12 lipca 2016r. (termin upływu składania ofert). Pełnomocnik Zamawiającego po upływie godz. 11:00 dokona weryfikacji wpłaconych i zaksięgowanych na koncie wadiów. Brak środków finansowych na wskazanych w pkt.9.2. koncie bankowym spowoduje wykluczenie Wykonawcy z postępowania na podstawie art.24 ust.2 pkt.2) 9.4. Wykonawca winien podać na dokumencie potwierdzającym wpłatę wadium konto zwrotne, na które Zamawiający zwróci wadium. 9.5. Wadium, oprócz formy pieniężnej może być wniesione również w postaci: a) poręczeń bankowych b) gwarancji bankowych c) gwarancji ubezpieczeniowych d) poręczeń udzielanych przez podmioty, o której mowa w art. 6 ust. 3 pkt.4 lit. b) ustawy z dnia 9 listopada 2000r.o utworzeniu Polskiej Agencji Rozwoju Przedsiębiorczości ( Dz. U. nr 109, poz. 1158 oraz z 2002r. Nr 25, poz. 253, Nr 66, poz. 596 i Nr 216, poz. 1824). 9.6. Wykonawca zobowiązany jest zabezpieczyć ofertę wadium na cały okres związania ofertą. 9.7. W przypadku wniesienia wadium w jednej z form określonych w pkt.9.5. oryginały tych dokumentów należy dostarczyć do Pełnomocnika Zamawiającego - Dział Zamówień Publicznych ADM ul. Gdańska 9, Bydgoszcz przed upływem terminu składania ofert lub załączyć do oferty. 9.8. Zamawiający zwraca wadium wszystkim wykonawcom niezwłocznie po wyborze najkorzystniejszej oferty lub unieważnieniu postępowania, z wyjątkiem wykonawcy, którego oferta została wybrana jako najkorzystniejsza, z zastrzeżeniem punktu 9.9. 9.9. Wykonawcy, którego oferta została wybrana jako najkorzystniejsza, zamawiający zwraca wadium niezwłocznie po zawarciu umowy oraz wniesieniu zabezpieczenia należytego wykonania umowy. 9.10. Zamawiający zatrzymuje wadium wraz z odsetkami, jeżeli: 1) wykonawca w odpowiedzi na wezwanie, o którym mowa w art.26 ust.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 2) wykonawca którego oferta została wybrana : a) odmówił podpisania umowy w sprawie zamówienia publicznego na warunkach określonych w ofercie c) nie wniósł wymaganego zabezpieczenia należytego wykonania umowy d) zawarcie umowy w sprawie zamówienia publicznego stało się niemożliwe z przyczyn leżących po stronie Wykonawcy. 9.11. Zamawiający (pełnomocnik) żąda ponownego wniesienia wadium przez wykonawcę, któremu zwrócono wadium na podstawie punktu 9.8, jeżeli w wyniku rozstrzygnięcia odwołania jego oferta została wybrana jako najkorzystniejsza. Wykonawca ponownie wnosi wadium w terminie określonym przez zamawiającego. 9.12. Zamawiający (pełnomocnik) zwraca niezwłocznie wadium, na wniosek wykonawcy, który wycofał ofertę przed upływem terminu składania ofert, 9.13. Jeżeli wykonawca wybierze inną niż pieniądz formę zabezpieczenia (wniesienia) wadium, musi dostarczyć Zamawiającemu (pełnomocnikowi) dokument wystawiony przez odpowiednia wybraną instytucję (zgodnie z pkt. 9.7.), w którym to dokumencie musi być zawarta treść całego punktu 9.10 lub inne sformułowanie, z którego wynikać będzie zabezpieczenie dla zamawiającego - bezwzględne zatrzymanie wadium przypadkach określonych w Prawie zamówień publicznych. 9.14. Wykonawca, który złoży ofertę z dokumentem wadium wystawionym przez upoważnione instytucje, ale dokument ten nie będzie zawierał wszystkich wymogów określonych w art.46 Prawa zamówień publicznych będzie wykluczony z postępowania a jego oferta odrzucona.</text:p>
      <text:p text:style-name="P3"><text:soft-page-break/>III.2) ZALICZKI</text:p>
      <text:p text:style-name="P3">III.3) WARUNKI UDZIAŁU W POSTĘPOWANIU ORAZ OPIS SPOSOBU DOKONYWANIA OCENY SPEŁNIANIA TYCH WARUNKÓW</text:p>
      <text:list xml:id="list2789003515148427226" text:style-name="L3">
        <text:list-item>
          <text:p text:style-name="P4">III.3.2) Wiedza i doświadczenie</text:p>
          <text:p text:style-name="P4">Opis sposobu dokonywania oceny spełniania tego warunku</text:p>
          <text:list>
            <text:list-item>
              <text:p text:style-name="P13">Warunek posiadania wiedzy i doświadczenia zostanie spełniony jeśli Wykonawca wykaże, iż w okresie ostatnich 3 lat przed dniem wszczęcia postępowania o udzielenie zamówienia, a jeżeli okres prowadzenia działalności jest krótszy - w tym okresie - zrealizował należycie zamówienia odpowiadające swoim rodzajem usługom stanowiącym przedmiot niniejszego zamówienia tj. wykonał dokumentacje wymienione w warunku 1 lub warunku 2 (dotyczy wszystkich zadań). Wykonawca musi zatem spełnić warunek nr 1 lub warunek nr 2 warunek nr 1: * audyt energetyczny dla budynku mieszkalnego lub użytkowego * dokumentacja projektowo-kosztorysowa dotycząca budowy budynku mieszkalnego lub użytkowego warunek nr 2: * audyt energetyczny dla budynku mieszkalnego lub użytkowego * dokumentacja projektowo-kosztorysowa  kompleksowej przebudowy/remontu budynku mieszkalnego lub użytkowego obejmująca swoim zakresem m. in.: docieplenie przegród budowlanych</text:p>
            </text:list-item>
          </text:list>
        </text:list-item>
        <text:list-item>
          <text:p text:style-name="P4">III.3.4) Osoby zdolne do wykonania zamówienia</text:p>
          <text:p text:style-name="P4">Opis sposobu dokonywania oceny spełniania tego warunku</text:p>
          <text:list>
            <text:list-item>
              <text:p text:style-name="P13">Warunek dysponowania odpowiednimi osobami zdolnymi do wykonania zamówienia zostanie spełniony jeżeli Wykonawca wykaże, że dysponuje minimum (dotyczy wszystkich zadań): 1) osobą posiadającą uprawnienia budowlane do projektowania w specjalności instalacyjnej w zakresie sieci, instalacji i urządzeń wodociągowych, kanalizacyjnych, cieplnych, wentylacyjnych i gazowych - zgodnie z ustawą z dnia 7 lipca 1994 Prawo budowlane (Dz. U. z 2013r., poz. 1409 ze zm.) lub odpowiadające im uprawnienia wydane na podstawie wcześniej obowiązujących przepisów prawa oraz aktualne zaświadczenie o przynależności do właściwej Izby Inżynierów Budownictwa 2) osobą posiadającą uprawnienia budowlane do projektowania w specjalności konstrukcyjno-budowlanej zgodnie z ustawą z dnia 7 lipca 1994 Prawo budowlane (Dz. U. z 2013r., poz. 1409 ze zm.) lub odpowiadające im uprawnienia wydane na podstawie wcześniej obowiązujących przepisów prawa oraz aktualne zaświadczenie o przynależności do właściwej Izby Inżynierów Budownictwa 3) osobą posiadającą uprawnienia budowlane do projektowania w specjalności architektonicznej zgodnie z ustawą z dnia 7 lipca 1994 Prawo budowlane (Dz. U. z 2013r., poz. 1409 ze zm.) lub odpowiadające im uprawnienia wydane na podstawie wcześniej obowiązujących przepisów prawa oraz aktualne zaświadczenie o przynależności do właściwej Izby Inżynierów Budownictwa 4) osobą posiadającą uprawnienia budowlane do projektowania w specjalności instalacyjnej w zakresie sieci, instalacji i urządzeń elektrycznych zgodnie z ustawą z dnia 7 lipca 1994 Prawo budowlane (Dz. U. z 2013r., poz. 1409 ze zm.) lub odpowiadające im uprawnienia wydane na podstawie wcześniej obowiązujących przepisów prawa oraz aktualne zaświadczenie o przynależności do właściwej Izby Inżynierów Budownictwa 5) osobą posiadającą wiedzę i doświadczenie niezbędne do opracowania inwentaryzacji (ekspertyzy) ornitologicznej i chiropterologicznej 6) osobą posiadającą wiedzę i doświadczenie niezbędne do pełnienia funkcji audytora energetycznego 7) osobą posiadającą wiedzę i doświadczenie niezbędne do opracowania inwentaryzacji dendrologicznej UWAGA: W przypadku wykonawców zagranicznych dopuszcza się kwalifikacje równoważne do ww. zdobyte w innych państwach, na zasadach określonych w art.12a ustawy z dnia 7 lipca 1994 r. Prawo budowlane (tekst jednolity z 2013 r., poz. 1409 ze zmianami).</text:p>
            </text:list-item>
          </text:list>
        </text:list-item>
      </text:list>
      <text:p text:style-name="P3"><text:soft-page-break/>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8097745310939706725" text:style-name="L4">
        <text:list-item>
          <text:p text:style-name="P28">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28">określenie dostaw lub usług, których dotyczy obowiązek wskazania przez wykonawcę w wykazie lub złożenia poświadczeń, w tym informacja o dostawach lub usługach niewykonanych lub wykonanych nienależycie<text:line-break/>warunek nr 1: * audyt energetyczny dla budynku mieszkalnego lub użytkowego * dokumentacja projektowo-kosztorysowa dotycząca budowy budynku mieszkalnego lub użytkowego warunek nr 2: * audyt energetyczny dla budynku mieszkalnego lub użytkowego * dokumentacja projektowo-kosztorysowa  kompleksowej przebudowy/remontu budynku mieszkalnego lub użytkowego obejmująca swoim zakresem m. in.: docieplenie przegród budowlanych; </text:p>
        </text:list-item>
        <text:list-item>
          <text:p text:style-name="P28">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28">oświadczenie, że osoby, które będą uczestniczyć w wykonywaniu zamówienia, posiadają wymagane uprawnienia, jeżeli ustawy nakładają obowiązek posiadania takich uprawnień; </text:p>
        </text:list-item>
      </text:list>
      <text:p text:style-name="P3">III.4.2) W zakresie potwierdzenia niepodlegania wykluczeniu na podstawie art. 24 ust. 1 ustawy, należy przedłożyć:</text:p>
      <text:list xml:id="list8436250981290902692" text:style-name="L5">
        <text:list-item>
          <text:p text:style-name="P29">oświadczenie o braku podstaw do wykluczenia; </text:p>
        </text:list-item>
      </text:list>
      <text:p text:style-name="Text_20_body">III.4.4) Dokumenty dotyczące przynależności do tej samej grupy kapitałowej</text:p>
      <text:list xml:id="list2548880951922788465" text:style-name="L6">
        <text:list-item>
          <text:p text:style-name="P30">lista podmiotów należących do tej samej grupy kapitałowej w rozumieniu ustawy z dnia 16 lutego 2007 r. o ochronie konkurencji i konsumentów albo informacji o tym, że nie należy do grupy kapitałowej; </text:p>
        </text:list-item>
      </text:list>
      <text:p text:style-name="P3">III.6) INNE DOKUMENTY</text:p>
      <text:p text:style-name="Text_20_body">Inne dokumenty niewymienione w pkt III.4) albo w pkt III.5)</text:p>
      <text:p text:style-name="P12">Ponadto wykonawca zobowiązany jest złożyć wraz z OFERTĄ następujące dokumenty: 1. Formularze cenowe (zgodne ze wzorami Zamawiającego) tylko dla tych zadań, dla których Wykonawca składa swoją ofertę. Wykonawca nie jest zobowiązany składać formularze cenowe dla zadań, do których nie składa oferty na ich wykonanie. 2. w przypadku jeżeli Wykonawca w celu wykazania spełniania warunków udziału w postępowaniu polega na zasobach innych podmiotów - pisemne zobowiązanie (oświadczenie) innych podmiotów do oddania do dyspozycji zasobów niezbędnych do realizacji zamówienia, na okres korzystania z nich przy wykonaniu zamówienia (złożone w oryginale). <text:soft-page-break/>Powyższe zobowiązanie winno wyrażać w sposób wyraźny i jednoznaczny wolę udzielenia Wykonawcy ubiegającemu się o zamówienie odpowiedniego zasobu - wskazywać jego rodzaj, czas udzielenia, a także inne istotne okoliczności, w tym wynikające ze specyfiki tego zasobu. W sytuacji, gdy przedmiotem udzielenia są zasoby nierozerwalnie związane z podmiotem ich udzielającym, niemożliwe do samodzielnego obrotu i dalszego udzielenia ich bez zaangażowania tego podmiotu w wykonanie zamówienia (tj. wiedza i doświadczenie, potencjał osobowy) - taki dokument powinien zawierać wyraźne nawiązanie do uczestnictwa tego podmiotu w wykonaniu zamówienia. 3. w przypadku wykonawców wspólnie ubiegających się o udzielenie zamówienia - pełnomocnictwo o którym mowa w pkt.7.5. ust.1) niniejszej SIWZ (złożone w oryginale lub notarialnie poświadczonej za zgodność z oryginałem kopii ) 4. w przypadku składania oferty przez pełnomocnika Wykonawcy pełnomocnictwo do reprezentowania wykonawcy przez Pełnomocnika (w oryginale lub notarialnie poświadczonej za zgodność z oryginałem kopii) 5. Podmioty wspólnie ubiegające się o udzielenie zamówienia: - zgodnie z art.23 uPzp Zamawiający dopuszcza możliwość składania jednej oferty przez dwa lub więcej podmioty/ów jednak pod warunkiem, że taka oferta spełniać będzie następujące wymagania: 1) wykonawcy wspólnie ubiegający się o udzielenie zamówienia publicznego zobowiązani są ustanowić pełnomocnika do reprezentowania ich w postępowaniu albo do reprezentowania ich w postępowaniu i do zawarcia umowy - wówczas do oferty należy dołączyć pełnomocnictwo, z którego wynikać będzie zakres umocowania. 2) każdy z wykonawców musi oddzielnie udokumentować - przedkładając dokumenty, o których mowa w pkt.7.2. SIWZ, że nie podlega wykluczeniu na podstawie art.24 ust.1. ustawy Pzp oraz złożyć listę kapitałową albo informację o tym, że nie należy do grupy kapitałowej,o której mowa w pkt.7.3. SIWZ 3) wykonawcy wspólnie ubiegający się o udzielenie zamówienia winni łącznie spełniać warunki udziału w postępowaniu, o których mowa w art.22 ust.1 ustawy Pzp, a określone przez Zamawiającego w pkt.6.2. SIWZ 4) oferta musi być podpisana w taki sposób, aby prawnie zobowiązywała wszystkich wykonawców występujących wspólnie, 5) jeżeli oferta wykonawców wspólnie ubiegających się o zamówienie zostanie wybrana jako najkorzystniejsza, Zamawiający przed zawarciem umowy może zażądać przedłożenia umowy regulującej współpracę wykonawców. 6) formularz ofertowy - zgodnie ze wzorem stanowiącym załącznik nr 1 do SIWZ</text:p>
      <text:p text:style-name="Text_20_body">SEKCJA IV: PROCEDURA</text:p>
      <text:p text:style-name="P3">IV.1) TRYB UDZIELENIA ZAMÓWIENIA</text:p>
      <text:p text:style-name="Text_20_body"><text:span text:style-name="T1">IV.1.1) Tryb udzielenia zamówienia:</text:span> przetarg nieograniczony.</text:p>
      <text:p text:style-name="P3">IV.2) KRYTERIA OCENY OFERT</text:p>
      <text:p text:style-name="Text_20_body"><text:span text:style-name="T1">IV.2.1) Kryteria oceny ofert: </text:span>cena oraz inne kryteria związane z przedmiotem zamówienia:</text:p>
      <text:list xml:id="list8220851847013696264" text:style-name="L7">
        <text:list-item>
          <text:p text:style-name="P22">1 - Cena - 90 </text:p>
        </text:list-item>
        <text:list-item>
          <text:p text:style-name="P5">2 - Termin wykonania dokumentacji - 10 </text:p>
        </text:list-item>
      </text:list>
      <text:p text:style-name="P19"><text:span text:style-name="T1">IV.2.2)</text:span> </text:p>
      <table:table table:name="Tabela3" table:style-name="Tabela3">
        <table:table-column table:style-name="Tabela3.A"/>
        <table:table-column table:style-name="Tabela3.B"/>
        <table:table-row>
          <table:table-cell table:style-name="Tabela3.A1" office:value-type="string">
            <text:p text:style-name="P35">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3">IV.4) INFORMACJE ADMINISTRACYJNE</text:p>
      <text:p text:style-name="P12"><text:span text:style-name="T1">IV.4.1)</text:span> <text:span text:style-name="T1">Adres strony internetowej, na której jest dostępna specyfikacja istotnych warunków zamówienia:</text:span> www.bip.adm.com.pl<text:line-break/><text:span text:style-name="T1">Specyfikację istotnych warunków zamówienia można uzyskać pod adresem:</text:span> Administracja Domów Miejskich ADM Sp. z o.o. Dział Zamówień Publicznych 85-005 Bydgoszcz ul. Gdańska 9 ( 2 piętro, pokój 2 ).</text:p>
      <text:p text:style-name="P12"><text:span text:style-name="T1">IV.4.4) Termin składania wniosków o dopuszczenie do udziału w postępowaniu lub ofert:</text:span> 12.07.2016 godzina 11:00, miejsce: Administracja Domów Miejskich ADM Sp. z o.o. Dział Zamówień Publicznych 85-005 Bydgoszcz ul. Gdańska 9 ( 2 piętro, pokój 2 ).</text:p>
      <text:p text:style-name="Text_20_body"><text:span text:style-name="T1">IV.4.5) Termin związania ofertą:</text:span> okres w dniach: 30 (od ostatecznego terminu składania ofert).</text:p>
      <text:p text:style-name="P12"><text:soft-page-break/><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ZAŁĄCZNIK I - INFORMACJE DOTYCZĄCE OFERT CZĘŚCIOWYCH</text:p>
      <text:p text:style-name="Text_20_body"><text:span text:style-name="T1">CZĘŚĆ Nr:</text:span> 1 <text:span text:style-name="T1">NAZWA:</text:span> 99/P/2016.</text:p>
      <text:list xml:id="list5014476381609019358" text:style-name="L8">
        <text:list-item>
          <text:p text:style-name="P14"><text:span text:style-name="T1">1) Krótki opis ze wskazaniem wielkości lub zakresu zamówienia:</text:span> * ZADANIE Nr 1: opracowanie dokumentacji projektowo-kosztorysowej zwanej dalej dokumentacją- rewitalizacji budynku mieszkalnego przy ul. Bydgoskiej 26 w Bydgoszczy wraz z uzyskaniem przez Wykonawcę decyzji zatwierdzającej dokumentację i udzielającej zezwolenia na wykonanie robót, a także pełnieniem nadzoru autorskiego podczas realizacji robót w oparciu o ww. dokumentację..</text:p>
        </text:list-item>
        <text:list-item>
          <text:p text:style-name="P6"><text:span text:style-name="T1">2) Wspólny Słownik Zamówień (CPV):</text:span> 71.00.00.00-8, 71.25.00.00-5, 71.30.00.00-1, 71.32.00.00-7.</text:p>
        </text:list-item>
        <text:list-item>
          <text:p text:style-name="P23"><text:span text:style-name="T1">3) Czas trwania lub termin wykonania:</text:span> Zakończenie: 15.11.2016.</text:p>
        </text:list-item>
        <text:list-item>
          <text:p text:style-name="P6"><text:span text:style-name="T1">4) Kryteria oceny ofert: </text:span>cena oraz inne kryteria związane z przedmiotem zamówienia:</text:p>
          <text:list>
            <text:list-item>
              <text:p text:style-name="P23">1. Cena - 90 </text:p>
            </text:list-item>
            <text:list-item>
              <text:p text:style-name="P6">2. Termin wykonania dokumentacji - 10 </text:p>
            </text:list-item>
          </text:list>
        </text:list-item>
      </text:list>
      <text:p text:style-name="Text_20_body"><text:span text:style-name="T1">CZĘŚĆ Nr:</text:span> 2 <text:span text:style-name="T1">NAZWA:</text:span> 99/P/2016.</text:p>
      <text:list xml:id="list1571351428942714387" text:style-name="L9">
        <text:list-item>
          <text:p text:style-name="P15"><text:span text:style-name="T1">1) Krótki opis ze wskazaniem wielkości lub zakresu zamówienia:</text:span> ZADANIE Nr 2: opracowanie dokumentacji projektowo-kosztorysowej zwanej dalej dokumentacją - rewitalizacji budynku mieszkalnego przy ul. Bydgoskiej 29 w Bydgoszczy wraz z uzyskaniem przez Wykonawcę decyzji zatwierdzającej dokumentację i udzielającej zezwolenia na wykonanie robót, a także pełnieniem nadzoru autorskiego podczas realizacji robót w oparciu o ww. dokumentację.</text:p>
        </text:list-item>
        <text:list-item>
          <text:p text:style-name="P7"><text:span text:style-name="T1">2) Wspólny Słownik Zamówień (CPV):</text:span> 71.00.00.00-8, 71.25.00.00-5, 71.30.00.00-1, 71.32.00.00-7.</text:p>
        </text:list-item>
        <text:list-item>
          <text:p text:style-name="P24"><text:span text:style-name="T1">3) Czas trwania lub termin wykonania:</text:span> Zakończenie: 15.11.2016.</text:p>
        </text:list-item>
        <text:list-item>
          <text:p text:style-name="P7"><text:span text:style-name="T1">4) Kryteria oceny ofert: </text:span>cena oraz inne kryteria związane z przedmiotem zamówienia:</text:p>
          <text:list>
            <text:list-item>
              <text:p text:style-name="P24">1. Cena - 90 </text:p>
            </text:list-item>
            <text:list-item>
              <text:p text:style-name="P7">2. Termin wykonania dokumentacji - 10 </text:p>
            </text:list-item>
          </text:list>
        </text:list-item>
      </text:list>
      <text:p text:style-name="Text_20_body"><text:span text:style-name="T1">CZĘŚĆ Nr:</text:span> 3 <text:span text:style-name="T1">NAZWA:</text:span> 99/P/2016.</text:p>
      <text:list xml:id="list2574434970514878176" text:style-name="L10">
        <text:list-item>
          <text:p text:style-name="P16"><text:span text:style-name="T1">1) Krótki opis ze wskazaniem wielkości lub zakresu zamówienia:</text:span> ZADANIE Nr 3: opracowanie dokumentacji projektowo-kosztorysowej zwanej dalej dokumentacją - rewitalizacji budynku mieszkalnego przy ul. Rynek 3 w Bydgoszczy wraz z uzyskaniem przez Wykonawcę decyzji zatwierdzającej dokumentację i udzielającej zezwolenia na wykonanie robót, a także pełnieniem nadzoru autorskiego podczas realizacji robót w oparciu o ww. dokumentację..</text:p>
        </text:list-item>
        <text:list-item>
          <text:p text:style-name="P8"><text:span text:style-name="T1">2) Wspólny Słownik Zamówień (CPV):</text:span> 71.00.00.00-8, 71.25.00.00-5, 71.30.00.00-1, 71.32.00.00-7.</text:p>
        </text:list-item>
        <text:list-item>
          <text:p text:style-name="P25"><text:span text:style-name="T1">3) Czas trwania lub termin wykonania:</text:span> Zakończenie: 15.11.2016.</text:p>
        </text:list-item>
        <text:list-item>
          <text:p text:style-name="P8"><text:span text:style-name="T1">4) Kryteria oceny ofert: </text:span>cena oraz inne kryteria związane z przedmiotem zamówienia:</text:p>
          <text:list>
            <text:list-item>
              <text:p text:style-name="P25">1. Cena - 90 </text:p>
            </text:list-item>
            <text:list-item>
              <text:p text:style-name="P8">2. Termin wykonania dokumentacji - 10 </text:p>
            </text:list-item>
          </text:list>
        </text:list-item>
      </text:list>
      <text:p text:style-name="Text_20_body"><text:soft-page-break/><text:span text:style-name="T1">CZĘŚĆ Nr:</text:span> 4 <text:span text:style-name="T1">NAZWA:</text:span> 99/P/2016.</text:p>
      <text:list xml:id="list8852222254889792959" text:style-name="L11">
        <text:list-item>
          <text:p text:style-name="P17"><text:span text:style-name="T1">1) Krótki opis ze wskazaniem wielkości lub zakresu zamówienia:</text:span> ZADANIE Nr 4: opracowanie dokumentacji projektowo-kosztorysowej zwanej dalej dokumentacją - rewitalizacji budynku mieszkalnego przy ul. Gen. Sikorskiego 2 w Bydgoszczy wraz z uzyskaniem przez Wykonawcę decyzji zatwierdzającej dokumentację i udzielającej zezwolenia na wykonanie robót, a także pełnieniem nadzoru autorskiego podczas realizacji robót w oparciu o ww. dokumentację..</text:p>
        </text:list-item>
        <text:list-item>
          <text:p text:style-name="P9"><text:span text:style-name="T1">2) Wspólny Słownik Zamówień (CPV):</text:span> 71.00.00.00-8, 71.25.00.00-5, 71.30.00.00-1, 71.32.00.00-7.</text:p>
        </text:list-item>
        <text:list-item>
          <text:p text:style-name="P26"><text:span text:style-name="T1">3) Czas trwania lub termin wykonania:</text:span> Zakończenie: 15.11.2016.</text:p>
        </text:list-item>
        <text:list-item>
          <text:p text:style-name="P9"><text:span text:style-name="T1">4) Kryteria oceny ofert: </text:span>cena oraz inne kryteria związane z przedmiotem zamówienia:</text:p>
          <text:list>
            <text:list-item>
              <text:p text:style-name="P26">1. Cena - 90 </text:p>
            </text:list-item>
            <text:list-item>
              <text:p text:style-name="P9">2. Termin wykonania dokumentacji - 10 </text:p>
            </text:list-item>
          </text:list>
        </text:list-item>
      </text:list>
      <text:p text:style-name="Text_20_body"><text:span text:style-name="T1">CZĘŚĆ Nr:</text:span> 5 <text:span text:style-name="T1">NAZWA:</text:span> 99/P/2016.</text:p>
      <text:list xml:id="list1896436470977312952" text:style-name="L12">
        <text:list-item>
          <text:p text:style-name="P18"><text:span text:style-name="T1">1) Krótki opis ze wskazaniem wielkości lub zakresu zamówienia:</text:span> ZADANIE Nr 5: opracowanie dokumentacji projektowo-kosztorysowej zwanej dalej dokumentacją - rewitalizacji budynku mieszkalnego przy ul. Kapeluszników 2 w Bydgoszczy wraz z uzyskaniem przez Wykonawcę decyzji zatwierdzającej dokumentację i udzielającej zezwolenia na wykonanie robót, a także pełnieniem nadzoru autorskiego podczas realizacji robót w oparciu o ww. dokumentację..</text:p>
        </text:list-item>
        <text:list-item>
          <text:p text:style-name="P10"><text:span text:style-name="T1">2) Wspólny Słownik Zamówień (CPV):</text:span> 71.00.00.00-8, 71.25.00.00-5, 71.30.00.00-1, 71.32.00.00-7.</text:p>
        </text:list-item>
        <text:list-item>
          <text:p text:style-name="P27"><text:span text:style-name="T1">3) Czas trwania lub termin wykonania:</text:span> Zakończenie: 15.11.2016.</text:p>
        </text:list-item>
        <text:list-item>
          <text:p text:style-name="P10"><text:span text:style-name="T1">4) Kryteria oceny ofert: </text:span>cena oraz inne kryteria związane z przedmiotem zamówienia:</text:p>
          <text:list>
            <text:list-item>
              <text:p text:style-name="P27">1. Cena - 90 </text:p>
            </text:list-item>
            <text:list-item>
              <text:p text:style-name="P10">2. Termin wykonania dokumentacji - 10 </text:p>
            </text:list-item>
          </text:list>
        </text:list-item>
      </text:list>
      <text:p text:style-name="Text_20_body"/>
      <text:p text:style-name="P19"/>
      <text:p text:style-name="P1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2S</meta:editing-duration>
    <meta:editing-cycles>3</meta:editing-cycles>
    <meta:generator>LibreOffice/5.1.4.2$Windows_X86_64 LibreOffice_project/f99d75f39f1c57ebdd7ffc5f42867c12031db97a</meta:generator>
    <dc:date>2016-07-01T11:52:38.088000000</dc:date>
    <meta:print-date>2016-07-01T11:52:33.013000000</meta:print-date>
    <meta:document-statistic meta:table-count="3" meta:image-count="0" meta:object-count="0" meta:page-count="7" meta:paragraph-count="101" meta:word-count="2911" meta:character-count="21686" meta:non-whitespace-character-count="18891"/>
    <meta:user-defined meta:name="Info 1"/>
    <meta:user-defined meta:name="Info 2"/>
    <meta:user-defined meta:name="Info 3"/>
    <meta:user-defined meta:name="Info 4"/>
  </office:meta>
</office:document-meta>
</file>