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</style:style>
    <style:style style:name="P11" style:family="paragraph" style:parent-style-name="Text_20_body" style:list-style-name="L6">
      <style:paragraph-properties fo:margin-top="0cm" fo:margin-bottom="0cm" loext:contextual-spacing="false"/>
    </style:style>
    <style:style style:name="P12" style:family="paragraph" style:parent-style-name="Text_20_body" style:list-style-name="L7">
      <style:paragraph-properties fo:margin-top="0cm" fo:margin-bottom="0cm" loext:contextual-spacing="false"/>
    </style:style>
    <style:style style:name="P13" style:family="paragraph" style:parent-style-name="Text_20_body" style:list-style-name="L8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style:line-height-at-least="0.459cm"/>
    </style:style>
    <style:style style:name="P18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dres strony internetowej, na której Zamawiający udostępnia Specyfikację Istotnych Warunków Zamówienia:<text:a xlink:type="simple" xlink:href="http://www.bip.adm.com.pl/" office:target-frame-name="_blank" xlink:show="new" text:style-name="Internet_20_link" text:visited-style-name="Visited_20_Internet_20_Link">www.bip.adm.com.pl</text:a></text:p>
      <text:p text:style-name="P18"/>
      <text:p text:style-name="P7"><text:span text:style-name="T3">Bydgoszcz: 92/P/2015</text:span><text:span text:style-name="T2"><text:line-break/></text:span><text:span text:style-name="T3">Numer ogłoszenia: 86273 - 2015; data zamieszczenia: 12.06.2015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P8"><text:span text:style-name="T1">I. 1) NAZWA I ADRES:</text:span> Administracja Domów Miejskich "ADM" Spółka z o.o. , ul. Śniadeckich 1, 85-011 Bydgoszcz, woj. kujawsko-pomorskie, tel. 052 3481600, faks 052 3481607.</text:p>
      <text:list xml:id="list8401841045934496803" text:style-name="L1">
        <text:list-item>
          <text:p text:style-name="P1"><text:span text:style-name="T1">Adres strony internetowej zamawiającego:</text:span> www.adm.com.pl</text:p>
        </text:list-item>
      </text:list>
      <text:p text:style-name="Text_20_body"><text:span text:style-name="T1">I. 2) RODZAJ ZAMAWIAJĄCEGO:</text:span> Inny: Spólka prawa handlowego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92/P/2015.</text:p>
      <text:p text:style-name="Text_20_body"><text:span text:style-name="T1">II.1.2) Rodzaj zamówienia:</text:span> roboty budowlane.</text:p>
      <text:p text:style-name="P8"><text:span text:style-name="T1">II.1.4) Określenie przedmiotu oraz wielkości lub zakresu zamówienia:</text:span> Remont pokrycia dachowego wraz z wymianą instalacji odgromowej budynków przy ul. Jasnej 28 oraz Fordońskiej 432 w Bydgoszczy.</text:p>
      <text:p text:style-name="Text_20_body"><text:span text:style-name="T1">II.1.6) Wspólny Słownik Zamówień (CPV):</text:span> 45.00.00.00-7, 45.45.30.00-7, 45.26.21.00-2, 45.22.23.21-1, 45.41.00.00-4, 45.26.12.00-6, 45.26.19.10-6, 45.31.11.00-1, 45.31.23.10-3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DOTYCZY - zamawiający nie wymaga wniesienia wadium.</text:p>
      <text:p text:style-name="P2">III.2) ZALICZKI</text:p>
      <text:p text:style-name="P2">III.3) WARUNKI UDZIAŁU W POSTĘPOWANIU ORAZ OPIS SPOSOBU DOKONYWANIA OCENY SPEŁNIANIA TYCH WARUNKÓW</text:p>
      <text:list xml:id="list5804734470399195316" text:style-name="L2"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9">Warunek posiadania wiedzy i doświadczenia - zostanie spełniony jeśli Wykonawca wykaże, że w okresie ostatnich 5 lat przed upływem terminu składania ofert, a jeżeli okres prowadzenia działalności jest krótszy - w tym okresie, WYKONAŁ : warunek dla zadania nr 1: * 1 zamówienie obejmujące wykonanie nowego dachu z kryciem papą termozgrzewalną lub remont dachu istniejącego budynku z kryciem papą termozgrzewalną o wartości tych robót nie mniejszej niż 100.000 zł brutto (słownie brutto: sto tysięcy złotych) warunek dla zadania nr 2: * 1 zamówienie obejmujące wykonanie nowego dachu z kryciem papą termozgrzewalną lub remont dachu istniejącego budynku z kryciem papą termozgrzewalną o wartości tych robót - nie mniejszej niż 50.000 zł brutto (słownie brutto: pięćdziesiąt tysięcy złotych)</text:p>
            </text:list-item>
          </text:list>
        </text:list-item>
        <text:list-item>
          <text:p text:style-name="P3"><text:soft-page-break/>III.3.4) Osoby zdolne do wykonania zamówienia</text:p>
          <text:p text:style-name="P3">Opis sposobu dokonywania oceny spełniania tego warunku</text:p>
          <text:list>
            <text:list-item>
              <text:p text:style-name="P9">Warunek dysponowania osobami zdolnymi do wykonania zamówienia - zostanie spełniony jeżeli Wykonawca wykaże, iż dysponuje osobami posiadającymi uprawnienia do sprawowania samodzielnych funkcji technicznych w budownictwie, wydane na podstawie z dnia 7 lipca 1994r. Prawo Budowlane (Dz.U. 2013.1409 z późn. zm.) oraz Rozporządzenia Ministra Transportu i Budownictwa z dnia 28.04.1994 r. lub odpowiadające im inne ważne uprawnienia budowlane wydane na mocy wcześniej obowiązujących przepisów prawa, a także posiadającymi zaświadczenie o wpisie na listę członków właściwej Izby Inżynierów Budownictwa tj. dysponuje minimum warunek dotyczy zadania nr 1 i nr 2: * osobą, która pełnić będzie funkcję kierownika robót, posiadającą uprawnienia budowlane do kierowania robotami budowlanymi w specjalności konstrukcyjno - budowlanej, bez ograniczeń. * osobą, która pełnić będzie funkcję kierownika robót, posiadającą uprawnienia budowlane do kierowania robotami budowlanymi w specjalności instalacyjnej w zakresie sieci, instalacji,urządzeń elektrycznych i elektroenergetycznych, bez ograniczeń UWAGA: Zamawiający określając wymogi dla osób w zakresie posiadania przez nich uprawnień budowlanych w danej specjalności - dopuszcza odpowiadające im uprawnienia (kwalifikacje) równoważne wydane na podstawie wcześniej obowiązujących przepisów prawa oraz odpowiadające im uprawnienia (kwalifikacje) wydane obywatelom państw Europejskiego Obszaru Gospodarczego oraz Konfederacji Szwajcarskiej, z zastrzeżeniem art.12a oraz innych przepisów ustawy Prawo budowlane oraz ustawy o zasadach uznawania kwalifikacji zawodowych nabytych w państwach członkowskich Unii Europejskiej (Dz. U. z 2008 r., Nr 63, poz.394)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9147757416435243010" text:style-name="L3">
        <text:list-item>
          <text:p text:style-name="P14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p>
        </text:list-item>
        <text:list-item>
          <text:p text:style-name="P14">określenie robót budowlanych, których dotyczy obowiązek wskazania przez wykonawcę w wykazie lub złożenia poświadczeń, w tym informacja o robotach budowlanych niewykonanych lub wykonanych nienależycie<text:line-break/>warunek dla zadania nr 1: * 1 zamówienie obejmujące wykonanie nowego dachu z kryciem papą termozgrzewalną lub remont dachu istniejącego budynku z kryciem papą termozgrzewalną o wartości tych robót nie mniejszej niż 100.000 zł brutto (słownie brutto: sto tysięcy złotych) warunek dla zadania nr 2: * 1 zamówienie obejmujące wykonanie nowego dachu z kryciem papą termozgrzewalną lub remont dachu istniejącego budynku z kryciem papą termozgrzewalną o wartości tych robót - nie mniejszej niż 50.000 zł brutto (słownie brutto: pięćdziesiąt tysięcy złotych); </text:p>
        </text:list-item>
        <text:list-item>
          <text:p text:style-name="P14">wykaz osób, które będą uczestniczyć w wykonywaniu zamówienia, w szczególności odpowiedzialnych za świadczenie usług, kontrolę jakości lub kierowanie robotami <text:soft-page-break/>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4">oświadczenie, że osoby, które będą uczestniczyć w wykonywaniu zamówienia, posiadają wymagane uprawnienia, jeżeli ustawy nakładają obowiązek posiadania takich uprawnień; </text:p>
        </text:list-item>
      </text:list>
      <text:p text:style-name="P2">III.4.2) W zakresie potwierdzenia niepodlegania wykluczeniu na podstawie art. 24 ust. 1 ustawy, należy przedłożyć:</text:p>
      <text:list xml:id="list262688203102397510" text:style-name="L4">
        <text:list-item>
          <text:p text:style-name="P15">oświadczenie o braku podstaw do wykluczenia; </text:p>
        </text:list-item>
      </text:list>
      <text:p text:style-name="Text_20_body">III.4.4) Dokumenty dotyczące przynależności do tej samej grupy kapitałowej</text:p>
      <text:list xml:id="list813545087967979783" text:style-name="L5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P8">Ponadto wykonawca zobowiązany jest złożyć wraz z OFERTĄ następujące dokumenty: 1) w przypadku jeżeli Wykonawca w celu wykazania spełniania warunków udziału w postępowaniu polega na zasobach innych podmiotów - pisemne zobowiązanie (oświadczenie) innych podmiotów do oddania do dyspozycji zasobów niezbędnych do realizacji zamówienia, na okres korzystania z nich przy wykonaniu zamówienia (złożone w oryginale) 2) w przypadku wykonawców wspólnie ubiegających się o udzielenie zamówienia - pełnomocnictwo o którym mowa w pkt.7.5. ust.1) niniejszej SIWZ (w oryginale lub notarialnie poświadczonej za zgodność z oryginałem kopii) 3) w przypadku składania oferty przez pełnomocnika Wykonawcy - pełnomocnictwo do reprezentowania wykonawcy przez Pełnomocnika (w oryginale lub notarialnie poświadczonej za zgodność z oryginałem kopii) 4) w przypadku oferty równoważnej z zastosowaniem materiałów o równoważnych parametrach technicznych, należy dodatkowo złożyć z ofertą : a) oświadczenie, że złożył ofertę równoważną oraz że zaproponowane zmiany spełniają wszystkie wymagania określone przez Zamawiającego w niniejszej SIWZ i dokumentacji technicznej. b) wykaz zmian, zawierający dokładny opis zmian dotyczący zastosowanych materiałów równoważnych 7.5. Podmioty wspólnie ubiegające się o udzielenie zamówienia: - zgodnie z art.23 uPzp Zamawiający dopuszcza możliwość składania jednej oferty przez dwa lub więcej podmioty/ów jednak pod warunkiem, że taka oferta spełniać będzie następujące wymagania: 1) wykonawcy wspólnie ubiegający się o udzielenie zamówienia publicznego zobowiązani są ustanowić pełnomocnika do reprezentowania ich w postępowaniu albo do reprezentowania ich w postępowaniu i do zawarcia umowy - do oferty należy dołączyć pełnomocnictwo, z którego wynikać będzie zakres umocowania. 2) każdy z wykonawców musi oddzielnie udokumentować - przedkładając dokumenty, o których mowa w pkt.7.2. SIWZ, że nie podlega wykluczeniu na podstawie art.24 ust.1. ustawy Pzp oraz złożyć listę kapitałową albo informację o tym, że nie należy do grupy kapitałowej, o której mowa w pkt.7.3. SIWZ 3) wykonawcy wspólnie ubiegający się o udzielenie zamówienia winni łącznie spełniać warunki udziału w postępowaniu, o których mowa w art.22 ust.1 ustawy Pzp, a określone przez Zamawiającego w pkt.6.2. SIWZ, 4) oferta musi być podpisana w taki sposób, aby prawnie zobowiązywała wszystkich wykonawców występujących wspólnie, 5) jeżeli oferta wykonawców wspólnie ubiegających się o zamówienie zostanie wybrana jako najkorzystniejsza, Zamawiający przed zawarciem umowy może zażądać przedłożenia umowy regulującej współpracę wykonawców.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oft-page-break/><text:span text:style-name="T1">IV.2.1) Kryteria oceny ofert: </text:span>cena oraz inne kryteria związane z przedmiotem zamówienia:</text:p>
      <text:list xml:id="list5614811443368568670" text:style-name="L6">
        <text:list-item>
          <text:p text:style-name="P11">1 - Cena - 95 </text:p>
        </text:list-item>
        <text:list-item>
          <text:p text:style-name="P4">2 - Termin gwarancji - 5 </text:p>
        </text:list-item>
      </text:list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adm.com.pl<text:line-break/><text:span text:style-name="T1">Specyfikację istotnych warunków zamówienia można uzyskać pod adresem:</text:span> Administracja Domów Miejskich ADM Sp. z o.o. Dział Zamówień Publicznych 85-005 Bydgoszcz ul. Gdańska 9 (2 piętro, pokój 2).</text:p>
      <text:p text:style-name="Text_20_body"><text:span text:style-name="T1">IV.4.4) Termin składania wniosków o dopuszczenie do udziału w postępowaniu lub ofert:</text:span> 30.06.2015 godzina 11:00, miejsce: Administracja Domów Miejskich ADM Sp. z o.o. Dział Zamówień Publicznych 85-005 Bydgoszcz ul. Gdańska 9 (2 piętro, pokój 2)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92/P/2015.</text:p>
      <text:list xml:id="list8368197575141651900" text:style-name="L7">
        <text:list-item>
          <text:p text:style-name="P10"><text:span text:style-name="T1">1) Krótki opis ze wskazaniem wielkości lub zakresu zamówienia:</text:span> ZADANIE 1: remont dachu budynku przy ul. Jasnej 28 w Bydgoszczy wraz wykonaniem remontu stropu mieszkania nr 12 usytuowanego w tym budynku. Zakres prac obejmuje m. in.: - remont konstrukcji dachowej, - wzmocnienie i ocieplenie konstrukcji stropu ostatniej kondygnacji, - ocieplenie stropodachu, - wymianę pokrycia dachowego, - remont lukarn, konstrukcji daszków i remont kominów - wykonanie instalacji odgromowej, - prace towarzyszące tj. roboty rozbiórkowe, zabezpieczające, wywóz gruzu, montaż i demontaż rusztowania, - remont stropu mieszkania nr 12.</text:p>
        </text:list-item>
        <text:list-item>
          <text:p text:style-name="P5"><text:span text:style-name="T1">2) Wspólny Słownik Zamówień (CPV):</text:span> 45.00.00.00-7, 45.45.30.00-7, 45.26.21.00-2, 45.22.23.21-1, 45.41.00.00-4, 45.26.12.00-6, 45.26.19.10-6, 45.31.11.00-1, 45.31.23.10-3.</text:p>
        </text:list-item>
        <text:list-item>
          <text:p text:style-name="P12"><text:span text:style-name="T1">3) Czas trwania lub termin wykonania:</text:span> Okres w dniach: 90.</text:p>
        </text:list-item>
        <text:list-item>
          <text:p text:style-name="P5"><text:span text:style-name="T1">4) Kryteria oceny ofert: </text:span>cena oraz inne kryteria związane z przedmiotem zamówienia:</text:p>
          <text:list>
            <text:list-item>
              <text:p text:style-name="P12">1. Cena - 95 </text:p>
            </text:list-item>
            <text:list-item>
              <text:p text:style-name="P5">2. Termin gwarancji - 5 </text:p>
            </text:list-item>
          </text:list>
        </text:list-item>
      </text:list>
      <text:p text:style-name="Text_20_body"><text:span text:style-name="T1">CZĘŚĆ Nr:</text:span> 2 <text:span text:style-name="T1">NAZWA:</text:span> 92/P/2015.</text:p>
      <text:list xml:id="list3504336307313124081" text:style-name="L8">
        <text:list-item>
          <text:p text:style-name="P6"><text:span text:style-name="T1">1) Krótki opis ze wskazaniem wielkości lub zakresu zamówienia:</text:span> ZADANIE 2: remont dachu budynku przy ul. Fordońskiej 432 w Bydgoszczy z kryciem papą termozgrzewalną wraz z wymianą instalacji odgromowej..</text:p>
        </text:list-item>
        <text:list-item>
          <text:p text:style-name="P6"><text:span text:style-name="T1">2) Wspólny Słownik Zamówień (CPV):</text:span> 45.00.00.00-7, 45.45.30.00-7, 45.26.21.00-2, 45.22.23.21-1, 45.41.00.00-4, 45.26.12.00-6, 45.26.19.10-6, 45.31.11.00-1, 45.31.23.10-3.</text:p>
        </text:list-item>
        <text:list-item>
          <text:p text:style-name="P13"><text:span text:style-name="T1">3) Czas trwania lub termin wykonania:</text:span> Okres w dniach: 75.</text:p>
        </text:list-item>
        <text:list-item>
          <text:p text:style-name="P6"><text:span text:style-name="T1">4) Kryteria oceny ofert: </text:span>cena oraz inne kryteria związane z przedmiotem zamówienia:</text:p>
          <text:list>
            <text:list-item>
              <text:p text:style-name="P13">1. Cena - 95 </text:p>
            </text:list-item>
            <text:list-item>
              <text:p text:style-name="P6">2. Termin gwarancji - 5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3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4.4.3.2$Windows_x86 LibreOffice_project/88805f81e9fe61362df02b9941de8e38a9b5fd16</meta:generator>
    <dc:date>2015-06-12T12:42:35.157000000</dc:date>
    <meta:document-statistic meta:table-count="0" meta:image-count="0" meta:object-count="0" meta:page-count="4" meta:paragraph-count="67" meta:word-count="1696" meta:character-count="12611" meta:non-whitespace-character-count="10997"/>
    <meta:user-defined meta:name="Info 1"/>
    <meta:user-defined meta:name="Info 2"/>
    <meta:user-defined meta:name="Info 3"/>
    <meta:user-defined meta:name="Info 4"/>
  </office:meta>
</office:document-meta>
</file>