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ahoma2" svg:font-family="Tahom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Black1" svg:font-family="'Arial Black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27.998cm" fo:margin-left="-1.039cm" table:align="left"/>
    </style:style>
    <style:style style:name="Tabela1.A" style:family="table-column">
      <style:table-column-properties style:column-width="0.711cm"/>
    </style:style>
    <style:style style:name="Tabela1.B" style:family="table-column">
      <style:table-column-properties style:column-width="6.795cm"/>
    </style:style>
    <style:style style:name="Tabela1.C" style:family="table-column">
      <style:table-column-properties style:column-width="5.891cm"/>
    </style:style>
    <style:style style:name="Tabela1.D" style:family="table-column">
      <style:table-column-properties style:column-width="5.099cm"/>
    </style:style>
    <style:style style:name="Tabela1.E" style:family="table-column">
      <style:table-column-properties style:column-width="5.004cm"/>
    </style:style>
    <style:style style:name="Tabela1.F" style:family="table-column">
      <style:table-column-properties style:column-width="4.498cm"/>
    </style:style>
    <style:style style:name="Tabela1.1" style:family="table-row">
      <style:table-row-properties style:min-row-height="2.1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1" fo:font-size="9pt" fo:font-weight="normal" officeooo:rsid="0013eac8" officeooo:paragraph-rsid="0013eac8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1" fo:font-size="9pt" fo:font-weight="normal" officeooo:rsid="0022b9d2" officeooo:paragraph-rsid="0022b9d2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1" fo:font-size="10pt" fo:font-weight="normal" officeooo:rsid="00216ccb" officeooo:paragraph-rsid="0034e720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1" fo:font-size="10pt" fo:font-weight="bold" officeooo:rsid="00216ccb" officeooo:paragraph-rsid="00216ccb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1" fo:font-size="9pt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Tahoma1" fo:font-size="9pt" officeooo:rsid="0014d5ed" officeooo:paragraph-rsid="0014d5ed" style:font-size-asian="7.84999990463257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Tahoma1" fo:font-size="9pt" fo:font-weight="bold" officeooo:rsid="0014d5ed" officeooo:paragraph-rsid="0014d5ed" style:font-size-asian="7.84999990463257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1" fo:font-size="9pt" fo:font-weight="bold" officeooo:rsid="0014d5ed" officeooo:paragraph-rsid="0034e720" style:font-size-asian="7.84999990463257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1" fo:font-size="9pt" fo:font-weight="bold" officeooo:paragraph-rsid="0014d5ed" style:font-size-asian="7.84999990463257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1" fo:font-size="9pt" fo:font-weight="bold" officeooo:paragraph-rsid="0034e720" style:font-size-asian="7.84999990463257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ahoma1" fo:font-size="9pt" fo:font-weight="bold" officeooo:rsid="00330830" officeooo:paragraph-rsid="00330830" style:font-size-asian="7.84999990463257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ahoma1" fo:font-size="9pt" fo:font-weight="normal" officeooo:rsid="001a3156" officeooo:paragraph-rsid="0034e720" style:font-size-asian="7.84999990463257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ahoma1" fo:font-size="9pt" fo:font-weight="normal" officeooo:rsid="0014d5ed" officeooo:paragraph-rsid="0034e720" style:font-size-asian="7.84999990463257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ahoma1" fo:font-size="9pt" fo:font-weight="normal" officeooo:rsid="00180496" officeooo:paragraph-rsid="0034e720" style:font-size-asian="7.84999990463257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ahoma1" fo:font-size="9pt" fo:font-weight="normal" officeooo:rsid="0027c59e" officeooo:paragraph-rsid="0034e720" style:font-size-asian="7.84999990463257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ahoma1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Tahoma1" fo:font-size="9pt" officeooo:rsid="00358d79" officeooo:paragraph-rsid="00358d79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Tahoma1" fo:font-size="9pt" officeooo:rsid="00365614" officeooo:paragraph-rsid="00365614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Tahoma1" fo:font-size="9pt" officeooo:rsid="004e0118" officeooo:paragraph-rsid="004e0118" style:font-size-asian="9pt" style:font-size-complex="9pt"/>
    </style:style>
    <style:style style:name="P20" style:family="paragraph" style:parent-style-name="Tekst_20_podstawowy_20_wcięty_20_22">
      <style:paragraph-properties fo:margin-left="0cm" fo:margin-right="0cm" fo:margin-top="0.2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1" fo:font-size="10pt" fo:font-style="normal" style:text-underline-style="none" fo:font-weight="normal" officeooo:paragraph-rsid="0029e345" fo:background-color="transparent" style:font-name-asian="Arial Black" style:font-size-asian="10pt" style:language-asian="pl" style:country-asian="PL" style:font-style-asian="normal" style:font-weight-asian="normal" style:font-name-complex="Tahoma1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Tekst_20_podstawowy_20_wcięty_20_22">
      <style:paragraph-properties fo:margin-left="0cm" fo:margin-right="0cm" fo:margin-top="0.2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8b" style:text-line-through-style="none" style:text-line-through-type="none" style:font-name="Tahoma1" fo:font-size="12pt" fo:font-style="normal" style:text-underline-style="none" fo:font-weight="bold" officeooo:rsid="0047b746" officeooo:paragraph-rsid="0047b746" fo:background-color="transparent" style:font-name-asian="Arial Black" style:font-size-asian="12pt" style:language-asian="pl" style:country-asian="PL" style:font-style-asian="normal" style:font-weight-asian="bold" style:font-name-complex="Tahoma1" style:font-size-complex="12pt" style:font-style-complex="normal" style:font-weight-complex="bold" fo:hyphenate="false" fo:hyphenation-remain-char-count="2" fo:hyphenation-push-char-count="2"/>
    </style:style>
    <style:style style:name="P22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1" fo:font-size="10.1999998092651pt" fo:font-style="normal" style:text-underline-style="none" fo:font-weight="bold" officeooo:rsid="0013eac8" officeooo:paragraph-rsid="0029e345" fo:background-color="transparent" style:font-name-asian="Arial Black" style:font-size-asian="10.1999998092651pt" style:language-asian="pl" style:country-asian="PL" style:font-style-asian="normal" style:font-weight-asian="bold" style:font-name-complex="Tahoma1" style:font-size-complex="10.1999998092651pt" style:font-style-complex="normal" style:font-weight-complex="bold" fo:hyphenate="false" fo:hyphenation-remain-char-count="2" fo:hyphenation-push-char-count="2"/>
    </style:style>
    <style:style style:name="P23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1" fo:font-size="10.1999998092651pt" fo:font-style="normal" style:text-underline-style="none" fo:font-weight="bold" officeooo:paragraph-rsid="0029e345" fo:background-color="transparent" style:font-name-asian="Arial Black" style:font-size-asian="10.1999998092651pt" style:language-asian="pl" style:country-asian="PL" style:font-style-asian="normal" style:font-weight-asian="bold" style:font-name-complex="Tahoma1" style:font-size-complex="10.1999998092651pt" style:font-style-complex="normal" style:font-weight-complex="bold" fo:hyphenate="false" fo:hyphenation-remain-char-count="2" fo:hyphenation-push-char-count="2"/>
    </style:style>
    <style:style style:name="P24" style:family="paragraph" style:parent-style-name="Zwykły_20_tekst1">
      <style:paragraph-properties fo:margin-left="0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text:number-lines="true" text:line-number="0" style:text-autospace="none" style:writing-mode="lr-tb">
        <style:tab-stops>
          <style:tab-stop style:position="11.023cm"/>
        </style:tab-stops>
      </style:paragraph-properties>
      <style:text-properties fo:color="#000000" style:text-line-through-style="none" style:text-line-through-type="none" style:font-name="Tahoma1" fo:font-size="9.60000038146973pt" fo:font-style="normal" style:text-underline-style="solid" style:text-underline-width="auto" style:text-underline-color="font-color" fo:font-weight="bold" officeooo:rsid="003bc9e2" officeooo:paragraph-rsid="004cb7a9" style:font-name-asian="Tahoma1" style:font-size-asian="9.60000038146973pt" style:font-style-asian="normal" style:font-weight-asian="bold" style:font-name-complex="Tahoma1" style:font-size-complex="9.60000038146973pt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4e0118" fo:hyphenate="false" fo:hyphenation-remain-char-count="2" fo:hyphenation-push-char-count="2"/>
    </style:style>
    <style:style style:name="P26" style:family="paragraph" style:parent-style-name="Table_20_Contents">
      <loext:graphic-properties draw:fill="none"/>
      <style:paragraph-properties fo:margin-left="0cm" fo:margin-right="0cm" fo:margin-top="0.21cm" fo:margin-bottom="0.199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4e0118" fo:hyphenate="false" fo:hyphenation-remain-char-count="2" fo:hyphenation-push-char-count="2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1" fo:font-size="10.5pt" fo:font-weight="bold" officeooo:rsid="0012e9d7" officeooo:paragraph-rsid="0012e9d7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b9d2" style:font-weight-asian="bold" style:font-weight-complex="bold"/>
    </style:style>
    <style:style style:name="T3" style:family="text">
      <style:text-properties fo:font-weight="bold" officeooo:rsid="0034e720" style:font-weight-asian="bold" style:font-weight-complex="bold"/>
    </style:style>
    <style:style style:name="T4" style:family="text">
      <style:text-properties fo:font-weight="bold" officeooo:rsid="004e0118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text-line-through-style="none" style:text-line-through-type="none" style:font-name="Tahoma1" fo:font-size="9pt" fo:language="pl" fo:country="PL" style:text-underline-style="none" fo:font-weight="normal" officeooo:rsid="0014d5ed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1" style:font-size-complex="9pt" style:font-style-complex="italic" style:font-weight-complex="normal"/>
    </style:style>
    <style:style style:name="T7" style:family="text">
      <style:text-properties fo:color="#000000" style:text-line-through-style="none" style:text-line-through-type="none" style:font-name="Tahoma1" fo:font-size="9pt" fo:language="pl" fo:country="PL" style:text-underline-style="none" fo:font-weight="normal" officeooo:rsid="0039ff37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1" style:font-size-complex="9pt" style:font-style-complex="italic" style:font-weight-complex="normal"/>
    </style:style>
    <style:style style:name="T8" style:family="text">
      <style:text-properties fo:color="#000000" style:text-line-through-style="none" style:text-line-through-type="none" style:font-name="Tahoma1" fo:font-size="9pt" fo:language="pl" fo:country="PL" style:text-underline-style="none" fo:font-weight="normal" officeooo:rsid="003b9baf" style:text-underline-mode="continuous" style:text-overline-mode="continuous" style:text-line-through-mode="continuous" fo:background-color="#ffffff" loext:char-shading-value="0" style:font-name-asian="Tahoma1" style:font-size-asian="9pt" style:language-asian="pl" style:country-asian="PL" style:font-weight-asian="normal" style:font-name-complex="Tahoma1" style:font-size-complex="9pt" style:font-style-complex="italic" style:font-weight-complex="normal"/>
    </style:style>
    <style:style style:name="T9" style:family="text">
      <style:text-properties fo:color="#000000" style:text-line-through-style="none" style:text-line-through-type="none" style:font-name="Tahoma1" fo:font-size="9pt" fo:language="pl" fo:country="PL" style:text-underline-style="none" fo:font-weight="bold" officeooo:rsid="003b9baf" style:text-underline-mode="continuous" style:text-overline-mode="continuous" style:text-line-through-mode="continuous" fo:background-color="#ffffff" loext:char-shading-value="0" style:font-name-asian="Tahoma1" style:font-size-asian="9pt" style:language-asian="pl" style:country-asian="PL" style:font-weight-asian="bold" style:font-name-complex="Tahoma1" style:font-size-complex="9pt" style:font-style-complex="italic" style:font-weight-complex="bold"/>
    </style:style>
    <style:style style:name="T10" style:family="text">
      <style:text-properties fo:color="#000000" style:text-line-through-style="none" style:text-line-through-type="none" style:font-name="Tahoma1" fo:font-size="9pt" fo:language="pl" fo:country="PL" style:text-underline-style="none" fo:font-weight="bold" officeooo:rsid="004e0118" style:text-underline-mode="continuous" style:text-overline-mode="continuous" style:text-line-through-mode="continuous" fo:background-color="#ffffff" loext:char-shading-value="0" style:font-name-asian="Tahoma1" style:font-size-asian="9pt" style:language-asian="pl" style:country-asian="PL" style:font-weight-asian="bold" style:font-name-complex="Tahoma1" style:font-size-complex="9pt" style:font-style-complex="italic" style:font-weight-complex="bold"/>
    </style:style>
    <style:style style:name="T11" style:family="text">
      <style:text-properties officeooo:rsid="0013ace2"/>
    </style:style>
    <style:style style:name="T12" style:family="text">
      <style:text-properties officeooo:rsid="002f8bb0"/>
    </style:style>
    <style:style style:name="T13" style:family="text">
      <style:text-properties officeooo:rsid="003d08cb"/>
    </style:style>
    <style:style style:name="T14" style:family="text">
      <style:text-properties officeooo:rsid="0047b746"/>
    </style:style>
    <style:style style:name="T15" style:family="text">
      <style:text-properties style:font-name="Tahoma" fo:font-size="11pt" fo:language="pl" fo:country="PL" officeooo:rsid="052ab2e4" style:letter-kerning="true" fo:background-color="#ffffff" loext:char-shading-value="0" style:font-name-asian="Arial Black1" style:font-size-asian="11pt" style:language-asian="zh" style:country-asian="CN" style:font-name-complex="Tahoma3" style:font-size-complex="11pt" style:language-complex="ar" style:country-complex="SA" style:font-style-complex="normal"/>
    </style:style>
    <style:style style:name="T16" style:family="text">
      <style:text-properties fo:font-variant="normal" fo:text-transform="none" fo:color="#00008b" style:text-line-through-style="none" style:text-line-through-type="none" style:font-name="Arial" fo:font-size="11pt" fo:language="pl" fo:country="PL" fo:font-style="normal" style:text-underline-style="none" fo:font-weight="bold" style:letter-kerning="true" fo:background-color="#ffffff" loext:char-shading-value="0" style:font-name-asian="Tahoma2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italic" style:font-weight-complex="bold"/>
    </style:style>
    <style:style style:name="T17" style:family="text">
      <style:text-properties fo:font-variant="normal" fo:text-transform="none" fo:color="#00008b" style:text-line-through-style="none" style:text-line-through-type="none" style:font-name="Arial" fo:font-size="11pt" fo:language="pl" fo:country="PL" fo:font-style="normal" style:text-underline-style="none" fo:font-weight="bold" style:letter-kerning="true" fo:background-color="#ffffff" loext:char-shading-value="0" style:font-name-asian="Arial Black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8b" style:text-line-through-style="none" style:text-line-through-type="none" style:font-name="Arial" fo:font-size="11pt" fo:language="pl" fo:country="PL" fo:font-style="normal" style:text-underline-style="none" fo:font-weight="bold" officeooo:rsid="004e0118" style:letter-kerning="true" fo:background-color="#ffffff" loext:char-shading-value="0" style:font-name-asian="Arial Black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officeooo:rsid="0013eac8"/>
    </style:style>
    <style:style style:name="T21" style:family="text">
      <style:text-properties officeooo:rsid="005269f2"/>
    </style:style>
    <style:style style:name="T22" style:family="text">
      <style:text-properties officeooo:rsid="005401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<text:span text:style-name="T20">Wykonawca: <text:tab/></text:span><text:span text:style-name="T19">…....……………………………………………………...…………………………………………..</text:span></text:p>
      <text:p text:style-name="P20"><text:tab/><text:tab/>...……………………………………………………….……………………………………………..</text:p>
      <text:p text:style-name="P20"><text:tab/><text:tab/>...………………………………………………………...……………………………………………</text:p>
      <text:p text:style-name="P21"/>
      <text:p text:style-name="P21">Dotyczy postępowania <text:s/>nr <text:span text:style-name="T22">76</text:span>/NM/2021</text:p>
      <text:p text:style-name="P25"><text:span text:style-name="Domyślna_20_czcionka_20_akapitu"><text:span text:style-name="T16">Opracowanie dokumentacji projektowej </text:span></text:span><text:span text:style-name="Domyślna_20_czcionka_20_akapitu"><text:span text:style-name="T17">na zmianę sposobu użytkowania pomieszczenia pralni na pomieszczenie węzła cieplnego, usytuowanego w budynku mieszkalnym </text:span></text:span><text:span text:style-name="Domyślna_20_czcionka_20_akapitu"><text:span text:style-name="T18">p</text:span></text:span><text:span text:style-name="Domyślna_20_czcionka_20_akapitu"><text:span text:style-name="T17">rzy ul. Paderewskiego 15 w Bydgoszczy</text:span></text:span></text:p>
      <text:p text:style-name="P24"><text:span text:style-name="Domyślna_20_czcionka_20_akapitu"><text:span text:style-name="T15"/></text:span></text:p>
      <text:p text:style-name="P27">WYKAZ OSÓB <text:s/><text:span text:style-name="T11">SKIEROWANYCH <text:s/>PRZEZ <text:s/>WYKONAWCĘ DO REALIZACJI ZAMÓWIENIA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. p.</text:p>
          </table:table-cell>
          <table:table-cell table:style-name="Tabela1.A1" office:value-type="string">
            <text:p text:style-name="P6"/>
            <text:p text:style-name="P6"><text:span text:style-name="T1">Warunek udziału w postępowaniu </text:span><text:span text:style-name="T5">określony przez Zamawiającego w</text:span> <text:span text:style-name="T13">rozdział <text:s text:c="13"/>IV pkt 2 <text:s/>zaproszenia</text:span> </text:p>
            <text:p text:style-name="P6">– <text:s/>wymagane kwalifikacje zawodowe </text:p>
            <text:p text:style-name="P6"/>
          </table:table-cell>
          <table:table-cell table:style-name="Tabela1.A1" office:value-type="string">
            <text:p text:style-name="P5"/>
            <text:p text:style-name="P7">Imię i nazwisko</text:p>
          </table:table-cell>
          <table:table-cell table:style-name="Tabela1.A1" office:value-type="string">
            <text:p text:style-name="P9"/>
            <text:p text:style-name="P8">Wykształcenie </text:p>
            <text:p text:style-name="P15"/>
            <text:p text:style-name="P15">(wyższe, średnie, <text:s/>inne)</text:p>
            <text:p text:style-name="P14"/>
          </table:table-cell>
          <table:table-cell table:style-name="Tabela1.A1" office:value-type="string">
            <text:p text:style-name="P11"/>
            <text:p text:style-name="P8">Uprawnienia budowlane <text:span text:style-name="T14">do projektowania bez ograniczeń </text:span></text:p>
            <text:p text:style-name="P10"/>
            <text:p text:style-name="P12">( numer, data uzyskania)</text:p>
          </table:table-cell>
          <table:table-cell table:style-name="Tabela1.F1" office:value-type="string">
            <text:p text:style-name="P8">Informacja</text:p>
            <text:p text:style-name="P8"><text:s/>o podstawie <text:s/>do dysponowania osobami:</text:p>
            <text:p text:style-name="P13">- <text:span text:style-name="T12">rodzaj umowy (o pracę, o dzieło, zlecenia, inne) – wskazać właściwe</text:span></text:p>
          </table:table-cell>
        </table:table-row>
        <table:table-row>
          <table:table-cell table:style-name="Tabela1.A2" office:value-type="string">
            <text:p text:style-name="P17"/>
            <text:p text:style-name="P18"/>
            <text:p text:style-name="P18">1</text:p>
          </table:table-cell>
          <table:table-cell table:style-name="Tabela1.A2" office:value-type="string">
            <text:p text:style-name="P26"><text:span text:style-name="Domyślna_20_czcionka_20_akapitu"><text:span text:style-name="T6">osoba posiadająca uprawnienia budowlane do </text:span></text:span><text:span text:style-name="Domyślna_20_czcionka_20_akapitu"><text:span text:style-name="T7">projektowania</text:span></text:span><text:span text:style-name="Domyślna_20_czcionka_20_akapitu"><text:span text:style-name="T8"> bez ograniczeń w specjalności </text:span></text:span><text:span text:style-name="Domyślna_20_czcionka_20_akapitu"><text:span text:style-name="T9">a</text:span></text:span><text:span text:style-name="Domyślna_20_czcionka_20_akapitu"><text:span text:style-name="T10">rchitektonicznej </text:span></text:span></text:p>
            <text:p text:style-name="P26"><text:span text:style-name="Domyślna_20_czcionka_20_akapitu"><text:span text:style-name="T10"/>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/>
            <text:p text:style-name="P17"/>
            <text:p text:style-name="P19">2</text:p>
          </table:table-cell>
          <table:table-cell table:style-name="Tabela1.A2" office:value-type="string">
            <text:p text:style-name="P26"><text:span text:style-name="Domyślna_20_czcionka_20_akapitu"><text:span text:style-name="T6">osoba posiadająca uprawnienia budowlane do </text:span></text:span><text:span text:style-name="Domyślna_20_czcionka_20_akapitu"><text:span text:style-name="T7">projektowania</text:span></text:span><text:span text:style-name="Domyślna_20_czcionka_20_akapitu"><text:span text:style-name="T8"> bez ograniczeń w specjalności </text:span></text:span><text:span text:style-name="Domyślna_20_czcionka_20_akapitu"><text:span text:style-name="T10">konstrukcyjno-budowlanej</text:span></text:span></text:p>
            <text:p text:style-name="P26"><text:span text:style-name="Domyślna_20_czcionka_20_akapitu"><text:span text:style-name="T10"/>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</table:table>
      <text:p text:style-name="P1"/>
      <text:p text:style-name="P4"/>
      <text:p text:style-name="P3"><text:span text:style-name="T1">Oświadczam, że osob</text:span><text:span text:style-name="T4">y</text:span><text:span text:style-name="T1">, któr</text:span><text:span text:style-name="T4">e</text:span><text:span text:style-name="T1"> będ</text:span><text:span text:style-name="T4">ą</text:span><text:span text:style-name="T1"> uczestniczyć w wykonywaniu zamówienia (wymienion</text:span><text:span text:style-name="T4">e</text:span><text:span text:style-name="T1"> w powyższym wykazie), </text:span><text:span text:style-name="T2">p</text:span><text:span text:style-name="T1">osiada</text:span><text:span text:style-name="T4">ją</text:span><text:span text:style-name="T1"> wymagane przez Zamawiającego uprawnienia budowlane do </text:span><text:span text:style-name="T3">projektowania bez ograniczeń </text:span><text:span text:style-name="T4">w danej specjalności.</text:span></text:p>
      <text:p text:style-name="P2"/>
      <text:p text:style-name="P2"/>
      <text:p text:style-name="P2"/>
      <text:p text:style-name="P2"/>
      <text:p text:style-name="P2"/>
      <text:p text:style-name="P2">Data: ………………………………………………………………<text:tab/><text:tab/><text:tab/>podpis Wykonawcy lub osoby uprawnionej: ………………………………………….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ahoma2" svg:font-family="Tahom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Black1" svg:font-family="'Arial Black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09-20T14:18:34.072000000</dc:date>
    <meta:editing-duration>PT2H56M59S</meta:editing-duration>
    <meta:editing-cycles>52</meta:editing-cycles>
    <meta:generator>LibreOffice/6.3.6.2$Windows_X86_64 LibreOffice_project/2196df99b074d8a661f4036fca8fa0cbfa33a497</meta:generator>
    <meta:print-date>2018-04-26T10:47:54.463000000</meta:print-date>
    <meta:printed-by>Arleta Krywiel</meta:printed-by>
    <dc:creator>Jolanta Koczorowska</dc:creator>
    <meta:document-statistic meta:table-count="1" meta:image-count="0" meta:object-count="0" meta:page-count="1" meta:paragraph-count="23" meta:word-count="149" meta:character-count="1389" meta:non-whitespace-character-count="1227"/>
  </office:meta>
</office:document-meta>
</file>