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fo:font-weight="bold" officeooo:rsid="000d2bd5" officeooo:paragraph-rsid="000d2bd5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normal" officeooo:rsid="000d2bd5" officeooo:paragraph-rsid="000d2bd5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normal" officeooo:rsid="000d2bd5" officeooo:paragraph-rsid="000d2bd5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normal" officeooo:rsid="000ec0eb" officeooo:paragraph-rsid="000ec0e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fo:font-weight="normal" officeooo:rsid="000f4356" officeooo:paragraph-rsid="000f4356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officeooo:rsid="000d2bd5" officeooo:paragraph-rsid="000d2b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rsid="000d2bd5" officeooo:paragraph-rsid="000d2bd5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f4356"/>
    </style:style>
    <style:style style:name="P9" style:family="paragraph" style:parent-style-name="Standard">
      <style:paragraph-properties fo:text-align="start" style:justify-single-word="false"/>
      <style:text-properties style:font-name="Tahoma" fo:font-size="9pt" fo:font-weight="normal" officeooo:paragraph-rsid="000f4356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10pt" fo:font-weight="bold" officeooo:rsid="000d2bd5" officeooo:paragraph-rsid="000d2bd5" style:font-size-asian="8.75pt" style:font-weight-asian="bold" style:font-size-complex="10pt" style:font-weight-complex="bold"/>
    </style:style>
    <style:style style:name="P1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Calibri" fo:font-size="10pt" fo:font-weight="bold" officeooo:rsid="000ec0eb" officeooo:paragraph-rsid="000ec0eb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0f4356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/>
      <style:text-properties officeooo:rsid="000f4356" officeooo:paragraph-rsid="000f4356"/>
    </style:style>
    <style:style style:name="P14" style:family="paragraph" style:parent-style-name="Heading_20_5" style:master-page-name="Standard">
      <style:paragraph-properties fo:text-align="start" style:justify-single-word="false" style:page-number="auto"/>
      <style:text-properties style:use-window-font-color="true" style:font-name="Tahoma" fo:font-size="9pt" fo:language="pl" fo:country="PL" fo:font-weight="normal" officeooo:paragraph-rsid="000f4356" style:letter-kerning="true" fo:background-color="transparent" style:font-name-asian="Arial Unicode MS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1" style:family="text">
      <style:text-properties style:font-name="Calibri" fo:font-size="10pt" fo:font-weight="bold" style:font-size-asian="8.75pt" style:font-weight-asian="bold" style:font-size-complex="10pt" style:font-weight-complex="bold"/>
    </style:style>
    <style:style style:name="T2" style:family="text">
      <style:text-properties style:font-name="Calibri" fo:font-size="10pt" fo:font-weight="bold" officeooo:rsid="000f4356" style:font-size-asian="8.75pt" style:font-weight-asian="bold" style:font-size-complex="10pt" style:font-weight-complex="bold"/>
    </style:style>
    <style:style style:name="T3" style:family="text">
      <style:text-properties style:font-name="Calibri" fo:font-size="10pt" fo:font-weight="bold" officeooo:rsid="000ec0eb" style:font-size-asian="8.75pt" style:font-weight-asian="bold" style:font-size-complex="10pt" style:font-weight-complex="bold"/>
    </style:style>
    <style:style style:name="T4" style:family="text">
      <style:text-properties style:font-name="Calibri" fo:font-size="10pt" fo:font-weight="normal" officeooo:rsid="000f4356" style:font-size-asian="8.75pt" style:font-weight-asian="normal" style:font-size-complex="10pt" style:font-weight-complex="normal"/>
    </style:style>
    <style:style style:name="T5" style:family="text">
      <style:text-properties style:font-name="Calibri" fo:font-size="10pt" fo:font-weight="normal" officeooo:rsid="000ec0eb" style:font-size-asian="8.75pt" style:font-weight-asian="normal" style:font-size-complex="10pt" style:font-weight-complex="normal"/>
    </style:style>
    <style:style style:name="T6" style:family="text">
      <style:text-properties style:use-window-font-color="true" fo:language="pl" fo:country="PL" style:letter-kerning="true" style:font-name-asian="Arial Unicode MS" style:language-asian="zh" style:country-asian="CN" style:font-name-complex="Tahoma" style:language-complex="ar" style:country-complex="SA"/>
    </style:style>
    <style:style style:name="T7" style:family="text">
      <style:text-properties style:use-window-font-color="true" fo:language="pl" fo:country="PL" officeooo:rsid="000f4356" style:letter-kerning="true" style:font-name-asian="Arial Unicode MS" style:language-asian="zh" style:country-asian="CN" style:font-name-complex="Tahoma" style:language-complex="ar" style:country-complex="SA"/>
    </style:style>
    <style:style style:name="T8" style:family="text">
      <style:text-properties style:use-window-font-color="true" fo:language="pl" fo:country="PL" officeooo:rsid="00128d9f" style:letter-kerning="true" style:font-name-asian="Arial Unicode MS" style:language-asian="zh" style:country-asian="CN" style:font-name-complex="Tahoma" style:language-complex="ar" style:country-complex="SA"/>
    </style:style>
    <style:style style:name="T9" style:family="text">
      <style:text-properties style:use-window-font-color="true" fo:language="pl" fo:country="PL" officeooo:rsid="00129824" style:letter-kerning="true" style:font-name-asian="Arial Unicode MS" style:language-asian="zh" style:country-asian="CN" style:font-name-complex="Tahoma" style:language-complex="ar" style:country-complex="SA"/>
    </style:style>
    <style:style style:name="T10" style:family="text">
      <style:text-properties fo:color="#000000" fo:language="pl" fo:country="PL" officeooo:rsid="00128d9f" style:letter-kerning="true" style:font-name-asian="Arial Unicode MS" style:language-asian="zh" style:country-asian="CN" style:font-name-complex="Tahoma" style:language-complex="ar" style:country-complex="SA"/>
    </style:style>
    <style:style style:name="T11" style:family="text">
      <style:text-properties officeooo:rsid="001b4153"/>
    </style:style>
    <style:style style:name="T12" style:family="text">
      <style:text-properties officeooo:rsid="001298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5">Dotyczy postępowania nr <text:span text:style-name="T12">24</text:span>/NA/2021 <text:s text:c="122"/></text:h>
      <text:p text:style-name="P9"><text:span text:style-name="T6">Załącznik nr </text:span><text:span text:style-name="T8">4 </text:span><text:span text:style-name="T6">do <text:s/></text:span><text:span text:style-name="T7">Zaproszenia do złożenia oferty z dnia </text:span><text:span text:style-name="T9">20</text:span><text:span text:style-name="T10">.04.2021r.</text:span></text:p>
      <text:p text:style-name="P7"/>
      <text:p text:style-name="P6"/>
      <text:p text:style-name="P6">SZCZEGÓŁOWY ZAKRES PRAC KONTROLI STANU TECHNICZNEGO INSTALACJI GAZOWEJ </text:p>
      <text:p text:style-name="P6">wg <text:s/>PN-M-34507-2002</text:p>
      <text:p text:style-name="P2"/>
      <text:p text:style-name="P1">1. Kontrola okresowa instalacji gazowej od kurka głównego do armatury odcinającej instalację gazową u odbiorcy indywidualnego w budynkach mieszkalnych wielorodzinnych. Kontrola ta obejmuje sprawdzenie stanu technicznego sprawności:</text:p>
      <text:p text:style-name="P3">1) pomieszczenia kurka głównego lub szafki kurka głównego (SKG)</text:p>
      <text:p text:style-name="P3">2) złącza izolującego</text:p>
      <text:p text:style-name="P3">3) rur i kształtek</text:p>
      <text:p text:style-name="P3">4) armatury</text:p>
      <text:p text:style-name="P3">5) połączeń gwintowanych, spawanych, lutowanych i mechanicznych, sprawdzenie połączenia wyrównawczego</text:p>
      <text:p text:style-name="P3">Ponadto kontrola obejmuje sprawdzenie obecności paliwa gazowego w przepuście instalacji gazowej przez zewnętrzne ściany budynku oraz w szybach pionów instalacyjnych ;</text:p>
      <text:p text:style-name="P10">2. Kontrola okresowa instalacji gazowej u odbiorcy indywidualnego w budynkach mieszkalnych wielorodzinnych. Kontrola ta obejmuje sprawdzenie stanu technicznej sprawności:</text:p>
      <text:p text:style-name="P3">1) gazomierza</text:p>
      <text:p text:style-name="P3">2) armatury</text:p>
      <text:p text:style-name="P3">3) rur i kształtek</text:p>
      <text:p text:style-name="P3">4) połączeń gwintowanych, spawanych, lutowanych i mechanicznych</text:p>
      <text:p text:style-name="P3">5) wizualnej oceny działania wentylacji oraz połączeń urządzeń do przewodów kominowych</text:p>
      <text:p text:style-name="P10">3. Kontrola okresowa instalacji gazowej w budynkach mieszkalnych jednorodzinnych, użyteczności publicznej i zamieszkania zbiorowego oraz w budynkach wielorodzinnych z gazomierzem centralnym. Kontrola ta obejmuje sprawdzenie stanu technicznej sprawności:</text:p>
      <text:p text:style-name="P3">1) pomieszczenia kurka głównego lub szafki kurka głównego (SKG)</text:p>
      <text:p text:style-name="P3">2) złącza izolującego</text:p>
      <text:p text:style-name="P3">3) gazomierza</text:p>
      <text:p text:style-name="P3">4) rur i kształtek</text:p>
      <text:p text:style-name="P3">5) armatury</text:p>
      <text:p text:style-name="P3">6) połączeń gwintowanych, spawanych, lutowanych i mechanicznych, sprawdzenie połączenia wyrównawczego</text:p>
      <text:p text:style-name="P3">7) urządzeń gazowych</text:p>
      <text:p text:style-name="P3">8) wizualnej oceny działania wentylacji oraz połączeń urządzeń do przewodów kominowych</text:p>
      <text:p text:style-name="P3">Ponadto kontrola obejmuje sprawdzenie obecności paliwa gazowego w przepuście instalacji gazowej przez zewnętrzne ściany budynku oraz w szybach pionów instalacyjnych ;</text:p>
      <text:p text:style-name="P11">4. O kontroli i jej terminie należy powiadomić mieszkańców kontrolowanych budynków poprzez wywieszenie <text:s text:c="17"/>w widocznym miejscu na klatkach schodowych „Zawiadomienia”, które winno zawierać co najmniej:</text:p>
      <text:p text:style-name="P4">1) datę przeprowadzenia przeglądów gazowych wraz z podaniem przedziału czasowego</text:p>
      <text:p text:style-name="P4">2) numery i nazwa nieruchomości, w których będzie wykonywany przegląd</text:p>
      <text:p text:style-name="P4">3) nazwę wykonawcy</text:p>
      <text:p text:style-name="P4">4) imię i nazwisko osób wykonujących przegląd z ramienia Wykonawcy</text:p>
      <text:p text:style-name="P4">5) numer kontaktowy do Wykonawcy</text:p>
      <text:p text:style-name="P4">6) numer kontaktowy oraz imię i nazwisko administratora budynku lub osoby nadzorującej przegląd gazowy z ramienia Zamawiającego</text:p>
      <text:p text:style-name="P4">7) pieczątkę Spółki ADM</text:p>
      <text:p text:style-name="P4">8) pieczątkę oraz podpis Kierownika danego ROM</text:p>
      <text:p text:style-name="P12"><text:span text:style-name="T2">5</text:span><text:span text:style-name="T3">. </text:span><text:span text:style-name="T2">Przed przystąpieniem do kontroli należy:</text:span></text:p>
      <text:p text:style-name="P8"><text:span text:style-name="T5">1) z</text:span><text:span text:style-name="T4">apoznać się z dokumentacją i zaleceniami sporządzonymi w wyniku poprzedniej kontroli</text:span></text:p>
      <text:p text:style-name="P5">2) zapoznać się z informacjami zawartymi w dokumentacji technicznej instalacji gazowej</text:p>
      <text:p text:style-name="P5">3) zapoznać się z datą wykonania lub wymiany lub remontu instalacji gazowej</text:p>
      <text:p text:style-name="P13"><text:span text:style-name="T1">6</text:span><text:span text:style-name="T3">. </text:span><text:span text:style-name="T1">Sporządzenie i dostarczenie Protokołów z okresowej kontroli instalacji gazowej dla każdego z budynków objętych zakresem zamówienia. Przykładowy wzór protokołu zawierający informacje wymagane przez Zamawiającego jakie winny być zamieszczone przez wykonawcę w treści takiego protokołu – stanowi załącznik do niniejszego Zakresu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1:08:21.374000000</meta:creation-date>
    <dc:date>2021-04-20T13:37:58.399000000</dc:date>
    <meta:editing-duration>PT13M16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1" meta:word-count="411" meta:character-count="3335" meta:non-whitespace-character-count="2821"/>
  </office:meta>
</office:document-meta>
</file>