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ba015" officeooo:paragraph-rsid="001ba015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32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6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7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officeooo:rsid="065c43a9"/>
    </style:style>
    <style:style style:name="T2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3" style:family="text">
      <style:text-properties officeooo:rsid="00369921"/>
    </style:style>
    <style:style style:name="T4" style:family="text">
      <style:text-properties officeooo:rsid="033a3055"/>
    </style:style>
    <style:style style:name="T5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6" style:family="text">
      <style:text-properties officeooo:rsid="0598a72e"/>
    </style:style>
    <style:style style:name="T7" style:family="text">
      <style:text-properties officeooo:rsid="05cad6b5"/>
    </style:style>
    <style:style style:name="T8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01b012c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style:font-name-complex="Tahoma"/>
    </style:style>
    <style:style style:name="T15" style:family="text">
      <style:text-properties officeooo:rsid="00222a7b" style:font-name-complex="Tahoma"/>
    </style:style>
    <style:style style:name="T16" style:family="text">
      <style:text-properties officeooo:rsid="0018902a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c9d78" fo:background-color="transparent" loext:char-shading-value="0"/>
    </style:style>
    <style:style style:name="T19" style:family="text">
      <style:text-properties officeooo:rsid="001d06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7">załącznik nr </text:span><text:span text:style-name="T18">2</text:span><text:span text:style-name="T17"><text:tab/></text:span><text:tab/><text:tab/><text:tab/><text:tab/> <text:s text:c="7"/><text:tab/><text:tab/> <text:s/>numer postępowania: <text:s/><text:span text:style-name="T19">24</text:span>/<text:span text:style-name="T13">NA</text:span>/202<text:span text:style-name="T13">1</text:span></text:p>
      <text:p text:style-name="P33"><text:span text:style-name="Domyślna_20_czcionka_20_akapitu"><text:span text:style-name="T2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38" text:outline-level="2">F<text:span text:style-name="T3">ORMULARZ</text:span> <text:s/>CENOWY </text:h>
            <text:h text:style-name="P39" text:outline-level="2">( przeglądy <text:span text:style-name="T1">gazowe</text:span> w <text:span text:style-name="T13">budynkach administrowanych przez <text:s/></text:span>ROM-<text:span text:style-name="T16">3)</text:span></text:h>
          </table:table-cell>
        </table:table-row>
      </table:table>
      <text:p text:style-name="P4"/>
      <text:p text:style-name="P34">WYKONAWCA: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3">Kalkulacja ceny <text:s/>ofertowej <text:s/>brutto:</text:p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18"/>
            <text:p text:style-name="P18"/>
            <text:p text:style-name="P18">L. p</text:p>
          </table:table-cell>
          <table:table-cell table:style-name="Tabela38.A1" office:value-type="string">
            <text:p text:style-name="P20"/>
            <text:p text:style-name="P20"/>
            <text:p text:style-name="P20">Rodzaj zasobu/<text:span text:style-name="T6">lokalu</text:span></text:p>
            <text:p text:style-name="P22"/>
          </table:table-cell>
          <table:table-cell table:style-name="Tabela38.A1" office:value-type="string">
            <text:p text:style-name="P20"/>
            <text:p text:style-name="P20"/>
            <text:p text:style-name="P20">Ilość <text:s/></text:p>
            <text:p text:style-name="P20">lokali </text:p>
            <text:p text:style-name="P20"/>
            <text:p text:style-name="P20"><text:span text:style-name="T7">(szt)</text:span> </text:p>
          </table:table-cell>
          <table:table-cell table:style-name="Tabela38.A1" office:value-type="string">
            <text:p text:style-name="P20"/>
            <text:p text:style-name="P20">Cena jednostkowa <text:span text:style-name="T6">netto przeglądu</text:span></text:p>
            <text:p text:style-name="P23"/>
            <text:p text:style-name="P27">- ryczałt za jeden lokal</text:p>
            <text:p text:style-name="P20"/>
          </table:table-cell>
          <table:table-cell table:style-name="Tabela38.A1" office:value-type="string">
            <text:p text:style-name="P20"/>
            <text:p text:style-name="P23">Wartość netto</text:p>
            <text:p text:style-name="P23"/>
            <text:p text:style-name="P29">(kol.3 x kol.4)</text:p>
          </table:table-cell>
          <table:table-cell table:style-name="Tabela38.A1" office:value-type="string">
            <text:p text:style-name="P20"/>
            <text:p text:style-name="P23">Kwota podatku </text:p>
            <text:p text:style-name="P23">VAT </text:p>
            <text:p text:style-name="P23"/>
            <text:p text:style-name="P29">(obowiązująca stawka VAT 23%)</text:p>
          </table:table-cell>
          <table:table-cell table:style-name="Tabela38.G1" office:value-type="string">
            <text:p text:style-name="P28"/>
            <text:p text:style-name="P20">Cena brutto </text:p>
            <text:p text:style-name="P24"/>
            <text:p text:style-name="P24"><text:s text:c="6"/></text:p>
            <text:p text:style-name="P30">(<text:span text:style-name="T6">kol.5 + kol.6)</text:span></text:p>
            <text:p text:style-name="P31"/>
          </table:table-cell>
        </table:table-row>
        <table:table-row table:style-name="Tabela38.1">
          <table:table-cell table:style-name="Tabela38.A1" office:value-type="string">
            <text:p text:style-name="P11">1</text:p>
          </table:table-cell>
          <table:table-cell table:style-name="Tabela38.A1" office:value-type="string">
            <text:p text:style-name="P11">2</text:p>
          </table:table-cell>
          <table:table-cell table:style-name="Tabela38.A1" office:value-type="string">
            <text:p text:style-name="P11">3</text:p>
          </table:table-cell>
          <table:table-cell table:style-name="Tabela38.A1" office:value-type="string">
            <text:p text:style-name="P11">4</text:p>
          </table:table-cell>
          <table:table-cell table:style-name="Tabela38.A1" office:value-type="string">
            <text:p text:style-name="P12">5</text:p>
          </table:table-cell>
          <table:table-cell table:style-name="Tabela38.A1" office:value-type="string">
            <text:p text:style-name="P12">6</text:p>
          </table:table-cell>
          <table:table-cell table:style-name="Tabela38.G1" office:value-type="string">
            <text:p text:style-name="P12">7</text:p>
          </table:table-cell>
        </table:table-row>
        <table:table-row table:style-name="Tabela38.1">
          <table:table-cell table:style-name="Tabela38.A1" office:value-type="string">
            <text:p text:style-name="P9"/>
            <text:p text:style-name="P9"/>
            <text:p text:style-name="P9">1</text:p>
            <text:p text:style-name="P9"/>
          </table:table-cell>
          <table:table-cell table:style-name="Tabela38.A1" office:value-type="string">
            <text:p text:style-name="P21"/>
            <text:p text:style-name="P21"/>
            <text:p text:style-name="P21">Lokale <text:s/>mieszkalne <text:s/></text:p>
            <text:p text:style-name="P25"/>
            <text:p text:style-name="P25"/>
            <text:p text:style-name="P25"/>
          </table:table-cell>
          <table:table-cell table:style-name="Tabela38.A1" office:value-type="string">
            <text:p text:style-name="P15"/>
            <text:p text:style-name="P15"/>
            <text:p text:style-name="P16">1 098</text:p>
          </table:table-cell>
          <table:table-cell table:style-name="Tabela38.A1" office:value-type="string">
            <text:p text:style-name="P5"/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G1" office:value-type="string">
            <text:p text:style-name="P13"/>
          </table:table-cell>
        </table:table-row>
        <table:table-row table:style-name="Tabela38.1">
          <table:table-cell table:style-name="Tabela38.A4" office:value-type="string">
            <text:p text:style-name="P9"/>
            <text:p text:style-name="P9"/>
            <text:p text:style-name="P10">2</text:p>
            <text:p text:style-name="P10"/>
          </table:table-cell>
          <table:table-cell table:style-name="Tabela38.A4" office:value-type="string">
            <text:p text:style-name="P21"/>
            <text:p text:style-name="P21"/>
            <text:p text:style-name="P19"><text:span text:style-name="T14">Lokale <text:s/></text:span><text:span text:style-name="T15">nie</text:span><text:span text:style-name="T14">mieszkalne <text:s/></text:span></text:p>
            <text:p text:style-name="P26"/>
            <text:p text:style-name="P26"/>
            <text:p text:style-name="P26"/>
          </table:table-cell>
          <table:table-cell table:style-name="Tabela38.A4" office:value-type="string">
            <text:p text:style-name="P15"/>
            <text:p text:style-name="P15"/>
            <text:p text:style-name="P16">44</text:p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G4" office:value-type="string">
            <text:p text:style-name="P13"/>
          </table:table-cell>
        </table:table-row>
        <table:table-row table:style-name="Tabela38.1">
          <table:table-cell table:style-name="Tabela38.A4" table:number-columns-spanned="6" office:value-type="string">
            <text:p text:style-name="P13"/>
            <text:p text:style-name="P6"/>
            <text:p text:style-name="P14">*OGÓŁEM <text:s/>CENA BRUTTO OFERTY:</text:p>
            <text:p text:style-name="P8">(suma pozycji kolumny 7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17"/>
            <text:p text:style-name="P17"/>
            <text:p text:style-name="P17"/>
          </table:table-cell>
        </table:table-row>
      </table:table>
      <text:p text:style-name="P37"><text:span text:style-name="T8">UWAGA: </text:span><text:span text:style-name="T10">kwotę z pozycji „ogółem cena brutto” </text:span><text:span text:style-name="T9">przenieść do Formularza Ofertowego </text:span><text:span text:style-name="T11">w części dotyczącej zadania nr </text:span><text:span text:style-name="T12">3</text:span></text:p>
      <text:p text:style-name="P36"/>
      <text:p text:style-name="P36"/>
      <text:p text:style-name="P35">podpis Wykonawcy: <text:s/>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20T13:37:12.904000000</dc:date>
    <meta:editing-duration>PT4M52S</meta:editing-duration>
    <meta:editing-cycles>9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37" meta:word-count="98" meta:character-count="980" meta:non-whitespace-character-count="875"/>
  </office:meta>
</office:document-meta>
</file>