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05cm" fo:margin-left="-0.9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2cm"/>
    </style:style>
    <style:style style:name="Tabela1.C" style:family="table-column">
      <style:table-column-properties style:column-width="8.137cm"/>
    </style:style>
    <style:style style:name="Tabela1.D" style:family="table-column">
      <style:table-column-properties style:column-width="7.056cm"/>
    </style:style>
    <style:style style:name="Tabela1.E" style:family="table-column">
      <style:table-column-properties style:column-width="4.5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fdeac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5fdeac"/>
    </style:style>
    <style:style style:name="P10" style:family="paragraph" style:parent-style-name="Standard">
      <style:paragraph-properties fo:text-align="justify" style:justify-single-word="false"/>
      <style:text-properties officeooo:paragraph-rsid="00228297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officeooo:rsid="005072ae" officeooo:paragraph-rsid="005072ae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officeooo:rsid="005e99f4" officeooo:paragraph-rsid="005e99f4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officeooo:rsid="006430cc" officeooo:paragraph-rsid="006430cc" style:font-size-asian="7.84999990463257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46fd0c" style:font-size-asian="7.84999990463257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1a3156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2e6e0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2e6e0d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02e6e0d"/>
    </style:style>
    <style:style style:name="P24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5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5e99f4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10pt" officeooo:paragraph-rsid="005e9676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4f7474" officeooo:paragraph-rsid="005072a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10.5pt" fo:font-weight="bold" officeooo:rsid="00216ccb" officeooo:paragraph-rsid="005fdeac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1pt" style:text-underline-style="none" fo:font-weight="bold" officeooo:paragraph-rsid="005e9676" style:font-size-asian="11pt" style:font-weight-asian="bold" style:font-name-complex="Tahoma" style:font-size-complex="11pt" style:font-weight-complex="bold"/>
    </style:style>
    <style:style style:name="P35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officeooo:rsid="0014d5ed" officeooo:paragraph-rsid="0046fd0c" style:font-size-asian="8pt" style:font-size-complex="8pt"/>
    </style:style>
    <style:style style:name="P36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fo:font-weight="bold" officeooo:rsid="0014d5ed" officeooo:paragraph-rsid="0046fd0c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Tahoma" fo:font-size="8pt" officeooo:rsid="0014d5ed" officeooo:paragraph-rsid="0046fd0c" style:font-size-asian="8pt" style:font-size-complex="8pt"/>
    </style:style>
    <style:style style:name="P3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53239"/>
    </style:style>
    <style:style style:name="P39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e99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eff5b" style:font-weight-asian="normal" style:font-weight-complex="normal"/>
    </style:style>
    <style:style style:name="T3" style:family="text">
      <style:text-properties fo:font-weight="normal" officeooo:rsid="005072ae" style:font-weight-asian="normal" style:font-weight-complex="normal"/>
    </style:style>
    <style:style style:name="T4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10.5pt" fo:language="pl" fo:country="PL" fo:font-style="normal" style:text-underline-style="none" fo:font-weight="bold" officeooo:rsid="00382f95" fo:background-color="transparent" loext:char-shading-value="0" style:font-name-asian="Tahoma" style:font-size-asian="10.5pt" style:language-asian="pl" style:country-asian="PL" style:font-style-asian="normal" style:font-weight-asian="bold" style:font-name-complex="Tahoma" style:font-size-complex="10.5pt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Tahoma" fo:font-size="9pt" fo:language="pl" fo:country="PL" style:text-underline-style="none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5e99f4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10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11" style:family="text">
      <style:text-properties officeooo:rsid="0030f04e"/>
    </style:style>
    <style:style style:name="T12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14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15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6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cde6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e6047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53b02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71522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1" style:family="text">
      <style:text-properties officeooo:rsid="0046fd0c"/>
    </style:style>
    <style:style style:name="T22" style:family="text">
      <style:text-properties style:font-name="Tahoma" fo:font-size="8pt" fo:font-weight="bold" officeooo:rsid="0014d5ed" style:font-size-asian="8pt" style:font-weight-asian="bold" style:font-size-complex="8pt" style:font-weight-complex="bold"/>
    </style:style>
    <style:style style:name="T23" style:family="text">
      <style:text-properties style:font-name="Tahoma" fo:font-size="8pt" fo:font-weight="bold" officeooo:rsid="005072ae" style:font-size-asian="8pt" style:font-weight-asian="bold" style:font-size-complex="8pt" style:font-weight-complex="bold"/>
    </style:style>
    <style:style style:name="T24" style:family="text">
      <style:text-properties style:font-name="Tahoma" fo:font-size="9pt" fo:font-weight="bold" officeooo:rsid="005fdeac" style:font-size-asian="9pt" style:font-weight-asian="bold" style:font-size-complex="9pt" style:font-weight-complex="bold"/>
    </style:style>
    <style:style style:name="T25" style:family="text">
      <style:text-properties style:font-name="Tahoma" fo:font-size="9pt" fo:font-weight="bold" officeooo:rsid="0051c147" style:font-size-asian="9pt" style:font-weight-asian="bold" style:font-size-complex="9pt" style:font-weight-complex="bold"/>
    </style:style>
    <style:style style:name="T26" style:family="text">
      <style:text-properties style:font-name="Tahoma" fo:font-size="10.5pt" fo:font-weight="bold" officeooo:rsid="0051c147" style:font-size-asian="10.5pt" style:font-weight-asian="bold" style:font-size-complex="10.5pt" style:font-weight-complex="bold"/>
    </style:style>
    <style:style style:name="T27" style:family="text">
      <style:text-properties style:font-name="Tahoma" fo:font-size="10.5pt" fo:font-weight="bold" officeooo:rsid="00216ccb" style:font-size-asian="10.5pt" style:font-weight-asian="bold" style:font-size-complex="10.5pt" style:font-weight-complex="bold"/>
    </style:style>
    <style:style style:name="T28" style:family="text">
      <style:text-properties style:font-name="Tahoma" fo:font-size="10.5pt" fo:font-weight="bold" officeooo:rsid="005fdeac" style:font-size-asian="10.5pt" style:font-weight-asian="bold" style:font-size-complex="10.5pt" style:font-weight-complex="bold"/>
    </style:style>
    <style:style style:name="T29" style:family="text">
      <style:text-properties style:font-name="Tahoma" fo:font-size="10.5pt" fo:font-weight="bold" officeooo:rsid="00352f24" style:font-size-asian="10.5pt" style:font-weight-asian="bold" style:font-size-complex="10.5pt" style:font-weight-complex="bold"/>
    </style:style>
    <style:style style:name="T30" style:family="text">
      <style:text-properties style:font-name="Tahoma" fo:font-size="10.5pt" fo:font-weight="bold" officeooo:rsid="0042b34a" style:font-size-asian="10.5pt" style:font-weight-asian="bold" style:font-size-complex="10.5pt" style:font-weight-complex="bold"/>
    </style:style>
    <style:style style:name="T31" style:family="text">
      <style:text-properties style:font-name="Tahoma" fo:font-size="10.5pt" fo:font-weight="bold" officeooo:rsid="0022b9d2" style:font-size-asian="10.5pt" style:font-weight-asian="bold" style:font-size-complex="10.5pt" style:font-weight-complex="bold"/>
    </style:style>
    <style:style style:name="T32" style:family="text">
      <style:text-properties style:font-name="Tahoma" fo:font-size="10.5pt" fo:font-weight="bold" officeooo:rsid="00439fb0" style:font-size-asian="10.5pt" style:font-weight-asian="bold" style:font-size-complex="10.5pt" style:font-weight-complex="bold"/>
    </style:style>
    <style:style style:name="T33" style:family="text">
      <style:text-properties officeooo:rsid="005072ae"/>
    </style:style>
    <style:style style:name="T34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style:letter-kerning="true" fo:background-color="#ffffff" loext:char-shading-value="0" style:font-name-asian="Tahoma" style:font-size-asian="9pt" style:language-asian="zh" style:country-asian="CN" style:font-style-asian="normal" style:font-weight-asian="normal" style:font-name-complex="Tahoma" style:font-size-complex="9pt" style:language-complex="zxx" style:country-complex="none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Tahoma" style:font-size-asian="9pt" style:language-asian="zh" style:country-asian="CN" style:font-style-asian="normal" style:font-weight-asian="normal" style:font-name-complex="Tahoma" style:font-size-complex="9pt" style:language-complex="zxx" style:country-complex="none" style:font-weight-complex="normal"/>
    </style:style>
    <style:style style:name="T37" style:family="text">
      <style:text-properties officeooo:rsid="005fde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<text:span text:style-name="T14">W</text:span><text:span text:style-name="T13">YKAZ OSÓB </text:span></text:p>
      <text:p text:style-name="P29"><text:span text:style-name="T15">załącznik nr </text:span><text:span text:style-name="T19">5</text:span><text:span text:style-name="T16"> </text:span><text:span text:style-name="T17">do postępowania nr </text:span><text:span text:style-name="T20">23</text:span><text:span text:style-name="T17">/NA/2021</text:span></text:p>
      <text:p text:style-name="P34">Wykonanie w 2021 roku okresowej rocznej i pięcioletniej kontroli stanu technicznego budynków zarządzanych przez Administrację Domów Miejskich <text:s/>„ADM” Sp. z o.o. w Bydgoszczy</text:p>
      <text:p text:style-name="P30"><text:span text:style-name="Domyślna_20_czcionka_20_akapitu"><text:span text:style-name="T6"/></text:span></text:p>
      <text:p text:style-name="P24">Wykonawca: <text:tab/> <text:s text:c="115"/></text:p>
      <text:p text:style-name="P25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/text:p>
      <text:p text:style-name="P31"/>
      <text:p text:style-name="P32">W<text:span text:style-name="T33">YKAZ OSÓB – na potwierdzenie spełniania warunków udziału w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3"/>
            <text:p text:style-name="P18">I<text:span text:style-name="T33">mię i nazwisko osoby – wskazanej przez wykonawcę</text:span></text:p>
          </table:table-cell>
          <table:table-cell table:style-name="Tabela1.A1" office:value-type="string">
            <text:p text:style-name="P18"/>
            <text:p text:style-name="P18">Warunek udziału w postępowaniu <text:span text:style-name="T1">określony przez Zamawiającego z</text:span><text:span text:style-name="T2">aproszeniu do złożenia oferty – </text:span><text:span text:style-name="T3">wymagane kwalifikacje zawodowe / uprawnienia</text:span></text:p>
          </table:table-cell>
          <table:table-cell table:style-name="Tabela1.A1" office:value-type="string">
            <text:p text:style-name="P19"/>
            <text:p text:style-name="P17">R<text:span text:style-name="T21">odzaj posiadanych uprawnień </text:span></text:p>
            <text:p text:style-name="P19"/>
            <text:p text:style-name="P20">(<text:span text:style-name="T33">wpisać odpowiednio numer uprawnień, datę uzyskania/wydania itp.)</text:span></text:p>
          </table:table-cell>
          <table:table-cell table:style-name="Tabela1.E1" office:value-type="string">
            <text:p text:style-name="P21">Informacja</text:p>
            <text:p text:style-name="P23"><text:span text:style-name="T22"><text:s/>o podstawie <text:s/>o</text:span><text:span text:style-name="T23">sobą :</text:span></text:p>
            <text:p text:style-name="P22">- <text:span text:style-name="T11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2"/>
            <text:p text:style-name="P13"/>
            <text:p text:style-name="P13"/>
            <text:p text:style-name="P13">1</text:p>
          </table:table-cell>
          <table:table-cell table:style-name="Tabela1.A2" office:value-type="string">
            <text:p text:style-name="P35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able:table-cell>
          <table:table-cell table:style-name="Tabela1.A2" office:value-type="string">
            <text:p text:style-name="P38"><text:span text:style-name="Domyślna_20_czcionka_20_akapitu"><text:span text:style-name="T7">* </text:span></text:span><text:span text:style-name="Domyślna_20_czcionka_20_akapitu"><text:span text:style-name="T9">uprawnienia budowlane</text:span></text:span><text:span text:style-name="Domyślna_20_czcionka_20_akapitu"><text:span text:style-name="T7"> <text:s/></text:span></text:span><text:span text:style-name="Domyślna_20_czcionka_20_akapitu"><text:span text:style-name="T8">wykonawcze </text:span></text:span><text:span text:style-name="Domyślna_20_czcionka_20_akapitu"><text:span text:style-name="T7">w specjalności </text:span></text:span><text:span text:style-name="Domyślna_20_czcionka_20_akapitu"><text:span text:style-name="T8">konstrukcyjno-budowlanej</text:span></text:span><text:span text:style-name="Domyślna_20_czcionka_20_akapitu"><text:span text:style-name="T7"> (lub odpowiadające im uprawnienia wydane na podstawie wcześniej obowiązujących przepisów</text:span></text:span><text:span text:style-name="Domyślna_20_czcionka_20_akapitu"><text:span text:style-name="T8">)</text:span>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4">2</text:p>
          </table:table-cell>
          <table:table-cell table:style-name="Tabela1.A2" office:value-type="string">
            <text:p text:style-name="P35"/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39"><text:span text:style-name="Domyślna_20_czcionka_20_akapitu"><text:span text:style-name="T7">* </text:span></text:span><text:span text:style-name="Domyślna_20_czcionka_20_akapitu"><text:span text:style-name="T9">uprawnienia budowlane</text:span></text:span><text:span text:style-name="Domyślna_20_czcionka_20_akapitu"><text:span text:style-name="T7"> <text:s/></text:span></text:span><text:span text:style-name="Domyślna_20_czcionka_20_akapitu"><text:span text:style-name="T8">wykonawcze </text:span></text:span><text:span text:style-name="Domyślna_20_czcionka_20_akapitu"><text:span text:style-name="T7">w specjalności </text:span></text:span><text:span text:style-name="Domyślna_20_czcionka_20_akapitu"><text:span text:style-name="T8">konstrukcyjno-budowlanej</text:span></text:span><text:span text:style-name="Domyślna_20_czcionka_20_akapitu"><text:span text:style-name="T7"> (lub odpowiadające im uprawnienia wydane na podstawie wcześniej obowiązujących przepisów</text:span></text:span><text:span text:style-name="Domyślna_20_czcionka_20_akapitu"><text:span text:style-name="T8">)</text:span>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4">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<text:span text:style-name="Domyślna_20_czcionka_20_akapitu"><text:span text:style-name="T34">* </text:span></text:span><text:span text:style-name="Domyślna_20_czcionka_20_akapitu"><text:span text:style-name="T36">uprawnienia budowlane</text:span></text:span><text:span text:style-name="Domyślna_20_czcionka_20_akapitu"><text:span text:style-name="T34"> wykonawcze w specjalności instalacyjnej</text:span></text:span><text:span text:style-name="Domyślna_20_czcionka_20_akapitu"><text:span text:style-name="T35"> w zakresie sieci instalacji i urządzeń cieplnych, wodociągowych, kanalizacyjnych <text:s text:c="2"/>(lub odpowiadające im uprawnienia wydane na podstawie wcześniej obowiązujących przepisów)</text:span></text:span></text:p>
            <text:p text:style-name="Standard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2"/>
            <text:p text:style-name="P12"/>
            <text:p text:style-name="P15">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<text:span text:style-name="Domyślna_20_czcionka_20_akapitu"><text:span text:style-name="T34"/></text:span></text:p>
            <text:p text:style-name="P26"><text:span text:style-name="Domyślna_20_czcionka_20_akapitu"><text:span text:style-name="T34">* </text:span></text:span><text:span text:style-name="Domyślna_20_czcionka_20_akapitu"><text:span text:style-name="T36">uprawnienia budowlane</text:span></text:span><text:span text:style-name="Domyślna_20_czcionka_20_akapitu"><text:span text:style-name="T34"> wykonawcze w specjalności instalacyjnej</text:span></text:span><text:span text:style-name="Domyślna_20_czcionka_20_akapitu"><text:span text:style-name="T35"> w zakresie sieci instalacji i urządzeń cieplnych, wodociągowych, kanalizacyjnych <text:s text:c="2"/>(lub odpowiadające im uprawnienia wydane na podstawie wcześniej obowiązujących przepisów)</text:span></text:span></text:p>
            <text:p text:style-name="P26"><text:span text:style-name="Domyślna_20_czcionka_20_akapitu"><text:span text:style-name="T35"/>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6">5</text:p>
            <text:p text:style-name="P12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6">6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"/>
      <text:p text:style-name="P6"><text:s/></text:p>
      <text:p text:style-name="P7">UWAGA: </text:p>
      <text:p text:style-name="P8"/>
      <text:p text:style-name="P4">1) w przypadku, gdy wykonawca składa swoją ofertę na jedno <text:span text:style-name="T37">lub maksymalnie dwa </text:span>zadani<text:span text:style-name="T37">a</text:span>, wówczas w wykazie osób należy wskazać minimum <text:span text:style-name="T37">2</text:span> <text:span text:style-name="T37">różne </text:span>osob<text:span text:style-name="T37">y</text:span> posiadającą wymagane uprawnienia <text:span text:style-name="T37">uprawnienia budowlane, w tym jedną z uprawnieniami w specjalności konstrukcyjno-budowlanej oraz jedną w specjalności instalacyjnej w zakresie sieci, instalacji i urządzeń cieplnych, wodociągowych, kanalizacyjnych</text:span></text:p>
      <text:p text:style-name="P5"/>
      <text:p text:style-name="P9"><text:span text:style-name="T24">2</text:span><text:span text:style-name="T25">) w przypadku, gdy wykonawca składa swoją ofertę na </text:span><text:span text:style-name="T24">co najmniej trzy zadania lub więcej zadań (wszystkie 4)</text:span><text:span text:style-name="T25">, wówczas w wykazie osób należy wskazać minimum </text:span><text:span text:style-name="T24">4 różne </text:span><text:span text:style-name="T25"><text:s/>osob</text:span><text:span text:style-name="T24">y</text:span><text:span text:style-name="T25"> posiadającą wymagane uprawnienia </text:span><text:span text:style-name="T24">uprawnienia budowlane, w tym dwie z uprawnieniami w specjalności konstrukcyjno-budowlanej oraz dwie w specjalności instalacyjnej w zakresie sieci, instalacji i urządzeń cieplnych, wodociągowych, kanalizacyjnych </text:span></text:p>
      <text:p text:style-name="P33"/>
      <text:p text:style-name="P10"><text:span text:style-name="T26">Wykonawca oświadcza</text:span><text:span text:style-name="T27">, że </text:span><text:span text:style-name="T26">wskazan</text:span><text:span text:style-name="T28">e</text:span><text:span text:style-name="T26"> powyżej osoby</text:span><text:span text:style-name="T27">, któr</text:span><text:span text:style-name="T29">a</text:span><text:span text:style-name="T27"> będ</text:span><text:span text:style-name="T30">ą</text:span><text:span text:style-name="T27"> uczestniczyć w wykonywaniu zamówienia, </text:span><text:span text:style-name="T31">p</text:span><text:span text:style-name="T27">osiada</text:span><text:span text:style-name="T30">ją</text:span><text:span text:style-name="T27"> wymagane przez Zamawiającego</text:span><text:span text:style-name="T32"> </text:span><text:span text:style-name="T27">uprawnienia </text:span><text:span text:style-name="T28">budowlane w danej specjalności</text:span><text:span text:style-name="T27">, </text:span><text:span text:style-name="T26">a tym samym potwierdza</text:span><text:span text:style-name="T28">ją</text:span><text:span text:style-name="T26"> spełnianie warunków udziału w postępowaniu w zakresie dysponowania osob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4-19T13:21:37.876000000</dc:date>
    <meta:editing-duration>PT3H48M38S</meta:editing-duration>
    <meta:editing-cycles>63</meta:editing-cycles>
    <meta:generator>LibreOffice/6.3.6.2$Windows_X86_64 LibreOffice_project/2196df99b074d8a661f4036fca8fa0cbfa33a497</meta:generator>
    <dc:creator>Jolanta Koczorowska</dc:creator>
    <meta:document-statistic meta:table-count="1" meta:image-count="0" meta:object-count="0" meta:page-count="2" meta:paragraph-count="30" meta:word-count="338" meta:character-count="3197" meta:non-whitespace-character-count="2744"/>
  </office:meta>
</office:document-meta>
</file>