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95cm" fo:margin-left="-0.568cm" table:align="left" style:writing-mode="lr-tb"/>
    </style:style>
    <style:style style:name="Tabela1.A" style:family="table-column">
      <style:table-column-properties style:column-width="17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471cm" fo:margin-left="-0.296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2.614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2.796cm"/>
    </style:style>
    <style:style style:name="Tabela2.E" style:family="table-column">
      <style:table-column-properties style:column-width="3.803cm"/>
    </style:style>
    <style:style style:name="Tabela2.F" style:family="table-column">
      <style:table-column-properties style:column-width="3.067cm"/>
    </style:style>
    <style:style style:name="Tabela2.G" style:family="table-column">
      <style:table-column-properties style:column-width="3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8cb4c" style:font-size-asian="9.5pt" style:font-weight-asian="bold" style:font-name-complex="Tahoma" style:font-size-complex="9.5pt" style:font-weight-complex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8cb4c" style:font-size-asian="9.5pt" style:font-weight-asian="bold" style:font-name-complex="Tahoma" style:font-size-complex="9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0099" officeooo:paragraph-rsid="0018cb4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8cb4c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8cb4c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ahoma" fo:font-size="9pt" fo:font-weight="bold" officeooo:paragraph-rsid="0018cb4c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8cb4c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8cb4c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8cb4c" style:font-size-asian="9pt" style:font-name-complex="Tahoma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8cb4c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8cb4c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8cb4c" style:font-size-asian="10.5pt" style:font-weight-asian="bold" style:font-name-complex="Tahoma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8cb4c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c748e" officeooo:paragraph-rsid="001c748e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8cb4c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cb4c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cb4c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8cb4c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8cb4c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8cb4c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8cb4c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8cb4c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8cb4c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cb4c" style:font-name-asian="Tahoma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6d7a21" officeooo:paragraph-rsid="0018cb4c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743b3b" officeooo:paragraph-rsid="0018cb4c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8cb4c" style:font-size-asian="9pt" style:font-weight-asian="normal" style:font-name-complex="Tahoma" style:font-size-complex="9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8cb4c" style:font-size-asian="9pt" style:font-name-complex="Tahoma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8cb4c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8cb4c" style:font-size-asian="11pt" style:font-style-asian="normal" style:font-weight-asian="bold" style:font-name-complex="Tahoma" style:font-size-complex="11pt" style:font-style-complex="normal" style:font-weight-complex="bold"/>
    </style:style>
    <style:style style:name="P31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8cb4c" style:font-size-asian="9pt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8cb4c" style:font-size-asian="10pt" style:font-name-complex="Calibri" style:font-size-complex="10pt"/>
    </style:style>
    <style:style style:name="P33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8cb4c" style:font-size-asian="10pt" style:font-name-complex="Calibri" style:font-size-complex="10pt"/>
    </style:style>
    <style:style style:name="P34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8cb4c" style:font-size-asian="10pt" style:font-size-complex="10pt"/>
    </style:style>
    <style:style style:name="P35" style:family="paragraph" style:parent-style-name="Footer">
      <style:paragraph-properties fo:margin-left="0cm" fo:margin-right="0cm" fo:margin-top="0.499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ahoma" fo:font-size="10pt" fo:font-style="normal" fo:font-weight="bold" officeooo:paragraph-rsid="0018cb4c" style:font-size-asian="10pt" style:font-style-asian="normal" style:font-weight-asian="bold" style:font-name-complex="Tahoma" style:font-size-complex="10pt" style:font-style-complex="normal" style:font-weight-complex="bold"/>
    </style:style>
    <style:style style:name="P36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8cb4c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37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8cb4c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3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officeooo:paragraph-rsid="0018cb4c"/>
    </style:style>
    <style:style style:name="T1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2" style:family="text">
      <style:text-properties officeooo:rsid="00369921"/>
    </style:style>
    <style:style style:name="T3" style:family="text">
      <style:text-properties officeooo:rsid="033a3055"/>
    </style:style>
    <style:style style:name="T4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5" style:family="text">
      <style:text-properties officeooo:rsid="0598a72e"/>
    </style:style>
    <style:style style:name="T6" style:family="text">
      <style:text-properties officeooo:rsid="05cad6b5"/>
    </style:style>
    <style:style style:name="T7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018cb4c" style:font-name-asian="Tahoma" style:font-weight-asian="normal" style:font-name-complex="Tahoma" style:font-weight-complex="normal"/>
    </style:style>
    <style:style style:name="T12" style:family="text">
      <style:text-properties fo:color="#000000" style:font-name="Arial Black" fo:font-size="10pt" fo:font-style="normal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3" style:family="text">
      <style:text-properties fo:color="#000000" style:font-name="Arial Black" fo:font-size="10pt" fo:font-style="normal" fo:font-weight="bold" officeooo:rsid="065c43a9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4" style:family="text">
      <style:text-properties fo:color="#000000" style:font-name="Arial Black" fo:font-size="10pt" fo:font-style="normal" fo:font-weight="bold" officeooo:rsid="0017bc24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5" style:family="text">
      <style:text-properties fo:color="#000000" style:font-name="Arial Black" fo:font-size="10pt" fo:font-style="normal" fo:font-weight="bold" officeooo:rsid="0015d91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fo:color="#000000" style:font-name="Arial Black" fo:font-size="10pt" fo:font-style="normal" fo:font-weight="bold" officeooo:rsid="05d3fd31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7" style:family="text">
      <style:text-properties fo:color="#000000" style:font-name="Arial Black" fo:font-size="10pt" fo:font-style="normal" fo:font-weight="bold" officeooo:rsid="0018cb4c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8" style:family="text">
      <style:text-properties officeooo:rsid="0015d913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7bc24"/>
    </style:style>
    <style:style style:name="T21" style:family="text">
      <style:text-properties officeooo:rsid="06649e1c"/>
    </style:style>
    <style:style style:name="T22" style:family="text">
      <style:text-properties officeooo:rsid="0018cb4c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e0c84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4">załącznik nr </text:span><text:span text:style-name="T25">2/2</text:span><text:tab/><text:tab/><text:tab/><text:tab/><text:tab/> <text:s text:c="7"/><text:tab/><text:tab/> <text:s/>numer postępowania: <text:s/>1<text:span text:style-name="T20">7</text:span>/<text:span text:style-name="T18">NA</text:span>/202<text:span text:style-name="T18">1</text:span></text:p>
      <text:p text:style-name="P30"><text:span text:style-name="Domyślna_20_czcionka_20_akapitu"><text:span text:style-name="T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7" text:outline-level="2">F<text:span text:style-name="T2">ORMULARZ</text:span> <text:s/>CENOWY <text:span text:style-name="T3">dla <text:s/>ZADANIA NR 2</text:span></text:h>
            <text:h text:style-name="P38" text:outline-level="2"><text:span text:style-name="T12">( przeglądy </text:span><text:span text:style-name="T13">b</text:span><text:span text:style-name="T14">udowlane roczne </text:span><text:span text:style-name="T12"><text:s/>w </text:span><text:span text:style-name="T15">budynkach administrowanych przez <text:s/></text:span><text:span text:style-name="T12">ROM-</text:span><text:span text:style-name="T17">2</text:span><text:span text:style-name="T16">)</text:span></text:h>
          </table:table-cell>
        </table:table-row>
      </table:table>
      <text:p text:style-name="P3"/>
      <text:p text:style-name="P31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2">Kalkulacja ceny <text:s/>ofertowej <text:s/>brutto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/>
            <text:p text:style-name="P16"/>
            <text:p text:style-name="P16">L. p</text:p>
          </table:table-cell>
          <table:table-cell table:style-name="Tabela2.A1" office:value-type="string">
            <text:p text:style-name="P25"/>
            <text:p text:style-name="P25">Kontrola </text:p>
            <text:p text:style-name="P25">stanu technicznego</text:p>
            <text:p text:style-name="P26">budynków</text:p>
          </table:table-cell>
          <table:table-cell table:style-name="Tabela2.A1" office:value-type="string">
            <text:p text:style-name="P17"/>
            <text:p text:style-name="P17"/>
            <text:p text:style-name="P17">Ilość <text:s/></text:p>
            <text:p text:style-name="P17"><text:span text:style-name="T21">budynków</text:span> </text:p>
            <text:p text:style-name="P17"/>
            <text:p text:style-name="P17"><text:span text:style-name="T6">(szt)</text:span> </text:p>
          </table:table-cell>
          <table:table-cell table:style-name="Tabela2.A1" office:value-type="string">
            <text:p text:style-name="P17"/>
            <text:p text:style-name="P17">Cena jednostkowa <text:span text:style-name="T5">netto </text:span></text:p>
            <text:p text:style-name="P19"/>
            <text:p text:style-name="P22">- ryczałt za jeden <text:span text:style-name="T22">budynek</text:span></text:p>
            <text:p text:style-name="P17"/>
          </table:table-cell>
          <table:table-cell table:style-name="Tabela2.A1" office:value-type="string">
            <text:p text:style-name="P17"/>
            <text:p text:style-name="P19">Wartość netto</text:p>
            <text:p text:style-name="P19"/>
            <text:p text:style-name="P27">(kol.3 x kol.4)</text:p>
          </table:table-cell>
          <table:table-cell table:style-name="Tabela2.A1" office:value-type="string">
            <text:p text:style-name="P17"/>
            <text:p text:style-name="P19">Kwota podatku </text:p>
            <text:p text:style-name="P19">VAT </text:p>
            <text:p text:style-name="P19"/>
            <text:p text:style-name="P27">(obowiązująca stawka VAT 23%)</text:p>
          </table:table-cell>
          <table:table-cell table:style-name="Tabela2.G1" office:value-type="string">
            <text:p text:style-name="P24"/>
            <text:p text:style-name="P17">Cena brutto </text:p>
            <text:p text:style-name="P20"/>
            <text:p text:style-name="P20"><text:s text:c="6"/></text:p>
            <text:p text:style-name="P28">(<text:span text:style-name="T5">kol.5 + kol.6)</text:span></text:p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10">5</text:p>
          </table:table-cell>
          <table:table-cell table:style-name="Tabela2.A1" office:value-type="string">
            <text:p text:style-name="P10">6</text:p>
          </table:table-cell>
          <table:table-cell table:style-name="Tabela2.G1" office:value-type="string">
            <text:p text:style-name="P10">7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  <text:p text:style-name="P8"/>
            <text:p text:style-name="P8">1</text:p>
            <text:p text:style-name="P8"/>
          </table:table-cell>
          <table:table-cell table:style-name="Tabela2.A1" office:value-type="string">
            <text:p text:style-name="P18"/>
            <text:p text:style-name="P18"/>
            <text:p text:style-name="P18"><text:span text:style-name="T20">okresowa ROCZNA kontrola</text:span> </text:p>
            <text:p text:style-name="P23">art.62 ust.1 pkt.1) lit. a-b ustawy Prawo budowlane</text:p>
            <text:p text:style-name="P21"/>
            <text:p text:style-name="P21"/>
            <text:p text:style-name="P21"/>
          </table:table-cell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4">265</text:p>
          </table:table-cell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11"/>
          </table:table-cell>
        </table:table-row>
        <table:table-row table:style-name="Tabela2.1">
          <table:table-cell table:style-name="Tabela2.A4" table:number-columns-spanned="6" office:value-type="string">
            <text:p text:style-name="P11"/>
            <text:p text:style-name="P5"/>
            <text:p text:style-name="P12">*OGÓŁEM <text:s/>CENA BRUTTO OFERTY:</text:p>
            <text:p text:style-name="P7">(suma pozycji kolumny 7)</text:p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5"/>
            <text:p text:style-name="P15"/>
            <text:p text:style-name="P15"/>
          </table:table-cell>
        </table:table-row>
      </table:table>
      <text:p text:style-name="P34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</text:span><text:span text:style-name="T11">2</text:span></text:p>
      <text:p text:style-name="P33"/>
      <text:p text:style-name="P33"/>
      <text:p text:style-name="P32">podpis Wykonawcy: <text:s/>___________________________________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02T09:45:30.018000000</dc:date>
    <meta:editing-duration>PT4M4S</meta:editing-duration>
    <meta:editing-cycles>6</meta:editing-cycles>
    <meta:generator>LibreOffice/6.3.6.2$Windows_X86_64 LibreOffice_project/2196df99b074d8a661f4036fca8fa0cbfa33a497</meta:generator>
    <dc:creator>Jolanta Koczorowska</dc:creator>
    <meta:document-statistic meta:table-count="2" meta:image-count="0" meta:object-count="0" meta:page-count="1" meta:paragraph-count="37" meta:word-count="108" meta:character-count="1048" meta:non-whitespace-character-count="935"/>
  </office:meta>
</office:document-meta>
</file>