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" style:family="table">
      <style:table-properties style:width="17.895cm" fo:margin-left="-0.568cm" table:align="left" style:writing-mode="lr-tb"/>
    </style:style>
    <style:style style:name="Tabela26.A" style:family="table-column">
      <style:table-column-properties style:column-width="17.895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471cm" fo:margin-left="-0.296cm" table:align="left" style:writing-mode="lr-tb"/>
    </style:style>
    <style:style style:name="Tabela38.A" style:family="table-column">
      <style:table-column-properties style:column-width="0.893cm"/>
    </style:style>
    <style:style style:name="Tabela38.B" style:family="table-column">
      <style:table-column-properties style:column-width="2.503cm"/>
    </style:style>
    <style:style style:name="Tabela38.C" style:family="table-column">
      <style:table-column-properties style:column-width="1.512cm"/>
    </style:style>
    <style:style style:name="Tabela38.D" style:family="table-column">
      <style:table-column-properties style:column-width="2.799cm"/>
    </style:style>
    <style:style style:name="Tabela38.E" style:family="table-column">
      <style:table-column-properties style:column-width="3.63cm"/>
    </style:style>
    <style:style style:name="Tabela38.F" style:family="table-column">
      <style:table-column-properties style:column-width="3.637cm"/>
    </style:style>
    <style:style style:name="Tabela38.G" style:family="table-column">
      <style:table-column-properties style:column-width="3.49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8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0pt" fo:font-style="normal" fo:font-weight="bold" officeooo:paragraph-rsid="00146a33" style:font-size-asian="10pt" style:font-style-asian="normal" style:font-weight-asian="bold" style:font-name-complex="Tahoma" style:font-size-complex="10pt" style:font-style-complex="normal" style:font-weight-complex="bold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46a33" style:font-size-asian="9.5pt" style:font-weight-asian="bold" style:font-name-complex="Tahoma" style:font-size-complex="9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30099" officeooo:paragraph-rsid="00146a33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paragraph-rsid="00146a33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46a33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46a33" style:font-size-asian="9pt" style:font-weight-asian="normal" style:font-name-complex="Tahoma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rsid="0020759b" officeooo:paragraph-rsid="00146a33" style:font-size-asian="9pt" style:font-weight-asian="normal" style:font-name-complex="Tahoma" style:font-size-complex="9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46a33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46a33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46a33" style:font-size-asian="10.5pt" style:font-weight-asian="bold" style:font-name-complex="Tahoma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46a33" style:font-size-asian="10pt" style:font-weight-asian="bold" style:font-name-complex="Tahoma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8872b" officeooo:paragraph-rsid="0018872b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46a33" style:font-size-asian="9pt" style:font-weight-asian="bold" style:font-name-complex="Tahoma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2c1d6b" officeooo:paragraph-rsid="00146a33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46a33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46a33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01f118e" officeooo:paragraph-rsid="00146a33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46a33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46a33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46a33" style:font-size-asian="9pt" style:font-weight-asian="normal" style:font-name-complex="Tahoma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name-complex="Tahoma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46a33" style:font-size-asian="9pt" style:font-size-complex="9pt"/>
    </style:style>
    <style:style style:name="P32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46a33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46a33" style:font-size-asian="11pt" style:font-style-asian="normal" style:font-weight-asian="bold" style:font-name-complex="Tahoma" style:font-size-complex="11pt" style:font-style-complex="normal" style:font-weight-complex="bold"/>
    </style:style>
    <style:style style:name="P34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46a33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6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46a33" style:font-size-asian="10pt" style:font-name-complex="Calibri" style:font-size-complex="10pt"/>
    </style:style>
    <style:style style:name="P37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46a33" style:font-size-asian="10pt" style:font-size-complex="10pt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46a33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9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0pt" fo:font-style="normal" fo:font-weight="bold" officeooo:paragraph-rsid="00146a3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" style:family="text">
      <style:text-properties officeooo:rsid="065c43a9"/>
    </style:style>
    <style:style style:name="T2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3" style:family="text">
      <style:text-properties officeooo:rsid="00369921"/>
    </style:style>
    <style:style style:name="T4" style:family="text">
      <style:text-properties officeooo:rsid="033a3055"/>
    </style:style>
    <style:style style:name="T5" style:family="text">
      <style:text-properties officeooo:rsid="05d3fd31"/>
    </style:style>
    <style:style style:name="T6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7" style:family="text">
      <style:text-properties officeooo:rsid="0598a72e"/>
    </style:style>
    <style:style style:name="T8" style:family="text">
      <style:text-properties officeooo:rsid="05cad6b5"/>
    </style:style>
    <style:style style:name="T9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2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3" style:family="text">
      <style:text-properties officeooo:rsid="0015d913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9f81f" fo:background-color="#ffff00" loext:char-shading-value="0"/>
    </style:style>
    <style:style style:name="T16" style:family="text">
      <style:text-properties style:font-name-complex="Tahoma"/>
    </style:style>
    <style:style style:name="T17" style:family="text">
      <style:text-properties officeooo:rsid="00222a7b" style:font-name-complex="Tahom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9f81f" fo:background-color="transparent" loext:char-shading-value="0"/>
    </style:style>
    <style:style style:name="T20" style:family="text">
      <style:text-properties officeooo:rsid="0019f81f" fo:background-color="transparent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1">załącznik nr </text:span><text:span text:style-name="T20">2/1</text:span><text:span text:style-name="T21"><text:tab/></text:span><text:tab/><text:tab/><text:tab/><text:tab/> <text:s text:c="7"/><text:tab/><text:tab/> <text:s/>numer postępowania: <text:s/>1<text:span text:style-name="T1">5</text:span>/<text:span text:style-name="T13">NA</text:span>/202<text:span text:style-name="T13">1</text:span></text:p>
      <text:p text:style-name="P33"><text:span text:style-name="Domyślna_20_czcionka_20_akapitu"><text:span text:style-name="T2"/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h text:style-name="P38" text:outline-level="2">F<text:span text:style-name="T3">ORMULARZ</text:span> <text:s/>CENOWY <text:span text:style-name="T4">dla <text:s/>ZADANIA NR 1</text:span></text:h>
            <text:h text:style-name="P39" text:outline-level="2">( przeglądy <text:span text:style-name="T1">gazowe</text:span> w <text:span text:style-name="T13">budynkach administrowanych przez <text:s/></text:span>ROM-<text:span text:style-name="T5">1)</text:span></text:h>
          </table:table-cell>
        </table:table-row>
      </table:table>
      <text:p text:style-name="P4"/>
      <text:p text:style-name="P34">WYKONAWCA: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3">Kalkulacja ceny <text:s/>ofertowej <text:s/>brutto:</text:p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office:value-type="string">
            <text:p text:style-name="P18"/>
            <text:p text:style-name="P18"/>
            <text:p text:style-name="P18">L. p</text:p>
          </table:table-cell>
          <table:table-cell table:style-name="Tabela38.A1" office:value-type="string">
            <text:p text:style-name="P20"/>
            <text:p text:style-name="P20"/>
            <text:p text:style-name="P20">Rodzaj zasobu/<text:span text:style-name="T7">lokalu</text:span></text:p>
            <text:p text:style-name="P22"/>
          </table:table-cell>
          <table:table-cell table:style-name="Tabela38.A1" office:value-type="string">
            <text:p text:style-name="P20"/>
            <text:p text:style-name="P20"/>
            <text:p text:style-name="P20">Ilość <text:s/></text:p>
            <text:p text:style-name="P20">lokali </text:p>
            <text:p text:style-name="P20"/>
            <text:p text:style-name="P20"><text:span text:style-name="T8">(szt)</text:span> </text:p>
          </table:table-cell>
          <table:table-cell table:style-name="Tabela38.A1" office:value-type="string">
            <text:p text:style-name="P20"/>
            <text:p text:style-name="P20">Cena jednostkowa <text:span text:style-name="T7">netto przeglądu </text:span></text:p>
            <text:p text:style-name="P23"/>
            <text:p text:style-name="P27">- ryczałt za jeden lokal</text:p>
            <text:p text:style-name="P20"/>
          </table:table-cell>
          <table:table-cell table:style-name="Tabela38.A1" office:value-type="string">
            <text:p text:style-name="P20"/>
            <text:p text:style-name="P23">Wartość netto</text:p>
            <text:p text:style-name="P23"/>
            <text:p text:style-name="P29">(kol.3 x kol.4)</text:p>
          </table:table-cell>
          <table:table-cell table:style-name="Tabela38.A1" office:value-type="string">
            <text:p text:style-name="P20"/>
            <text:p text:style-name="P23">Kwota podatku </text:p>
            <text:p text:style-name="P23">VAT </text:p>
            <text:p text:style-name="P23"/>
            <text:p text:style-name="P29">(obowiązująca stawka VAT 23%)</text:p>
          </table:table-cell>
          <table:table-cell table:style-name="Tabela38.G1" office:value-type="string">
            <text:p text:style-name="P28"/>
            <text:p text:style-name="P20">Cena brutto </text:p>
            <text:p text:style-name="P24"/>
            <text:p text:style-name="P24"><text:s text:c="6"/></text:p>
            <text:p text:style-name="P30">(<text:span text:style-name="T7">kol.5 + kol.6)</text:span></text:p>
            <text:p text:style-name="P31"/>
          </table:table-cell>
        </table:table-row>
        <table:table-row table:style-name="Tabela38.1">
          <table:table-cell table:style-name="Tabela38.A1" office:value-type="string">
            <text:p text:style-name="P11">1</text:p>
          </table:table-cell>
          <table:table-cell table:style-name="Tabela38.A1" office:value-type="string">
            <text:p text:style-name="P11">2</text:p>
          </table:table-cell>
          <table:table-cell table:style-name="Tabela38.A1" office:value-type="string">
            <text:p text:style-name="P11">3</text:p>
          </table:table-cell>
          <table:table-cell table:style-name="Tabela38.A1" office:value-type="string">
            <text:p text:style-name="P11">4</text:p>
          </table:table-cell>
          <table:table-cell table:style-name="Tabela38.A1" office:value-type="string">
            <text:p text:style-name="P12">5</text:p>
          </table:table-cell>
          <table:table-cell table:style-name="Tabela38.A1" office:value-type="string">
            <text:p text:style-name="P12">6</text:p>
          </table:table-cell>
          <table:table-cell table:style-name="Tabela38.G1" office:value-type="string">
            <text:p text:style-name="P12">7</text:p>
          </table:table-cell>
        </table:table-row>
        <table:table-row table:style-name="Tabela38.1">
          <table:table-cell table:style-name="Tabela38.A1" office:value-type="string">
            <text:p text:style-name="P9"/>
            <text:p text:style-name="P9"/>
            <text:p text:style-name="P9">1</text:p>
            <text:p text:style-name="P9"/>
          </table:table-cell>
          <table:table-cell table:style-name="Tabela38.A1" office:value-type="string">
            <text:p text:style-name="P21"/>
            <text:p text:style-name="P21"/>
            <text:p text:style-name="P21">Lokale <text:s/>mieszkalne <text:s/></text:p>
            <text:p text:style-name="P25"/>
            <text:p text:style-name="P25"/>
            <text:p text:style-name="P25"/>
          </table:table-cell>
          <table:table-cell table:style-name="Tabela38.A1" office:value-type="string">
            <text:p text:style-name="P15"/>
            <text:p text:style-name="P15"/>
            <text:p text:style-name="P16">637</text:p>
          </table:table-cell>
          <table:table-cell table:style-name="Tabela38.A1" office:value-type="string">
            <text:p text:style-name="P5"/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5"/>
          </table:table-cell>
          <table:table-cell table:style-name="Tabela38.G1" office:value-type="string">
            <text:p text:style-name="P13"/>
          </table:table-cell>
        </table:table-row>
        <table:table-row table:style-name="Tabela38.1">
          <table:table-cell table:style-name="Tabela38.A4" office:value-type="string">
            <text:p text:style-name="P9"/>
            <text:p text:style-name="P9"/>
            <text:p text:style-name="P10">2</text:p>
            <text:p text:style-name="P10"/>
          </table:table-cell>
          <table:table-cell table:style-name="Tabela38.A4" office:value-type="string">
            <text:p text:style-name="P21"/>
            <text:p text:style-name="P21"/>
            <text:p text:style-name="P19"><text:span text:style-name="T16">Lokale <text:s/></text:span><text:span text:style-name="T17">nie</text:span><text:span text:style-name="T16">mieszkalne <text:s/></text:span></text:p>
            <text:p text:style-name="P26"/>
            <text:p text:style-name="P26"/>
            <text:p text:style-name="P26"/>
          </table:table-cell>
          <table:table-cell table:style-name="Tabela38.A4" office:value-type="string">
            <text:p text:style-name="P15"/>
            <text:p text:style-name="P15"/>
            <text:p text:style-name="P16">10</text:p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A4" office:value-type="string">
            <text:p text:style-name="P5"/>
          </table:table-cell>
          <table:table-cell table:style-name="Tabela38.G4" office:value-type="string">
            <text:p text:style-name="P13"/>
          </table:table-cell>
        </table:table-row>
        <table:table-row table:style-name="Tabela38.1">
          <table:table-cell table:style-name="Tabela38.A4" table:number-columns-spanned="6" office:value-type="string">
            <text:p text:style-name="P13"/>
            <text:p text:style-name="P6"/>
            <text:p text:style-name="P14">*OGÓŁEM <text:s/>CENA BRUTTO OFERTY:</text:p>
            <text:p text:style-name="P8">(suma pozycji kolumny 7)</text:p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8.G4" office:value-type="string">
            <text:p text:style-name="P17"/>
            <text:p text:style-name="P17"/>
            <text:p text:style-name="P17"/>
          </table:table-cell>
        </table:table-row>
      </table:table>
      <text:p text:style-name="P37"><text:span text:style-name="T9">UWAGA: </text:span><text:span text:style-name="T11">kwotę z pozycji „ogółem cena brutto” </text:span><text:span text:style-name="T10">przenieść do Formularza Ofertowego </text:span><text:span text:style-name="T12">w części dotyczącej zadania nr 1</text:span></text:p>
      <text:p text:style-name="P36"/>
      <text:p text:style-name="P36"/>
      <text:p text:style-name="P35">podpis Wykonawcy: <text:s/>___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01T12:34:27.328000000</dc:date>
    <meta:editing-duration>PT3M47S</meta:editing-duration>
    <meta:editing-cycles>5</meta:editing-cycles>
    <meta:generator>LibreOffice/6.3.6.2$Windows_X86_64 LibreOffice_project/2196df99b074d8a661f4036fca8fa0cbfa33a497</meta:generator>
    <meta:document-statistic meta:table-count="2" meta:image-count="0" meta:object-count="0" meta:page-count="1" meta:paragraph-count="37" meta:word-count="101" meta:character-count="998" meta:non-whitespace-character-count="889"/>
  </office:meta>
</office:document-meta>
</file>