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0d2bd5" officeooo:paragraph-rsid="000d2bd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.60000038146973pt" fo:font-weight="normal" officeooo:rsid="000d2bd5" officeooo:paragraph-rsid="000d2bd5" style:font-size-asian="9.60000038146973pt" style:font-weight-asian="normal" style:font-size-complex="9.6000003814697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1e312" officeooo:paragraph-rsid="0011e312" style:font-size-asian="9.60000038146973pt" style:font-weight-asian="normal" style:font-size-complex="9.6000003814697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1e7b8" officeooo:paragraph-rsid="0011e7b8" style:font-size-asian="9.60000038146973pt" style:font-weight-asian="normal" style:font-size-complex="9.6000003814697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4b853" officeooo:paragraph-rsid="0014b853" style:font-size-asian="9.60000038146973pt" style:font-weight-asian="normal" style:font-size-complex="9.6000003814697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5bd06" officeooo:paragraph-rsid="0015bd06" style:font-size-asian="9.60000038146973pt" style:font-weight-asian="normal" style:font-size-complex="9.6000003814697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66b9e" officeooo:paragraph-rsid="00166b9e" style:font-size-asian="9.60000038146973pt" style:font-weight-asian="normal" style:font-size-complex="9.6000003814697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86524" officeooo:paragraph-rsid="00186524" style:font-size-asian="9.60000038146973pt" style:font-weight-asian="normal" style:font-size-complex="9.6000003814697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b87ac" officeooo:paragraph-rsid="001b87ac" style:font-size-asian="9.60000038146973pt" style:font-weight-asian="normal" style:font-size-complex="9.6000003814697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b87ac" officeooo:paragraph-rsid="001c4aa0" style:font-size-asian="9.60000038146973pt" style:font-weight-asian="normal" style:font-size-complex="9.6000003814697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c4aa0" officeooo:paragraph-rsid="001c4aa0" style:font-size-asian="9.60000038146973pt" style:font-weight-asian="normal" style:font-size-complex="9.6000003814697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d7e2a" officeooo:paragraph-rsid="001d7e2a" style:font-size-asian="9.60000038146973pt" style:font-weight-asian="normal" style:font-size-complex="9.6000003814697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d7e2a" officeooo:paragraph-rsid="0020b58b" style:font-size-asian="9.60000038146973pt" style:font-weight-asian="normal" style:font-size-complex="9.6000003814697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d7e2a" officeooo:paragraph-rsid="00223558" style:font-size-asian="9.60000038146973pt" style:font-weight-asian="normal" style:font-size-complex="9.6000003814697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a760a" officeooo:paragraph-rsid="00186524" style:font-size-asian="9.60000038146973pt" style:font-weight-asian="normal" style:font-size-complex="9.6000003814697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b8a2d" officeooo:paragraph-rsid="001b87ac" style:font-size-asian="9.60000038146973pt" style:font-weight-asian="normal" style:font-size-complex="9.6000003814697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b8a2d" officeooo:paragraph-rsid="001c4aa0" style:font-size-asian="9.60000038146973pt" style:font-weight-asian="normal" style:font-size-complex="9.6000003814697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.60000038146973pt" fo:font-weight="normal" officeooo:rsid="001f5863" officeooo:paragraph-rsid="001d7e2a" style:font-size-asian="9.60000038146973pt" style:font-weight-asian="normal" style:font-size-complex="9.6000003814697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.60000038146973pt" fo:font-weight="bold" officeooo:rsid="0011e312" officeooo:paragraph-rsid="0011e312" style:font-size-asian="9.60000038146973pt" style:font-weight-asian="bold" style:font-size-complex="9.6000003814697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.60000038146973pt" fo:font-weight="bold" officeooo:rsid="0016a702" officeooo:paragraph-rsid="0016a702" style:font-size-asian="9.60000038146973pt" style:font-weight-asian="bold" style:font-size-complex="9.6000003814697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.60000038146973pt" fo:font-weight="bold" officeooo:rsid="001c4aa0" officeooo:paragraph-rsid="001c4aa0" style:font-size-asian="9.60000038146973pt" style:font-weight-asian="bold" style:font-size-complex="9.60000038146973pt" style:font-weight-complex="bold"/>
    </style:style>
    <style:style style:name="P2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9.60000038146973pt" fo:font-weight="normal" officeooo:rsid="001d7e2a" officeooo:paragraph-rsid="001d7e2a" style:font-size-asian="9.60000038146973pt" style:font-weight-asian="normal" style:font-size-complex="9.60000038146973pt" style:font-weight-complex="normal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9.60000038146973pt" fo:font-weight="normal" officeooo:rsid="00186524" officeooo:paragraph-rsid="00186524" style:font-size-asian="9.60000038146973pt" style:font-weight-asian="normal" style:font-size-complex="9.60000038146973pt" style:font-weight-complex="normal"/>
    </style:style>
    <style:style style:name="P2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9.60000038146973pt" fo:font-weight="normal" officeooo:rsid="00223558" officeooo:paragraph-rsid="00223558" style:font-size-asian="9.60000038146973pt" style:font-weight-asian="normal" style:font-size-complex="9.60000038146973pt" style:font-weight-complex="normal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9.60000038146973pt" fo:font-weight="normal" officeooo:rsid="00223558" officeooo:paragraph-rsid="0025aa46" style:font-size-asian="9.60000038146973pt" style:font-weight-asian="normal" style:font-size-complex="9.60000038146973pt" style:font-weight-complex="normal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9.60000038146973pt" fo:font-weight="normal" officeooo:rsid="00223558" officeooo:paragraph-rsid="00277039" style:font-size-asian="9.60000038146973pt" style:font-weight-asian="normal" style:font-size-complex="9.60000038146973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1d7e2a" officeooo:paragraph-rsid="00223558" style:font-size-asian="9.60000038146973pt" style:font-weight-asian="normal" style:font-size-complex="9.60000038146973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23558" officeooo:paragraph-rsid="00223558" style:font-size-asian="9.60000038146973pt" style:font-weight-asian="normal" style:font-size-complex="9.60000038146973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23558" officeooo:paragraph-rsid="0025aa46" style:font-size-asian="9.60000038146973pt" style:font-weight-asian="normal" style:font-size-complex="9.60000038146973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23558" officeooo:paragraph-rsid="00277039" style:font-size-asian="9.60000038146973pt" style:font-weight-asian="normal" style:font-size-complex="9.60000038146973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4312e" officeooo:paragraph-rsid="0024312e" style:font-size-asian="9.60000038146973pt" style:font-weight-asian="normal" style:font-size-complex="9.60000038146973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4312e" officeooo:paragraph-rsid="0025aa46" style:font-size-asian="9.60000038146973pt" style:font-weight-asian="normal" style:font-size-complex="9.60000038146973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4312e" officeooo:paragraph-rsid="00277039" style:font-size-asian="9.60000038146973pt" style:font-weight-asian="normal" style:font-size-complex="9.60000038146973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bbd1e" officeooo:paragraph-rsid="002bbd1e" style:font-size-asian="9.60000038146973pt" style:font-weight-asian="normal" style:font-size-complex="9.60000038146973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9.60000038146973pt" fo:font-weight="normal" officeooo:rsid="002d8f64" officeooo:paragraph-rsid="002d8f64" style:font-size-asian="9.60000038146973pt" style:font-weight-asian="normal" style:font-size-complex="9.60000038146973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2add66" officeooo:paragraph-rsid="002add66" style:font-weight-asian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2d8f64" officeooo:paragraph-rsid="002d8f64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2ee37a" officeooo:paragraph-rsid="002ee37a" style:font-weight-asian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2fb5bb" officeooo:paragraph-rsid="002fb5bb" style:font-weight-asian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2d8f64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9.60000038146973pt" fo:font-weight="bold" officeooo:rsid="0029e9d2" officeooo:paragraph-rsid="0029e9d2" style:font-size-asian="9.60000038146973pt" style:font-weight-asian="bold" style:font-size-complex="9.60000038146973pt" style:font-weight-complex="bold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9.60000038146973pt" fo:font-weight="bold" officeooo:rsid="002d8f64" officeooo:paragraph-rsid="002d8f64" style:font-size-asian="9.60000038146973pt" style:font-weight-asian="bold" style:font-size-complex="9.60000038146973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ahoma" fo:font-size="9pt" fo:font-weight="normal" officeooo:paragraph-rsid="000f4356" fo:background-color="transparent" style:font-size-asian="9pt" style:font-weight-asian="normal" style:font-size-complex="9pt" style:font-weight-complex="normal"/>
    </style:style>
    <style:style style:name="P44" style:family="paragraph" style:parent-style-name="Heading_20_5" style:master-page-name="Standard">
      <style:paragraph-properties fo:text-align="start" style:justify-single-word="false" style:page-number="auto"/>
      <style:text-properties style:use-window-font-color="true" style:font-name="Tahoma" fo:font-size="9pt" fo:language="pl" fo:country="PL" fo:font-weight="normal" officeooo:paragraph-rsid="000f4356" style:letter-kerning="true" style:font-name-asian="Arial Unicode MS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1" style:family="text">
      <style:text-properties style:font-name="Calibri" fo:font-size="9.60000038146973pt" fo:font-weight="bold" officeooo:rsid="0029e9d2" style:font-size-asian="9.60000038146973pt" style:font-weight-asian="bold" style:font-size-complex="9.60000038146973pt" style:font-weight-complex="bold"/>
    </style:style>
    <style:style style:name="T2" style:family="text">
      <style:text-properties style:font-name="Calibri" fo:font-size="9.60000038146973pt" fo:font-weight="bold" officeooo:rsid="002d8f64" style:font-size-asian="9.60000038146973pt" style:font-weight-asian="bold" style:font-size-complex="9.60000038146973pt" style:font-weight-complex="bold"/>
    </style:style>
    <style:style style:name="T3" style:family="text">
      <style:text-properties style:font-name="Calibri" fo:font-size="9.60000038146973pt" style:font-size-asian="9.60000038146973pt" style:font-size-complex="9.60000038146973pt"/>
    </style:style>
    <style:style style:name="T4" style:family="text">
      <style:text-properties style:font-name="Calibri" fo:font-size="9.60000038146973pt" officeooo:rsid="0029e9d2" style:font-size-asian="9.60000038146973pt" style:font-size-complex="9.60000038146973pt"/>
    </style:style>
    <style:style style:name="T5" style:family="text">
      <style:text-properties style:font-name="Calibri" fo:font-size="9.60000038146973pt" officeooo:rsid="002ee37a" style:font-size-asian="9.60000038146973pt" style:font-size-complex="9.60000038146973pt"/>
    </style:style>
    <style:style style:name="T6" style:family="text">
      <style:text-properties style:font-name="Calibri" fo:font-size="9.60000038146973pt" officeooo:rsid="002fb5bb" style:font-size-asian="9.60000038146973pt" style:font-size-complex="9.60000038146973pt"/>
    </style:style>
    <style:style style:name="T7" style:family="text">
      <style:text-properties style:use-window-font-color="true" fo:language="pl" fo:country="PL" style:letter-kerning="true" style:font-name-asian="Arial Unicode MS" style:language-asian="zh" style:country-asian="CN" style:font-name-complex="Tahoma" style:language-complex="ar" style:country-complex="SA"/>
    </style:style>
    <style:style style:name="T8" style:family="text">
      <style:text-properties style:use-window-font-color="true" fo:language="pl" fo:country="PL" officeooo:rsid="000f4356" style:letter-kerning="true" style:font-name-asian="Arial Unicode MS" style:language-asian="zh" style:country-asian="CN" style:font-name-complex="Tahoma" style:language-complex="ar" style:country-complex="SA"/>
    </style:style>
    <style:style style:name="T9" style:family="text">
      <style:text-properties style:use-window-font-color="true" fo:language="pl" fo:country="PL" officeooo:rsid="00371f46" style:letter-kerning="true" style:font-name-asian="Arial Unicode MS" style:language-asian="zh" style:country-asian="CN" style:font-name-complex="Tahoma" style:language-complex="ar" style:country-complex="SA"/>
    </style:style>
    <style:style style:name="T10" style:family="text">
      <style:text-properties fo:color="#000000" fo:language="pl" fo:country="PL" officeooo:rsid="000f4356" style:letter-kerning="true" style:font-name-asian="Arial Unicode MS" style:language-asian="zh" style:country-asian="CN" style:font-name-complex="Tahoma" style:language-complex="ar" style:country-complex="SA"/>
    </style:style>
    <style:style style:name="T11" style:family="text">
      <style:text-properties fo:color="#000000" fo:language="pl" fo:country="PL" officeooo:rsid="00371f46" style:letter-kerning="true" style:font-name-asian="Arial Unicode MS" style:language-asian="zh" style:country-asian="CN" style:font-name-complex="Tahoma" style:language-complex="ar" style:country-complex="SA"/>
    </style:style>
    <style:style style:name="T12" style:family="text">
      <style:text-properties officeooo:rsid="000faa7c"/>
    </style:style>
    <style:style style:name="T13" style:family="text">
      <style:text-properties officeooo:rsid="0010abf9"/>
    </style:style>
    <style:style style:name="T14" style:family="text">
      <style:text-properties officeooo:rsid="0011e7b8"/>
    </style:style>
    <style:style style:name="T15" style:family="text">
      <style:text-properties officeooo:rsid="0014b853"/>
    </style:style>
    <style:style style:name="T16" style:family="text">
      <style:text-properties officeooo:rsid="0015bd06"/>
    </style:style>
    <style:style style:name="T17" style:family="text">
      <style:text-properties officeooo:rsid="00164a1b"/>
    </style:style>
    <style:style style:name="T18" style:family="text">
      <style:text-properties officeooo:rsid="0019af81"/>
    </style:style>
    <style:style style:name="T19" style:family="text">
      <style:text-properties officeooo:rsid="001aefa4"/>
    </style:style>
    <style:style style:name="T20" style:family="text">
      <style:text-properties officeooo:rsid="001b8a2d"/>
    </style:style>
    <style:style style:name="T21" style:family="text">
      <style:text-properties officeooo:rsid="001f5863"/>
    </style:style>
    <style:style style:name="T22" style:family="text">
      <style:text-properties officeooo:rsid="0020b58b"/>
    </style:style>
    <style:style style:name="T23" style:family="text">
      <style:text-properties officeooo:rsid="00223558"/>
    </style:style>
    <style:style style:name="T24" style:family="text">
      <style:text-properties officeooo:rsid="002393fb"/>
    </style:style>
    <style:style style:name="T25" style:family="text">
      <style:text-properties officeooo:rsid="0025aa46"/>
    </style:style>
    <style:style style:name="T26" style:family="text">
      <style:text-properties officeooo:rsid="00277039"/>
    </style:style>
    <style:style style:name="T27" style:family="text">
      <style:text-properties officeooo:rsid="00292a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5">Dotyczy postępowania nr 1<text:span text:style-name="T12">6</text:span>/NA/2021</text:h>
      <text:p text:style-name="P43"><text:span text:style-name="T7">Załącznik nr </text:span><text:span text:style-name="T9">4</text:span><text:span text:style-name="T7"> do <text:s/></text:span><text:span text:style-name="T8">Zaproszenia do złożenia oferty z dnia </text:span><text:span text:style-name="T11">30.03.2021r.</text:span></text:p>
      <text:p text:style-name="P1"/>
      <text:p text:style-name="P1"/>
      <text:p text:style-name="P1">SZCZEGÓŁOWY ZAKRES PRAC KONTROLI STANU TECHNICZNEGO INSTALACJI <text:span text:style-name="T13">ELEKTRYCZNEJ</text:span></text:p>
      <text:p text:style-name="P1"/>
      <text:p text:style-name="P2"/>
      <text:p text:style-name="P3">1. Zgłoszenie do Rejonu Energetycznego o rozplombowanie instalacji elektrycznej.</text:p>
      <text:p text:style-name="P19">2. Sprawdzenie stanu sprawności technicznej i wartości użytkowej instalacji i urządzeń elektrycznych w całym obiekcie budowlanym oraz jej estetyki poprzez dokonanie oględzin instalacji i konserwacji niezbędnej do dokonania <text:span text:style-name="T14">kontroli stanu technicznego w zakresie:</text:span></text:p>
      <text:p text:style-name="P4">1) ochrony przed porażeniem prądem elektrycznym,</text:p>
      <text:p text:style-name="P4">2) ochrony przed pożarem i przed skutkami cieplnymi,</text:p>
      <text:p text:style-name="P4">3) doboru przewodów do obciążalności prądowej i spadku napięcia oraz doboru i nastawienia urządzeń zabezpieczających i sygnalizacyjnych,</text:p>
      <text:p text:style-name="P4">4) <text:span text:style-name="T15">umieszczenia odpowiednich urządzeń odłączających i łączących,</text:span></text:p>
      <text:p text:style-name="P5">5) doboru urządzeń i środków ochrony w zależności od wpływów zewnętrznych,</text:p>
      <text:p text:style-name="P5">6) <text:span text:style-name="T16">oznaczenia przewodów neutralnych i ochronnych oraz ochronno-neutralnych,</text:span></text:p>
      <text:p text:style-name="P6">7) <text:span text:style-name="T17">umieszczenia schematów, tablic ostrzegawczych lub innych podobnych informacji oraz oznaczenia obwodów, zacisków, bezpieczników itp.,</text:span></text:p>
      <text:p text:style-name="P7">8) sprawdzenia połączeń przewodów w całej instalacji elektrycznej,</text:p>
      <text:p text:style-name="P7">9) sporządzenie szkicu lokalizacyjnego układów pomiarowych i zabezpieczeń oraz badanych urządzeń i gniazd wtyczkowych w zakresie ochrony przeciwporażeniowej w pomieszczeniach typu:</text:p>
      <text:p text:style-name="P7"><text:tab/>a) lokale mieszkalne i użytkowe w całości ;</text:p>
      <text:p text:style-name="P7"><text:tab/>b) kotłownie lokalne i węzły cieplne zarządzane przez Spółkę ADM</text:p>
      <text:p text:style-name="P7"/>
      <text:p text:style-name="P20">3. Badanie i konserwacji instalacji elektrycznej i piorunochronnej w zakresie stanu sprawności połączeń, osprzętu, zabezpieczeń i środków ochrony od porażeń, oporności izolacji przewodów oraz uziemień instalacji i aparatów;</text:p>
      <text:p text:style-name="P23">1) Badanie i próby instalacji elektrycznej w zakresie:</text:p>
      <text:p text:style-name="P8"><text:tab/>a) sprawdzenia ciągłości przewodów ochronnych, w tym głównych i dodatkowych (miejscowych) połączeń <text:tab/>wyrównawczych</text:p>
      <text:p text:style-name="P8"><text:tab/>b) pomiaru rezystancji izolacji instalacji elektrycznej z podaniem w protokole typu i przekroju przewodów, </text:p>
      <text:p text:style-name="P8"><text:tab/>c) <text:span text:style-name="T18">pomiaru rezystancji izolacji kabla (wlz od ZK i SPD do GTR),</text:span></text:p>
      <text:p text:style-name="P15"><text:tab/>d) pomiaru rezystancji uziemienia,</text:p>
      <text:p text:style-name="P8"><text:tab/><text:span text:style-name="T19">e) sprawdzenia samoczynnego wyłączenia zasilania (wieżowce),</text:span></text:p>
      <text:p text:style-name="P8"><text:tab/><text:span text:style-name="T19">f) przeprowadzenia prób działania SZR przy udziale przedstawiciela firmy konserwującej urządzenia dźwigowe w <text:tab/>ADM</text:span></text:p>
      <text:p text:style-name="P9">2) Oględziny, badania i pomiary instalacji piorunochronnej (w przypadku jej występowania) w zakresie:</text:p>
      <text:p text:style-name="P9"><text:tab/>a) <text:span text:style-name="T20">oględzin i konserwacji części naziemnej,</text:span></text:p>
      <text:p text:style-name="P9"><text:tab/><text:span text:style-name="T20">b) sprawdzenia ciągłości galwanicznej,</text:span></text:p>
      <text:p text:style-name="P16"><text:tab/>c) pomiarów rezystancji uziemienia,</text:p>
      <text:p text:style-name="P17"><text:tab/>d) oględzin i konserwacji elementów uziemienia,</text:p>
      <text:p text:style-name="P10"/>
      <text:p text:style-name="P21">4. Sprawdzenie instalacji obejmujące:</text:p>
      <text:p text:style-name="P11">1) w zakresie elementów zasilania instalacji (związanych z podłożem budynku):</text:p>
      <text:p text:style-name="P11"><text:tab/>a) przyłącza i złącza – ocena wizualna celem umożliwienia powiadomienia Rejonu Energetycznego o ich stanie <text:tab/>technicznym</text:p>
      <text:p text:style-name="P11"><text:tab/>b) układu zasilania rezerwowego</text:p>
      <text:p text:style-name="P22">2) w zakresie głównych elementów instalacji:</text:p>
      <text:p text:style-name="P12"><text:tab/>a) <text:span text:style-name="T21">wyłącznika głównego,</text:span></text:p>
      <text:p text:style-name="P12"><text:tab/><text:span text:style-name="T21">b) głównej tablicy rozdzielczej (GTR)</text:span></text:p>
      <text:p text:style-name="P18"><text:tab/>c) głównej tablicy administracyjnej (GTA)</text:p>
      <text:p text:style-name="P18"><text:tab/>d) wewnętrznych linii zasilających (WLZ)</text:p>
      <text:p text:style-name="P13"><text:tab/><text:span text:style-name="T22">e) tablic piętrowych lub sekcyjnych </text:span></text:p>
      <text:p text:style-name="P13"><text:tab/><text:span text:style-name="T22">f) rozdzielnic miejscowych zasilających odbiorniki siłowe </text:span></text:p>
      <text:p text:style-name="P14"><text:tab/><text:span text:style-name="T22">g) uziemień i przewodów ochronnych oraz połączeń wyrównawczych głównych i dodatkowych (miejscowych)</text:span></text:p>
      <text:p text:style-name="P24">3) w zakresie stanu instalacji:</text:p>
      <text:p text:style-name="P27"><text:tab/><text:span text:style-name="T23">a) oświetlenia podstawowego, awaryjnego (bezpieczeństwa i ewakuacyjnego) i przeszkodowego ,</text:span></text:p>
      <text:p text:style-name="P27"><text:tab/><text:span text:style-name="T23">b) gniazd wtyczkowych, </text:span></text:p>
      <text:p text:style-name="P28"><text:tab/>c) odbiorów technologicznych,</text:p>
      <text:p text:style-name="P28"/>
      <text:p text:style-name="P28"><text:soft-page-break/></text:p>
      <text:p text:style-name="P28"><text:tab/>d) dźwigów osobowych i towarowych – zasilanie do rozdzielni dźwigu w maszynowni,</text:p>
      <text:p text:style-name="P27"><text:tab/><text:span text:style-name="T23">e) w pomieszczeniach administracyjnych, technicznych i gospodarczych, </text:span></text:p>
      <text:p text:style-name="P27"><text:tab/><text:span text:style-name="T23">f) w pomieszczeniach użytkowych.</text:span></text:p>
      <text:p text:style-name="P24">4) <text:span text:style-name="T24">w zakresie instalacji odbiorczych w mieszkaniach :</text:span></text:p>
      <text:p text:style-name="P28"><text:tab/><text:span text:style-name="T24">a) tablic bezpiecznikowych (mieszkaniowych) </text:span></text:p>
      <text:p text:style-name="P31"><text:tab/>b) obwodów zasilających wypusty oświetleniowe, </text:p>
      <text:p text:style-name="P31"><text:tab/>c) obwodów zasilających gniazda wtyczkowe,</text:p>
      <text:p text:style-name="P31"><text:tab/>d) obwodów zasilających odbiorniki zainstalowane na stałe, w tym obwód zasilający kuchnię elektryczną, <text:tab/>elektrycznych ogrzewacz wody itp.</text:p>
      <text:p text:style-name="P25"><text:span text:style-name="T25">5</text:span>) <text:span text:style-name="T24">w zakresie instalacji odbiorczych w lokalach użytkowych:</text:span></text:p>
      <text:p text:style-name="P29"><text:tab/><text:span text:style-name="T24">a) tablic bezpiecznikowych,</text:span></text:p>
      <text:p text:style-name="P32"><text:tab/>b) obwodów zasilających wypusty oświetleniowe, </text:p>
      <text:p text:style-name="P32"><text:tab/>c) obwodów zasilających gniazda wtyczkowe,</text:p>
      <text:p text:style-name="P32"><text:tab/>d) obwodów zasilających odbiorniki zainstalowane na stałe</text:p>
      <text:p text:style-name="P32"><text:tab/><text:span text:style-name="T25">e) obwodów zasilających urządzenia technologiczne np. piece elektryczne, podgrzewacze wody</text:span><text:tab/></text:p>
      <text:p text:style-name="P26"><text:span text:style-name="T26">6</text:span>) <text:span text:style-name="T24">w zakresie instalacji piorunochronnej:</text:span></text:p>
      <text:p text:style-name="P30"><text:tab/><text:span text:style-name="T24">a) części naziemnej (zwody i przewody odprowadzające)</text:span></text:p>
      <text:p text:style-name="P33"><text:tab/><text:span text:style-name="T27">b) elementów uziemienia</text:span></text:p>
      <text:p text:style-name="P41">5. <text:s/>Przygotowanie instalacji elektrycznej po przeglądzie do oplombowania:</text:p>
      <text:p text:style-name="P36"><text:span text:style-name="T4">1</text:span><text:span text:style-name="T3">) podanie danemu ROM ilości plomb do założenia przez Rejon Energetyczny po wykonanym przeglądzie</text:span></text:p>
      <text:p text:style-name="P34">2) przygotowanie instalacji elektrycznej do plombowania przez Rejon Energetyczny Bydgoszcz</text:p>
      <text:p text:style-name="P40"><text:span text:style-name="T2">6</text:span><text:span text:style-name="T1">. <text:s/>Z</text:span><text:span text:style-name="T2">głoszenie pisemne do Kierownika danego ROM gotowości do oplombowania instalacji</text:span></text:p>
      <text:p text:style-name="P42">7. Sporządzenie i przekazanie Kierownikowi danego ROM jednego egzemplarza protokołu z przeglądu instalacji elektrycznej zawierającego:</text:p>
      <text:p text:style-name="P35">1) część opisową instalacji z oceną poszczególnych elementów tj.: instalacja wlaz, instalacja administracyjna, ochrona przeciwporażeniowa, instalacja i ochrona przeciwporażeniowa w mieszkaniach,</text:p>
      <text:p text:style-name="P37"><text:span text:style-name="T3">2) </text:span><text:span text:style-name="T5">skrócony schemat instalacji elektrycznej z naniesionymi typami przewodów oraz podaniem wielkości zabezpieczeń od złącza kablowego do tablic mieszkaniowych i obwodów administracyjnych,</text:span></text:p>
      <text:p text:style-name="P38"><text:span text:style-name="T3">3) </text:span><text:span text:style-name="T6">szkic lokalizacyjny badanych urządzeń i gniazd wtyczkowych w zakresie ochrony przeciwporażeniowej w pomieszczeniach typu: lokale mieszkalne, lokale użytkowe, pralnie, kotłownie lokalne i węzły cieplne zarządzane przez ADM</text:span></text:p>
      <text:p text:style-name="P39"><text:span text:style-name="T6">4</text:span><text:span text:style-name="T3">) protokołu pomiar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1:08:21.374000000</meta:creation-date>
    <dc:date>2021-03-30T12:10:06.602000000</dc:date>
    <meta:editing-duration>PT1H3M10S</meta:editing-duration>
    <meta:editing-cycles>41</meta:editing-cycles>
    <meta:generator>LibreOffice/6.3.6.2$Windows_X86_64 LibreOffice_project/2196df99b074d8a661f4036fca8fa0cbfa33a497</meta:generator>
    <meta:print-date>2021-03-30T12:10:03.756000000</meta:print-date>
    <meta:document-statistic meta:table-count="0" meta:image-count="0" meta:object-count="0" meta:page-count="2" meta:paragraph-count="71" meta:word-count="663" meta:character-count="5390" meta:non-whitespace-character-count="4742"/>
  </office:meta>
</office:document-meta>
</file>