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5.796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4.715cm"/>
    </style:style>
    <style:style style:name="Tabela1.F" style:family="table-column">
      <style:table-column-properties style:column-width="4.595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38ebe3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9pt" fo:font-weight="normal" officeooo:rsid="00383f6b" officeooo:paragraph-rsid="0038ebe3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57da30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13ace2" officeooo:paragraph-rsid="0057da3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57da3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57da3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57da3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57da30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57da3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7pt" fo:font-weight="bold" officeooo:rsid="0013eac8" officeooo:paragraph-rsid="0057da30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6pt" fo:font-weight="bold" officeooo:rsid="00216ccb" officeooo:paragraph-rsid="0057da30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57da30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officeooo:paragraph-rsid="0057da30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7da3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57da30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57da30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57da3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57da30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57da30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officeooo:rsid="0014d5ed" officeooo:paragraph-rsid="0057da30" style:font-size-asian="8pt" style:font-size-complex="8pt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13eac8" officeooo:paragraph-rsid="005b4a1c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6pt" fo:font-style="normal" style:text-underline-style="none" fo:font-weight="bold" officeooo:rsid="0013eac8" officeooo:paragraph-rsid="005b4a1c" fo:background-color="transparent" style:font-name-asian="Arial Black" style:font-size-asian="5.25pt" style:language-asian="pl" style:country-asian="PL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/>
    </style:style>
    <style:style style:name="P26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57903b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Tahoma" fo:font-size="9pt" officeooo:paragraph-rsid="0054c3ca" style:font-size-asian="9pt" style:font-size-complex="9pt" fo:hyphenate="false" fo:hyphenation-remain-char-count="2" fo:hyphenation-push-char-count="2"/>
    </style:style>
    <style:style style:name="P28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2pt" fo:font-weight="bold" officeooo:rsid="0012e9d7" officeooo:paragraph-rsid="0057da3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8297"/>
    </style:style>
    <style:style style:name="T6" style:family="text">
      <style:text-properties officeooo:rsid="0027c59e"/>
    </style:style>
    <style:style style:name="T7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668ad20" fo:background-color="#ffffff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ahoma" fo:font-style="normal" style:text-underline-style="none" fo:font-weight="normal" fo:background-color="transparent" loext:char-shading-value="0" style:font-name-asian="Arial Black" style:language-asian="pl" style:country-asian="PL" style:font-style-asian="normal" style:font-weight-asian="normal" style:font-name-complex="Tahoma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1d910b" fo:background-color="#ffffff" loext:char-shading-value="0" style:font-name-asian="Tahoma" style:font-size-asian="12pt" style:language-asian="pl" style:country-asian="PL" style:font-style-asian="normal" style:font-weight-asian="bold" style:font-name-complex="Tahoma" style:font-size-complex="12pt" style:font-style-complex="italic" style:font-weight-complex="bold"/>
    </style:style>
    <style:style style:name="T10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35a5ef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7903b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2c559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0069c5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4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96c4b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5" style:family="text">
      <style:text-properties fo:color="#000000" style:text-line-through-style="none" style:text-line-through-type="none" style:text-position="0% 100%" style:font-name="Tahoma" fo:font-size="13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16" style:family="text">
      <style:text-properties fo:color="#000000" style:text-line-through-style="none" style:text-line-through-type="none" style:text-position="0% 100%" style:font-name="Tahoma" fo:font-size="13pt" fo:language="pl" fo:country="PL" fo:font-style="normal" style:text-underline-style="none" fo:font-weight="bold" officeooo:rsid="0003dfdc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17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0dbde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1eaccd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7903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0" style:family="text">
      <style:text-properties fo:color="#000000" style:text-line-through-style="none" style:text-line-through-type="none" fo:language="pl" fo:country="PL" fo:font-style="normal" style:text-underline-style="none" officeooo:rsid="0022b9d2" fo:background-color="#ffffff" loext:char-shading-value="0" style:font-name-asian="Tahoma" style:language-asian="pl" style:country-asian="PL" style:font-style-asian="normal" style:font-name-complex="Tahoma" style:font-style-complex="italic"/>
    </style:style>
    <style:style style:name="T21" style:family="text">
      <style:text-properties officeooo:rsid="0030f04e"/>
    </style:style>
    <style:style style:name="T22" style:family="text">
      <style:text-properties fo:color="#dc143c" style:text-line-through-style="none" style:text-line-through-type="none" style:text-position="0% 100%" fo:font-size="10pt" fo:font-style="normal" style:text-underline-style="none" fo:font-weight="bold" officeooo:rsid="0057903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3" style:family="text">
      <style:text-properties fo:color="#dc143c" style:text-line-through-style="none" style:text-line-through-type="none" style:text-position="0% 100%" fo:font-size="10pt" fo:font-style="normal" style:text-underline-style="none" fo:font-weight="bold" officeooo:rsid="001eaccd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officeooo:rsid="00394c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6"><text:span text:style-name="Domyślna_20_czcionka_20_akapitu"><text:span text:style-name="T10">Dotyczy postępowania <text:s/>nr </text:span></text:span><text:span text:style-name="Domyślna_20_czcionka_20_akapitu"><text:span text:style-name="T11">11 </text:span></text:span><text:span text:style-name="Domyślna_20_czcionka_20_akapitu"><text:span text:style-name="T10">/</text:span></text:span><text:span text:style-name="Domyślna_20_czcionka_20_akapitu"><text:span text:style-name="T12">N</text:span></text:span><text:span text:style-name="Domyślna_20_czcionka_20_akapitu"><text:span text:style-name="T10">A/20</text:span></text:span><text:span text:style-name="Domyślna_20_czcionka_20_akapitu"><text:span text:style-name="T13">2</text:span></text:span><text:span text:style-name="Domyślna_20_czcionka_20_akapitu"><text:span text:style-name="T14">1</text:span></text:span><text:span text:style-name="Domyślna_20_czcionka_20_akapitu"><text:span text:style-name="T10">: </text:span></text:span><text:span text:style-name="Domyślna_20_czcionka_20_akapitu"><text:span text:style-name="T15"><text:s/></text:span></text:span><text:span text:style-name="Domyślna_20_czcionka_20_akapitu"><text:span text:style-name="T16">Remont klatki schodowej przy ul. Wełniany Rynek 12 w Bydgoszczy</text:span></text:span><text:span text:style-name="Domyślna_20_czcionka_20_akapitu"><text:span text:style-name="T15"> </text:span></text:span></text:p>
      <text:p text:style-name="P27"><text:span text:style-name="Domyślna_20_czcionka_20_akapitu"><text:span text:style-name="T17">Załącznik nr </text:span></text:span><text:span text:style-name="Domyślna_20_czcionka_20_akapitu"><text:span text:style-name="T19">4</text:span></text:span><text:span text:style-name="Domyślna_20_czcionka_20_akapitu"><text:span text:style-name="T17"> </text:span></text:span><text:span text:style-name="Domyślna_20_czcionka_20_akapitu"><text:span text:style-name="T18">do zaproszenia z dnia </text:span></text:span><text:span text:style-name="Domyślna_20_czcionka_20_akapitu"><text:span text:style-name="T19">16</text:span></text:span><text:span text:style-name="Domyślna_20_czcionka_20_akapitu"><text:span text:style-name="T18">.03.2021r. </text:span></text:span></text:p>
      <text:p text:style-name="P24">Wykonawca: <text:tab/> </text:p>
      <text:p text:style-name="P25"><text:s text:c="115"/></text:p>
      <text:p text:style-name="P28">…………………...…………………..………………………..</text:p>
      <text:p text:style-name="P29"><text:span text:style-name="T8">……………………………………..…………………………..</text:span><text:span text:style-name="Domyślna_20_czcionka_20_akapitu"><text:span text:style-name="T7"> </text:span></text:span></text:p>
      <text:p text:style-name="P31">WYKAZ OSÓB</text:p>
      <text:p text:style-name="P6">SKIEROWANYCH <text:s/>PRZEZ <text:s/>WYKONAWCĘ DO REALIZACJI ZAMÓWIENI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4"/>
            <text:p text:style-name="P14"><text:span text:style-name="T1">Warunek udziału w postępowaniu </text:span><text:span text:style-name="T4">określony przez Zamawiającego w</text:span> pkt.6.2.2. SIWZ </text:p>
            <text:p text:style-name="P14">– <text:s/>wymagane kwalifikacje zawodowe </text:p>
          </table:table-cell>
          <table:table-cell table:style-name="Tabela1.A1" office:value-type="string">
            <text:p text:style-name="P15"/>
            <text:p text:style-name="P16">Imię i nazwisko</text:p>
          </table:table-cell>
          <table:table-cell table:style-name="Tabela1.A1" office:value-type="string">
            <text:p text:style-name="P17"/>
            <text:p text:style-name="P16">Wykształcenie </text:p>
            <text:p text:style-name="P18">(wyższe, średnie, zawodowe, inne)</text:p>
          </table:table-cell>
          <table:table-cell table:style-name="Tabela1.A1" office:value-type="string">
            <text:p text:style-name="P17"/>
            <text:p text:style-name="P16">Uprawnienia budowlane</text:p>
            <text:p text:style-name="P17"/>
            <text:p text:style-name="P19">( numer, data uzyskania)</text:p>
          </table:table-cell>
          <table:table-cell table:style-name="Tabela1.F1" office:value-type="string">
            <text:p text:style-name="P20">Informacja</text:p>
            <text:p text:style-name="P20"><text:s/>o podstawie <text:s/>do dysponowania osobami:</text:p>
            <text:p text:style-name="P21">- <text:span text:style-name="T21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4"/>
            <text:p text:style-name="P14">1</text:p>
          </table:table-cell>
          <table:table-cell table:style-name="Tabela1.A2" office:value-type="string">
            <text:p text:style-name="P20">Kierownik robót – </text:p>
            <text:p text:style-name="P22">osoba posiadająca uprawnienia budowlane <text:span text:style-name="T24">wykonawcze </text:span>do kierowania robotami budowlanymi w specjalności konstrukcyjno-budowlanej</text:p>
            <text:p text:style-name="P22"/>
          </table:table-cell>
          <table:table-cell table:style-name="Tabela1.A2" office:value-type="string"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5"/>
      <text:p text:style-name="P7">Informacje dodatkowe :</text:p>
      <text:p text:style-name="P8"/>
      <text:p text:style-name="P8">1) w kolumnie <text:s/>„wykształcenie” należy wpisać rodzaj posiadanego wykształcenia <text:span text:style-name="T5">tj. </text:span><text:s/>wyższe/średnie/<text:span text:style-name="T5">z</text:span>awodowe/ <text:span text:style-name="T6">inne (wskazać jakie)</text:span></text:p>
      <text:p text:style-name="P8">2) w kolumnie <text:s/>„uprawnienia budowlane” należy wpisać: numer uprawnień, datę uzyskania uprawnień</text:p>
      <text:p text:style-name="P9">3) w kolumnie <text:s/>„informacja o podstawie do dysponowania osobami” należy wpisać odpowiednio: dysponowanie własne <text:span text:style-name="T21">(o pracę, o dzieło, zlecenia, inna)</text:span></text:p>
      <text:p text:style-name="P10"><text:s/></text:p>
      <text:p text:style-name="P13"/>
      <text:p text:style-name="P11"><text:span text:style-name="T1">Oświadczam, że osob</text:span><text:span text:style-name="T3">a</text:span><text:span text:style-name="T1">, któr</text:span><text:span text:style-name="T3">a</text:span><text:span text:style-name="T1"> będ</text:span><text:span text:style-name="T3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uprawnienia budowlane do kierowania robotami budowlanymi we wskazan</text:span><text:span text:style-name="T3">ej</text:span><text:span text:style-name="T1"> specjalności. </text:span></text:p>
      <text:p text:style-name="P3"/>
      <text:p text:style-name="P3"/>
      <text:p text:style-name="P3"/>
      <text:p text:style-name="P2"/>
      <text:p text:style-name="P30"><text:span text:style-name="Domyślna_20_czcionka_20_akapitu"><text:span text:style-name="T20">Data: ………………………………………………………………<text:tab/><text:tab/><text:tab/>podpis Wykonawcy lub osoby uprawnionej: ………………………………………….…………………………………………………….</text:span></text:span></text:p>
      <text:p text:style-name="P1"/>
      <text:p text:style-name="P4"><text:span text:style-name="Domyślna_20_czcionka_20_akapitu"><text:span text:style-name="T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zal_20_bold-centr" style:display-name="zal bold-centr" style:family="paragraph" style:parent-style-name="Standard">
      <style:paragraph-properties fo:margin-top="0.499cm" fo:margin-bottom="0.25cm" loext:contextual-spacing="false" style:line-height-at-least="0.494cm" fo:text-align="center" style:justify-single-word="false" fo:orphans="0" fo:widows="0" fo:hyphenation-ladder-count="no-limit" style:text-autospace="none"/>
      <style:text-properties fo:color="#000000" style:font-name="MyriadPro-Bold" fo:font-family="MyriadPro-Bold, 'Times New Roman'" fo:font-size="11pt" fo:font-weight="bold" style:font-size-asian="11pt" style:font-weight-asian="bold" style:font-name-complex="MyriadPro-Bold" style:font-family-complex="MyriadPro-Bold, 'Times New Roman'" style:font-size-complex="11pt" style:font-weight-complex="bold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6pt" style:font-size-asian="6pt" style:font-name-complex="OpenSymbol1" style:font-family-complex="OpenSymbol, 'Arial Unicode MS'" style:font-pitch-complex="variable" style:font-size-complex="6pt"/>
    </style:style>
    <style:style style:name="B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6T09:54:18.908000000</dc:date>
    <meta:editing-duration>PT3H9M35S</meta:editing-duration>
    <meta:editing-cycles>61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3-12T13:02:15.855000000</meta:print-date>
    <meta:document-statistic meta:table-count="1" meta:image-count="0" meta:object-count="0" meta:page-count="1" meta:paragraph-count="30" meta:word-count="178" meta:character-count="1623" meta:non-whitespace-character-count="1328"/>
  </office:meta>
</office:document-meta>
</file>