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98cm" fo:margin-left="-1.039cm" table:align="left"/>
    </style:style>
    <style:style style:name="Tabela1.A" style:family="table-column">
      <style:table-column-properties style:column-width="0.711cm"/>
    </style:style>
    <style:style style:name="Tabela1.B" style:family="table-column">
      <style:table-column-properties style:column-width="6.795cm"/>
    </style:style>
    <style:style style:name="Tabela1.C" style:family="table-column">
      <style:table-column-properties style:column-width="5.891cm"/>
    </style:style>
    <style:style style:name="Tabela1.D" style:family="table-column">
      <style:table-column-properties style:column-width="5.099cm"/>
    </style:style>
    <style:style style:name="Tabela1.E" style:family="table-column">
      <style:table-column-properties style:column-width="5.004cm"/>
    </style:style>
    <style:style style:name="Tabela1.F" style:family="table-column">
      <style:table-column-properties style:column-width="4.498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normal" officeooo:rsid="0013eac8" officeooo:paragraph-rsid="0013eac8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8pt" style:text-underline-style="solid" style:text-underline-width="auto" style:text-underline-color="font-color" fo:font-weight="normal" officeooo:rsid="00216ccb" officeooo:paragraph-rsid="00216ccb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8pt" fo:font-weight="normal" officeooo:rsid="00216ccb" officeooo:paragraph-rsid="00216ccb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8pt" fo:font-weight="normal" officeooo:rsid="00216ccb" officeooo:paragraph-rsid="0034e720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8pt" fo:font-weight="normal" officeooo:rsid="00216ccb" officeooo:paragraph-rsid="00324af0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8pt" fo:font-weight="normal" officeooo:rsid="00330830" officeooo:paragraph-rsid="0034e720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normal" officeooo:rsid="00216ccb" officeooo:paragraph-rsid="0034e720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bold" officeooo:rsid="00216ccb" officeooo:paragraph-rsid="0034e72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9pt" officeooo:rsid="0014d5ed" officeooo:paragraph-rsid="0014d5ed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14d5ed" style:font-size-asian="7.84999990463257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34e720" style:font-size-asian="7.84999990463257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14d5ed" style:font-size-asian="7.84999990463257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34e720" style:font-size-asian="7.84999990463257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9pt" fo:font-weight="bold" officeooo:rsid="00330830" officeooo:paragraph-rsid="00330830" style:font-size-asian="7.84999990463257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a3156" officeooo:paragraph-rsid="0034e720" style:font-size-asian="7.84999990463257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4d5ed" officeooo:paragraph-rsid="0034e720" style:font-size-asian="7.84999990463257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80496" officeooo:paragraph-rsid="0034e720" style:font-size-asian="7.84999990463257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27c59e" officeooo:paragraph-rsid="0034e720" style:font-size-asian="7.84999990463257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9pt" officeooo:rsid="00358d79" officeooo:paragraph-rsid="00358d79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9pt" officeooo:rsid="00365614" officeooo:paragraph-rsid="00365614" style:font-size-asian="9pt" style:font-size-complex="9pt"/>
    </style:style>
    <style:style style:name="P24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orphans="2" fo:widows="2" fo:hyphenation-ladder-count="no-limit" fo:text-indent="0cm" style:auto-text-indent="false" text:number-lines="true" text:line-number="0" style:text-autospace="none" style:writing-mode="lr-tb">
        <style:tab-stops>
          <style:tab-stop style:position="11.023cm"/>
        </style:tab-stops>
      </style:paragraph-properties>
      <style:text-properties fo:color="#000000" style:text-line-through-style="none" style:text-line-through-type="none" style:font-name="Tahoma" fo:font-size="9.60000038146973pt" fo:font-style="normal" style:text-underline-style="solid" style:text-underline-width="auto" style:text-underline-color="font-color" fo:font-weight="bold" officeooo:rsid="003bc9e2" officeooo:paragraph-rsid="003d08cb" style:font-name-asian="Tahoma" style:font-size-asian="9.60000038146973pt" style:font-style-asian="normal" style:font-weight-asian="bold" style:font-name-complex="Tahoma" style:font-size-complex="9.60000038146973pt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orphans="2" fo:widows="2" fo:hyphenation-ladder-count="no-limit" fo:text-indent="0cm" style:auto-text-indent="false" text:number-lines="true" text:line-number="0" style:text-autospace="none" style:writing-mode="lr-tb">
        <style:tab-stops>
          <style:tab-stop style:position="11.023cm"/>
        </style:tab-stops>
      </style:paragraph-properties>
      <style:text-properties fo:color="#000000" style:text-line-through-style="none" style:text-line-through-type="none" style:font-name="Tahoma" fo:font-size="9.60000038146973pt" fo:font-style="normal" style:text-underline-style="solid" style:text-underline-width="auto" style:text-underline-color="font-color" fo:font-weight="bold" officeooo:rsid="003bc9e2" officeooo:paragraph-rsid="003ef9e7" style:font-name-asian="Tahoma" style:font-size-asian="9.60000038146973pt" style:font-style-asian="normal" style:font-weight-asian="bold" style:font-name-complex="Tahoma" style:font-size-complex="9.60000038146973pt" style:font-style-complex="italic" style:font-weight-complex="bold" fo:hyphenate="false" fo:hyphenation-remain-char-count="2" fo:hyphenation-push-char-count="2"/>
    </style:style>
    <style:style style:name="P26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style:font-name="Tahoma" fo:font-size="10pt" officeooo:paragraph-rsid="0029e345" style:font-size-asian="10pt" style:font-size-complex="10pt" fo:hyphenate="false" fo:hyphenation-remain-char-count="2" fo:hyphenation-push-char-count="2"/>
    </style:style>
    <style:style style:name="P27" style:family="paragraph" style:parent-style-name="Table_20_Contents">
      <loext:graphic-properties draw:fill="none"/>
      <style:paragraph-properties fo:margin-left="0cm" fo:margin-right="0cm" fo:margin-top="0.21cm" fo:margin-bottom="0.199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39ff37" fo:hyphenate="false" fo:hyphenation-remain-char-count="2" fo:hyphenation-push-char-count="2"/>
    </style:style>
    <style:style style:name="P28" style:family="paragraph" style:parent-style-name="Tekst_20_podstawowy_20_wcięty_20_22">
      <style:paragraph-properties fo:margin-left="0cm" fo:margin-right="0cm" fo:margin-top="0.2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pt" fo:font-style="normal" style:text-underline-style="none" fo:font-weight="normal" officeooo:paragraph-rsid="0029e345" fo:background-color="transparent" style:font-name-asian="Arial Black" style:font-size-asian="10pt" style:language-asian="pl" style:country-asian="PL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2pt" fo:font-weight="bold" officeooo:rsid="0012e9d7" officeooo:paragraph-rsid="0012e9d7" style:font-size-asian="12pt" style:font-weight-asian="bold" style:font-size-complex="12pt" style:font-weight-complex="bold"/>
    </style:style>
    <style:style style:name="P30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pt" fo:font-style="normal" style:text-underline-style="none" fo:font-weight="bold" officeooo:rsid="003d08cb" officeooo:paragraph-rsid="0029e345" fo:background-color="transparent" style:font-name-asian="Arial Black" style:font-size-asian="10pt" style:language-asian="pl" style:country-asian="PL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b9d2" style:font-weight-asian="bold" style:font-weight-complex="bold"/>
    </style:style>
    <style:style style:name="T3" style:family="text">
      <style:text-properties fo:font-weight="bold" officeooo:rsid="002b2712" style:font-weight-asian="bold" style:font-weight-complex="bold"/>
    </style:style>
    <style:style style:name="T4" style:family="text">
      <style:text-properties fo:font-weight="bold" officeooo:rsid="0034e720" style:font-weight-asian="bold" style:font-weight-complex="bold"/>
    </style:style>
    <style:style style:name="T5" style:family="text">
      <style:text-properties fo:font-weight="bold" officeooo:rsid="00365614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14d5ed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8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39ff37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9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3b9baf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10" style:family="text">
      <style:text-properties fo:color="#000000" style:text-line-through-style="none" style:text-line-through-type="none" style:font-name="Tahoma" fo:font-size="9pt" fo:language="pl" fo:country="PL" style:text-underline-style="solid" style:text-underline-width="auto" style:text-underline-color="font-color" fo:font-weight="normal" officeooo:rsid="0039ff37" style:text-underline-mode="continuous" style:text-overline-mode="continuous" style:text-line-through-mode="continuous" fo:background-color="#ffffff" loext:char-shading-value="0" style:font-name-asian="Times New Roman" style:font-size-asian="9pt" style:language-asian="pl" style:country-asian="PL" style:font-weight-asian="normal" style:font-name-complex="Tahoma" style:font-size-complex="9pt" style:font-style-complex="italic" style:font-weight-complex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bold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2" style:family="text">
      <style:text-properties fo:color="#000000" style:text-line-through-style="none" style:text-line-through-type="none" fo:font-style="normal" style:text-underline-style="none" fo:font-weight="bold" officeooo:rsid="0037a079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3" style:family="text">
      <style:text-properties fo:color="#000000" style:text-line-through-style="none" style:text-line-through-type="none" fo:font-style="normal" style:text-underline-style="none" fo:font-weight="bold" officeooo:rsid="003d08cb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4" style:family="text">
      <style:text-properties fo:color="#000000" style:text-line-through-style="none" style:text-line-through-type="none" fo:font-style="normal" style:text-underline-style="none" fo:font-weight="bold" officeooo:rsid="003d408b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5" style:family="text">
      <style:text-properties fo:color="#000000" style:text-line-through-style="none" style:text-line-through-type="none" fo:font-style="normal" style:text-underline-style="none" fo:font-weight="bold" officeooo:rsid="0013eac8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16" style:family="text">
      <style:text-properties fo:color="#000000" style:text-line-through-style="none" style:text-line-through-type="none" fo:font-size="10.1999998092651pt" fo:font-style="normal" style:text-underline-style="none" fo:font-weight="bold" officeooo:rsid="0013eac8" fo:background-color="transparent" loext:char-shading-value="0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/>
    </style:style>
    <style:style style:name="T17" style:family="text">
      <style:text-properties officeooo:rsid="0014d5ed"/>
    </style:style>
    <style:style style:name="T18" style:family="text">
      <style:text-properties officeooo:rsid="00330830"/>
    </style:style>
    <style:style style:name="T19" style:family="text">
      <style:text-properties officeooo:rsid="0013ace2"/>
    </style:style>
    <style:style style:name="T20" style:family="text">
      <style:text-properties officeooo:rsid="00216ccb"/>
    </style:style>
    <style:style style:name="T21" style:family="text">
      <style:text-properties officeooo:rsid="002f8bb0"/>
    </style:style>
    <style:style style:name="T22" style:family="text">
      <style:text-properties officeooo:rsid="00228297"/>
    </style:style>
    <style:style style:name="T23" style:family="text">
      <style:text-properties officeooo:rsid="0027c59e"/>
    </style:style>
    <style:style style:name="T24" style:family="text">
      <style:text-properties officeooo:rsid="003d08cb"/>
    </style:style>
    <style:style style:name="T25" style:family="text">
      <style:text-properties style:font-name="Arial" fo:font-size="11pt" fo:language="pl" fo:country="PL" style:text-underline-style="none" officeooo:rsid="00837511" style:letter-kerning="true" fo:background-color="#ffffff" loext:char-shading-value="0" style:font-name-asian="Arial Black" style:font-size-asian="11pt" style:language-asian="pl" style:country-asian="PL" style:font-name-complex="Arial" style:font-size-complex="11pt" style:language-complex="ar" style:country-complex="SA"/>
    </style:style>
    <style:style style:name="T26" style:family="text">
      <style:text-properties style:font-name="Arial" fo:font-size="14pt" fo:language="pl" fo:country="PL" style:text-underline-style="none" officeooo:rsid="052ab2e4" style:letter-kerning="true" fo:background-color="#ffffff" loext:char-shading-value="0" style:font-name-asian="Arial Black" style:font-size-asian="14pt" style:language-asian="pl" style:country-asian="PL" style:font-name-complex="Arial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6">Wykonawca: <text:tab/> <text:s text:c="153"/></text:span><text:span text:style-name="T15"><text:s text:c="2"/></text:span><text:span text:style-name="T11">Dotyczy postępowania nr </text:span><text:span text:style-name="T14">9</text:span><text:span text:style-name="T11">/</text:span><text:span text:style-name="T13">NA</text:span><text:span text:style-name="T11">/20</text:span><text:span text:style-name="T12">2</text:span><text:span text:style-name="T13">1</text:span></text:p>
      <text:p text:style-name="P30"/>
      <text:p text:style-name="P28">……………………………………………..</text:p>
      <text:p text:style-name="P28">……………………………………………..</text:p>
      <text:p text:style-name="P28">……………………………………………</text:p>
      <text:p text:style-name="P25"><text:span text:style-name="Domyślna_20_czcionka_20_akapitu"><text:span text:style-name="T26">Wykonanie dokumentacji projektowo-kosztorysowej na roboty ogólnobudowlane w budynkach zarządzanych przez Administrację Domów Miejskich „ADM” Sp. z o.o. <text:s/>w <text:s/>Bydgoszczy</text:span></text:span></text:p>
      <text:p text:style-name="P24"><text:span text:style-name="Domyślna_20_czcionka_20_akapitu"><text:span text:style-name="T25"><text:s/></text:span></text:span></text:p>
      <text:p text:style-name="P29">WYKAZ OSÓB <text:span text:style-name="T19">SKIEROWANYCH <text:s/>PRZEZ <text:s/>WYKONAWCĘ DO REALIZACJI ZAMÓWIE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. p.</text:p>
          </table:table-cell>
          <table:table-cell table:style-name="Tabela1.A1" office:value-type="string">
            <text:p text:style-name="P11"/>
            <text:p text:style-name="P11"><text:span text:style-name="T1">Warunek udziału w postępowaniu </text:span><text:span text:style-name="T6">określony przez Zamawiającego w</text:span> <text:span text:style-name="T24">rozdz. IV pkt. 2 zaproszenia</text:span> </text:p>
            <text:p text:style-name="P11">– <text:s/>wymagane kwalifikacje zawodowe </text:p>
            <text:p text:style-name="P11"/>
          </table:table-cell>
          <table:table-cell table:style-name="Tabela1.A1" office:value-type="string">
            <text:p text:style-name="P10"/>
            <text:p text:style-name="P12">Imię i nazwisko</text:p>
          </table:table-cell>
          <table:table-cell table:style-name="Tabela1.A1" office:value-type="string">
            <text:p text:style-name="P14"/>
            <text:p text:style-name="P13">Wykształcenie </text:p>
            <text:p text:style-name="P20"/>
            <text:p text:style-name="P20">(wyższe, średnie, zawodowe, inne)</text:p>
            <text:p text:style-name="P19"/>
          </table:table-cell>
          <table:table-cell table:style-name="Tabela1.A1" office:value-type="string">
            <text:p text:style-name="P16"/>
            <text:p text:style-name="P13">Uprawnienia budowlane</text:p>
            <text:p text:style-name="P15"/>
            <text:p text:style-name="P17">( numer, data uzyskania)</text:p>
          </table:table-cell>
          <table:table-cell table:style-name="Tabela1.F1" office:value-type="string">
            <text:p text:style-name="P13">Informacja</text:p>
            <text:p text:style-name="P13"><text:s/>o podstawie <text:s/>do dysponowania osobami:</text:p>
            <text:p text:style-name="P18">- <text:span text:style-name="T21">rodzaj umowy (o pracę, o dzieło, zlecenia, inne) – wskazać właściwe</text:span></text:p>
          </table:table-cell>
        </table:table-row>
        <table:table-row>
          <table:table-cell table:style-name="Tabela1.A2" office:value-type="string">
            <text:p text:style-name="P22"/>
            <text:p text:style-name="P23">1</text:p>
          </table:table-cell>
          <table:table-cell table:style-name="Tabela1.A2" office:value-type="string">
            <text:p text:style-name="P27"><text:span text:style-name="Domyślna_20_czcionka_20_akapitu"><text:span text:style-name="T7">osoba posiadająca uprawnienia budowlane do </text:span></text:span><text:span text:style-name="Domyślna_20_czcionka_20_akapitu"><text:span text:style-name="T8">projektowania</text:span></text:span><text:span text:style-name="Domyślna_20_czcionka_20_akapitu"><text:span text:style-name="T10"> bez ograniczeń</text:span></text:span><text:span text:style-name="Domyślna_20_czcionka_20_akapitu"><text:span text:style-name="T8"> w</text:span></text:span><text:span text:style-name="Domyślna_20_czcionka_20_akapitu"><text:span text:style-name="T7"> specjalności </text:span></text:span><text:span text:style-name="Domyślna_20_czcionka_20_akapitu"><text:span text:style-name="T9">konstrukcyjno-budowlanej</text:span></text:span>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</table:table>
      <text:p text:style-name="P1"/>
      <text:p text:style-name="P3"/>
      <text:p text:style-name="P3">Informacje dodatkowe :</text:p>
      <text:p text:style-name="P4"/>
      <text:p text:style-name="P5">1) w kolumnie <text:s/>„wykształcenie” należy wpisać rodzaj posiadanego wykształcenia <text:span text:style-name="T22">tj. </text:span><text:s/>wyższe/średnie/<text:span text:style-name="T22">z</text:span>awodowe/ <text:span text:style-name="T23">inne (wskazać jakie)</text:span></text:p>
      <text:p text:style-name="P7">2) <text:span text:style-name="T20">w kolumnie <text:s/>„uprawnienia budowlane” należy wpisać: numer uprawnień, datę uzyskania uprawnień</text:span></text:p>
      <text:p text:style-name="P6"><text:span text:style-name="T18">3</text:span>) w kolumnie <text:s/>„informacja o podstawie do dysponowania osobami” należy wpisać odpowiednio:<text:span text:style-name="T17"> rodzaj umowy (o pracę, o dzieło, zlecenie, podwykonawstwo, inne) – wskazać właściwe</text:span></text:p>
      <text:p text:style-name="P9"/>
      <text:p text:style-name="P8"><text:span text:style-name="T1">Oświadczam, że osob</text:span><text:span text:style-name="T5">a</text:span><text:span text:style-name="T1">, któr</text:span><text:span text:style-name="T5">a</text:span><text:span text:style-name="T1"> będ</text:span><text:span text:style-name="T5">zie</text:span><text:span text:style-name="T1"> uczestniczyć w wykonywaniu zamówienia (wymienion</text:span><text:span text:style-name="T3">a</text:span><text:span text:style-name="T1"> w powyższym wykazie), </text:span><text:span text:style-name="T2">p</text:span><text:span text:style-name="T1">osiada wymagane przez Zamawiającego uprawnienia budowlane do </text:span><text:span text:style-name="T4">projektowania bez ograniczeń.</text:span><text:span text:style-name="T3"> </text:span></text:p>
      <text:p text:style-name="P2"/>
      <text:p text:style-name="P2"/>
      <text:p text:style-name="P2"/>
      <text:p text:style-name="P2">Data: ………………………………………………………………<text:tab/><text:tab/><text:tab/>podpis Wykonawcy lub osoby uprawnionej: ………………………………………….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3-15T09:01:06.706000000</dc:date>
    <meta:editing-duration>PT2H42M38S</meta:editing-duration>
    <meta:editing-cycles>37</meta:editing-cycles>
    <meta:generator>LibreOffice/6.3.6.2$Windows_X86_64 LibreOffice_project/2196df99b074d8a661f4036fca8fa0cbfa33a497</meta:generator>
    <meta:print-date>2018-04-26T10:47:54.463000000</meta:print-date>
    <meta:printed-by>Arleta Krywiel</meta:printed-by>
    <dc:creator>Jolanta Koczorowska</dc:creator>
    <meta:document-statistic meta:table-count="1" meta:image-count="0" meta:object-count="0" meta:page-count="1" meta:paragraph-count="26" meta:word-count="179" meta:character-count="1685" meta:non-whitespace-character-count="1353"/>
  </office:meta>
</office:document-meta>
</file>