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17.0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8.41cm"/>
    </style:style>
    <style:style style:name="Tabela2.C" style:family="table-column">
      <style:table-column-properties style:column-width="4.403cm"/>
    </style:style>
    <style:style style:name="Tabela2.D" style:family="table-column">
      <style:table-column-properties style:column-width="3.40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10pt" officeooo:rsid="000a2a35" officeooo:paragraph-rsid="000a2a35" style:font-size-asian="10pt" style:font-size-complex="10pt"/>
    </style:style>
    <style:style style:name="P2" style:family="paragraph" style:parent-style-name="Footer">
      <style:text-properties fo:font-size="10pt" officeooo:rsid="000a2a35" officeooo:paragraph-rsid="000a2a35" style:font-size-asian="10pt" style:font-size-complex="10pt"/>
    </style:style>
    <style:style style:name="P3" style:family="paragraph" style:parent-style-name="Standard">
      <style:text-properties style:font-name="Calibri" fo:font-size="7pt" fo:language="de" fo:country="DE" officeooo:rsid="0009eeba" officeooo:paragraph-rsid="000ce5ba" style:font-name-asian="Tahoma" style:font-size-asian="7pt" style:font-name-complex="Tahoma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7pt" officeooo:paragraph-rsid="0008d85e" style:font-size-asian="7pt" style:font-size-complex="7pt"/>
    </style:style>
    <style:style style:name="P5" style:family="paragraph" style:parent-style-name="Text_20_body">
      <style:paragraph-properties fo:margin-left="0cm" fo:margin-right="-0.753cm" fo:margin-top="0.499cm" fo:margin-bottom="0.21cm" loext:contextual-spacing="false" fo:line-height="100%" fo:text-align="start" style:justify-single-word="false" fo:text-indent="0cm" style:auto-text-indent="false" style:writing-mode="page"/>
      <style:text-properties officeooo:paragraph-rsid="0008d85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9pt" officeooo:paragraph-rsid="0008d85e" style:font-size-asian="9pt" style:font-size-complex="9pt"/>
    </style:style>
    <style:style style:name="P7" style:family="paragraph" style:parent-style-name="Standard">
      <style:text-properties style:font-name="Calibri" fo:font-size="7pt" fo:language="de" fo:country="DE" officeooo:rsid="0009eeba" officeooo:paragraph-rsid="000ce5ba" style:font-name-asian="Tahoma" style:font-size-asian="7pt" style:font-name-complex="Tahoma" style:font-size-complex="7pt"/>
    </style:style>
    <style:style style:name="P8" style:family="paragraph" style:parent-style-name="Standard">
      <style:paragraph-properties fo:margin-top="0.3cm" fo:margin-bottom="0.3cm" loext:contextual-spacing="false" fo:text-align="center" style:justify-single-word="false"/>
      <style:text-properties officeooo:paragraph-rsid="0008d85e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5cff4" officeooo:paragraph-rsid="0015cff4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62805" officeooo:paragraph-rsid="00162805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15cff4" officeooo:paragraph-rsid="0015cff4" style:font-name-asian="Tahoma" style:font-size-asian="10pt" style:font-style-asian="normal" style:font-weight-asian="bold" style:font-name-complex="Tahoma" style:font-size-complex="10pt" style:font-style-complex="normal" style:font-weight-complex="bold" style:text-overline-style="none" style:text-overline-color="font-color"/>
    </style:style>
    <style:style style:name="T1" style:family="text">
      <style:text-properties style:font-name="Calibri" officeooo:rsid="00110242"/>
    </style:style>
    <style:style style:name="T2" style:family="text">
      <style:text-properties style:font-name="Calibri" officeooo:rsid="000e2c85"/>
    </style:style>
    <style:style style:name="T3" style:family="text">
      <style:text-properties fo:color="#000000" style:text-line-through-style="none" style:text-line-through-type="none" style:font-name="Calibri" fo:font-size="7pt" fo:language="pl" fo:country="PL" style:text-underline-style="none" fo:font-weight="normal" officeooo:rsid="000a2a35" fo:background-color="#ffffff" loext:char-shading-value="0" style:font-name-asian="Times New Roman" style:font-size-asian="7pt" style:font-weight-asian="normal" style:font-name-complex="Calibri" style:font-size-complex="7pt" style:font-style-complex="italic" style:font-weight-complex="normal"/>
    </style:style>
    <style:style style:name="T4" style:family="text">
      <style:text-properties fo:language="de" fo:country="DE" style:font-name-asian="Tahoma" style:font-name-complex="Tahoma"/>
    </style:style>
    <style:style style:name="T5" style:family="text">
      <style:text-properties fo:language="de" fo:country="DE" style:font-name-complex="Tahoma"/>
    </style:style>
    <style:style style:name="T6" style:family="text">
      <style:text-properties officeooo:rsid="00124c33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124c33" style:font-size-asian="13pt" style:font-size-complex="13pt"/>
    </style:style>
    <style:style style:name="T9" style:family="text">
      <style:text-properties style:font-name="Tahoma" fo:font-size="9pt" fo:font-style="normal" style:font-size-asian="9pt" style:font-style-asian="normal" style:font-name-complex="Tahoma" style:font-size-complex="9pt" style:font-style-complex="normal"/>
    </style:style>
    <style:style style:name="T10" style:family="text">
      <style:text-properties officeooo:rsid="0039db36"/>
    </style:style>
    <style:style style:name="T11" style:family="text">
      <style:text-properties style:font-name="Arial Black" fo:font-size="11pt" fo:font-weight="bold" officeooo:rsid="0008d85e" style:font-size-asian="11pt" style:font-weight-asian="bold" style:font-name-complex="Arial Black" style:font-size-complex="11pt" style:font-weight-complex="bold"/>
    </style:style>
    <style:style style:name="T12" style:family="text">
      <style:text-properties style:font-name="Arial Black" fo:font-size="11pt" fo:font-weight="bold" officeooo:rsid="00124c33" style:font-size-asian="11pt" style:font-weight-asian="bold" style:font-name-complex="Arial Black" style:font-size-complex="11pt" style:font-weight-complex="bold"/>
    </style:style>
    <style:style style:name="T13" style:family="text">
      <style:text-properties style:font-name="Arial Black" fo:font-size="11pt" fo:font-weight="bold" officeooo:rsid="0017fd87" style:font-size-asian="11pt" style:font-weight-asian="bold" style:font-name-complex="Arial Black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Dotyczy postępowania nr <text:s/>6/NA/2021<text:tab/><text:tab/><text:tab/><text:tab/>Ogłoszenie o zamówieniu z dnia 22.02.2021r.<text:tab/><text:tab/><text:tab/><text:tab/><text:tab/><text:tab/><text:tab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11">WYKAZ <text:s/></text:span><text:span text:style-name="T12">WYKONANYCH AUDYTÓW ENERGETYCZNYCH P</text:span><text:span text:style-name="T13">RZEDSIĘBIORSTW</text:span><text:span text:style-name="T12"> zgodnie z ustawą z dnia 20 maja 2016r. O efektywności energetycznej</text:span></text:p>
          </table:table-cell>
        </table:table-row>
      </table:table>
      <text:p text:style-name="P5"><text:span text:style-name="T9">Wykonawca <text:s/>(nazwa, siedziba): </text:span></text:p>
      <text:p text:style-name="P4"><text:span text:style-name="T4">…......................................................................................................................………………………………………………………………………………………………………………</text:span><text:span text:style-name="T5">.....................................</text:span></text:p>
      <text:p text:style-name="P3">…......................................................................................................................……………………………………………………………………………………………………………….....................................…......................................................................................................................……………………………………………………………………………………………………………….....................................…......................................................................................................................……………………………………………………………………………………………………………….....................................…......................................................................................................................……………………………………………………………………………………………………………….....................................…......................................................................................................................……………………………………………………………………………………………………………….....................................…......................................................................................................................……………………………………………………………………………………………………………….....................................…......................................................................................................................………………………………………………………………………………………………………………..................................…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0">l. p.</text:p>
          </table:table-cell>
          <table:table-cell table:style-name="Tabela2.A1" office:value-type="string">
            <text:p text:style-name="P12">Zamawiający – nazwa i adres przedsiębiorstwa, dla którego wykonano audyt energetyczny</text:p>
          </table:table-cell>
          <table:table-cell table:style-name="Tabela2.A1" office:value-type="string">
            <text:p text:style-name="P12">Termin wykonania audytu energetycznego</text:p>
          </table:table-cell>
          <table:table-cell table:style-name="Tabela2.D1" office:value-type="string">
            <text:p text:style-name="P12">Załączone referencje</text:p>
            <text:p text:style-name="P12">TAK / NIE</text:p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10">1</text:p>
            <text:p text:style-name="P10"/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10">2</text:p>
            <text:p text:style-name="P10"/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10">3</text:p>
            <text:p text:style-name="P10"/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10">4</text:p>
            <text:p text:style-name="P10"/>
            <text:p text:style-name="P10"/>
          </table:table-cell>
          <table:table-cell table:style-name="Tabela2.A2" office:value-type="string"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10">5</text:p>
            <text:p text:style-name="P10"/>
            <text:p text:style-name="P10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11">6</text:p>
            <text:p text:style-name="P11"/>
            <text:p text:style-name="P11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</table:table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9" style:display-name="Tekst podstawowy 29" style:family="paragraph" style:parent-style-name="Standard">
      <style:paragraph-properties fo:margin-top="0.45cm" fo:margin-bottom="0cm" loext:contextual-spacing="false" fo:text-align="justify" style:justify-single-word="false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officeooo:rsid="000a2a35" officeooo:paragraph-rsid="000a2a35" style:font-size-asian="10pt" style:font-size-complex="10pt"/>
    </style:style>
    <style:style style:name="MP2" style:family="paragraph" style:parent-style-name="Footer">
      <style:text-properties fo:font-size="10pt" officeooo:rsid="000a2a35" officeooo:paragraph-rsid="000a2a35" style:font-size-asian="10pt" style:font-size-complex="10pt"/>
    </style:style>
    <style:style style:name="MT1" style:family="text">
      <style:text-properties style:font-name="Calibri" officeooo:rsid="00110242"/>
    </style:style>
    <style:style style:name="MT2" style:family="text">
      <style:text-properties style:font-name="Calibri" officeooo:rsid="000e2c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tab/><text:span text:style-name="MT1">Data i p</text:span><text:span text:style-name="MT2">odpis Wykonawcy: ____________________________________________</text:span></text:p>
        <text:p text:style-name="MP2"><text:tab/><text:tab/></text:p>
        <text:p text:style-name="MP2"><text:tab/><text:tab/> <text:s text:c="2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04T13:37:11.667000000</meta:creation-date>
    <meta:generator>LibreOffice/6.3.6.2$Windows_X86_64 LibreOffice_project/2196df99b074d8a661f4036fca8fa0cbfa33a497</meta:generator>
    <dc:date>2021-02-22T11:05:14.973000000</dc:date>
    <meta:editing-duration>PT20M53S</meta:editing-duration>
    <meta:editing-cycles>15</meta:editing-cycles>
    <meta:print-date>2018-09-04T13:43:39.579000000</meta:print-date>
    <meta:document-statistic meta:table-count="2" meta:image-count="0" meta:object-count="0" meta:page-count="1" meta:paragraph-count="19" meta:word-count="63" meta:character-count="2064" meta:non-whitespace-character-count="1995"/>
  </office:meta>
</office:document-meta>
</file>