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78.3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29.1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6.99mm"/>
    </style:style>
    <style:style style:name="co30" style:family="table-column">
      <style:table-column-properties fo:break-before="auto" style:column-width="65.88mm"/>
    </style:style>
    <style:style style:name="co31" style:family="table-column">
      <style:table-column-properties fo:break-before="auto" style:column-width="23.55mm"/>
    </style:style>
    <style:style style:name="co32" style:family="table-column">
      <style:table-column-properties fo:break-before="auto" style:column-width="64.29mm"/>
    </style:style>
    <style:style style:name="co33" style:family="table-column">
      <style:table-column-properties fo:break-before="auto" style:column-width="26.46mm"/>
    </style:style>
    <style:style style:name="co34" style:family="table-column">
      <style:table-column-properties fo:break-before="auto" style:column-width="33.87mm"/>
    </style:style>
    <style:style style:name="co35" style:family="table-column">
      <style:table-column-properties fo:break-before="auto" style:column-width="89.43mm"/>
    </style:style>
    <style:style style:name="co36" style:family="table-column">
      <style:table-column-properties fo:break-before="auto" style:column-width="30.69mm"/>
    </style:style>
    <style:style style:name="co37" style:family="table-column">
      <style:table-column-properties fo:break-before="auto" style:column-width="29.37mm"/>
    </style:style>
    <style:style style:name="co38" style:family="table-column">
      <style:table-column-properties fo:break-before="auto" style:column-width="39.69mm"/>
    </style:style>
    <style:style style:name="co39" style:family="table-column">
      <style:table-column-properties fo:break-before="auto" style:column-width="36.51mm"/>
    </style:style>
    <style:style style:name="co40" style:family="table-column">
      <style:table-column-properties fo:break-before="auto" style:column-width="35.45mm"/>
    </style:style>
    <style:style style:name="co41" style:family="table-column">
      <style:table-column-properties fo:break-before="auto" style:column-width="34.13mm"/>
    </style:style>
    <style:style style:name="co42" style:family="table-column">
      <style:table-column-properties fo:break-before="auto" style:column-width="25.4mm"/>
    </style:style>
    <style:style style:name="co43" style:family="table-column">
      <style:table-column-properties fo:break-before="auto" style:column-width="31.75mm"/>
    </style:style>
    <style:style style:name="co44" style:family="table-column">
      <style:table-column-properties fo:break-before="auto" style:column-width="32.01mm"/>
    </style:style>
    <style:style style:name="co45" style:family="table-column">
      <style:table-column-properties fo:break-before="auto" style:column-width="61.91mm"/>
    </style:style>
    <style:style style:name="co46" style:family="table-column">
      <style:table-column-properties fo:break-before="auto" style:column-width="35.72mm"/>
    </style:style>
    <style:style style:name="co47" style:family="table-column">
      <style:table-column-properties fo:break-before="auto" style:column-width="37.31mm"/>
    </style:style>
    <style:style style:name="co48" style:family="table-column">
      <style:table-column-properties fo:break-before="auto" style:column-width="24.61mm"/>
    </style:style>
    <style:style style:name="co49" style:family="table-column">
      <style:table-column-properties fo:break-before="auto" style:column-width="31.49mm"/>
    </style:style>
    <style:style style:name="co50" style:family="table-column">
      <style:table-column-properties fo:break-before="auto" style:column-width="74.08mm"/>
    </style:style>
    <style:style style:name="co51" style:family="table-column">
      <style:table-column-properties fo:break-before="auto" style:column-width="34.4mm"/>
    </style:style>
    <style:style style:name="co52" style:family="table-column">
      <style:table-column-properties fo:break-before="auto" style:column-width="35.19mm"/>
    </style:style>
    <style:style style:name="co53" style:family="table-column">
      <style:table-column-properties fo:break-before="auto" style:column-width="25.14mm"/>
    </style:style>
    <style:style style:name="co54" style:family="table-column">
      <style:table-column-properties fo:break-before="auto" style:column-width="29.9mm"/>
    </style:style>
    <style:style style:name="co55" style:family="table-column">
      <style:table-column-properties fo:break-before="auto" style:column-width="10.58mm"/>
    </style:style>
    <style:style style:name="co56" style:family="table-column">
      <style:table-column-properties fo:break-before="auto" style:column-width="51.06mm"/>
    </style:style>
    <style:style style:name="co57" style:family="table-column">
      <style:table-column-properties fo:break-before="auto" style:column-width="32.54mm"/>
    </style:style>
    <style:style style:name="co58" style:family="table-column">
      <style:table-column-properties fo:break-before="auto" style:column-width="34.93mm"/>
    </style:style>
    <style:style style:name="co59" style:family="table-column">
      <style:table-column-properties fo:break-before="auto" style:column-width="56.62mm"/>
    </style:style>
    <style:style style:name="co60" style:family="table-column">
      <style:table-column-properties fo:break-before="auto" style:column-width="20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11.31mm" fo:break-before="auto" style:use-optimal-row-height="true"/>
    </style:style>
    <style:style style:name="ro11" style:family="table-row">
      <style:table-row-properties style:row-height="25.79mm" fo:break-before="auto" style:use-optimal-row-height="true"/>
    </style:style>
    <style:style style:name="ro12" style:family="table-row">
      <style:table-row-properties style:row-height="32.1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35.26mm" fo:break-before="auto" style:use-optimal-row-height="tru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5.26mm" fo:break-before="auto" style:use-optimal-row-height="true"/>
    </style:style>
    <style:style style:name="ro22" style:family="table-row">
      <style:table-row-properties style:row-height="11.57mm" fo:break-before="auto" style:use-optimal-row-height="true"/>
    </style:style>
    <style:style style:name="ro23" style:family="table-row">
      <style:table-row-properties style:row-height="8.68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4.99mm" fo:break-before="auto" style:use-optimal-row-height="tru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44.75mm" fo:break-before="auto" style:use-optimal-row-height="tru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22.23mm" fo:break-before="auto" style:use-optimal-row-height="false"/>
    </style:style>
    <style:style style:name="ro37" style:family="table-row">
      <style:table-row-properties style:row-height="6.49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35.19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13.95mm" fo:break-before="auto" style:use-optimal-row-height="tru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9.79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21.17mm" fo:break-before="auto" style:use-optimal-row-height="false"/>
    </style:style>
    <style:style style:name="ro50" style:family="table-row">
      <style:table-row-properties style:row-height="25.66mm" fo:break-before="auto" style:use-optimal-row-height="false"/>
    </style:style>
    <style:style style:name="ro51" style:family="table-row">
      <style:table-row-properties style:row-height="10.32mm" fo:break-before="auto" style:use-optimal-row-height="false"/>
    </style:style>
    <style:style style:name="ro52" style:family="table-row">
      <style:table-row-properties style:row-height="21.96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18.79mm" fo:break-before="auto" style:use-optimal-row-height="false"/>
    </style:style>
    <style:style style:name="ro55" style:family="table-row">
      <style:table-row-properties style:row-height="9.26mm" fo:break-before="auto" style:use-optimal-row-height="false"/>
    </style:style>
    <style:style style:name="ro56" style:family="table-row">
      <style:table-row-properties style:row-height="6.88mm" fo:break-before="auto" style:use-optimal-row-height="false"/>
    </style:style>
    <style:style style:name="ro57" style:family="table-row">
      <style:table-row-properties style:row-height="6.09mm" fo:break-before="auto" style:use-optimal-row-height="false"/>
    </style:style>
    <style:style style:name="ro58" style:family="table-row">
      <style:table-row-properties style:row-height="6.35mm" fo:break-before="auto" style:use-optimal-row-height="false"/>
    </style:style>
    <style:style style:name="ro59" style:family="table-row">
      <style:table-row-properties style:row-height="11.38mm" fo:break-before="auto" style:use-optimal-row-height="false"/>
    </style:style>
    <style:style style:name="ro60" style:family="table-row">
      <style:table-row-properties style:row-height="22.75mm" fo:break-before="auto" style:use-optimal-row-height="false"/>
    </style:style>
    <style:style style:name="ro61" style:family="table-row">
      <style:table-row-properties style:row-height="6.61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7.14mm" fo:break-before="auto" style:use-optimal-row-height="false"/>
    </style:style>
    <style:style style:name="ro64" style:family="table-row">
      <style:table-row-properties style:row-height="3.97mm" fo:break-before="auto" style:use-optimal-row-height="false"/>
    </style:style>
    <style:style style:name="ro65" style:family="table-row">
      <style:table-row-properties style:row-height="6.3mm" fo:break-before="auto" style:use-optimal-row-height="false"/>
    </style:style>
    <style:style style:name="ro66" style:family="table-row">
      <style:table-row-properties style:row-height="4.76mm" fo:break-before="auto" style:use-optimal-row-height="false"/>
    </style:style>
    <style:style style:name="ro67" style:family="table-row">
      <style:table-row-properties style:row-height="3.18mm" fo:break-before="auto" style:use-optimal-row-height="false"/>
    </style:style>
    <style:style style:name="ro68" style:family="table-row">
      <style:table-row-properties style:row-height="20.37mm" fo:break-before="auto" style:use-optimal-row-height="false"/>
    </style:style>
    <style:style style:name="ro69" style:family="table-row">
      <style:table-row-properties style:row-height="17.2mm" fo:break-before="auto" style:use-optimal-row-height="false"/>
    </style:style>
    <style:style style:name="ro70" style:family="table-row">
      <style:table-row-properties style:row-height="26.19mm" fo:break-before="auto" style:use-optimal-row-height="false"/>
    </style:style>
    <style:style style:name="ro71" style:family="table-row">
      <style:table-row-properties style:row-height="15.88mm" fo:break-before="auto" style:use-optimal-row-height="false"/>
    </style:style>
    <style:style style:name="ro72" style:family="table-row">
      <style:table-row-properties style:row-height="14.02mm" fo:break-before="auto" style:use-optimal-row-height="false"/>
    </style:style>
    <style:style style:name="ro73" style:family="table-row">
      <style:table-row-properties style:row-height="28.31mm" fo:break-before="auto" style:use-optimal-row-height="false"/>
    </style:style>
    <style:style style:name="ro74" style:family="table-row">
      <style:table-row-properties style:row-height="24.87mm" fo:break-before="auto" style:use-optimal-row-height="false"/>
    </style:style>
    <style:style style:name="ro75" style:family="table-row">
      <style:table-row-properties style:row-height="22.49mm" fo:break-before="auto" style:use-optimal-row-height="false"/>
    </style:style>
    <style:style style:name="ro76" style:family="table-row">
      <style:table-row-properties style:row-height="20.9mm" fo:break-before="auto" style:use-optimal-row-height="false"/>
    </style:style>
    <style:style style:name="ro77" style:family="table-row">
      <style:table-row-properties style:row-height="17.99mm" fo:break-before="auto" style:use-optimal-row-height="false"/>
    </style:style>
    <style:style style:name="ro78" style:family="table-row">
      <style:table-row-properties style:row-height="35.98mm" fo:break-before="auto" style:use-optimal-row-height="false"/>
    </style:style>
    <style:style style:name="ro79" style:family="table-row">
      <style:table-row-properties style:row-height="15.35mm" fo:break-before="auto" style:use-optimal-row-height="false"/>
    </style:style>
    <style:style style:name="ro80" style:family="table-row">
      <style:table-row-properties style:row-height="23.55mm" fo:break-before="auto" style:use-optimal-row-height="false"/>
    </style:style>
    <style:style style:name="ro81" style:family="table-row">
      <style:table-row-properties style:row-height="9mm" fo:break-before="auto" style:use-optimal-row-height="false"/>
    </style:style>
    <style:style style:name="ro82" style:family="table-row">
      <style:table-row-properties style:row-height="12.96mm" fo:break-before="auto" style:use-optimal-row-height="false"/>
    </style:style>
    <style:style style:name="ro83" style:family="table-row">
      <style:table-row-properties style:row-height="20.64mm" fo:break-before="auto" style:use-optimal-row-height="false"/>
    </style:style>
    <style:style style:name="ro84" style:family="table-row">
      <style:table-row-properties style:row-height="14.82mm" fo:break-before="auto" style:use-optimal-row-height="false"/>
    </style:style>
    <style:style style:name="ro85" style:family="table-row">
      <style:table-row-properties style:row-height="35.45mm" fo:break-before="auto" style:use-optimal-row-height="false"/>
    </style:style>
    <style:style style:name="ro86" style:family="table-row">
      <style:table-row-properties style:row-height="14.29mm" fo:break-before="auto" style:use-optimal-row-height="false"/>
    </style:style>
    <style:style style:name="ro87" style:family="table-row">
      <style:table-row-properties style:row-height="37.84mm" fo:break-before="auto" style:use-optimal-row-height="false"/>
    </style:style>
    <style:style style:name="ro88" style:family="table-row">
      <style:table-row-properties style:row-height="14.55mm" fo:break-before="auto" style:use-optimal-row-height="false"/>
    </style:style>
    <style:style style:name="ro89" style:family="table-row">
      <style:table-row-properties style:row-height="17.46mm" fo:break-before="auto" style:use-optimal-row-height="false"/>
    </style:style>
    <style:style style:name="ro90" style:family="table-row">
      <style:table-row-properties style:row-height="44.19mm" fo:break-before="auto" style:use-optimal-row-height="false"/>
    </style:style>
    <style:style style:name="ro91" style:family="table-row">
      <style:table-row-properties style:row-height="38.63mm" fo:break-before="auto" style:use-optimal-row-height="false"/>
    </style:style>
    <style:style style:name="ro92" style:family="table-row">
      <style:table-row-properties style:row-height="12.17mm" fo:break-before="auto" style:use-optimal-row-height="false"/>
    </style:style>
    <style:style style:name="ro93" style:family="table-row">
      <style:table-row-properties style:row-height="36.51mm" fo:break-before="auto" style:use-optimal-row-height="false"/>
    </style:style>
    <style:style style:name="ro94" style:family="table-row">
      <style:table-row-properties style:row-height="42.07mm" fo:break-before="auto" style:use-optimal-row-height="false"/>
    </style:style>
    <style:style style:name="ro95" style:family="table-row">
      <style:table-row-properties style:row-height="24.08mm" fo:break-before="auto" style:use-optimal-row-height="false"/>
    </style:style>
    <style:style style:name="ro96" style:family="table-row">
      <style:table-row-properties style:row-height="30.43mm" fo:break-before="auto" style:use-optimal-row-height="false"/>
    </style:style>
    <style:style style:name="ro97" style:family="table-row">
      <style:table-row-properties style:row-height="27.52mm" fo:break-before="auto" style:use-optimal-row-height="false"/>
    </style:style>
    <style:style style:name="ro98" style:family="table-row">
      <style:table-row-properties style:row-height="20.11mm" fo:break-before="auto" style:use-optimal-row-height="false"/>
    </style:style>
    <style:style style:name="ro99" style:family="table-row">
      <style:table-row-properties style:row-height="34.13mm" fo:break-before="auto" style:use-optimal-row-height="false"/>
    </style:style>
    <style:style style:name="ro100" style:family="table-row">
      <style:table-row-properties style:row-height="33.87mm" fo:break-before="auto" style:use-optimal-row-height="false"/>
    </style:style>
    <style:style style:name="ro101" style:family="table-row">
      <style:table-row-properties style:row-height="15.08mm" fo:break-before="auto" style:use-optimal-row-height="false"/>
    </style:style>
    <style:style style:name="ro102" style:family="table-row">
      <style:table-row-properties style:row-height="13.23mm" fo:break-before="auto" style:use-optimal-row-height="false"/>
    </style:style>
    <style:style style:name="ro103" style:family="table-row">
      <style:table-row-properties style:row-height="21.7mm" fo:break-before="auto" style:use-optimal-row-height="false"/>
    </style:style>
    <style:style style:name="ro104" style:family="table-row">
      <style:table-row-properties style:row-height="29.1mm" fo:break-before="auto" style:use-optimal-row-height="false"/>
    </style:style>
    <style:style style:name="ro105" style:family="table-row">
      <style:table-row-properties style:row-height="23.02mm" fo:break-before="auto" style:use-optimal-row-height="false"/>
    </style:style>
    <style:style style:name="ro106" style:family="table-row">
      <style:table-row-properties style:row-height="15.61mm" fo:break-before="auto" style:use-optimal-row-height="false"/>
    </style:style>
    <style:style style:name="ro107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Default" style:data-style-name="N0"/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6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6" style:family="table-cell" style:parent-style-name="Default" style:data-style-name="N0"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60" style:family="table-cell" style:parent-style-name="Default" style:data-style-name="N4">
      <style:table-cell-properties fo:border="0.06pt solid #000000"/>
    </style:style>
    <style:style style:name="ce264" style:family="table-cell" style:parent-style-name="Default" style:data-style-name="N4">
      <style:text-properties fo:color="#ff0000"/>
    </style:style>
    <style:style style:name="ce267" style:family="table-cell" style:parent-style-name="Default" style:data-style-name="N0">
      <style:table-cell-properties fo:background-color="#ccff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8" style:family="table-cell" style:parent-style-name="Default" style:data-style-name="N4">
      <style:table-cell-properties fo:background-color="transparent" fo:border="0.06pt solid #000000"/>
    </style:style>
    <style:style style:name="ce273" style:family="table-cell" style:parent-style-name="Default" style:data-style-name="N4">
      <style:table-cell-properties fo:background-color="#f2f2f2" fo:border="0.06pt solid #000000"/>
      <style:text-properties fo:font-weight="bold" style:font-weight-asian="bold" style:font-weight-complex="bold"/>
    </style:style>
    <style:style style:name="ce276" style:family="table-cell" style:parent-style-name="Default" style:data-style-name="N4">
      <style:table-cell-properties fo:background-color="transparent" fo:border="2.49pt solid #0000ff"/>
      <style:text-properties fo:font-weight="bold" style:font-weight-asian="bold" style:font-weight-complex="bold"/>
    </style:style>
    <style:style style:name="ce277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weight="bold" style:font-weight-asian="bold" style:font-weight-complex="bold"/>
    </style:style>
    <style:style style:name="ce278" style:family="table-cell" style:parent-style-name="Default" style:data-style-name="N4">
      <style:table-cell-properties fo:background-color="transparent" fo:border="2.49pt solid #ff0000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ccffcc"/>
    </style:style>
    <style:style style:name="ce297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transparent" fo:border="0.06pt solid #000000"/>
    </style:style>
    <style:style style:name="ce259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0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305" style:family="table-cell" style:parent-style-name="Default" style:data-style-name="N133">
      <style:table-cell-properties fo:background-color="#ccff99" style:text-align-source="fix" style:repeat-content="false" fo:border="0.06pt solid #000000" style:vertical-align="automatic"/>
      <style:paragraph-properties fo:text-align="center"/>
    </style:style>
    <style:style style:name="ce279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306" style:family="table-cell" style:parent-style-name="Default" style:data-style-name="N13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/>
    </style:style>
    <style:style style:name="ce262" style:family="table-cell" style:parent-style-name="Default" style:data-style-name="N4">
      <style:table-cell-properties fo:background-color="#ccffff" fo:border="0.06pt solid #000000"/>
    </style:style>
    <style:style style:name="ce265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283" style:family="table-cell" style:parent-style-name="Default" style:data-style-name="N130">
      <style:text-properties fo:color="#ff0000" fo:font-weight="bold" style:font-weight-asian="bold" style:font-weight-complex="bold"/>
    </style:style>
    <style:style style:name="ce263" style:family="table-cell" style:parent-style-name="Default" style:data-style-name="N130">
      <style:text-properties fo:color="#ff0000"/>
    </style:style>
    <style:style style:name="ce307" style:family="table-cell" style:parent-style-name="Default" style:data-style-name="N133">
      <style:table-cell-properties fo:background-color="transparent"/>
      <style:text-properties fo:color="#0000ff"/>
    </style:style>
    <style:style style:name="ce84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0" style:family="table-cell" style:parent-style-name="Default" style:data-style-name="N100">
      <style:table-cell-properties fo:background-color="#99ff33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57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2.01pt solid #000000" fo:border-left="2.01pt solid #000000" fo:border-right="none" fo:border-top="0.06pt solid #000000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8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27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3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7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98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23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74" style:family="table-cell" style:parent-style-name="Default" style:data-style-name="N100">
      <style:table-cell-properties fo:wrap-option="wrap" fo:border="0.06pt solid #000000" style:vertical-align="middle"/>
      <style:text-properties fo:color="#0000ff" fo:font-size="11pt" style:font-size-asian="11pt" style:font-size-complex="11pt"/>
    </style:style>
    <style:style style:name="ce54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02" style:family="table-cell" style:parent-style-name="Default" style:data-style-name="N100">
      <style:table-cell-properties style:vertical-align="middle"/>
      <style:text-properties fo:font-size="11pt" style:font-size-asian="11pt" style:font-size-complex="11pt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83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53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3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37" style:family="table-cell" style:parent-style-name="Default" style:data-style-name="N100">
      <style:table-cell-properties style:vertical-align="middle"/>
      <style:text-properties fo:color="#0000ff" fo:font-size="11pt" style:font-size-asian="11pt" style:font-size-complex="11pt"/>
    </style:style>
    <style:style style:name="ce537" style:family="table-cell" style:parent-style-name="Default" style:data-style-name="N100">
      <style:table-cell-properties style:vertical-align="middle"/>
      <style:text-properties fo:color="#0000ff" fo:font-size="11pt" style:font-size-asian="11pt" style:font-size-complex="11pt"/>
    </style:style>
    <style:style style:name="ce53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3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34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31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32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85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533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825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52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519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816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7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49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87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7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64" style:family="table-cell" style:parent-style-name="Default" style:data-style-name="N4">
      <style:table-cell-properties fo:background-color="#0000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31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33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0" style:family="table-cell" style:parent-style-name="Excel_20_Built-in_20_Explanatory_20_Tex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0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4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9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4">
      <style:table-cell-properties fo:background-color="#00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1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6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57" style:family="table-cell" style:parent-style-name="Default" style:data-style-name="N4">
      <style:table-cell-properties fo:background-color="#ff00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4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1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0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2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35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2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33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28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21" style:family="table-cell" style:parent-style-name="Default" style:data-style-name="N4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2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26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1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18" style:family="table-cell" style:parent-style-name="Default" style:data-style-name="N4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4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4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762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6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778" style:family="table-cell" style:parent-style-name="Default" style:data-style-name="N112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51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381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99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3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7" style:family="table-cell" style:parent-style-name="Default" style:data-style-name="N11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5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2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830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8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40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824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27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27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2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45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1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2" style:family="table-cell" style:parent-style-name="Default" style:data-style-name="N11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67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ff" fo:font-size="11pt" style:font-size-asian="11pt" style:font-size-complex="11pt"/>
    </style:style>
    <style:style style:name="ce806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a42c2c" fo:font-size="11pt" style:font-size-asian="11pt" style:font-size-complex="11pt"/>
    </style:style>
    <style:style style:name="ce807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c00000" fo:font-size="11pt" style:font-size-asian="11pt" style:font-size-complex="11pt"/>
    </style:style>
    <style:style style:name="ce308" style:family="table-cell" style:parent-style-name="Default" style:data-style-name="N133">
      <style:table-cell-properties style:text-align-source="fix" style:repeat-content="false" fo:border="2.49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5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3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32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55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74" style:family="table-cell" style:parent-style-name="Default" style:data-style-name="N11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30" style:family="table-cell" style:parent-style-name="Default" style:data-style-name="N112">
      <style:table-cell-properties fo:background-color="#ffffcc" style:cell-protect="protected" style:print-content="true" fo:border="0.06pt solid #000000" style:vertical-align="middle"/>
      <style:text-properties fo:color="#0000ff" fo:font-size="11pt" style:font-size-asian="11pt" style:font-size-complex="11pt"/>
    </style:style>
    <style:style style:name="ce47" style:family="table-cell" style:parent-style-name="Default" style:data-style-name="N112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42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fo:border-bottom="2.49pt solid #0000ff" style:text-align-source="fix" style:repeat-content="false" fo:border-left="none" fo:border-right="none" fo:border-top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12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4">
      <style:table-cell-properties fo:border-bottom="2.49pt solid #ff0000" style:text-align-source="fix" style:repeat-content="false" fo:border-left="2.49pt solid #0000ff" fo:border-right="2.49pt solid #ff0000" fo:border-top="2.49pt solid #ff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1pt" style:font-size-asian="11pt" style:font-size-complex="11pt"/>
    </style:style>
    <style:style style:name="ce768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788" style:family="table-cell" style:parent-style-name="Default" style:data-style-name="N116">
      <style:table-cell-properties fo:border-bottom="0.06pt solid #000000" fo:background-color="#eb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769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fo:font-size="11pt" style:font-size-asian="11pt" style:font-size-complex="11pt"/>
    </style:style>
    <style:style style:name="ce773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444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71" style:family="table-cell" style:parent-style-name="Default" style:data-style-name="N11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787" style:family="table-cell" style:parent-style-name="Default" style:data-style-name="N112">
      <style:table-cell-properties fo:border-bottom="0.06pt solid #000000" fo:background-color="#eb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556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782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781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445" style:family="table-cell" style:parent-style-name="Default" style:data-style-name="N11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559" style:family="table-cell" style:parent-style-name="Dziesiętny" style:data-style-name="N11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77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790" style:family="table-cell" style:parent-style-name="Default" style:data-style-name="N112">
      <style:table-cell-properties fo:border-bottom="0.06pt solid #000000" fo:background-color="#eb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446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80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382" style:family="table-cell" style:parent-style-name="Default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2" style:family="table-cell" style:parent-style-name="Default" style:data-style-name="N111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03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11">
      <style:table-cell-properties fo:background-color="#00ff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24" style:family="table-cell" style:parent-style-name="Default" style:data-style-name="N111">
      <style:table-cell-properties fo:background-color="#00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36" style:family="table-cell" style:parent-style-name="Default" style:data-style-name="N111">
      <style:table-cell-properties fo:background-color="#00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52" style:family="table-cell" style:parent-style-name="Default" style:data-style-name="N11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3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54" style:family="table-cell" style:parent-style-name="Default" style:data-style-name="N12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8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57" style:family="table-cell" style:parent-style-name="Default" style:data-style-name="N112">
      <style:table-cell-properties style:cell-protect="protected" style:print-content="true" fo:wrap-option="wrap" fo:border="0.06pt solid #000000" style:vertical-align="middle"/>
      <style:text-properties fo:font-size="11pt" style:font-size-asian="11pt" style:font-size-complex="11pt"/>
    </style:style>
    <style:style style:name="ce801" style:family="table-cell" style:parent-style-name="Default" style:data-style-name="N112">
      <style:table-cell-properties fo:border-bottom="0.06pt solid #000000" fo:background-color="#eb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47" style:family="table-cell" style:parent-style-name="Default" style:data-style-name="N116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11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834" style:family="table-cell" style:parent-style-name="Default" style:data-style-name="N4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19" style:family="table-cell" style:parent-style-name="Default" style:data-style-name="N4">
      <style:table-cell-properties fo:background-color="#00ff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125" style:family="table-cell" style:parent-style-name="Default" style:data-style-name="N4">
      <style:table-cell-properties fo:background-color="#00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32" style:family="table-cell" style:parent-style-name="Default" style:data-style-name="N4">
      <style:table-cell-properties fo:background-color="#00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137" style:family="table-cell" style:parent-style-name="Default" style:data-style-name="N4">
      <style:table-cell-properties fo:background-color="#00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19" style:family="table-cell" style:parent-style-name="Default" style:data-style-name="N4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4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8" style:family="table-cell" style:parent-style-name="Default" style:data-style-name="N12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19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49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20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21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7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8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58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85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5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62" style:family="table-cell" style:parent-style-name="Default" style:data-style-name="N13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Default" style:data-style-name="N13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24" style:family="table-cell" style:parent-style-name="Default" style:data-style-name="N13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1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5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58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9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7" style:family="table-cell" style:parent-style-name="Default" style:data-style-name="N0">
      <style:table-cell-properties fo:wrap-option="wrap" style:vertical-align="middle"/>
    </style:style>
    <style:style style:name="ce7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7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7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e181e" fo:font-size="9pt" style:font-size-asian="9pt" style:font-size-complex="9pt"/>
    </style:style>
    <style:style style:name="ce571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</style:style>
    <style:style style:name="ce575" style:family="table-cell" style:parent-style-name="Default" style:data-style-name="N0">
      <style:table-cell-properties fo:wrap-option="wrap" fo:border="0.06pt solid #000000" style:vertical-align="middle"/>
    </style:style>
    <style:style style:name="ce7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35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1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3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38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74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7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133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81" style:family="table-cell" style:parent-style-name="Default" style:data-style-name="N13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 style:data-style-name="N13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22" style:family="table-cell" style:parent-style-name="Default" style:data-style-name="N4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13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391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0" style:family="table-cell" style:parent-style-name="Default" style:data-style-name="N111">
      <style:table-cell-properties fo:wrap-option="wrap" style:vertical-align="middle"/>
      <style:text-properties fo:font-size="11pt" style:font-size-asian="11pt" style:font-size-complex="11pt"/>
    </style:style>
    <style:style style:name="ce442" style:family="table-cell" style:parent-style-name="Default" style:data-style-name="N13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92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9" style:family="table-cell" style:parent-style-name="Default" style:data-style-name="N116">
      <style:table-cell-properties fo:wrap-option="wrap" style:vertical-align="middle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393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35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443" style:family="table-cell" style:parent-style-name="Default" style:data-style-name="N13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/>
    </style:style>
    <style:style style:name="ce560" style:family="table-cell" style:parent-style-name="Default" style:data-style-name="N0">
      <style:table-cell-properties style:vertical-align="middle"/>
      <style:text-properties fo:color="#0000ff" fo:font-size="11pt" fo:font-weight="bold" style:font-size-asian="11pt" style:font-weight-asian="bold" style:font-size-complex="11pt" style:font-weight-complex="bold"/>
    </style:style>
    <style:style style:name="ce441" style:family="table-cell" style:parent-style-name="Default" style:data-style-name="N111">
      <style:table-cell-properties fo:wrap-option="wrap" style:vertical-align="middle"/>
      <style:text-properties fo:color="#ff0000" fo:font-size="11pt" style:font-size-asian="11pt" style:font-size-complex="11pt"/>
    </style:style>
    <style:style style:name="ce504" style:family="table-cell" style:parent-style-name="Default" style:data-style-name="N0">
      <style:table-cell-properties style:vertical-align="middle"/>
    </style:style>
    <style:style style:name="ce32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94" style:family="table-cell" style:parent-style-name="Default" style:data-style-name="N10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7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ackground-color="#ffffff" style:vertical-align="middle"/>
      <style:text-properties fo:color="#0000ff" fo:font-size="11pt" style:font-size-asian="11pt" style:font-size-complex="11pt"/>
    </style:style>
    <style:style style:name="ce7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795" style:family="table-cell" style:parent-style-name="Default" style:data-style-name="N100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96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4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9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45" style:family="table-cell" style:parent-style-name="Default" style:data-style-name="N1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712" style:family="table-cell" style:parent-style-name="Default" style:data-style-name="N1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84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20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20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204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5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46" style:family="table-cell" style:parent-style-name="Default" style:data-style-name="N100">
      <style:table-cell-properties fo:background-color="#ffffff" fo:wrap-option="wrap" style:vertical-align="middle"/>
      <style:text-properties fo:color="#0000ff" fo:font-size="11pt" style:font-size-asian="11pt" style:font-size-complex="11pt"/>
    </style:style>
    <style:style style:name="ce707" style:family="table-cell" style:parent-style-name="Default" style:data-style-name="N100">
      <style:table-cell-properties fo:background-color="#ffffff" fo:wrap-option="wrap" style:vertical-align="middle"/>
      <style:text-properties fo:color="#0000ff" fo:font-size="11pt" style:font-size-asian="11pt" style:font-size-complex="11pt"/>
    </style:style>
    <style:style style:name="ce209" style:family="table-cell" style:parent-style-name="Default" style:data-style-name="N100">
      <style:table-cell-properties fo:background-color="#ffffff" style:vertical-align="middle"/>
      <style:text-properties fo:color="#0000ff" fo:font-size="11pt" style:font-size-asian="11pt" style:font-size-complex="11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71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70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5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style:font-size-asian="11pt" style:font-size-complex="11pt"/>
    </style:style>
    <style:style style:name="ce18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1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1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18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96" style:family="table-cell" style:parent-style-name="Default" style:data-style-name="N4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73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47" style:family="table-cell" style:parent-style-name="Default" style:data-style-name="N11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88" style:family="table-cell" style:parent-style-name="Default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08" style:family="table-cell" style:parent-style-name="Default" style:data-style-name="N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67" style:family="table-cell" style:parent-style-name="Default" style:data-style-name="N111">
      <style:table-cell-properties fo:border-bottom="2.01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9" style:family="table-cell" style:parent-style-name="Default" style:data-style-name="N111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8" style:family="table-cell" style:parent-style-name="Default" style:data-style-name="N11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5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0" style:family="table-cell" style:parent-style-name="Default" style:data-style-name="N112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776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78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11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86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1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8" style:family="table-cell" style:parent-style-name="Default" style:data-style-name="N12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77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797" style:family="table-cell" style:parent-style-name="Default" style:data-style-name="N11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19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3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5" style:family="table-cell" style:parent-style-name="Default" style:data-style-name="N12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71" style:family="table-cell" style:parent-style-name="Default" style:data-style-name="N12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4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97" style:family="table-cell" style:parent-style-name="Default" style:data-style-name="N128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6" style:family="table-cell" style:parent-style-name="Default" style:data-style-name="N13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86" style:family="table-cell" style:parent-style-name="Default" style:data-style-name="N116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2" style:family="table-cell" style:parent-style-name="Default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128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128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7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93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9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99" style:family="table-cell" style:parent-style-name="Default" style:data-style-name="N4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9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0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608" style:family="table-cell" style:parent-style-name="Default" style:data-style-name="N4">
      <style:table-cell-properties fo:background-color="#cc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5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1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8" style:family="table-cell" style:parent-style-name="Default" style:data-style-name="N134">
      <style:table-cell-properties style:text-align-source="fix" style:repeat-content="false" fo:border="0.06pt solid #000000" style:vertical-align="middle"/>
      <style:paragraph-properties fo:text-align="center"/>
    </style:style>
    <style:style style:name="ce5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6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1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744" style:family="table-cell" style:parent-style-name="Default" style:data-style-name="N0">
      <style:table-cell-properties fo:border="0.06pt solid #000000" style:vertical-align="middle"/>
    </style:style>
    <style:style style:name="ce6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541" style:family="table-cell" style:parent-style-name="Default" style:data-style-name="N4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15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61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61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492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20" style:family="table-cell" style:parent-style-name="Default" style:data-style-name="N133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87" style:family="table-cell" style:parent-style-name="Default" style:data-style-name="N130">
      <style:table-cell-properties fo:border-bottom="0.06pt solid #000000" fo:background-color="#ffff9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41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12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0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5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40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04" style:family="table-cell" style:parent-style-name="Default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06" style:family="table-cell" style:parent-style-name="Default" style:data-style-name="N128">
      <style:table-cell-properties fo:background-color="#ff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07" style:family="table-cell" style:parent-style-name="Default" style:data-style-name="N128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08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13" style:family="table-cell" style:parent-style-name="Default" style:data-style-name="N11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4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1" style:family="table-cell" style:parent-style-name="Default" style:data-style-name="N11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middle"/>
      <style:text-properties fo:color="#0000ff" fo:font-size="11pt" style:font-size-asian="11pt" style:font-size-complex="11pt"/>
    </style:style>
    <style:style style:name="ce315" style:family="table-cell" style:parent-style-name="Default" style:data-style-name="N4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style:vertical-align="middle"/>
      <style:text-properties fo:color="#0000ff" fo:font-size="11pt" style:font-size-asian="11pt" style:font-size-complex="11pt"/>
    </style:style>
    <style:style style:name="ce162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style:vertical-align="middle"/>
      <style:text-properties fo:color="#0000ff" fo:font-size="12pt" style:font-size-asian="12pt" style:font-size-complex="12pt"/>
    </style:style>
    <style:style style:name="ce58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749" style:family="table-cell" style:parent-style-name="Default" style:data-style-name="N4">
      <style:table-cell-properties fo:background-color="#ffffff" style:vertical-align="middle"/>
      <style:text-properties fo:color="#0000ff" fo:font-size="11pt" style:font-size-asian="11pt" style:font-size-complex="11pt"/>
    </style:style>
    <style:style style:name="ce51" style:family="table-cell" style:parent-style-name="Default" style:data-style-name="N111">
      <style:table-cell-properties fo:wrap-option="wrap" fo:border="0.06pt solid #000000" style:vertical-align="middle"/>
      <style:text-properties fo:color="#ff0000" fo:font-size="11pt" style:font-size-asian="11pt" style:font-size-complex="11pt"/>
    </style:style>
    <style:style style:name="ce72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2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2pt" style:font-size-asian="12pt" style:font-size-complex="12pt"/>
    </style:style>
    <style:style style:name="ce667" style:family="table-cell" style:parent-style-name="Default" style:data-style-name="N0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2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3" style:family="table-cell" style:parent-style-name="Default" style:data-style-name="N100">
      <style:table-cell-properties fo:border="0.06pt solid #000000" style:vertical-align="middle"/>
      <style:text-properties fo:font-size="11pt" style:font-size-asian="11pt" style:font-size-complex="11pt"/>
    </style:style>
    <style:style style:name="ce6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668" style:family="table-cell" style:parent-style-name="Default" style:data-style-name="N100">
      <style:table-cell-properties fo:background-color="#ff99ff" fo:wrap-option="wrap" fo:border="0.06pt solid #000000" style:vertical-align="middle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fo:font-size="11pt" style:font-size-asian="11pt" style:font-size-complex="11pt"/>
    </style:style>
    <style:style style:name="ce63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80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 style:data-style-name="N0">
      <style:table-cell-properties fo:background-color="transparent"/>
      <style:text-properties fo:color="#0000ff" fo:font-size="11pt" style:font-size-asian="11pt" style:font-size-complex="11pt"/>
    </style:style>
    <style:style style:name="ce659" style:family="table-cell" style:parent-style-name="Default" style:data-style-name="N100">
      <style:table-cell-properties style:cell-protect="protected" style:print-content="true" fo:background-color="transparent" fo:wrap-option="wrap" style:vertical-align="middle"/>
      <style:text-properties fo:color="#0000ff" fo:font-size="11pt" style:font-size-asian="11pt" style:font-size-complex="11pt"/>
    </style:style>
    <style:style style:name="ce6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51" style:family="table-cell" style:parent-style-name="Default" style:data-style-name="N100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649" style:family="table-cell" style:parent-style-name="Default" style:data-style-name="N100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653" style:family="table-cell" style:parent-style-name="Default" style:data-style-name="N0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8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2pt" style:font-size-asian="12pt" style:font-size-complex="12pt"/>
    </style:style>
    <style:style style:name="ce669" style:family="table-cell" style:parent-style-name="Default" style:data-style-name="N10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64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32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220" style:family="table-cell" style:parent-style-name="Default" style:data-style-name="N4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70" style:family="table-cell" style:parent-style-name="Default" style:data-style-name="N4">
      <style:table-cell-properties fo:background-color="#ff99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644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4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 style:data-style-name="N112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671" style:family="table-cell" style:parent-style-name="Default" style:data-style-name="N4">
      <style:table-cell-properties fo:background-color="#ff99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347" style:family="table-cell" style:parent-style-name="Dziesiętny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6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634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620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45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63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1pt" style:font-size-asian="11pt" style:font-size-complex="11pt"/>
    </style:style>
    <style:style style:name="ce6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70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384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2" style:family="table-cell" style:parent-style-name="Default" style:data-style-name="N112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761" style:family="table-cell" style:parent-style-name="Default" style:data-style-name="N112">
      <style:table-cell-properties fo:background-color="#ff99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73" style:family="table-cell" style:parent-style-name="Default" style:data-style-name="N112">
      <style:table-cell-properties fo:background-color="#ff99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49" style:family="table-cell" style:parent-style-name="Default" style:data-style-name="N11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74" style:family="table-cell" style:parent-style-name="Default" style:data-style-name="N112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2" style:family="table-cell" style:parent-style-name="Default" style:data-style-name="N1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12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75" style:family="table-cell" style:parent-style-name="Default" style:data-style-name="N116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211" style:family="table-cell" style:parent-style-name="Default" style:data-style-name="N111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13" style:family="table-cell" style:parent-style-name="Default" style:data-style-name="N13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676" style:family="table-cell" style:parent-style-name="Default" style:data-style-name="N13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0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16" style:family="table-cell" style:parent-style-name="Default" style:data-style-name="N131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10" style:family="table-cell" style:parent-style-name="Dziesiętny" style:data-style-name="N12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219" style:family="table-cell" style:parent-style-name="Default" style:data-style-name="N112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3" style:family="table-cell" style:parent-style-name="Default" style:data-style-name="N4">
      <style:table-cell-properties fo:border-bottom="0.06pt solid #000000" fo:background-color="#ff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 style:data-style-name="N0">
      <style:table-cell-properties fo:background-color="#ff99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621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ziesiętny" style:data-style-name="N12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351" style:family="table-cell" style:parent-style-name="Default" style:data-style-name="N131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3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630" style:family="table-cell" style:parent-style-name="Default" style:data-style-name="N12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65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4" style:family="table-cell" style:parent-style-name="Default" style:data-style-name="N4">
      <style:table-cell-properties fo:border-bottom="0.06pt solid #000000" fo:background-color="#ffff9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60" style:family="table-cell" style:parent-style-name="Default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ce6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ce181e" fo:font-size="11pt" style:font-size-asian="11pt" style:font-size-complex="11pt"/>
    </style:style>
    <style:style style:name="ce6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13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98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1" style:family="table-cell" style:parent-style-name="Default" style:data-style-name="N0">
      <style:table-cell-properties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40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63" style:family="table-cell" style:parent-style-name="Default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ff0000" fo:font-size="11pt" fo:font-style="italic" style:font-size-asian="11pt" style:font-style-asian="italic" style:font-size-complex="11pt" style:font-style-complex="italic"/>
    </style:style>
    <style:style style:name="ce63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31" style:family="table-cell" style:parent-style-name="Default" style:data-style-name="N12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22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65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99" style:family="table-cell" style:parent-style-name="Default" style:data-style-name="N13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2" style:family="table-cell" style:parent-style-name="Default" style:data-style-name="N13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4" style:family="table-cell" style:parent-style-name="Default" style:data-style-name="N4">
      <style:table-cell-properties fo:background-color="transparent" fo:wrap-option="wrap" style:vertical-align="middle"/>
      <style:text-properties fo:color="#0000ff" fo:font-size="11pt" style:font-size-asian="11pt" style:font-size-complex="11pt"/>
    </style:style>
    <style:style style:name="ce44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4">
      <style:text-properties fo:color="#0000ff" fo:font-size="11pt" style:font-size-asian="11pt" style:font-size-complex="11pt"/>
    </style:style>
    <style:style style:name="ce623" style:family="table-cell" style:parent-style-name="Default" style:data-style-name="N4">
      <style:table-cell-properties fo:background-color="transparent"/>
      <style:text-properties fo:color="#0000ff" fo:font-size="11pt" style:font-size-asian="11pt" style:font-size-complex="11pt"/>
    </style:style>
    <style:style style:name="ce291" style:family="table-cell" style:parent-style-name="Default" style:data-style-name="N111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293" style:family="table-cell" style:parent-style-name="Default" style:data-style-name="N111">
      <style:table-cell-properties fo:background-color="transparent" fo:wrap-option="wrap" style:vertical-align="middle"/>
      <style:text-properties fo:color="#ff0000" fo:font-size="11pt" style:font-size-asian="11pt" style:font-size-complex="11pt"/>
    </style:style>
    <style:style style:name="ce23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font-size="11pt" style:font-size-asian="11pt" style:font-size-complex="11pt"/>
    </style:style>
    <style:style style:name="ce8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/>
    </style:style>
    <style:style style:name="ce49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1pt" style:font-size-asian="11pt" style:font-size-complex="11pt"/>
    </style:style>
    <style:style style:name="ce22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0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00" style:family="table-cell" style:parent-style-name="Default" style:data-style-name="N1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236" style:family="table-cell" style:parent-style-name="Default" style:data-style-name="N1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1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43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44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38" style:family="table-cell" style:parent-style-name="Default" style:data-style-name="N111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40" style:family="table-cell" style:parent-style-name="Default" style:data-style-name="N4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 style:data-style-name="N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507" style:family="table-cell" style:parent-style-name="Dziesiętny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49" style:family="table-cell" style:parent-style-name="Default" style:data-style-name="N11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1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39" style:family="table-cell" style:parent-style-name="Default" style:data-style-name="N0">
      <style:text-properties fo:color="#0000ff" fo:font-size="11pt" style:font-size-asian="11pt" style:font-size-complex="11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84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89" style:family="table-cell" style:parent-style-name="Default" style:data-style-name="N100">
      <style:table-cell-properties fo:background-color="#ffffff" fo:wrap-option="wrap" fo:border="0.06pt solid #000000" style:vertical-align="middle"/>
      <style:text-properties fo:font-size="11pt" style:font-size-asian="11pt" style:font-size-complex="11pt"/>
    </style:style>
    <style:style style:name="ce38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ackground-color="#ffffff" fo:border="0.06pt solid #000000" style:vertical-align="middle"/>
      <style:text-properties fo:font-size="11pt" style:font-size-asian="11pt" style:font-size-complex="11pt"/>
    </style:style>
    <style:style style:name="ce247" style:family="table-cell" style:parent-style-name="Default" style:data-style-name="N100">
      <style:table-cell-properties fo:background-color="#ffffff" fo:border="0.06pt solid #000000" style:vertical-align="middle"/>
      <style:text-properties fo:font-size="11pt" style:font-size-asian="11pt" style:font-size-complex="11pt"/>
    </style:style>
    <style:style style:name="ce38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89" style:family="table-cell" style:parent-style-name="Default" style:data-style-name="N11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8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8" style:family="table-cell" style:parent-style-name="Default" style:data-style-name="N1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90" style:family="table-cell" style:parent-style-name="Default" style:data-style-name="N11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8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688" style:family="table-cell" style:parent-style-name="Default" style:data-style-name="N11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91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84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683" style:family="table-cell" style:parent-style-name="Default" style:data-style-name="N111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8" style:family="table-cell" style:parent-style-name="Default" style:data-style-name="N112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803" style:family="table-cell" style:parent-style-name="Default" style:data-style-name="N112">
      <style:table-cell-properties fo:background-color="#eb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68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53" style:family="table-cell" style:parent-style-name="Default" style:data-style-name="N112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7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679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681" style:family="table-cell" style:parent-style-name="Default" style:data-style-name="N112">
      <style:table-cell-properties fo:border-bottom="0.06pt solid #000000" fo:background-color="#ff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18" style:family="table-cell" style:parent-style-name="Default" style:data-style-name="N3">
      <style:table-cell-properties fo:wrap-option="wrap" style:vertical-align="middle"/>
      <style:text-properties fo:font-size="11pt" style:font-size-asian="11pt" style:font-size-complex="11pt"/>
    </style:style>
    <style:style style:name="ce425" style:family="table-cell" style:parent-style-name="Default" style:data-style-name="N112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26" style:family="table-cell" style:parent-style-name="Default" style:data-style-name="N4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430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/>
    </style:style>
    <style:style style:name="ce429" style:family="table-cell" style:parent-style-name="Default" style:data-style-name="N4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90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70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9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4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69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696" style:family="table-cell" style:parent-style-name="Default" style:data-style-name="N13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7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 style:data-style-name="N0">
      <style:table-cell-properties fo:background-color="transparent"/>
    </style:style>
    <style:style style:name="ce36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50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6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13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75" style:family="table-cell" style:parent-style-name="Default" style:data-style-name="N112">
      <style:table-cell-properties fo:background-color="#ffffcc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12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364" style:family="table-cell" style:parent-style-name="Default" style:data-style-name="N112">
      <style:table-cell-properties fo:border-bottom="0.06pt solid #000000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105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112">
      <style:table-cell-properties fo:background-color="#ffff99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112">
      <style:table-cell-properties fo:background-color="#ffff99" fo:border="0.06pt solid #000000" style:vertical-align="middle"/>
      <style:text-properties fo:color="#0000ff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0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solid" draw:fill-color="#ffffff" draw:opacity="100%" fo:min-height="0mm" fo:min-width="0mm"/>
    </style:style>
    <style:style style:name="gr2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solid" style:text-underline-width="auto" style:text-underline-color="font-color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b05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ZEM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25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6"/>
          <table:table-cell table:number-columns-repeated="1022"/>
        </table:table-row>
        <table:table-row table:style-name="ro1">
          <table:table-cell table:style-name="ce257"/>
          <table:table-cell table:style-name="ce258" table:number-columns-repeated="4"/>
          <table:table-cell table:style-name="ce259" table:number-columns-repeated="2"/>
          <table:table-cell table:style-name="ce258"/>
          <table:table-cell table:style-name="ce257" table:number-columns-repeated="1016"/>
        </table:table-row>
        <table:table-row table:style-name="ro1">
          <table:table-cell/>
          <table:table-cell table:style-name="ce260" table:number-columns-repeated="4"/>
          <table:table-cell table:style-name="ce261"/>
          <table:table-cell table:style-name="ce305"/>
          <table:table-cell table:style-name="ce262"/>
          <table:table-cell table:style-name="ce283"/>
          <table:table-cell table:number-columns-repeated="1015"/>
        </table:table-row>
        <table:table-row table:style-name="ro1">
          <table:table-cell table:number-columns-repeated="7"/>
          <table:table-cell table:style-name="ce265"/>
          <table:table-cell table:number-columns-repeated="1016"/>
        </table:table-row>
        <table:table-row table:style-name="ro1">
          <table:table-cell/>
          <table:table-cell table:style-name="ce264" table:number-columns-repeated="5"/>
          <table:table-cell table:style-name="ce279"/>
          <table:table-cell table:style-name="ce265"/>
          <table:table-cell table:style-name="ce26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6"/>
          <table:table-cell table:number-columns-repeated="1022"/>
        </table:table-row>
        <table:table-row table:style-name="ro1">
          <table:table-cell table:style-name="ce257"/>
          <table:table-cell table:style-name="ce258" table:number-columns-repeated="4"/>
          <table:table-cell table:style-name="ce259" table:number-columns-repeated="2"/>
          <table:table-cell table:style-name="ce258"/>
          <table:table-cell table:style-name="ce257" table:number-columns-repeated="1016"/>
        </table:table-row>
        <table:table-row table:style-name="ro1">
          <table:table-cell/>
          <table:table-cell table:style-name="ce260" table:number-columns-repeated="4"/>
          <table:table-cell table:style-name="ce261"/>
          <table:table-cell table:style-name="ce306"/>
          <table:table-cell table:style-name="ce262"/>
          <table:table-cell table:style-name="ce28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6"/>
          <table:table-cell table:style-name="ce267"/>
          <table:table-cell table:style-name="ce268"/>
          <table:table-cell table:style-name="ce297"/>
          <table:table-cell table:style-name="ce268" table:number-columns-repeated="4"/>
          <table:table-cell/>
          <table:table-cell table:style-name="ce266"/>
          <table:table-cell table:style-name="ce267"/>
          <table:table-cell table:style-name="ce268"/>
          <table:table-cell table:style-name="ce297"/>
          <table:table-cell table:style-name="ce268"/>
          <table:table-cell table:style-name="ce307"/>
          <table:table-cell table:style-name="ce268"/>
          <table:table-cell table:number-columns-repeated="1008"/>
        </table:table-row>
        <table:table-row table:style-name="ro1">
          <table:table-cell table:style-name="ce257"/>
          <table:table-cell table:number-columns-repeated="8"/>
          <table:table-cell table:style-name="ce257"/>
          <table:table-cell table:number-columns-repeated="1014"/>
        </table:table-row>
        <table:table-row table:style-name="ro1">
          <table:table-cell table:style-name="ce257"/>
          <table:table-cell table:style-name="ce269"/>
          <table:table-cell table:number-columns-repeated="7"/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 table:style-name="ce257"/>
          <table:table-cell table:style-name="ce258" table:number-columns-repeated="4"/>
          <table:table-cell table:style-name="ce259"/>
          <table:table-cell table:number-columns-repeated="3"/>
          <table:table-cell table:style-name="ce257"/>
          <table:table-cell table:style-name="ce258" table:number-columns-repeated="4"/>
          <table:table-cell table:style-name="ce259"/>
          <table:table-cell table:number-columns-repeated="1009"/>
        </table:table-row>
        <table:table-row table:style-name="ro1">
          <table:table-cell table:style-name="ce270"/>
          <table:table-cell table:style-name="ce298" table:number-columns-repeated="3"/>
          <table:table-cell table:style-name="ce299"/>
          <table:table-cell table:style-name="ce300"/>
          <table:table-cell table:number-columns-repeated="3"/>
          <table:table-cell table:style-name="ce270"/>
          <table:table-cell table:style-name="ce298" table:number-columns-repeated="3"/>
          <table:table-cell table:style-name="ce299"/>
          <table:table-cell table:style-name="ce300"/>
          <table:table-cell table:number-columns-repeated="1009"/>
        </table:table-row>
        <table:table-row table:style-name="ro1">
          <table:table-cell table:style-name="ce271"/>
          <table:table-cell table:style-name="ce298" table:number-columns-repeated="4"/>
          <table:table-cell table:style-name="ce300"/>
          <table:table-cell table:number-columns-repeated="3"/>
          <table:table-cell table:style-name="ce271"/>
          <table:table-cell table:style-name="ce298" table:number-columns-repeated="4"/>
          <table:table-cell table:style-name="ce300"/>
          <table:table-cell table:number-columns-repeated="1009"/>
        </table:table-row>
        <table:table-row table:style-name="ro1">
          <table:table-cell table:style-name="ce272"/>
          <table:table-cell table:style-name="ce273" table:number-columns-repeated="4"/>
          <table:table-cell table:style-name="ce274"/>
          <table:table-cell table:number-columns-repeated="3"/>
          <table:table-cell table:style-name="ce272"/>
          <table:table-cell table:style-name="ce273" table:number-columns-repeated="4"/>
          <table:table-cell table:style-name="ce274"/>
          <table:table-cell table:number-columns-repeated="1009"/>
        </table:table-row>
        <table:table-row table:style-name="ro1">
          <table:table-cell table:style-name="ce257"/>
          <table:table-cell table:style-name="ce264" table:number-columns-repeated="6"/>
          <table:table-cell table:number-columns-repeated="2"/>
          <table:table-cell table:style-name="ce257"/>
          <table:table-cell table:style-name="ce264" table:number-columns-repeated="5"/>
          <table:table-cell table:number-columns-repeated="1009"/>
        </table:table-row>
        <table:table-row table:style-name="ro1" table:number-rows-repeated="2">
          <table:table-cell table:style-name="ce257"/>
          <table:table-cell table:number-columns-repeated="8"/>
          <table:table-cell table:style-name="ce257"/>
          <table:table-cell table:number-columns-repeated="1014"/>
        </table:table-row>
        <table:table-row table:style-name="ro1">
          <table:table-cell table:style-name="ce257"/>
          <table:table-cell table:style-name="ce269"/>
          <table:table-cell table:number-columns-repeated="7"/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 table:style-name="ce257"/>
          <table:table-cell table:style-name="ce258" table:number-columns-repeated="4"/>
          <table:table-cell table:style-name="ce259"/>
          <table:table-cell table:number-columns-repeated="3"/>
          <table:table-cell table:style-name="ce257"/>
          <table:table-cell table:style-name="ce258" table:number-columns-repeated="4"/>
          <table:table-cell table:style-name="ce259"/>
          <table:table-cell table:number-columns-repeated="1009"/>
        </table:table-row>
        <table:table-row table:style-name="ro1">
          <table:table-cell table:style-name="ce270"/>
          <table:table-cell table:style-name="ce298" table:number-columns-repeated="3"/>
          <table:table-cell table:style-name="ce299"/>
          <table:table-cell table:style-name="ce300"/>
          <table:table-cell table:number-columns-repeated="3"/>
          <table:table-cell table:style-name="ce270"/>
          <table:table-cell table:style-name="ce298" table:number-columns-repeated="3"/>
          <table:table-cell table:style-name="ce299"/>
          <table:table-cell table:style-name="ce300"/>
          <table:table-cell table:number-columns-repeated="1009"/>
        </table:table-row>
        <table:table-row table:style-name="ro1">
          <table:table-cell table:style-name="ce271"/>
          <table:table-cell table:style-name="ce298" table:number-columns-repeated="2"/>
          <table:table-cell table:style-name="ce299"/>
          <table:table-cell table:style-name="ce298"/>
          <table:table-cell table:style-name="ce300"/>
          <table:table-cell table:number-columns-repeated="3"/>
          <table:table-cell table:style-name="ce271"/>
          <table:table-cell table:style-name="ce298" table:number-columns-repeated="2"/>
          <table:table-cell table:style-name="ce299" table:number-columns-repeated="2"/>
          <table:table-cell table:style-name="ce300"/>
          <table:table-cell table:number-columns-repeated="1009"/>
        </table:table-row>
        <table:table-row table:style-name="ro1">
          <table:table-cell table:style-name="ce272"/>
          <table:table-cell table:style-name="ce273" table:number-columns-repeated="4"/>
          <table:table-cell table:style-name="ce274"/>
          <table:table-cell table:number-columns-repeated="3"/>
          <table:table-cell table:style-name="ce272"/>
          <table:table-cell table:style-name="ce273" table:number-columns-repeated="4"/>
          <table:table-cell table:style-name="ce274"/>
          <table:table-cell table:number-columns-repeated="1009"/>
        </table:table-row>
        <table:table-row table:style-name="ro1">
          <table:table-cell table:style-name="ce257"/>
          <table:table-cell table:style-name="ce264" table:number-columns-repeated="6"/>
          <table:table-cell table:number-columns-repeated="2"/>
          <table:table-cell table:style-name="ce257"/>
          <table:table-cell table:style-name="ce264"/>
          <table:table-cell/>
          <table:table-cell table:style-name="ce264"/>
          <table:table-cell/>
          <table:table-cell table:style-name="ce264"/>
          <table:table-cell table:number-columns-repeated="1009"/>
        </table:table-row>
        <table:table-row table:style-name="ro1">
          <table:table-cell table:style-name="ce257"/>
          <table:table-cell table:number-columns-repeated="8"/>
          <table:table-cell table:style-name="ce257"/>
          <table:table-cell table:number-columns-repeated="1014"/>
        </table:table-row>
        <table:table-row table:style-name="ro1">
          <table:table-cell table:style-name="ce272" table:number-columns-repeated="2"/>
          <table:table-cell table:style-name="ce256"/>
          <table:table-cell table:number-columns-repeated="6"/>
          <table:table-cell table:style-name="ce272" table:number-columns-repeated="2"/>
          <table:table-cell table:style-name="ce256"/>
          <table:table-cell table:number-columns-repeated="1012"/>
        </table:table-row>
        <table:table-row table:style-name="ro1">
          <table:table-cell table:style-name="ce270"/>
          <table:table-cell table:style-name="ce276"/>
          <table:table-cell table:number-columns-repeated="7"/>
          <table:table-cell table:style-name="ce270"/>
          <table:table-cell table:style-name="ce276"/>
          <table:table-cell table:number-columns-repeated="1013"/>
        </table:table-row>
        <table:table-row table:style-name="ro2">
          <table:table-cell table:style-name="ce271"/>
          <table:table-cell table:style-name="ce277"/>
          <table:table-cell table:number-columns-repeated="7"/>
          <table:table-cell table:style-name="ce271"/>
          <table:table-cell table:style-name="ce277"/>
          <table:table-cell table:number-columns-repeated="1013"/>
        </table:table-row>
        <table:table-row table:style-name="ro1">
          <table:table-cell table:style-name="ce271"/>
          <table:table-cell table:style-name="ce278"/>
          <table:table-cell table:number-columns-repeated="7"/>
          <table:table-cell table:style-name="ce271"/>
          <table:table-cell table:style-name="ce278"/>
          <table:table-cell table:number-columns-repeated="1013"/>
        </table:table-row>
        <table:table-row table:style-name="ro1">
          <table:table-cell table:style-name="ce257"/>
          <table:table-cell table:style-name="ce264"/>
          <table:table-cell table:number-columns-repeated="7"/>
          <table:table-cell table:style-name="ce257"/>
          <table:table-cell table:style-name="ce264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ynki_mieszkalne" table:style-name="ta2" table:print-ranges="Budynki_mieszkalne.A1:Budynki_mieszkalne.AM261">
        <table:shapes>
          <draw:custom-shape draw:z-index="0" draw:name="CustomShape 1" draw:style-name="gr1" draw:text-style-name="P1" svg:width="221.79mm" svg:height="0.01mm" svg:x="0mm" svg:y="0mm">
            <text:p/>
            <draw:enhanced-geometry svg:viewBox="0 0 7984590 0" draw:text-areas="?f11 ?f9 ?f8 ?f9" draw:glue-points="?f8 ?f9 ?f10 ?f9 ?f11 ?f9 ?f10 ?f9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84590"/>
              <draw:equation draw:name="f7" draw:formula="?f4 / 0"/>
              <draw:equation draw:name="f8" draw:formula="7984590 / ?f6"/>
              <draw:equation draw:name="f9" draw:formula="0 / ?f7"/>
              <draw:equation draw:name="f10" draw:formula="3992295 / ?f6"/>
              <draw:equation draw:name="f11" draw:formula="0 / ?f6"/>
            </draw:enhanced-geometry>
          </draw:custom-shape>
          <draw:custom-shape draw:z-index="1" draw:name="CustomShape 1" draw:style-name="gr1" draw:text-style-name="P1" svg:width="230.8mm" svg:height="0.01mm" svg:x="1.59mm" svg:y="0mm">
            <text:p/>
            <draw:enhanced-geometry svg:viewBox="0 0 8308797 0" draw:text-areas="?f11 ?f9 ?f8 ?f9" draw:glue-points="?f8 ?f9 ?f10 ?f9 ?f11 ?f9 ?f10 ?f9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08797"/>
              <draw:equation draw:name="f7" draw:formula="?f4 / 0"/>
              <draw:equation draw:name="f8" draw:formula="8308797 / ?f6"/>
              <draw:equation draw:name="f9" draw:formula="0 / ?f7"/>
              <draw:equation draw:name="f10" draw:formula="4154399 / ?f6"/>
              <draw:equation draw:name="f11" draw:formula="0 / ?f6"/>
            </draw:enhanced-geometry>
          </draw:custom-shape>
        </table:shapes>
        <table:table-column table:style-name="co7" table:default-cell-style-name="ce2"/>
        <table:table-column table:style-name="co8" table:default-cell-style-name="ce433"/>
        <table:table-column table:style-name="co9" table:default-cell-style-name="ce109"/>
        <table:table-column table:style-name="co10" table:visibility="collapse" table:default-cell-style-name="ce83"/>
        <table:table-column table:style-name="co11" table:visibility="collapse" table:default-cell-style-name="ce83"/>
        <table:table-column table:style-name="co12" table:default-cell-style-name="ce520"/>
        <table:table-column table:style-name="co13" table:visibility="collapse" table:default-cell-style-name="ce520"/>
        <table:table-column table:style-name="co13" table:default-cell-style-name="ce520"/>
        <table:table-column table:style-name="co14" table:visibility="collapse" table:default-cell-style-name="ce520"/>
        <table:table-column table:style-name="co15" table:visibility="collapse" table:default-cell-style-name="ce520"/>
        <table:table-column table:style-name="co16" table:number-columns-repeated="2" table:default-cell-style-name="ce520"/>
        <table:table-column table:style-name="co17" table:number-columns-repeated="2" table:default-cell-style-name="ce545"/>
        <table:table-column table:style-name="co5" table:default-cell-style-name="ce545"/>
        <table:table-column table:style-name="co18" table:default-cell-style-name="ce545"/>
        <table:table-column table:style-name="co19" table:default-cell-style-name="ce582"/>
        <table:table-column table:style-name="co19" table:number-columns-repeated="2" table:default-cell-style-name="ce545"/>
        <table:table-column table:style-name="co20" table:default-cell-style-name="ce545"/>
        <table:table-column table:style-name="co1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0" table:default-cell-style-name="ce545"/>
        <table:table-column table:style-name="co24" table:default-cell-style-name="ce545"/>
        <table:table-column table:style-name="co25" table:default-cell-style-name="ce545"/>
        <table:table-column table:style-name="co21" table:default-cell-style-name="ce545"/>
        <table:table-column table:style-name="co26" table:default-cell-style-name="ce545"/>
        <table:table-column table:style-name="co27" table:default-cell-style-name="ce83"/>
        <table:table-column table:style-name="co28" table:default-cell-style-name="ce83"/>
        <table:table-column table:style-name="co11" table:default-cell-style-name="ce12"/>
        <table:table-column table:style-name="co20" table:default-cell-style-name="ce83"/>
        <table:table-column table:style-name="co13" table:default-cell-style-name="ce12"/>
        <table:table-column table:style-name="co29" table:default-cell-style-name="ce12"/>
        <table:table-column table:style-name="co1" table:default-cell-style-name="ce566"/>
        <table:table-column table:style-name="co30" table:default-cell-style-name="ce567"/>
        <table:table-column table:style-name="co31" table:default-cell-style-name="ce734"/>
        <table:table-column table:style-name="co32" table:default-cell-style-name="ce576"/>
        <table:table-column table:style-name="co33" table:default-cell-style-name="ce520"/>
        <table:table-column table:style-name="co21" table:number-columns-repeated="2" table:default-cell-style-name="ce10"/>
        <table:table-column table:style-name="co34" table:default-cell-style-name="ce10"/>
        <table:table-column table:style-name="co34" table:default-cell-style-name="ce433"/>
        <table:table-column table:style-name="co34" table:default-cell-style-name="ce10"/>
        <table:table-column table:style-name="co21" table:default-cell-style-name="ce10"/>
        <table:table-column table:style-name="co1" table:number-columns-repeated="198" table:default-cell-style-name="ce10"/>
        <table:table-column table:style-name="co1" table:number-columns-repeated="780" table:default-cell-style-name="ce504"/>
        <table:table-row table:style-name="ro3">
          <table:table-cell table:style-name="ce840" office:value-type="string" calcext:value-type="string" table:number-columns-spanned="12" table:number-rows-spanned="1">
            <text:p>Wykaz budynków mieszkalnych, stanowiących własność i współwłasność Miasta Bydgoszczy (ROM 3) <text:s text:c="43"/></text:p>
          </table:table-cell>
          <table:covered-table-cell table:style-name="ce327"/>
          <table:covered-table-cell table:style-name="ce551"/>
          <table:covered-table-cell table:number-columns-repeated="2"/>
          <table:covered-table-cell table:number-columns-repeated="7" table:style-name="ce814"/>
          <table:table-cell table:style-name="ce544" table:number-columns-repeated="4"/>
          <table:table-cell table:number-columns-repeated="23"/>
          <table:table-cell table:style-name="ce280"/>
          <table:table-cell table:number-columns-repeated="984"/>
        </table:table-row>
        <table:table-row table:style-name="ro4">
          <table:table-cell table:style-name="ce354"/>
          <table:table-cell table:style-name="ce355" office:value-type="string" calcext:value-type="string">
            <text:p>Stan na dzień 15.01.2019</text:p>
          </table:table-cell>
          <table:table-cell table:style-name="ce356"/>
          <table:table-cell table:style-name="ce357" table:number-columns-repeated="2"/>
          <table:table-cell table:style-name="ce358"/>
          <table:table-cell table:style-name="ce357" table:number-columns-repeated="4"/>
          <table:table-cell table:style-name="ce359"/>
          <table:table-cell table:style-name="ce357"/>
          <table:table-cell table:style-name="ce311"/>
          <table:table-cell table:style-name="ce544" table:number-columns-repeated="3"/>
          <table:table-cell table:number-columns-repeated="2"/>
          <table:table-cell table:style-name="ce83" table:number-columns-repeated="11"/>
          <table:table-cell table:number-columns-repeated="6"/>
          <table:table-cell table:style-name="ce858" office:value-type="string" calcext:value-type="string" table:number-columns-spanned="3" table:number-rows-spanned="1">
            <text:p>Remonty kapitalne (T/N) <text:s text:c="115"/>data remontu**</text:p>
          </table:table-cell>
          <table:covered-table-cell table:number-columns-repeated="2"/>
          <table:table-cell/>
          <table:table-cell table:style-name="ce314"/>
          <table:table-cell table:style-name="ce313" table:number-columns-repeated="3"/>
          <table:table-cell table:style-name="ce434"/>
          <table:table-cell table:style-name="ce313" table:number-columns-repeated="980"/>
        </table:table-row>
        <table:table-row table:style-name="ro5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28" office:value-type="string" calcext:value-type="string">
            <text:p>Pow. użytkowa LM</text:p>
          </table:table-cell>
          <table:table-cell table:style-name="ce329" office:value-type="string" calcext:value-type="string">
            <text:p>Pow. użytkowa LU</text:p>
          </table:table-cell>
          <table:table-cell table:style-name="ce372" office:value-type="string" calcext:value-type="string">
            <text:p>Pow. użytkowa budynków mieszkalnych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28" office:value-type="string" calcext:value-type="string">
            <text:p>Wartość LM</text:p>
          </table:table-cell>
          <table:table-cell table:style-name="ce329" office:value-type="string" calcext:value-type="string">
            <text:p>Wartość LU 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372" office:value-type="string" calcext:value-type="string">
            <text:p>Wartość księgowa brutto</text:p>
          </table:table-cell>
          <table:table-cell table:style-name="ce449" office:value-type="string" calcext:value-type="string">
            <text:p>Liczba <text:s text:c="17"/>LM</text:p>
          </table:table-cell>
          <table:table-cell table:style-name="ce419" office:value-type="string" calcext:value-type="string">
            <text:p>Liczba <text:s text:c="17"/>LU</text:p>
          </table:table-cell>
          <table:table-cell table:style-name="ce419" office:value-type="string" calcext:value-type="string">
            <text:p>Rok budowy</text:p>
          </table:table-cell>
          <table:table-cell table:style-name="ce420" office:value-type="string" calcext:value-type="string">
            <text:p>Liczba kondygnacji z uwzg. strychów</text:p>
          </table:table-cell>
          <table:table-cell table:style-name="ce421" office:value-type="string" calcext:value-type="string">
            <text:p>Rodzaj materiału budowlanego ściany/stropy. <text:s text:c="26"/>Opis konstrukcji budynku</text:p>
          </table:table-cell>
          <table:table-cell table:style-name="ce421" office:value-type="string" calcext:value-type="string">
            <text:p>Rodzaj materiału budowlanego więźba dachowa</text:p>
          </table:table-cell>
          <table:table-cell table:style-name="ce421" office:value-type="string" calcext:value-type="string">
            <text:p>Rodzaj materiału budowlanego pokrycie dachu</text:p>
          </table:table-cell>
          <table:table-cell table:style-name="ce421" office:value-type="string" calcext:value-type="string">
            <text:p>Windy <text:s text:c="33"/>(T/N) <text:s text:c="37"/>- ilość lub dodatkowo wartość</text:p>
          </table:table-cell>
          <table:table-cell table:style-name="ce421" office:value-type="string" calcext:value-type="string">
            <text:p>Ogrzewanie budynku - KPEC <text:s text:c="25"/>T/N</text:p>
          </table:table-cell>
          <table:table-cell table:style-name="ce421" office:value-type="string" calcext:value-type="string">
            <text:p>Instalacja grzewcza:                 <text:span text:style-name="T13"> piec-P,                                               centralne ogrzewanie-CO, centralne ogrz. własne - COWŁ</text:span></text:p>
          </table:table-cell>
          <table:table-cell table:style-name="ce421" office:value-type="string" calcext:value-type="string">
            <text:p>Instalacja gazowa <text:s text:c="33"/>T/N</text:p>
          </table:table-cell>
          <table:table-cell table:style-name="ce421" office:value-type="string" calcext:value-type="string">
            <text:p>Instalacja hydrantów wewnętrznych T/N data badania wydajności</text:p>
          </table:table-cell>
          <table:table-cell table:style-name="ce421" office:value-type="string" calcext:value-type="string">
            <text:p>Instalacja hydrantów zewnętrznych T/N data badania wydajności</text:p>
          </table:table-cell>
          <table:table-cell table:style-name="ce421" office:value-type="string" calcext:value-type="string">
            <text:p>Węże <text:s text:c="20"/>(T/N) <text:s text:c="34"/>Liczba <text:s text:c="10"/>[szt] </text:p>
          </table:table-cell>
          <table:table-cell table:style-name="ce421" office:value-type="string" calcext:value-type="string">
            <text:p>Inne zabezpieczenia ppoż</text:p>
          </table:table-cell>
          <table:table-cell table:style-name="ce421" office:value-type="string" calcext:value-type="string">
            <text:p>Garaże podziemne T/N</text:p>
          </table:table-cell>
          <table:table-cell table:style-name="ce421" office:value-type="string" calcext:value-type="string">
            <text:p>Piwnica. Budynek podpiwniczony <text:s text:c="29"/>T/N</text:p>
          </table:table-cell>
          <table:table-cell table:style-name="ce421" office:value-type="string" calcext:value-type="string">
            <text:p>Kotłownia własna <text:s text:c="27"/>(T/N)</text:p>
          </table:table-cell>
          <table:table-cell table:style-name="ce421" office:value-type="string" calcext:value-type="string">
            <text:p>Teren ogrodzony <text:s text:c="36"/>(T/N) </text:p>
          </table:table-cell>
          <table:table-cell table:style-name="ce421" office:value-type="string" calcext:value-type="string">
            <text:p>Data aktualnego protokołu z okresowego pięcioletniego przeglądu stanu technicznego obiektu</text:p>
          </table:table-cell>
          <table:table-cell table:style-name="ce421" office:value-type="string" calcext:value-type="string">
            <text:p>Ochrona odgromowa <text:s text:c="36"/>T/N <text:s text:c="38"/>data wykonania badań</text:p>
          </table:table-cell>
          <table:table-cell table:style-name="ce421" office:value-type="string" calcext:value-type="string">
            <text:p>Data wykonania badań rezestencji izolacji przewodów elektrycznych</text:p>
          </table:table-cell>
          <table:table-cell table:style-name="ce421" office:value-type="string" calcext:value-type="string">
            <text:p>Data wykonania badań skuteczności ochrony przeciwpożarowej</text:p>
          </table:table-cell>
          <table:table-cell table:style-name="ce568" office:value-type="string" calcext:value-type="string">
            <text:p>lata</text:p>
          </table:table-cell>
          <table:table-cell table:style-name="ce568" office:value-type="string" calcext:value-type="string">
            <text:p>przedmiot</text:p>
          </table:table-cell>
          <table:table-cell table:style-name="ce420" office:value-type="string" calcext:value-type="string">
            <text:p>wartość </text:p>
          </table:table-cell>
          <table:table-cell table:style-name="ce421" office:value-type="string" calcext:value-type="string">
            <text:p>Inne</text:p>
          </table:table-cell>
          <table:table-cell table:style-name="ce353"/>
          <table:table-cell table:style-name="ce391" table:number-columns-repeated="2"/>
          <table:table-cell table:style-name="ce392"/>
          <table:table-cell table:style-name="ce393"/>
          <table:table-cell table:style-name="ce392" table:number-columns-repeated="2"/>
          <table:table-cell table:style-name="ce12" table:number-columns-repeated="978"/>
        </table:table-row>
        <table:table-row table:style-name="ro6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416" office:value-type="string" calcext:value-type="string">
            <text:p>a</text:p>
          </table:table-cell>
          <table:table-cell table:style-name="ce417" office:value-type="string" calcext:value-type="string">
            <text:p>b</text:p>
          </table:table-cell>
          <table:table-cell table:style-name="ce379" office:value-type="string" calcext:value-type="string">
            <text:p>4</text:p>
          </table:table-cell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416" office:value-type="string" calcext:value-type="string">
            <text:p>c</text:p>
          </table:table-cell>
          <table:table-cell table:style-name="ce417" office:value-type="string" calcext:value-type="string">
            <text:p>d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422" office:value-type="float" office:value="8" calcext:value-type="float">
            <text:p>8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float" office:value="11" calcext:value-type="float">
            <text:p>11</text:p>
          </table:table-cell>
          <table:table-cell table:style-name="ce577" office:value-type="float" office:value="12" calcext:value-type="float">
            <text:p>12</text:p>
          </table:table-cell>
          <table:table-cell table:style-name="ce422" office:value-type="float" office:value="13" calcext:value-type="float">
            <text:p>13</text:p>
          </table:table-cell>
          <table:table-cell table:style-name="ce422" office:value-type="float" office:value="14" calcext:value-type="float">
            <text:p>14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float" office:value="16" calcext:value-type="float">
            <text:p>16</text:p>
          </table:table-cell>
          <table:table-cell table:style-name="ce422" office:value-type="float" office:value="17" calcext:value-type="float">
            <text:p>17</text:p>
          </table:table-cell>
          <table:table-cell table:style-name="ce422" office:value-type="float" office:value="18" calcext:value-type="float">
            <text:p>18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float" office:value="21" calcext:value-type="float">
            <text:p>21</text:p>
          </table:table-cell>
          <table:table-cell table:style-name="ce422" office:value-type="float" office:value="22" calcext:value-type="float">
            <text:p>22</text:p>
          </table:table-cell>
          <table:table-cell table:style-name="ce422" office:value-type="float" office:value="23" calcext:value-type="float">
            <text:p>23</text:p>
          </table:table-cell>
          <table:table-cell table:style-name="ce422" office:value-type="float" office:value="24" calcext:value-type="float">
            <text:p>24</text:p>
          </table:table-cell>
          <table:table-cell table:style-name="ce422" office:value-type="float" office:value="25" calcext:value-type="float">
            <text:p>25</text:p>
          </table:table-cell>
          <table:table-cell table:style-name="ce422" office:value-type="float" office:value="26" calcext:value-type="float">
            <text:p>26</text:p>
          </table:table-cell>
          <table:table-cell table:style-name="ce422" office:value-type="float" office:value="27" calcext:value-type="float">
            <text:p>27</text:p>
          </table:table-cell>
          <table:table-cell table:style-name="ce422" office:value-type="float" office:value="28" calcext:value-type="float">
            <text:p>28</text:p>
          </table:table-cell>
          <table:table-cell table:style-name="ce422" office:value-type="float" office:value="29" calcext:value-type="float">
            <text:p>29</text:p>
          </table:table-cell>
          <table:table-cell table:style-name="ce422" office:value-type="float" office:value="30" calcext:value-type="float">
            <text:p>30</text:p>
          </table:table-cell>
          <table:table-cell table:style-name="ce569" office:value-type="float" office:value="31" calcext:value-type="float">
            <text:p>31</text:p>
          </table:table-cell>
          <table:table-cell table:style-name="ce569" office:value-type="float" office:value="32" calcext:value-type="float">
            <text:p>32</text:p>
          </table:table-cell>
          <table:table-cell table:style-name="ce735" office:value-type="float" office:value="33" calcext:value-type="float">
            <text:p>33</text:p>
          </table:table-cell>
          <table:table-cell table:style-name="ce577" office:value-type="float" office:value="34" calcext:value-type="float">
            <text:p>34</text:p>
          </table:table-cell>
          <table:table-cell table:style-name="ce15"/>
          <table:table-cell table:style-name="ce12" table:number-columns-repeated="3"/>
          <table:table-cell table:style-name="ce435"/>
          <table:table-cell table:style-name="ce12" table:number-columns-repeated="980"/>
        </table:table-row>
        <table:table-row table:style-name="ro7">
          <table:table-cell table:style-name="ce461" office:value-type="string" calcext:value-type="string">
            <text:p>1.</text:p>
          </table:table-cell>
          <table:table-cell table:style-name="ce17" office:value-type="string" calcext:value-type="string">
            <text:p>3 Maja 24</text:p>
          </table:table-cell>
          <table:table-cell table:style-name="ce461" office:value-type="string" calcext:value-type="string">
            <text:p>85-016</text:p>
          </table:table-cell>
          <table:table-cell table:style-name="ce465" office:value-type="float" office:value="421.98" calcext:value-type="float">
            <text:p>421,98</text:p>
          </table:table-cell>
          <table:table-cell table:style-name="ce333"/>
          <table:table-cell table:style-name="ce465" office:value-type="float" office:value="421.98" calcext:value-type="float">
            <text:p>421,98</text:p>
          </table:table-cell>
          <table:table-cell table:style-name="ce778" office:value-type="float" office:value="1000" calcext:value-type="float">
            <text:p>1 000,00 zł</text:p>
          </table:table-cell>
          <table:table-cell table:style-name="ce767" table:formula="of:=ROUND([.K5]/[.F5];0)" office:value-type="float" office:value="1000" calcext:value-type="float">
            <text:p>1 000,00</text:p>
          </table:table-cell>
          <table:table-cell table:style-name="ce455" table:formula="of:=[.K5]+[.L5]" office:value-type="float" office:value="421980" calcext:value-type="float">
            <text:p>421 980,00 zł</text:p>
          </table:table-cell>
          <table:table-cell table:style-name="ce455"/>
          <table:table-cell table:style-name="ce768" table:formula="of:=[.G5]*[.F5]" office:value-type="float" office:value="421980" calcext:value-type="float">
            <text:p><text:s/>421 980,00 zł </text:p>
          </table:table-cell>
          <table:table-cell table:style-name="ce452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36" calcext:value-type="float">
            <text:p>1 936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y miedzykondygnacyjne drewniane, w piwnicy strop ceglany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/>
          <table:table-cell table:style-name="ce469" office:value-type="float" office:value="2009" calcext:value-type="float">
            <text:p>2009</text:p>
          </table:table-cell>
          <table:table-cell table:style-name="ce716" office:value-type="string" calcext:value-type="string">
            <text:p>remont pokrycia dachowego; wymiana inst.elektr.w lokalach </text:p>
          </table:table-cell>
          <table:table-cell table:style-name="ce333" office:value-type="float" office:value="30002.25" calcext:value-type="float">
            <text:p>30 002,2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style-name="ce12" table:number-columns-repeated="978"/>
        </table:table-row>
        <table:table-row table:style-name="ro8">
          <table:table-cell table:style-name="ce461" office:value-type="string" calcext:value-type="string">
            <text:p>2.</text:p>
          </table:table-cell>
          <table:table-cell table:style-name="ce462" office:value-type="string" calcext:value-type="string">
            <text:p>Chełmińska 9</text:p>
          </table:table-cell>
          <table:table-cell table:style-name="ce461" office:value-type="string" calcext:value-type="string">
            <text:p>85-203</text:p>
          </table:table-cell>
          <table:table-cell table:style-name="ce287" office:value-type="float" office:value="324.43" calcext:value-type="float">
            <text:p>324,43</text:p>
          </table:table-cell>
          <table:table-cell table:style-name="ce333"/>
          <table:table-cell table:style-name="ce287" office:value-type="float" office:value="324.43" calcext:value-type="float">
            <text:p>324,4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]/[.F6];0)" office:value-type="float" office:value="1403" calcext:value-type="float">
            <text:p>1 403,00</text:p>
          </table:table-cell>
          <table:table-cell table:style-name="ce455" table:formula="of:=[.K6]+[.L6]" office:value-type="float" office:value="455088.64" calcext:value-type="float">
            <text:p>455 088,64 zł</text:p>
          </table:table-cell>
          <table:table-cell table:style-name="ce455"/>
          <table:table-cell table:style-name="ce788" table:formula="of:=[.G6]*[.F6]+130658.64" office:value-type="float" office:value="455088.64" calcext:value-type="float">
            <office:annotation draw:style-name="gr2" draw:text-style-name="P3" svg:width="33.6mm" svg:height="18.52mm" svg:x="211.14mm" svg:y="75.45mm" draw:caption-point-x="-4.87mm" draw:caption-point-y="13.32mm">
              <dc:creator>Joanna Kuzmicka</dc:creator>
              <dc:date>2019-07-29T00:00:00</dc:date>
              <text:p text:style-name="P2"><text:span text:style-name="T1">2018 - 130658,64</text:span></text:p>
            </office:annotation>
            <text:p><text:s/>455 088,64 zł </text:p>
          </table:table-cell>
          <table:table-cell table:style-name="ce452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60" calcext:value-type="float">
            <text:p>1 86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 drewniany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string" calcext:value-type="string">
            <text:p>2013; <text:s text:c="4"/>2017</text:p>
          </table:table-cell>
          <table:table-cell table:style-name="ce716" office:value-type="string" calcext:value-type="string">
            <text:p>Wymiana inst.elektr.; wymiana pokrycia dach. </text:p>
          </table:table-cell>
          <table:table-cell table:style-name="ce333" office:value-type="float" office:value="26455.8" calcext:value-type="float">
            <text:p>26 455,8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3.</text:p>
          </table:table-cell>
          <table:table-cell table:style-name="ce798" office:value-type="string" calcext:value-type="string">
            <text:p>Chełmińska 14</text:p>
          </table:table-cell>
          <table:table-cell table:style-name="ce461" office:value-type="string" calcext:value-type="string">
            <text:p>85-203</text:p>
          </table:table-cell>
          <table:table-cell table:style-name="ce465" office:value-type="float" office:value="183.52" calcext:value-type="float">
            <text:p>183,52</text:p>
          </table:table-cell>
          <table:table-cell table:style-name="ce333"/>
          <table:table-cell table:style-name="ce465" office:value-type="float" office:value="183.52" calcext:value-type="float">
            <text:p>183,5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]/[.F7];0)" office:value-type="float" office:value="1343" calcext:value-type="float">
            <text:p>1 343,00</text:p>
          </table:table-cell>
          <table:table-cell table:style-name="ce455" table:formula="of:=[.K7]+[.L7]" office:value-type="float" office:value="246395.28" calcext:value-type="float">
            <text:p>246 395,28 zł</text:p>
          </table:table-cell>
          <table:table-cell table:style-name="ce455"/>
          <table:table-cell table:style-name="ce788" table:formula="of:=[.G7]*[.F7]+(1609.04+15984)+45282.24" office:value-type="float" office:value="246395.28" calcext:value-type="float">
            <office:annotation draw:style-name="gr2" draw:text-style-name="P3" svg:width="42.86mm" svg:height="18.52mm" svg:x="211.14mm" svg:y="94.9mm" draw:caption-point-x="-4.87mm" draw:caption-point-y="16.5mm">
              <dc:creator>Joanna Kuzmicka</dc:creator>
              <dc:date>2019-07-29T00:00:00</dc:date>
              <text:p text:style-name="P2"><text:span text:style-name="T1">2014 - (1609,04+15984)</text:span></text:p>
              <text:p text:style-name="P2"><text:span text:style-name="T1">2016 - 45282,24</text:span></text:p>
            </office:annotation>
            <text:p><text:s/>246 395,28 zł </text:p>
          </table:table-cell>
          <table:table-cell table:style-name="ce452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 drewniany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7</text:p>
          </table:table-cell>
          <table:table-cell table:style-name="ce469"/>
          <table:table-cell table:style-name="ce469" office:value-type="string" calcext:value-type="string">
            <text:p>2013; <text:s text:c="4"/>2017</text:p>
          </table:table-cell>
          <table:table-cell table:style-name="ce716" office:value-type="string" calcext:value-type="string">
            <text:p>Wymiana inst.elektr.w cz.wsp.; wymiana pokrycia dach. </text:p>
          </table:table-cell>
          <table:table-cell table:style-name="ce333" office:value-type="float" office:value="27514.98" calcext:value-type="float">
            <text:p>27 514,9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4.</text:p>
          </table:table-cell>
          <table:table-cell table:style-name="ce323" office:value-type="string" calcext:value-type="string">
            <text:p>Chełmińska 14 oficyna I</text:p>
          </table:table-cell>
          <table:table-cell table:style-name="ce475" office:value-type="string" calcext:value-type="string">
            <text:p>85-203</text:p>
          </table:table-cell>
          <table:table-cell table:style-name="ce473" office:value-type="float" office:value="23.15" calcext:value-type="float">
            <text:p>23,15</text:p>
          </table:table-cell>
          <table:table-cell table:style-name="ce326"/>
          <table:table-cell table:style-name="ce473" office:value-type="float" office:value="23.15" calcext:value-type="float">
            <text:p>23,1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]/[.F8];0)" office:value-type="float" office:value="1000" calcext:value-type="float">
            <text:p>1 000,00</text:p>
          </table:table-cell>
          <table:table-cell table:style-name="ce474" table:formula="of:=[.K8]+[.L8]" office:value-type="float" office:value="23150" calcext:value-type="float">
            <text:p>23 150,00 zł</text:p>
          </table:table-cell>
          <table:table-cell table:style-name="ce474"/>
          <table:table-cell table:style-name="ce769" table:formula="of:=[.F8]*[.G8]" office:value-type="float" office:value="23150" calcext:value-type="float">
            <text:p><text:s/>23 150,00 zł </text:p>
          </table:table-cell>
          <table:table-cell table:style-name="ce452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 drewniany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7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5.</text:p>
          </table:table-cell>
          <table:table-cell table:style-name="ce17" office:value-type="string" calcext:value-type="string">
            <text:p>Chełmińska 22</text:p>
          </table:table-cell>
          <table:table-cell table:style-name="ce461" office:value-type="string" calcext:value-type="string">
            <text:p>85-203</text:p>
          </table:table-cell>
          <table:table-cell table:style-name="ce465" office:value-type="float" office:value="354.53" calcext:value-type="float">
            <text:p>354,53</text:p>
          </table:table-cell>
          <table:table-cell table:style-name="ce333"/>
          <table:table-cell table:style-name="ce465" office:value-type="float" office:value="354.53" calcext:value-type="float">
            <text:p>354,5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]/[.F9];0)" office:value-type="float" office:value="1000" calcext:value-type="float">
            <text:p>1 000,00</text:p>
          </table:table-cell>
          <table:table-cell table:style-name="ce455" table:formula="of:=[.K9]+[.L9]" office:value-type="float" office:value="354530" calcext:value-type="float">
            <text:p>354 530,00 zł</text:p>
          </table:table-cell>
          <table:table-cell table:style-name="ce455"/>
          <table:table-cell table:style-name="ce769" table:formula="of:=[.F9]*[.G9]" office:value-type="float" office:value="354530" calcext:value-type="float">
            <text:p><text:s/>354 530,00 zł </text:p>
          </table:table-cell>
          <table:table-cell table:style-name="ce452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850" calcext:value-type="float">
            <text:p>1 85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string" calcext:value-type="string">
            <text:p>2013; <text:s text:c="4"/>2017</text:p>
          </table:table-cell>
          <table:table-cell table:style-name="ce716" office:value-type="string" calcext:value-type="string">
            <text:p>Wymiana inst.elektr.; wymiana pokrycia dach. </text:p>
          </table:table-cell>
          <table:table-cell table:style-name="ce333" office:value-type="float" office:value="32888.48" calcext:value-type="float">
            <text:p>32 888,4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6.</text:p>
          </table:table-cell>
          <table:table-cell table:style-name="ce17" office:value-type="string" calcext:value-type="string">
            <text:p>Chełmińska 22 oficyna</text:p>
          </table:table-cell>
          <table:table-cell table:style-name="ce461" office:value-type="string" calcext:value-type="string">
            <text:p>85-203</text:p>
          </table:table-cell>
          <table:table-cell table:style-name="ce465" office:value-type="float" office:value="41.38" calcext:value-type="float">
            <text:p>41,38</text:p>
          </table:table-cell>
          <table:table-cell table:style-name="ce333"/>
          <table:table-cell table:style-name="ce465" office:value-type="float" office:value="41.38" calcext:value-type="float">
            <text:p>41,3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]/[.F10];0)" office:value-type="float" office:value="1000" calcext:value-type="float">
            <text:p>1 000,00</text:p>
          </table:table-cell>
          <table:table-cell table:style-name="ce455" table:formula="of:=[.K10]+[.L10]" office:value-type="float" office:value="41380" calcext:value-type="float">
            <text:p>41 380,00 zł</text:p>
          </table:table-cell>
          <table:table-cell table:style-name="ce455"/>
          <table:table-cell table:style-name="ce769" table:formula="of:=[.F10]*[.G10]" office:value-type="float" office:value="41380" calcext:value-type="float">
            <text:p><text:s/>41 380,00 zł </text:p>
          </table:table-cell>
          <table:table-cell table:style-name="ce452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50" calcext:value-type="float">
            <text:p>1 85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7.</text:p>
          </table:table-cell>
          <table:table-cell table:style-name="ce25" office:value-type="string" calcext:value-type="string">
            <text:p>Cieszkowskiego 2 (budynek<text:span text:style-name="T9"> Gdańska 63</text:span>)</text:p>
          </table:table-cell>
          <table:table-cell table:style-name="ce468" office:value-type="string" calcext:value-type="string">
            <text:p>'85-005</text:p>
          </table:table-cell>
          <table:table-cell table:style-name="ce464" office:value-type="float" office:value="1618.01" calcext:value-type="float">
            <text:p>1 618,01</text:p>
          </table:table-cell>
          <table:table-cell table:style-name="ce457" office:value-type="float" office:value="401.06" calcext:value-type="float">
            <text:p>401,06</text:p>
          </table:table-cell>
          <table:table-cell table:style-name="ce458" office:value-type="float" office:value="2019.07" calcext:value-type="float">
            <text:p>2 019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]/[.F11];0)" office:value-type="float" office:value="1000" calcext:value-type="float">
            <text:p>1 000,00</text:p>
          </table:table-cell>
          <table:table-cell table:style-name="ce30" table:formula="of:=[.K11]+[.L11]-[.J11]" office:value-type="float" office:value="1618010" calcext:value-type="float">
            <text:p>1 618 010,00 zł</text:p>
          </table:table-cell>
          <table:table-cell table:style-name="ce30" table:formula="of:=[.E11]/([.D11]+[.E11])*([.K11]+[.L11])" office:value-type="float" office:value="401060" calcext:value-type="float">
            <text:p>401 060,00 zł</text:p>
          </table:table-cell>
          <table:table-cell table:style-name="ce773" table:formula="of:=[.G11]*[.F11]" office:value-type="float" office:value="2019070" calcext:value-type="float">
            <text:p><text:s/>2 019 070,00 zł </text:p>
          </table:table-cell>
          <table:table-cell table:style-name="ce452"/>
          <table:table-cell table:style-name="ce546" office:value-type="float" office:value="19" calcext:value-type="float">
            <text:p>19</text:p>
          </table:table-cell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fundamenty murowane z cegły pełnej, ściany murowane z cegły pełnej, stropy drewniane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string" calcext:value-type="string">
            <text:p>2011; 2013 </text:p>
          </table:table-cell>
          <table:table-cell table:style-name="ce810" office:value-type="string" calcext:value-type="string" table:number-columns-spanned="1" table:number-rows-spanned="2">
            <text:p>Wymiana pokrycia dachowego z przemurowaniem kominów </text:p>
          </table:table-cell>
          <table:table-cell table:style-name="ce811" office:value-type="float" office:value="98516.43" calcext:value-type="float" table:number-columns-spanned="1" table:number-rows-spanned="2">
            <text:p>98 516,43</text:p>
          </table:table-cell>
          <table:table-cell table:style-name="ce812" office:value-type="string" calcext:value-type="string" table:number-columns-spanned="1" table:number-rows-spanned="2">
            <text:p><text:s/>W 2015 r. - renowacja ścian front. z naprawą loggi i balkonów 450.667,85zł <text:s text:c="13"/>W 2016r. - remont elewacji od str. podwórza 141.983,11zł 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8.</text:p>
          </table:table-cell>
          <table:table-cell table:style-name="ce25" office:value-type="string" calcext:value-type="string">
            <text:p>Cieszkowskiego 2 (budynek <text:span text:style-name="T9">Gdańska 63</text:span>) oficyna I</text:p>
          </table:table-cell>
          <table:table-cell table:style-name="ce468" office:value-type="string" calcext:value-type="string">
            <text:p>'85-005</text:p>
          </table:table-cell>
          <table:table-cell table:style-name="ce31" office:value-type="float" office:value="92.37" calcext:value-type="float">
            <text:p>92,37</text:p>
          </table:table-cell>
          <table:table-cell table:style-name="ce32"/>
          <table:table-cell table:style-name="ce31" office:value-type="float" office:value="92.37" calcext:value-type="float">
            <text:p>92,3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]/[.F12];0)" office:value-type="float" office:value="1000" calcext:value-type="float">
            <text:p>1 000,00</text:p>
          </table:table-cell>
          <table:table-cell table:style-name="ce455" table:formula="of:=[.K12]+[.L12]" office:value-type="float" office:value="92370" calcext:value-type="float">
            <text:p>92 370,00 zł</text:p>
          </table:table-cell>
          <table:table-cell table:style-name="ce455"/>
          <table:table-cell table:style-name="ce768" table:formula="of:=[.G12]*[.F12]" office:value-type="float" office:value="92370" calcext:value-type="float">
            <text:p><text:s/>92 370,00 zł </text:p>
          </table:table-cell>
          <table:table-cell table:style-name="ce452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budynek mieszkalny, ściany murowane z cegły pełnej, fundamenty murowane z cegły pełnej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string" calcext:value-type="string">
            <text:p>2011; 2013 </text:p>
          </table:table-cell>
          <table:covered-table-cell table:number-columns-repeated="3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0">
          <table:table-cell table:style-name="ce461" office:value-type="string" calcext:value-type="string">
            <text:p>9.</text:p>
          </table:table-cell>
          <table:table-cell table:style-name="ce470" office:value-type="string" calcext:value-type="string">
            <text:p>Czarna Droga 4</text:p>
          </table:table-cell>
          <table:table-cell table:style-name="ce469" office:value-type="string" calcext:value-type="string">
            <text:p>85-220</text:p>
          </table:table-cell>
          <table:table-cell table:style-name="ce465" office:value-type="float" office:value="120.08" calcext:value-type="float">
            <text:p>120,08</text:p>
          </table:table-cell>
          <table:table-cell table:style-name="ce31"/>
          <table:table-cell table:style-name="ce465" office:value-type="float" office:value="120.08" calcext:value-type="float">
            <text:p>120,0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]/[.F13];0)" office:value-type="float" office:value="1000" calcext:value-type="float">
            <text:p>1 000,00</text:p>
          </table:table-cell>
          <table:table-cell table:style-name="ce455" table:formula="of:=[.K13]+[.L13]" office:value-type="float" office:value="120080" calcext:value-type="float">
            <text:p>120 080,00 zł</text:p>
          </table:table-cell>
          <table:table-cell table:style-name="ce455"/>
          <table:table-cell table:style-name="ce768" table:formula="of:=[.G13]*[.F13]" office:value-type="float" office:value="120080" calcext:value-type="float">
            <text:p><text:s/>120 080,00 zł </text:p>
          </table:table-cell>
          <table:table-cell table:style-name="ce452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strop drewniany, 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string" calcext:value-type="string">
            <text:p>30.06.2015 <text:span text:style-name="T15">(budynek opróżniony)</text:span>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0.</text:p>
          </table:table-cell>
          <table:table-cell table:style-name="ce17" office:value-type="string" calcext:value-type="string">
            <text:p>Czarna Droga 31</text:p>
          </table:table-cell>
          <table:table-cell table:style-name="ce469" office:value-type="string" calcext:value-type="string">
            <text:p>85-220</text:p>
          </table:table-cell>
          <table:table-cell table:style-name="ce465" office:value-type="float" office:value="329.11" calcext:value-type="float">
            <text:p>329,11</text:p>
          </table:table-cell>
          <table:table-cell table:style-name="ce333"/>
          <table:table-cell table:style-name="ce465" office:value-type="float" office:value="329.11" calcext:value-type="float">
            <text:p>329,1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]/[.F14];0)" office:value-type="float" office:value="1000" calcext:value-type="float">
            <text:p>1 000,00</text:p>
          </table:table-cell>
          <table:table-cell table:style-name="ce455" table:formula="of:=[.K14]+[.L14]" office:value-type="float" office:value="329110" calcext:value-type="float">
            <text:p>329 110,00 zł</text:p>
          </table:table-cell>
          <table:table-cell table:style-name="ce37"/>
          <table:table-cell table:style-name="ce768" table:formula="of:=[.G14]*[.F14]" office:value-type="float" office:value="329110" calcext:value-type="float">
            <text:p><text:s/>329 110,00 zł </text:p>
          </table:table-cell>
          <table:table-cell table:style-name="ce452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nad piwnicą strop ceramiczny,stropy międzykondygnacyjne drewniane 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20.04.2014</text:span>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29" office:value-type="string" calcext:value-type="string">
            <text:p>Wymiana inst.elektr. </text:p>
          </table:table-cell>
          <table:table-cell table:style-name="ce333" office:value-type="float" office:value="15203.16" calcext:value-type="float">
            <text:p>15 203,16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1.</text:p>
          </table:table-cell>
          <table:table-cell table:style-name="ce17" office:value-type="string" calcext:value-type="string">
            <text:p>Czarna Droga 41</text:p>
          </table:table-cell>
          <table:table-cell table:style-name="ce469" office:value-type="string" calcext:value-type="string">
            <text:p>85-220</text:p>
          </table:table-cell>
          <table:table-cell table:style-name="ce465" office:value-type="float" office:value="607.74" calcext:value-type="float">
            <text:p>607,74</text:p>
          </table:table-cell>
          <table:table-cell table:style-name="ce333"/>
          <table:table-cell table:style-name="ce465" office:value-type="float" office:value="607.74" calcext:value-type="float">
            <text:p>607,7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]/[.F15];0)" office:value-type="float" office:value="1000" calcext:value-type="float">
            <text:p>1 000,00</text:p>
          </table:table-cell>
          <table:table-cell table:style-name="ce455" table:formula="of:=[.K15]+[.L15]" office:value-type="float" office:value="607740" calcext:value-type="float">
            <text:p>607 740,00 zł</text:p>
          </table:table-cell>
          <table:table-cell table:style-name="ce37"/>
          <table:table-cell table:style-name="ce768" table:formula="of:=[.G15]*[.F15]" office:value-type="float" office:value="607740" calcext:value-type="float">
            <text:p><text:s/>607 740,00 zł </text:p>
          </table:table-cell>
          <table:table-cell table:style-name="ce452"/>
          <table:table-cell table:style-name="ce546" office:value-type="float" office:value="13" calcext:value-type="float">
            <text:p>13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fundamenty kamienno-ceglanemurowany z cegły pełnej, strop nad piwnicą ceramiczny, stropy miedzykondygnacyjne drewniane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style-name="ce588" office:value-type="string" calcext:value-type="string">
            <text:p>T – odłączona 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562" office:value-type="string" calcext:value-type="string">
            <text:p>30.06.2015 <text:span text:style-name="T15">(budynek opróżniony)</text:span>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12.</text:p>
          </table:table-cell>
          <table:table-cell table:style-name="ce462" office:value-type="string" calcext:value-type="string">
            <text:p>Długosza 16/Łokietka 25 (<text:span text:style-name="T9">Długosza 16</text:span>)</text:p>
          </table:table-cell>
          <table:table-cell table:style-name="ce461" office:value-type="string" calcext:value-type="string">
            <text:p>85-233</text:p>
          </table:table-cell>
          <table:table-cell table:style-name="ce465" office:value-type="float" office:value="392.93" calcext:value-type="float">
            <text:p>392,93</text:p>
          </table:table-cell>
          <table:table-cell table:style-name="ce333"/>
          <table:table-cell table:style-name="ce465" office:value-type="float" office:value="392.93" calcext:value-type="float">
            <text:p>392,9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]/[.F16];0)" office:value-type="float" office:value="1479" calcext:value-type="float">
            <text:p>1 479,00</text:p>
          </table:table-cell>
          <table:table-cell table:style-name="ce455" table:formula="of:=[.K16]+[.L16]" office:value-type="float" office:value="581117" calcext:value-type="float">
            <text:p>581 117,00 zł</text:p>
          </table:table-cell>
          <table:table-cell table:style-name="ce37"/>
          <table:table-cell table:style-name="ce788" table:formula="of:=[.F16]*[.G16]+108987+79200" office:value-type="float" office:value="581117" calcext:value-type="float">
            <office:annotation draw:style-name="gr2" draw:text-style-name="P3" svg:width="59.53mm" svg:height="18.52mm" svg:x="211.14mm" svg:y="255.53mm" draw:caption-point-x="-4.87mm" draw:caption-point-y="41.9mm">
              <dc:creator>Joanna Kuzmicka</dc:creator>
              <dc:date>2019-07-29T00:00:00</dc:date>
              <text:p text:style-name="P2"><text:span text:style-name="T1">2018 - 108987 + 79200</text:span></text:p>
            </office:annotation>
            <text:p><text:s/>581 117,00 zł </text:p>
          </table:table-cell>
          <table:table-cell table:style-name="ce452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 między piwnicą, a parterem betonowy, stropy międzykondygnacyjne drewniane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string" calcext:value-type="string">
            <text:p>2012; 2018 </text:p>
          </table:table-cell>
          <table:table-cell table:style-name="ce716" office:value-type="string" calcext:value-type="string">
            <text:p>Wymiana inst.elektr.; wymiana pokrycia dach. </text:p>
          </table:table-cell>
          <table:table-cell table:style-name="ce333" office:value-type="float" office:value="33977.77" calcext:value-type="float">
            <text:p>33 977,77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13.</text:p>
          </table:table-cell>
          <table:table-cell table:style-name="ce462" office:value-type="string" calcext:value-type="string">
            <text:p>Długosza 16/Łokietka 25 (<text:span text:style-name="T9">Łokietka 23-25</text:span>)</text:p>
          </table:table-cell>
          <table:table-cell table:style-name="ce461" office:value-type="string" calcext:value-type="string">
            <text:p>85-200</text:p>
          </table:table-cell>
          <table:table-cell table:style-name="ce464" office:value-type="float" office:value="794.85" calcext:value-type="float">
            <text:p>794,85</text:p>
          </table:table-cell>
          <table:table-cell table:style-name="ce457" office:value-type="float" office:value="29.02" calcext:value-type="float">
            <text:p>29,02</text:p>
          </table:table-cell>
          <table:table-cell table:style-name="ce458" office:value-type="float" office:value="823.87" calcext:value-type="float">
            <text:p>823,8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]/[.F17];0)" office:value-type="float" office:value="1251" calcext:value-type="float">
            <text:p>1 251,00</text:p>
          </table:table-cell>
          <table:table-cell table:style-name="ce30" table:formula="of:=[.K17]+[.L17]-[.J17]" office:value-type="float" office:value="994038.616954131" calcext:value-type="float">
            <text:p>994 038,62 zł</text:p>
          </table:table-cell>
          <table:table-cell table:style-name="ce30" table:formula="of:=[.E17]/([.D17]+[.E17])*([.K17]+[.L17])" office:value-type="float" office:value="36292.3830458689" calcext:value-type="float">
            <text:p>36 292,38 zł</text:p>
          </table:table-cell>
          <table:table-cell table:style-name="ce788" table:formula="of:=[.F17]*[.G17]+94450+112011" office:value-type="float" office:value="1030331" calcext:value-type="float">
            <text:p><text:s/>1 030 331,00 zł </text:p>
          </table:table-cell>
          <table:table-cell table:style-name="ce453"/>
          <table:table-cell table:style-name="ce546" office:value-type="float" office:value="13" calcext:value-type="float">
            <text:p>1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 między piwnicą, a parterem betonowy, stropy międzykondygnacyjne drewniane,</text:p>
          </table:table-cell>
          <table:table-cell table:style-name="ce583" office:value-type="string" calcext:value-type="string">
            <text:p><text:s/>drewniana</text:p>
          </table:table-cell>
          <table:table-cell table:style-name="ce583" office:value-type="string" calcext:value-type="string">
            <text:p><text:s/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5406.09" calcext:value-type="float">
            <text:p>15 406,09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4.</text:p>
          </table:table-cell>
          <table:table-cell table:style-name="ce17" office:value-type="string" calcext:value-type="string">
            <text:p>Dworcowa 14 oficyna</text:p>
          </table:table-cell>
          <table:table-cell table:style-name="ce482" office:value-type="string" calcext:value-type="string">
            <text:p>85-010</text:p>
          </table:table-cell>
          <table:table-cell table:style-name="ce333" office:value-type="float" office:value="274.19" calcext:value-type="float">
            <text:p>274,19</text:p>
          </table:table-cell>
          <table:table-cell table:style-name="ce333"/>
          <table:table-cell table:style-name="ce465" office:value-type="float" office:value="274.19" calcext:value-type="float">
            <text:p>274,1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]/[.F18];0)" office:value-type="float" office:value="1000" calcext:value-type="float">
            <text:p>1 000,00</text:p>
          </table:table-cell>
          <table:table-cell table:style-name="ce455" table:formula="of:=[.K18]+[.L18]" office:value-type="float" office:value="274190" calcext:value-type="float">
            <text:p>274 190,00 zł</text:p>
          </table:table-cell>
          <table:table-cell table:style-name="ce37"/>
          <table:table-cell table:style-name="ce768" table:formula="of:=[.G18]*[.F18]" office:value-type="float" office:value="274190" calcext:value-type="float">
            <text:p><text:s/>274 190,00 zł </text:p>
          </table:table-cell>
          <table:table-cell table:style-name="ce452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string" calcext:value-type="string">
            <text:p>2014; 2017 </text:p>
          </table:table-cell>
          <table:table-cell table:style-name="ce716" office:value-type="string" calcext:value-type="string">
            <text:p>Wymiana inst.elektr.; wymiana pokrycia dach. </text:p>
          </table:table-cell>
          <table:table-cell table:style-name="ce333" office:value-type="float" office:value="50342.63" calcext:value-type="float">
            <text:p>50 342,63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5.</text:p>
          </table:table-cell>
          <table:table-cell table:style-name="ce17" office:value-type="string" calcext:value-type="string">
            <text:p>Dworcowa 21 </text:p>
          </table:table-cell>
          <table:table-cell table:style-name="ce461" office:value-type="string" calcext:value-type="string">
            <text:p>85-009</text:p>
          </table:table-cell>
          <table:table-cell table:style-name="ce464" office:value-type="float" office:value="52.02" calcext:value-type="float">
            <text:p>52,02</text:p>
          </table:table-cell>
          <table:table-cell table:style-name="ce457" office:value-type="float" office:value="47.71" calcext:value-type="float">
            <text:p>47,71</text:p>
          </table:table-cell>
          <table:table-cell table:style-name="ce458" office:value-type="float" office:value="99.73" calcext:value-type="float">
            <text:p>99,7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]/[.F19];0)" office:value-type="float" office:value="1000" calcext:value-type="float">
            <text:p>1 000,00</text:p>
          </table:table-cell>
          <table:table-cell table:style-name="ce30" table:formula="of:=[.K19]+[.L19]-[.J19]" office:value-type="float" office:value="52020" calcext:value-type="float">
            <text:p>52 020,00 zł</text:p>
          </table:table-cell>
          <table:table-cell table:style-name="ce30" table:formula="of:=[.E19]/([.D19]+[.E19])*([.K19]+[.L19])" office:value-type="float" office:value="47710" calcext:value-type="float">
            <text:p>47 710,00 zł</text:p>
          </table:table-cell>
          <table:table-cell table:style-name="ce773" table:formula="of:=[.F19]*[.G19]" office:value-type="float" office:value="99730" calcext:value-type="float">
            <text:p><text:s/>99 730,00 zł </text:p>
          </table:table-cell>
          <table:table-cell table:style-name="ce452"/>
          <table:table-cell table:number-columns-repeated="2"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e z cegły pełnej , fundamenty murowane z cegły pełnej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6.</text:p>
          </table:table-cell>
          <table:table-cell table:style-name="ce17" office:value-type="string" calcext:value-type="string">
            <text:p>Dworcowa 25</text:p>
          </table:table-cell>
          <table:table-cell table:style-name="ce461" office:value-type="string" calcext:value-type="string">
            <text:p>85-009</text:p>
          </table:table-cell>
          <table:table-cell table:style-name="ce464" office:value-type="float" office:value="467.91" calcext:value-type="float">
            <text:p>467,91</text:p>
          </table:table-cell>
          <table:table-cell table:style-name="ce457" office:value-type="float" office:value="147" calcext:value-type="float">
            <text:p>147,00</text:p>
          </table:table-cell>
          <table:table-cell table:style-name="ce458" office:value-type="float" office:value="614.91" calcext:value-type="float">
            <text:p>614,9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]/[.F20];0)" office:value-type="float" office:value="1000" calcext:value-type="float">
            <text:p>1 000,00</text:p>
          </table:table-cell>
          <table:table-cell table:style-name="ce30" table:formula="of:=[.K20]+[.L20]-[.J20]" office:value-type="float" office:value="467910" calcext:value-type="float">
            <text:p>467 910,00 zł</text:p>
          </table:table-cell>
          <table:table-cell table:style-name="ce30" table:formula="of:=[.E20]/([.D20]+[.E20])*([.K20]+[.L20])" office:value-type="float" office:value="147000" calcext:value-type="float">
            <text:p>147 000,00 zł</text:p>
          </table:table-cell>
          <table:table-cell table:style-name="ce773" table:formula="of:=[.G20]*[.F20]" office:value-type="float" office:value="614910" calcext:value-type="float">
            <text:p><text:s/>614 910,00 zł </text:p>
          </table:table-cell>
          <table:table-cell table:style-name="ce452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20" calcext:value-type="float">
            <text:p>1 92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 pełnej, stropy drewniane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7.</text:p>
          </table:table-cell>
          <table:table-cell table:style-name="ce17" office:value-type="string" calcext:value-type="string">
            <text:p>Dworcowa 25 oficyna I</text:p>
          </table:table-cell>
          <table:table-cell table:style-name="ce461" office:value-type="string" calcext:value-type="string">
            <text:p>85-009</text:p>
          </table:table-cell>
          <table:table-cell table:style-name="ce333" office:value-type="float" office:value="118.59" calcext:value-type="float">
            <text:p>118,59</text:p>
          </table:table-cell>
          <table:table-cell table:style-name="ce333"/>
          <table:table-cell table:style-name="ce333" office:value-type="float" office:value="118.59" calcext:value-type="float">
            <text:p>118,5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]/[.F21];0)" office:value-type="float" office:value="1000" calcext:value-type="float">
            <text:p>1 000,00</text:p>
          </table:table-cell>
          <table:table-cell table:style-name="ce455" table:formula="of:=[.K21]+[.L21]" office:value-type="float" office:value="118590" calcext:value-type="float">
            <text:p>118 590,00 zł</text:p>
          </table:table-cell>
          <table:table-cell table:style-name="ce37"/>
          <table:table-cell table:style-name="ce768" table:formula="of:=[.G21]*[.F21]" office:value-type="float" office:value="118590" calcext:value-type="float">
            <text:p><text:s/>118 590,00 zł </text:p>
          </table:table-cell>
          <table:table-cell table:style-name="ce452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20" calcext:value-type="float">
            <text:p>1 92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fundamenty murowane z cegły pełnej, ściany murowane z cegły pełnej, stropy drewniane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8.</text:p>
          </table:table-cell>
          <table:table-cell table:style-name="ce17" office:value-type="string" calcext:value-type="string">
            <text:p>Dworcowa 30/Podolska 15</text:p>
          </table:table-cell>
          <table:table-cell table:style-name="ce482" office:value-type="string" calcext:value-type="string">
            <text:p>85-010</text:p>
          </table:table-cell>
          <table:table-cell table:style-name="ce464" office:value-type="float" office:value="263.08" calcext:value-type="float">
            <text:p>263,08</text:p>
          </table:table-cell>
          <table:table-cell table:style-name="ce457" office:value-type="float" office:value="66.79" calcext:value-type="float">
            <text:p>66,79</text:p>
          </table:table-cell>
          <table:table-cell table:style-name="ce458" office:value-type="float" office:value="329.87" calcext:value-type="float">
            <text:p>329,8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]/[.F22];0)" office:value-type="float" office:value="1258" calcext:value-type="float">
            <text:p>1 258,00</text:p>
          </table:table-cell>
          <table:table-cell table:style-name="ce30" table:formula="of:=[.K22]+[.L22]-[.J22]" office:value-type="float" office:value="330932.580422591" calcext:value-type="float">
            <text:p>330 932,58 zł</text:p>
          </table:table-cell>
          <table:table-cell table:style-name="ce30" table:formula="of:=[.E22]/([.D22]+[.E22])*([.K22]+[.L22])" office:value-type="float" office:value="84016.2195774093" calcext:value-type="float">
            <text:p>84 016,22 zł</text:p>
          </table:table-cell>
          <table:table-cell table:style-name="ce788" table:formula="of:=[.G22]*[.F22]+85078.8" office:value-type="float" office:value="414948.8" calcext:value-type="float">
            <office:annotation draw:style-name="gr2" draw:text-style-name="P3" svg:width="33.6mm" svg:height="18.52mm" svg:x="211.14mm" svg:y="370.43mm" draw:caption-point-x="-4.87mm" draw:caption-point-y="59.63mm">
              <dc:creator>Joanna Kuzmicka</dc:creator>
              <dc:date>2019-07-29T00:00:00</dc:date>
              <text:p text:style-name="P2"><text:span text:style-name="T1">2018 - 85078,8</text:span></text:p>
            </office:annotation>
            <text:p><text:s/>414 948,80 zł </text:p>
          </table:table-cell>
          <table:table-cell table:style-name="ce452"/>
          <table:table-cell table:style-name="ce546" office:value-type="float" office:value="5" calcext:value-type="float">
            <text:p>5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9.</text:p>
          </table:table-cell>
          <table:table-cell table:style-name="ce17" office:value-type="string" calcext:value-type="string">
            <text:p>Dworcowa 30/Podolska 15 oficyna I</text:p>
          </table:table-cell>
          <table:table-cell table:style-name="ce482" office:value-type="string" calcext:value-type="string">
            <text:p>85-010</text:p>
          </table:table-cell>
          <table:table-cell table:style-name="ce465" office:value-type="float" office:value="134.82" calcext:value-type="float">
            <text:p>134,82</text:p>
          </table:table-cell>
          <table:table-cell table:style-name="ce333"/>
          <table:table-cell table:style-name="ce465" office:value-type="float" office:value="134.82" calcext:value-type="float">
            <text:p>134,8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]/[.F23];0)" office:value-type="float" office:value="1000" calcext:value-type="float">
            <text:p>1 000,00</text:p>
          </table:table-cell>
          <table:table-cell table:style-name="ce455" table:formula="of:=[.K23]+[.L23]" office:value-type="float" office:value="134820" calcext:value-type="float">
            <text:p>134 820,00 zł</text:p>
          </table:table-cell>
          <table:table-cell table:style-name="ce37"/>
          <table:table-cell table:style-name="ce768" table:formula="of:=[.G23]*[.F23]" office:value-type="float" office:value="134820" calcext:value-type="float">
            <text:p><text:s/>134 820,00 zł </text:p>
          </table:table-cell>
          <table:table-cell table:style-name="ce452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20.</text:p>
          </table:table-cell>
          <table:table-cell table:style-name="ce17" office:value-type="string" calcext:value-type="string">
            <text:p>Dworcowa 30/Podolska 15 Oficyna II</text:p>
          </table:table-cell>
          <table:table-cell table:style-name="ce482" office:value-type="string" calcext:value-type="string">
            <text:p>85-010</text:p>
          </table:table-cell>
          <table:table-cell table:style-name="ce465" office:value-type="float" office:value="18.72" calcext:value-type="float">
            <text:p>18,72</text:p>
          </table:table-cell>
          <table:table-cell table:style-name="ce333"/>
          <table:table-cell table:style-name="ce465" office:value-type="float" office:value="18.72" calcext:value-type="float">
            <text:p>18,7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]/[.F24];0)" office:value-type="float" office:value="1000" calcext:value-type="float">
            <text:p>1 000,00</text:p>
          </table:table-cell>
          <table:table-cell table:style-name="ce455" table:formula="of:=[.K24]+[.L24]" office:value-type="float" office:value="18720" calcext:value-type="float">
            <text:p>18 720,00 zł</text:p>
          </table:table-cell>
          <table:table-cell table:style-name="ce37"/>
          <table:table-cell table:style-name="ce768" table:formula="of:=[.G24]*[.F24]" office:value-type="float" office:value="18720" calcext:value-type="float">
            <text:p><text:s/>18 720,00 zł </text:p>
          </table:table-cell>
          <table:table-cell table:style-name="ce452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1.</text:p>
          </table:table-cell>
          <table:table-cell table:style-name="ce17" office:value-type="string" calcext:value-type="string">
            <text:p>Dworcowa 35 oficyna GB</text:p>
          </table:table-cell>
          <table:table-cell table:style-name="ce461" office:value-type="string" calcext:value-type="string">
            <text:p>85-009</text:p>
          </table:table-cell>
          <table:table-cell table:style-name="ce333" table:formula="of:=57.77+18.67" office:value-type="float" office:value="76.44" calcext:value-type="float">
            <text:p>76,44</text:p>
          </table:table-cell>
          <table:table-cell table:style-name="ce333"/>
          <table:table-cell table:style-name="ce287" table:formula="of:=57.77+18.67" office:value-type="float" office:value="76.44" calcext:value-type="float">
            <office:annotation draw:style-name="gr2" draw:text-style-name="P3" svg:width="49.48mm" svg:height="21.43mm" svg:x="129.12mm" svg:y="400.61mm" draw:caption-point-x="16.3mm" draw:caption-point-y="75.24mm">
              <dc:creator> </dc:creator>
              <dc:date>2019-07-29T00:00:00</dc:date>
              <text:p text:style-name="P2">57,77 +18,67 ROM-3</text:p>
            </office:annotation>
            <text:p>76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25]/[.F25];0)" office:value-type="float" office:value="1151" calcext:value-type="float">
            <text:p>1 151,00</text:p>
          </table:table-cell>
          <table:table-cell table:style-name="ce455" table:formula="of:=[.K25]+[.L25]" office:value-type="float" office:value="87963.17" calcext:value-type="float">
            <text:p>87 963,17 zł</text:p>
          </table:table-cell>
          <table:table-cell table:style-name="ce37"/>
          <table:table-cell table:style-name="ce444"/>
          <table:table-cell table:style-name="ce453" office:value-type="float" office:value="87963.17" calcext:value-type="float">
            <text:p><text:s/>87 963,17 zł </text:p>
          </table:table-cell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 pełnej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11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2.</text:p>
          </table:table-cell>
          <table:table-cell table:style-name="ce462" office:value-type="string" calcext:value-type="string">
            <text:p>Dworcowa 35-oficyna po WM</text:p>
          </table:table-cell>
          <table:table-cell table:style-name="ce461" office:value-type="string" calcext:value-type="string">
            <text:p>85-009</text:p>
          </table:table-cell>
          <table:table-cell table:style-name="ce465" office:value-type="float" office:value="143.12" calcext:value-type="float">
            <text:p>143,12</text:p>
          </table:table-cell>
          <table:table-cell table:style-name="ce465"/>
          <table:table-cell table:style-name="ce465" office:value-type="float" office:value="143.12" calcext:value-type="float">
            <text:p>143,1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6]/[.F26];0)" office:value-type="float" office:value="1000" calcext:value-type="float">
            <text:p>1 000,00</text:p>
          </table:table-cell>
          <table:table-cell table:style-name="ce455" table:formula="of:=[.K26]+[.L26]" office:value-type="float" office:value="143120" calcext:value-type="float">
            <text:p>143 120,00 zł</text:p>
          </table:table-cell>
          <table:table-cell table:style-name="ce37"/>
          <table:table-cell table:style-name="ce768" table:formula="of:=[.G26]*[.F26]" office:value-type="float" office:value="143120" calcext:value-type="float">
            <text:p><text:s/>143 120,00 zł </text:p>
          </table:table-cell>
          <table:table-cell table:style-name="ce453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43" office:value-type="string" calcext:value-type="string">
            <text:p>30.10.2013, budynek opróżniony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3.</text:p>
          </table:table-cell>
          <table:table-cell table:style-name="ce462" office:value-type="string" calcext:value-type="string">
            <text:p>Dworcowa 38/<text:span text:style-name="T9">Podolska 23</text:span></text:p>
          </table:table-cell>
          <table:table-cell table:style-name="ce482" office:value-type="string" calcext:value-type="string">
            <text:p>85-010</text:p>
          </table:table-cell>
          <table:table-cell table:style-name="ce464" office:value-type="float" office:value="67.07" calcext:value-type="float">
            <text:p>67,07</text:p>
          </table:table-cell>
          <table:table-cell table:style-name="ce457" office:value-type="float" office:value="58.53" calcext:value-type="float">
            <text:p>58,53</text:p>
          </table:table-cell>
          <table:table-cell table:style-name="ce458" office:value-type="float" office:value="125.6" calcext:value-type="float">
            <text:p>125,6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7]/[.F27];0)" office:value-type="float" office:value="1000" calcext:value-type="float">
            <text:p>1 000,00</text:p>
          </table:table-cell>
          <table:table-cell table:style-name="ce30" table:formula="of:=[.K27]+[.L27]-[.J27]" office:value-type="float" office:value="67070" calcext:value-type="float">
            <text:p>67 070,00 zł</text:p>
          </table:table-cell>
          <table:table-cell table:style-name="ce30" table:formula="of:=[.E27]/([.D27]+[.E27])*([.K27]+[.L27])" office:value-type="float" office:value="58530" calcext:value-type="float">
            <text:p>58 530,00 zł</text:p>
          </table:table-cell>
          <table:table-cell table:style-name="ce773" table:formula="of:=[.F27]*[.G27]" office:value-type="float" office:value="125600" calcext:value-type="float">
            <text:p><text:s/>125 600,00 zł 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9" calcext:value-type="float">
            <text:p>1 909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y drewniane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4.</text:p>
          </table:table-cell>
          <table:table-cell table:style-name="ce462" office:value-type="string" calcext:value-type="string">
            <text:p>Dworcowa 53</text:p>
          </table:table-cell>
          <table:table-cell table:style-name="ce461" office:value-type="string" calcext:value-type="string">
            <text:p>85-009</text:p>
          </table:table-cell>
          <table:table-cell table:style-name="ce333" table:formula="of:=31.2+(25.32+9+11.1)" office:value-type="float" office:value="76.62" calcext:value-type="float">
            <text:p>76,62</text:p>
          </table:table-cell>
          <table:table-cell table:style-name="ce333"/>
          <table:table-cell table:style-name="ce465" office:value-type="float" office:value="76.62" calcext:value-type="float">
            <text:p>76,6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8]/[.F28];0)" office:value-type="float" office:value="1000" calcext:value-type="float">
            <text:p>1 000,00</text:p>
          </table:table-cell>
          <table:table-cell table:style-name="ce455" table:formula="of:=[.K28]+[.L28]" office:value-type="float" office:value="76620" calcext:value-type="float">
            <text:p>76 620,00 zł</text:p>
          </table:table-cell>
          <table:table-cell table:style-name="ce37"/>
          <table:table-cell table:style-name="ce771" table:formula="of:=[.G28]*[.F28]" office:value-type="float" office:value="76620" calcext:value-type="float">
            <text:p>76 62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konstrukcja stropu drewniana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5.</text:p>
          </table:table-cell>
          <table:table-cell table:style-name="ce288" office:value-type="string" calcext:value-type="string">
            <text:p>Dworcowa 54</text:p>
          </table:table-cell>
          <table:table-cell table:style-name="ce482" office:value-type="string" calcext:value-type="string">
            <text:p>85-010</text:p>
          </table:table-cell>
          <table:table-cell table:style-name="ce464" office:value-type="float" office:value="310.6" calcext:value-type="float">
            <text:p>310,60</text:p>
          </table:table-cell>
          <table:table-cell table:style-name="ce457" office:value-type="float" office:value="239.51" calcext:value-type="float">
            <text:p>239,51</text:p>
          </table:table-cell>
          <table:table-cell table:style-name="ce458" office:value-type="float" office:value="550.11" calcext:value-type="float">
            <text:p>550,1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9]/[.F29];0)" office:value-type="float" office:value="1035" calcext:value-type="float">
            <text:p>1 035,00</text:p>
          </table:table-cell>
          <table:table-cell table:style-name="ce30" table:formula="of:=[.K29]+[.L29]-[.J29]" office:value-type="float" office:value="321557.865917726" calcext:value-type="float">
            <text:p>321 557,87 zł</text:p>
          </table:table-cell>
          <table:table-cell table:style-name="ce30" table:formula="of:=[.E29]/([.D29]+[.E29])*([.K29]+[.L29])" office:value-type="float" office:value="247959.834082274" calcext:value-type="float">
            <text:p>247 959,83 zł</text:p>
          </table:table-cell>
          <table:table-cell table:style-name="ce787" table:formula="of:=[.G29]*[.F29]+19407.7" office:value-type="float" office:value="569517.7" calcext:value-type="float">
            <office:annotation draw:style-name="gr2" draw:text-style-name="P3" svg:width="33.6mm" svg:height="18.52mm" svg:x="211.14mm" svg:y="472.2mm" draw:caption-point-x="-4.87mm" draw:caption-point-y="75.23mm">
              <dc:creator>Joanna Kuzmicka</dc:creator>
              <dc:date>2019-07-29T00:00:00</dc:date>
              <text:p text:style-name="P2"><text:span text:style-name="T1">2019 - 19407,7</text:span></text:p>
            </office:annotation>
            <text:p>569 517,7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, stropy międzykondygnacyjne drewniane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6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10476" calcext:value-type="float">
            <text:p>10 47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6.</text:p>
          </table:table-cell>
          <table:table-cell table:style-name="ce462" office:value-type="string" calcext:value-type="string">
            <text:p>Dworcowa 54 oficyna I</text:p>
          </table:table-cell>
          <table:table-cell table:style-name="ce482" office:value-type="string" calcext:value-type="string">
            <text:p>85-010</text:p>
          </table:table-cell>
          <table:table-cell table:style-name="ce333" office:value-type="float" office:value="132.78" calcext:value-type="float">
            <text:p>132,78</text:p>
          </table:table-cell>
          <table:table-cell table:style-name="ce333"/>
          <table:table-cell table:style-name="ce465" office:value-type="float" office:value="132.78" calcext:value-type="float">
            <text:p>132,7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30]/[.F30];0)" office:value-type="float" office:value="1557" calcext:value-type="float">
            <text:p>1 557,00</text:p>
          </table:table-cell>
          <table:table-cell table:style-name="ce455" table:formula="of:=[.K30]+[.L30]" office:value-type="float" office:value="206696.45" calcext:value-type="float">
            <text:p>206 696,45 zł</text:p>
          </table:table-cell>
          <table:table-cell table:style-name="ce37"/>
          <table:table-cell table:style-name="ce556"/>
          <table:table-cell table:style-name="ce555" office:value-type="float" office:value="206696.45" calcext:value-type="float">
            <text:p>206 696,45 zł</text:p>
          </table:table-cell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, stropy międzykondygnacyjne drewniane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6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3024" calcext:value-type="float">
            <text:p>3 02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7.</text:p>
          </table:table-cell>
          <table:table-cell table:style-name="ce462" office:value-type="string" calcext:value-type="string">
            <text:p>Dworcowa 54 oficyna II</text:p>
          </table:table-cell>
          <table:table-cell table:style-name="ce482" office:value-type="string" calcext:value-type="string">
            <text:p>85-010</text:p>
          </table:table-cell>
          <table:table-cell table:style-name="ce333" office:value-type="float" office:value="159.28" calcext:value-type="float">
            <text:p>159,28</text:p>
          </table:table-cell>
          <table:table-cell table:style-name="ce333"/>
          <table:table-cell table:style-name="ce465" office:value-type="float" office:value="159.28" calcext:value-type="float">
            <text:p>159,2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1]/[.F31];0)" office:value-type="float" office:value="1000" calcext:value-type="float">
            <text:p>1 000,00</text:p>
          </table:table-cell>
          <table:table-cell table:style-name="ce30" table:formula="of:=[.K31]+[.L31]-[.J31]" office:value-type="float" office:value="159280" calcext:value-type="float">
            <text:p>159 280,00 zł</text:p>
          </table:table-cell>
          <table:table-cell table:style-name="ce30" table:formula="of:=[.E31]/([.D31]+[.E31])*([.K31]+[.L31])" office:value-type="float" office:value="0" calcext:value-type="float">
            <text:p>0,00 zł</text:p>
          </table:table-cell>
          <table:table-cell table:style-name="ce771" table:formula="of:=[.G31]*[.F31]" office:value-type="float" office:value="159280" calcext:value-type="float">
            <text:p>159 28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, stropy międzykondygnacyjne drewniane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6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3024" calcext:value-type="float">
            <text:p>3 02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8.</text:p>
          </table:table-cell>
          <table:table-cell table:style-name="ce17" office:value-type="string" calcext:value-type="string">
            <text:p>Dworcowa 57</text:p>
          </table:table-cell>
          <table:table-cell table:style-name="ce461" office:value-type="string" calcext:value-type="string">
            <text:p>85-009</text:p>
          </table:table-cell>
          <table:table-cell table:style-name="ce464" office:value-type="float" office:value="1019.12" calcext:value-type="float">
            <text:p>1 019,12</text:p>
          </table:table-cell>
          <table:table-cell table:style-name="ce457" office:value-type="float" office:value="246.34" calcext:value-type="float">
            <text:p>246,34</text:p>
          </table:table-cell>
          <table:table-cell table:style-name="ce458" office:value-type="float" office:value="1265.46" calcext:value-type="float">
            <text:p>1 265,4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2]/[.F32];0)" office:value-type="float" office:value="1000" calcext:value-type="float">
            <text:p>1 000,00</text:p>
          </table:table-cell>
          <table:table-cell table:style-name="ce30" table:formula="of:=[.K32]+[.L32]-[.J32]" office:value-type="float" office:value="1019120" calcext:value-type="float">
            <text:p>1 019 120,00 zł</text:p>
          </table:table-cell>
          <table:table-cell table:style-name="ce30" table:formula="of:=[.E32]/([.D32]+[.E32])*([.K32]+[.L32])" office:value-type="float" office:value="246340" calcext:value-type="float">
            <text:p>246 340,00 zł</text:p>
          </table:table-cell>
          <table:table-cell table:style-name="ce773" table:formula="of:=[.G32]*[.F32]" office:value-type="float" office:value="1265460" calcext:value-type="float">
            <text:p><text:s/>1 265 460,00 zł </text:p>
          </table:table-cell>
          <table:table-cell table:style-name="ce555"/>
          <table:table-cell table:style-name="ce546" office:value-type="float" office:value="14" calcext:value-type="float">
            <text:p>14</text:p>
          </table:table-cell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Fundamenty murowane <text:s/>z cegły pełnej, ściany murowane z cegły pełnej, Stropy drewniane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6000" calcext:value-type="float">
            <text:p>16 0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9.</text:p>
          </table:table-cell>
          <table:table-cell table:style-name="ce17" office:value-type="string" calcext:value-type="string">
            <text:p>Dworcowa 62</text:p>
          </table:table-cell>
          <table:table-cell table:style-name="ce482" office:value-type="string" calcext:value-type="string">
            <text:p>85-010</text:p>
          </table:table-cell>
          <table:table-cell table:style-name="ce464" office:value-type="float" office:value="103.27" calcext:value-type="float">
            <text:p>103,27</text:p>
          </table:table-cell>
          <table:table-cell table:style-name="ce457" office:value-type="float" office:value="277.09" calcext:value-type="float">
            <text:p>277,09</text:p>
          </table:table-cell>
          <table:table-cell table:style-name="ce458" office:value-type="float" office:value="380.36" calcext:value-type="float">
            <text:p>380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3]/[.F33];0)" office:value-type="float" office:value="1000" calcext:value-type="float">
            <text:p>1 000,00</text:p>
          </table:table-cell>
          <table:table-cell table:style-name="ce30" table:formula="of:=[.K33]+[.L33]-[.J33]" office:value-type="float" office:value="103270" calcext:value-type="float">
            <text:p>103 270,00 zł</text:p>
          </table:table-cell>
          <table:table-cell table:style-name="ce30" table:formula="of:=[.E33]/([.D33]+[.E33])*([.K33]+[.L33])" office:value-type="float" office:value="277090" calcext:value-type="float">
            <text:p>277 090,00 zł</text:p>
          </table:table-cell>
          <table:table-cell table:style-name="ce773" table:formula="of:=[.G33]*[.F33]" office:value-type="float" office:value="380360" calcext:value-type="float">
            <text:p><text:s/>380 360,00 zł </text:p>
          </table:table-cell>
          <table:table-cell table:style-name="ce454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, stropy międzykondygnacyjne drewniane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30.</text:p>
          </table:table-cell>
          <table:table-cell table:style-name="ce798" office:value-type="string" calcext:value-type="string">
            <text:p>Dworcowa 89</text:p>
          </table:table-cell>
          <table:table-cell table:style-name="ce461" office:value-type="string" calcext:value-type="string">
            <text:p>85-009</text:p>
          </table:table-cell>
          <table:table-cell table:style-name="ce464" office:value-type="float" office:value="584.18" calcext:value-type="float">
            <text:p>584,18</text:p>
          </table:table-cell>
          <table:table-cell table:style-name="ce457" office:value-type="float" office:value="205.57" calcext:value-type="float">
            <text:p>205,57</text:p>
          </table:table-cell>
          <table:table-cell table:style-name="ce458" office:value-type="float" office:value="789.75" calcext:value-type="float">
            <text:p>789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4]/[.F34];0)" office:value-type="float" office:value="2109" calcext:value-type="float">
            <text:p>2 109,00</text:p>
          </table:table-cell>
          <table:table-cell table:style-name="ce30" table:formula="of:=[.K34]+[.L34]-[.J34]" office:value-type="float" office:value="1232322.8538535" calcext:value-type="float">
            <text:p>1 232 322,85 zł</text:p>
          </table:table-cell>
          <table:table-cell table:style-name="ce30" table:formula="of:=[.E34]/([.D34]+[.E34])*([.K34]+[.L34])" office:value-type="float" office:value="433648.206146502" calcext:value-type="float">
            <text:p>433 648,21 zł</text:p>
          </table:table-cell>
          <table:table-cell table:style-name="ce788" table:formula="of:=[.G34]*[.F34]+(30155.91+941204)+(2014.21-97153.06)" office:value-type="float" office:value="1665971.06" calcext:value-type="float">
            <office:annotation draw:style-name="gr2" draw:text-style-name="P3" svg:width="53.71mm" svg:height="18.52mm" svg:x="211.14mm" svg:y="566.85mm" draw:caption-point-x="-4.87mm" draw:caption-point-y="90.58mm">
              <dc:creator>Joanna Kuzmicka</dc:creator>
              <dc:date>2019-07-29T00:00:00</dc:date>
              <text:p text:style-name="P2"><text:span text:style-name="T1">2015 - (30155,91+941204)</text:span></text:p>
              <text:p text:style-name="P2"><text:span text:style-name="T1">2016 - (2014,21-97153,06)</text:span></text:p>
            </office:annotation>
            <text:p><text:s/>1 665 971,06 zł </text:p>
          </table:table-cell>
          <table:table-cell table:style-name="ce555"/>
          <table:table-cell table:style-name="ce546" office:value-type="float" office:value="10" calcext:value-type="float">
            <text:p>10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 pełnej, stropy między-kondygnacyjne drewniane, w piwnicy strop ceglany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termomodernizacja z wykonaniem wewn.inst.co i cwu </text:p>
          </table:table-cell>
          <table:table-cell table:style-name="ce333" office:value-type="float" office:value="923000" calcext:value-type="float">
            <text:p>923 0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31.</text:p>
          </table:table-cell>
          <table:table-cell table:style-name="ce664" office:value-type="string" calcext:value-type="string">
            <text:p>Elbląska 12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129.13" calcext:value-type="float">
            <text:p>129,13</text:p>
          </table:table-cell>
          <table:table-cell table:style-name="ce333"/>
          <table:table-cell table:style-name="ce465" office:value-type="float" office:value="129.13" calcext:value-type="float">
            <text:p>129,1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5]/[.F35];0)" office:value-type="float" office:value="1000" calcext:value-type="float">
            <text:p>1 000,00</text:p>
          </table:table-cell>
          <table:table-cell table:style-name="ce455" table:formula="of:=[.K35]+[.L35]" office:value-type="float" office:value="129130" calcext:value-type="float">
            <text:p>129 130,00 zł</text:p>
          </table:table-cell>
          <table:table-cell table:style-name="ce37"/>
          <table:table-cell table:style-name="ce771" table:formula="of:=[.G35]*[.F35]" office:value-type="float" office:value="129130" calcext:value-type="float">
            <text:p>129 13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w technologii tradycyjnej, stropy drewniane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;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2.</text:p>
          </table:table-cell>
          <table:table-cell table:style-name="ce39" office:value-type="string" calcext:value-type="string">
            <text:p>Flisacka 3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100.32" calcext:value-type="float">
            <text:p>100,32</text:p>
          </table:table-cell>
          <table:table-cell table:style-name="ce333"/>
          <table:table-cell table:style-name="ce465" office:value-type="float" office:value="100.32" calcext:value-type="float">
            <text:p>100,3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6]/[.F36];0)" office:value-type="float" office:value="1000" calcext:value-type="float">
            <text:p>1 000,00</text:p>
          </table:table-cell>
          <table:table-cell table:style-name="ce455" table:formula="of:=[.K36]+[.L36]" office:value-type="float" office:value="100320" calcext:value-type="float">
            <text:p>100 320,00 zł</text:p>
          </table:table-cell>
          <table:table-cell table:style-name="ce37"/>
          <table:table-cell table:style-name="ce771" table:formula="of:=[.G36]*[.F36]" office:value-type="float" office:value="100320" calcext:value-type="float">
            <text:p>100 32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wykonany w technologii tradycyjnej, murowany na zaprawie wapiennej, strop drewniany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3.</text:p>
          </table:table-cell>
          <table:table-cell table:style-name="ce39" office:value-type="string" calcext:value-type="string">
            <text:p>Flisacka 3 oficyna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85.14" calcext:value-type="float">
            <text:p>85,14</text:p>
          </table:table-cell>
          <table:table-cell table:style-name="ce333"/>
          <table:table-cell table:style-name="ce465" office:value-type="float" office:value="85.14" calcext:value-type="float">
            <text:p>85,1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7]/[.F37];0)" office:value-type="float" office:value="1000" calcext:value-type="float">
            <text:p>1 000,00</text:p>
          </table:table-cell>
          <table:table-cell table:style-name="ce455" table:formula="of:=[.K37]+[.L37]" office:value-type="float" office:value="85140" calcext:value-type="float">
            <text:p>85 140,00 zł</text:p>
          </table:table-cell>
          <table:table-cell table:style-name="ce37"/>
          <table:table-cell table:style-name="ce771" table:formula="of:=[.G37]*[.F37]" office:value-type="float" office:value="85140" calcext:value-type="float">
            <text:p>85 14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wykonany w technologii tradycyjnej, murowany na zaprawie wapiennej, strop drewniany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34.</text:p>
          </table:table-cell>
          <table:table-cell table:style-name="ce470" office:value-type="string" calcext:value-type="string">
            <text:p>Flisacka 6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119.82" calcext:value-type="float">
            <text:p>119,82</text:p>
          </table:table-cell>
          <table:table-cell table:style-name="ce333"/>
          <table:table-cell table:style-name="ce465" office:value-type="float" office:value="119.82" calcext:value-type="float">
            <text:p>119,8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8]/[.F38];0)" office:value-type="float" office:value="1134" calcext:value-type="float">
            <text:p>1 134,00</text:p>
          </table:table-cell>
          <table:table-cell table:style-name="ce455" table:formula="of:=[.K38]+[.L38]" office:value-type="float" office:value="135820" calcext:value-type="float">
            <text:p>135 820,00 zł</text:p>
          </table:table-cell>
          <table:table-cell table:style-name="ce37"/>
          <table:table-cell table:style-name="ce787" table:formula="of:=[.G38]*[.F38]+16000" office:value-type="float" office:value="135820" calcext:value-type="float">
            <office:annotation draw:style-name="gr2" draw:text-style-name="P3" svg:width="33.6mm" svg:height="18.52mm" svg:x="211.14mm" svg:y="638.61mm" draw:caption-point-x="-4.87mm" draw:caption-point-y="103.02mm">
              <dc:creator>Joanna Kuzmicka</dc:creator>
              <dc:date>2019-07-29T00:00:00</dc:date>
              <text:p text:style-name="P2"><text:span text:style-name="T1">2018 - 16000</text:span></text:p>
            </office:annotation>
            <text:p>135 82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461" office:value-type="string" calcext:value-type="string">
            <text:p>2 i 1 </text:p>
          </table:table-cell>
          <table:table-cell table:style-name="ce583" office:value-type="string" calcext:value-type="string">
            <text:p><text:s/>wykonany w technologii tradycyjnej, murowany na zaprawie wapiennej, w części dwukondygnacyjny, w części parterowy, strop drewniany,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3456" calcext:value-type="float">
            <text:p>3 45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5.</text:p>
          </table:table-cell>
          <table:table-cell table:style-name="ce39" office:value-type="string" calcext:value-type="string">
            <text:p>Flisacka 7-9 (7)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60.55" calcext:value-type="float">
            <text:p>60,55</text:p>
          </table:table-cell>
          <table:table-cell table:style-name="ce333"/>
          <table:table-cell table:style-name="ce465" office:value-type="float" office:value="60.55" calcext:value-type="float">
            <text:p>60,5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9]/[.F39];0)" office:value-type="float" office:value="1000" calcext:value-type="float">
            <text:p>1 000,00</text:p>
          </table:table-cell>
          <table:table-cell table:style-name="ce455" table:formula="of:=[.K39]+[.L39]" office:value-type="float" office:value="60550" calcext:value-type="float">
            <text:p>60 550,00 zł</text:p>
          </table:table-cell>
          <table:table-cell table:style-name="ce37"/>
          <table:table-cell table:style-name="ce771" table:formula="of:=[.G39]*[.F39]" office:value-type="float" office:value="60550" calcext:value-type="float">
            <text:p>60 55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8964" calcext:value-type="float">
            <text:p>8 96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6.</text:p>
          </table:table-cell>
          <table:table-cell table:style-name="ce39" office:value-type="string" calcext:value-type="string">
            <text:p>Flisacka 7-9 (9)</text:p>
          </table:table-cell>
          <table:table-cell table:style-name="ce482" office:value-type="string" calcext:value-type="string">
            <text:p>85-425</text:p>
          </table:table-cell>
          <table:table-cell table:style-name="ce40" office:value-type="float" office:value="177.02" calcext:value-type="float">
            <text:p>177,02</text:p>
          </table:table-cell>
          <table:table-cell table:style-name="ce333"/>
          <table:table-cell table:style-name="ce40" office:value-type="float" office:value="177.02" calcext:value-type="float">
            <text:p>177,0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0]/[.F40];0)" office:value-type="float" office:value="1000" calcext:value-type="float">
            <text:p>1 000,00</text:p>
          </table:table-cell>
          <table:table-cell table:style-name="ce455" table:formula="of:=[.K40]+[.L40]" office:value-type="float" office:value="177020" calcext:value-type="float">
            <text:p>177 020,00 zł</text:p>
          </table:table-cell>
          <table:table-cell table:style-name="ce455"/>
          <table:table-cell table:style-name="ce771" table:formula="of:=[.G40]*[.F40]" office:value-type="float" office:value="177020" calcext:value-type="float">
            <text:p>177 02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0476" calcext:value-type="float">
            <text:p>10 47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7.</text:p>
          </table:table-cell>
          <table:table-cell table:style-name="ce39" office:value-type="string" calcext:value-type="string">
            <text:p>Flisacka 17-19 (front bud.1)</text:p>
          </table:table-cell>
          <table:table-cell table:style-name="ce482" office:value-type="string" calcext:value-type="string">
            <text:p>85-425</text:p>
          </table:table-cell>
          <table:table-cell table:style-name="ce41" office:value-type="float" office:value="306.66" calcext:value-type="float">
            <text:p>306,66</text:p>
          </table:table-cell>
          <table:table-cell table:style-name="ce333"/>
          <table:table-cell table:style-name="ce41" office:value-type="float" office:value="306.66" calcext:value-type="float">
            <text:p>306,6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1]/[.F41];0)" office:value-type="float" office:value="1126" calcext:value-type="float">
            <text:p>1 126,00</text:p>
          </table:table-cell>
          <table:table-cell table:style-name="ce455" table:formula="of:=[.K41]+[.L41]" office:value-type="float" office:value="345155" calcext:value-type="float">
            <text:p>345 155,00 zł</text:p>
          </table:table-cell>
          <table:table-cell table:style-name="ce455"/>
          <table:table-cell table:style-name="ce787" table:formula="of:=[.G41]*[.F41]+38495" office:value-type="float" office:value="345155" calcext:value-type="float">
            <office:annotation draw:style-name="gr2" draw:text-style-name="P3" svg:width="33.6mm" svg:height="18.52mm" svg:x="211.14mm" svg:y="695.4mm" draw:caption-point-x="-4.87mm" draw:caption-point-y="114.13mm">
              <dc:creator>Joanna Kuzmicka</dc:creator>
              <dc:date>2019-07-29T00:00:00</dc:date>
              <text:p text:style-name="P2"><text:span text:style-name="T1">2018 - 38495</text:span></text:p>
            </office:annotation>
            <text:p>345 155,00 zł</text:p>
          </table:table-cell>
          <table:table-cell table:style-name="ce4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string" calcext:value-type="string">
            <text:p>2014; 2017</text:p>
          </table:table-cell>
          <table:table-cell table:style-name="ce716" office:value-type="string" calcext:value-type="string">
            <text:p>Wymiana inst.elektr.(lokale i cz.wsp.) </text:p>
          </table:table-cell>
          <table:table-cell table:style-name="ce333" office:value-type="float" office:value="44015.98" calcext:value-type="float">
            <text:p>44 015,9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38.</text:p>
          </table:table-cell>
          <table:table-cell table:style-name="ce39" office:value-type="string" calcext:value-type="string">
            <text:p>Flisacka 17-19 (front bud.2)</text:p>
          </table:table-cell>
          <table:table-cell table:style-name="ce482" office:value-type="string" calcext:value-type="string">
            <text:p>85-425</text:p>
          </table:table-cell>
          <table:table-cell table:style-name="ce41" office:value-type="float" office:value="135.82" calcext:value-type="float">
            <text:p>135,82</text:p>
          </table:table-cell>
          <table:table-cell table:style-name="ce333"/>
          <table:table-cell table:style-name="ce41" office:value-type="float" office:value="135.82" calcext:value-type="float">
            <text:p>135,8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2]/[.F42];0)" office:value-type="float" office:value="1234" calcext:value-type="float">
            <text:p>1 234,00</text:p>
          </table:table-cell>
          <table:table-cell table:style-name="ce455" table:formula="of:=[.K42]+[.L42]" office:value-type="float" office:value="167625" calcext:value-type="float">
            <text:p>167 625,00 zł</text:p>
          </table:table-cell>
          <table:table-cell table:style-name="ce455"/>
          <table:table-cell table:style-name="ce787" table:formula="of:=[.G42]*[.F42]+31805" office:value-type="float" office:value="167625" calcext:value-type="float">
            <office:annotation draw:style-name="gr2" draw:text-style-name="P3" svg:width="33.6mm" svg:height="18.52mm" svg:x="211.14mm" svg:y="711.69mm" draw:caption-point-x="-4.87mm" draw:caption-point-y="117.31mm">
              <dc:creator>Joanna Kuzmicka</dc:creator>
              <dc:date>2019-07-29T00:00:00</dc:date>
              <text:p text:style-name="P2"><text:span text:style-name="T1">2018 - 31805</text:span></text:p>
            </office:annotation>
            <text:p>167 625,00 zł</text:p>
          </table:table-cell>
          <table:table-cell table:style-name="ce4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39.</text:p>
          </table:table-cell>
          <table:table-cell table:style-name="ce39" office:value-type="string" calcext:value-type="string">
            <text:p>Flisacka 17-19 oficyna 1</text:p>
          </table:table-cell>
          <table:table-cell table:style-name="ce482" office:value-type="string" calcext:value-type="string">
            <text:p>85-425</text:p>
          </table:table-cell>
          <table:table-cell table:style-name="ce41" office:value-type="float" office:value="19.26" calcext:value-type="float">
            <text:p>19,26</text:p>
          </table:table-cell>
          <table:table-cell table:style-name="ce333"/>
          <table:table-cell table:style-name="ce41" office:value-type="float" office:value="19.26" calcext:value-type="float">
            <text:p>19,2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3]/[.F43];0)" office:value-type="float" office:value="1000" calcext:value-type="float">
            <text:p>1 000,00</text:p>
          </table:table-cell>
          <table:table-cell table:style-name="ce455" table:formula="of:=[.K43]+[.L43]" office:value-type="float" office:value="19260" calcext:value-type="float">
            <text:p>19 260,00 zł</text:p>
          </table:table-cell>
          <table:table-cell table:style-name="ce455"/>
          <table:table-cell table:style-name="ce771" table:formula="of:=[.G43]*[.F43]" office:value-type="float" office:value="19260" calcext:value-type="float">
            <text:p>19 260,00 zł</text:p>
          </table:table-cell>
          <table:table-cell table:style-name="ce4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40.</text:p>
          </table:table-cell>
          <table:table-cell table:style-name="ce39" office:value-type="string" calcext:value-type="string">
            <text:p>Flisacka 18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120.75" calcext:value-type="float">
            <text:p>120,75</text:p>
          </table:table-cell>
          <table:table-cell table:style-name="ce333"/>
          <table:table-cell table:style-name="ce465" office:value-type="float" office:value="120.75" calcext:value-type="float">
            <text:p>120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4]/[.F44];0)" office:value-type="float" office:value="1000" calcext:value-type="float">
            <text:p>1 000,00</text:p>
          </table:table-cell>
          <table:table-cell table:style-name="ce455" table:formula="of:=[.K44]+[.L44]" office:value-type="float" office:value="120750" calcext:value-type="float">
            <text:p>120 750,00 zł</text:p>
          </table:table-cell>
          <table:table-cell table:style-name="ce455"/>
          <table:table-cell table:style-name="ce771" table:formula="of:=[.G44]*[.F44]" office:value-type="float" office:value="120750" calcext:value-type="float">
            <text:p>120 75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41.</text:p>
          </table:table-cell>
          <table:table-cell table:style-name="ce470" office:value-type="string" calcext:value-type="string">
            <text:p>Flisacka 30</text:p>
          </table:table-cell>
          <table:table-cell table:style-name="ce482" office:value-type="string" calcext:value-type="string">
            <text:p>85-425</text:p>
          </table:table-cell>
          <table:table-cell table:style-name="ce465" office:value-type="float" office:value="82.1" calcext:value-type="float">
            <text:p>82,10</text:p>
          </table:table-cell>
          <table:table-cell table:style-name="ce333"/>
          <table:table-cell table:style-name="ce465" office:value-type="float" office:value="82.1" calcext:value-type="float">
            <text:p>82,1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5]/[.F45];0)" office:value-type="float" office:value="1000" calcext:value-type="float">
            <text:p>1 000,00</text:p>
          </table:table-cell>
          <table:table-cell table:style-name="ce455" table:formula="of:=[.K45]+[.L45]" office:value-type="float" office:value="82100" calcext:value-type="float">
            <text:p>82 100,00 zł</text:p>
          </table:table-cell>
          <table:table-cell table:style-name="ce455"/>
          <table:table-cell table:style-name="ce771" table:formula="of:=[.G45]*[.F45]" office:value-type="float" office:value="82100" calcext:value-type="float">
            <text:p>82 10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 , strop ceramicz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42.</text:p>
          </table:table-cell>
          <table:table-cell table:style-name="ce25" office:value-type="string" calcext:value-type="string">
            <text:p>A.Fredry 8</text:p>
          </table:table-cell>
          <table:table-cell table:style-name="ce468" office:value-type="string" calcext:value-type="string">
            <text:p>85-057</text:p>
          </table:table-cell>
          <table:table-cell table:style-name="ce33" office:value-type="float" office:value="70.61" calcext:value-type="float">
            <text:p>70,61</text:p>
          </table:table-cell>
          <table:table-cell table:style-name="ce31"/>
          <table:table-cell table:style-name="ce33" office:value-type="float" office:value="70.61" calcext:value-type="float">
            <text:p>70,6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6]/[.F46];0)" office:value-type="float" office:value="1000" calcext:value-type="float">
            <text:p>1 000,00</text:p>
          </table:table-cell>
          <table:table-cell table:style-name="ce455" table:formula="of:=[.K46]+[.L46]" office:value-type="float" office:value="70610" calcext:value-type="float">
            <text:p>70 610,00 zł</text:p>
          </table:table-cell>
          <table:table-cell table:style-name="ce43"/>
          <table:table-cell table:style-name="ce771" table:formula="of:=[.G46]*[.F46]" office:value-type="float" office:value="70610" calcext:value-type="float">
            <text:p>70 61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6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43.</text:p>
          </table:table-cell>
          <table:table-cell table:style-name="ce462" office:value-type="string" calcext:value-type="string">
            <text:p>Garbary 6 oficyna (z pom.gosp.)</text:p>
          </table:table-cell>
          <table:table-cell table:style-name="ce461" office:value-type="string" calcext:value-type="string">
            <text:p>85-229</text:p>
          </table:table-cell>
          <table:table-cell table:style-name="ce333" office:value-type="float" office:value="57.31" calcext:value-type="float">
            <text:p>57,31</text:p>
          </table:table-cell>
          <table:table-cell table:style-name="ce333"/>
          <table:table-cell table:style-name="ce465" table:formula="of:=57.31" office:value-type="float" office:value="57.31" calcext:value-type="float">
            <text:p>57,3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7]/[.F47];0)" office:value-type="float" office:value="1000" calcext:value-type="float">
            <text:p>1 000,00</text:p>
          </table:table-cell>
          <table:table-cell table:style-name="ce455" table:formula="of:=[.K47]+[.L47]" office:value-type="float" office:value="57310" calcext:value-type="float">
            <text:p>57 310,00 zł</text:p>
          </table:table-cell>
          <table:table-cell table:style-name="ce455"/>
          <table:table-cell table:style-name="ce771" table:formula="of:=[.G47]*[.F47]" office:value-type="float" office:value="57310" calcext:value-type="float">
            <text:p>57 31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 na belkach drewnianych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4-10-08" calcext:value-type="date">
            <text:p>8-10-2014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44.</text:p>
          </table:table-cell>
          <table:table-cell table:style-name="ce17" office:value-type="string" calcext:value-type="string">
            <text:p>Garbary 16</text:p>
          </table:table-cell>
          <table:table-cell table:style-name="ce461" office:value-type="string" calcext:value-type="string">
            <text:p>85-229</text:p>
          </table:table-cell>
          <table:table-cell table:style-name="ce465" office:value-type="float" office:value="245.47" calcext:value-type="float">
            <text:p>245,47</text:p>
          </table:table-cell>
          <table:table-cell table:style-name="ce333"/>
          <table:table-cell table:style-name="ce465" office:value-type="float" office:value="245.47" calcext:value-type="float">
            <text:p>245,4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8]/[.F48];0)" office:value-type="float" office:value="1000" calcext:value-type="float">
            <text:p>1 000,00</text:p>
          </table:table-cell>
          <table:table-cell table:style-name="ce455" table:formula="of:=[.K48]+[.L48]" office:value-type="float" office:value="245470" calcext:value-type="float">
            <text:p>245 470,00 zł</text:p>
          </table:table-cell>
          <table:table-cell table:style-name="ce455"/>
          <table:table-cell table:style-name="ce771" table:formula="of:=[.G48]*[.F48]" office:value-type="float" office:value="245470" calcext:value-type="float">
            <text:p>245 47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betonowe, ściany zewnętrzne murowane z cegły pełnej, strop na belkach drewnianych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 i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4-10-14" calcext:value-type="date">
            <text:p>14-10-2014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45.</text:p>
          </table:table-cell>
          <table:table-cell table:style-name="ce17" office:value-type="string" calcext:value-type="string">
            <text:p>Garbary 24</text:p>
          </table:table-cell>
          <table:table-cell table:style-name="ce461" office:value-type="string" calcext:value-type="string">
            <text:p>85-229</text:p>
          </table:table-cell>
          <table:table-cell table:style-name="ce464" office:value-type="float" office:value="732.34" calcext:value-type="float">
            <text:p>732,34</text:p>
          </table:table-cell>
          <table:table-cell table:style-name="ce457" office:value-type="float" office:value="17.8" calcext:value-type="float">
            <text:p>17,80</text:p>
          </table:table-cell>
          <table:table-cell table:style-name="ce458" office:value-type="float" office:value="750.14" calcext:value-type="float">
            <text:p>750,1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9]/[.F49];0)" office:value-type="float" office:value="1000" calcext:value-type="float">
            <text:p>1 000,00</text:p>
          </table:table-cell>
          <table:table-cell table:style-name="ce30" table:formula="of:=[.K49]+[.L49]-[.J49]" office:value-type="float" office:value="732340" calcext:value-type="float">
            <text:p>732 340,00 zł</text:p>
          </table:table-cell>
          <table:table-cell table:style-name="ce30" table:formula="of:=[.E49]/([.D49]+[.E49])*([.K49]+[.L49])" office:value-type="float" office:value="17800" calcext:value-type="float">
            <text:p>17 800,00 zł</text:p>
          </table:table-cell>
          <table:table-cell table:style-name="ce773" table:formula="of:=[.G49]*[.F49]" office:value-type="float" office:value="750140" calcext:value-type="float">
            <text:p><text:s/>750 140,00 zł 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2" calcext:value-type="float">
            <text:p>1 912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betonowe, ściany zewnętrzne murowane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 i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46.</text:p>
          </table:table-cell>
          <table:table-cell table:style-name="ce462" office:value-type="string" calcext:value-type="string">
            <text:p>Gdańska 3 oficyna</text:p>
          </table:table-cell>
          <table:table-cell table:style-name="ce461" office:value-type="string" calcext:value-type="string">
            <text:p>85-005</text:p>
          </table:table-cell>
          <table:table-cell table:style-name="ce465" office:value-type="float" office:value="72.85" calcext:value-type="float">
            <text:p>72,85</text:p>
          </table:table-cell>
          <table:table-cell table:style-name="ce333"/>
          <table:table-cell table:style-name="ce465" office:value-type="float" office:value="72.85" calcext:value-type="float">
            <text:p>72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0]/[.F50];0)" office:value-type="float" office:value="1000" calcext:value-type="float">
            <text:p>1 000,00</text:p>
          </table:table-cell>
          <table:table-cell table:style-name="ce455" table:formula="of:=[.K50]+[.L50]" office:value-type="float" office:value="72850" calcext:value-type="float">
            <text:p>72 850,00 zł</text:p>
          </table:table-cell>
          <table:table-cell table:style-name="ce455"/>
          <table:table-cell table:style-name="ce771" table:formula="of:=[.G50]*[.F50]" office:value-type="float" office:value="72850" calcext:value-type="float">
            <text:p>72 850,00 zł</text:p>
          </table:table-cell>
          <table:table-cell table:style-name="ce4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7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4989.6" calcext:value-type="float">
            <text:p>4 989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47.</text:p>
          </table:table-cell>
          <table:table-cell table:style-name="ce462" office:value-type="string" calcext:value-type="string">
            <office:annotation draw:style-name="gr2" draw:text-style-name="P3" svg:width="21.7mm" svg:height="12.96mm" svg:x="80.43mm" svg:y="826.37mm" draw:caption-point-x="10.22mm" draw:caption-point-y="177.89mm">
              <dc:creator> </dc:creator>
              <dc:date>2019-07-29T00:00:00</dc:date>
              <text:p text:style-name="P2"><text:span text:style-name="T1">w tym garaż w budynku 12,15</text:span></text:p>
              <text:p text:style-name="P2"/>
            </office:annotation>
            <text:p>Gdańska 5 (oficyna)</text:p>
          </table:table-cell>
          <table:table-cell table:style-name="ce461" office:value-type="string" calcext:value-type="string">
            <text:p>85-005</text:p>
          </table:table-cell>
          <table:table-cell table:style-name="ce464" office:value-type="float" office:value="188.25" calcext:value-type="float">
            <text:p>188,25</text:p>
          </table:table-cell>
          <table:table-cell table:style-name="ce457" table:formula="of:=10.04+12.15" office:value-type="float" office:value="22.19" calcext:value-type="float">
            <text:p>22,19</text:p>
          </table:table-cell>
          <table:table-cell table:style-name="ce458" table:formula="of:=188.25+12.15+10.04" office:value-type="float" office:value="210.44" calcext:value-type="float">
            <text:p>210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1]/[.F51];0)" office:value-type="float" office:value="1000" calcext:value-type="float">
            <text:p>1 000,00</text:p>
          </table:table-cell>
          <table:table-cell table:style-name="ce30" table:formula="of:=[.K51]+[.L51]-[.J51]" office:value-type="float" office:value="188250" calcext:value-type="float">
            <text:p>188 250,00 zł</text:p>
          </table:table-cell>
          <table:table-cell table:style-name="ce30" table:formula="of:=[.E51]/([.D51]+[.E51])*([.K51]+[.L51])" office:value-type="float" office:value="22190" calcext:value-type="float">
            <text:p>22 190,00 zł</text:p>
          </table:table-cell>
          <table:table-cell table:style-name="ce773" table:formula="of:=[.G51]*[.F51]" office:value-type="float" office:value="210440" calcext:value-type="float">
            <text:p><text:s/>210 44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4" calcext:value-type="float">
            <text:p>1 894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6680.75" calcext:value-type="float">
            <text:p>6 680,7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5">
          <table:table-cell table:style-name="ce461" office:value-type="string" calcext:value-type="string">
            <text:p>48.</text:p>
          </table:table-cell>
          <table:table-cell table:style-name="ce462" office:value-type="string" calcext:value-type="string">
            <text:p>Gdańska 16 oficyna (2 lok.mieszk. 81,26m2, garaż 20m2)</text:p>
          </table:table-cell>
          <table:table-cell table:style-name="ce461" office:value-type="string" calcext:value-type="string">
            <text:p>85-005</text:p>
          </table:table-cell>
          <table:table-cell table:style-name="ce465" office:value-type="float" office:value="101.26" calcext:value-type="float">
            <text:p>101,26</text:p>
          </table:table-cell>
          <table:table-cell table:style-name="ce333"/>
          <table:table-cell table:style-name="ce465" office:value-type="float" office:value="101.26" calcext:value-type="float">
            <text:p>101,2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2]/[.F52];0)" office:value-type="float" office:value="1000" calcext:value-type="float">
            <text:p>1 000,00</text:p>
          </table:table-cell>
          <table:table-cell table:style-name="ce455" table:formula="of:=[.K52]+[.L52]" office:value-type="float" office:value="101260" calcext:value-type="float">
            <text:p>101 260,00 zł</text:p>
          </table:table-cell>
          <table:table-cell table:style-name="ce455"/>
          <table:table-cell table:style-name="ce771" table:formula="of:=[.G52]*[.F52]" office:value-type="float" office:value="101260" calcext:value-type="float">
            <text:p>101 26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717" office:value-type="string" calcext:value-type="string">
            <text:p>fundamenty <text:s/>murowane z cegły pełnej, ściany murowane z cegły pełnej (ściana mur pruski)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eternit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25.09.2014</text:span></text:p>
          </table:table-cell>
          <table:table-cell table:style-name="ce469" office:value-type="string" calcext:value-type="string">
            <text:p>09.2014 / 11.2015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971" calcext:value-type="float">
            <text:p>1 971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49.</text:p>
          </table:table-cell>
          <table:table-cell table:style-name="ce798" office:value-type="string" calcext:value-type="string">
            <text:p>Gdańska 17 (oficyna 1)</text:p>
          </table:table-cell>
          <table:table-cell table:style-name="ce461" office:value-type="string" calcext:value-type="string">
            <text:p>85-005</text:p>
          </table:table-cell>
          <table:table-cell table:style-name="ce464" office:value-type="float" office:value="80.8" calcext:value-type="float">
            <text:p>80,80</text:p>
          </table:table-cell>
          <table:table-cell table:style-name="ce457" office:value-type="float" office:value="70.95" calcext:value-type="float">
            <text:p>70,95</text:p>
          </table:table-cell>
          <table:table-cell table:style-name="ce458" office:value-type="float" office:value="151.75" calcext:value-type="float">
            <text:p>151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3]/[.F53];0)" office:value-type="float" office:value="1000" calcext:value-type="float">
            <text:p>1 000,00</text:p>
          </table:table-cell>
          <table:table-cell table:style-name="ce30" table:formula="of:=[.K53]+[.L53]-[.J53]" office:value-type="float" office:value="80800" calcext:value-type="float">
            <text:p>80 800,00 zł</text:p>
          </table:table-cell>
          <table:table-cell table:style-name="ce30" table:formula="of:=[.E53]/([.D53]+[.E53])*([.K53]+[.L53])" office:value-type="float" office:value="70950" calcext:value-type="float">
            <text:p>70 950,00 zł</text:p>
          </table:table-cell>
          <table:table-cell table:style-name="ce773" table:formula="of:=[.G53]*[.F53]" office:value-type="float" office:value="151750" calcext:value-type="float">
            <text:p><text:s/>151 750,00 zł </text:p>
          </table:table-cell>
          <table:table-cell table:style-name="ce555"/>
          <table:table-cell table:number-columns-repeated="2"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i<text:span text:style-name="T13"> </text:span>ściany murowane z cegły pełnej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 i dachówk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720"/>
          <table:table-cell table:style-name="ce730"/>
          <table:table-cell table:style-name="ce736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50.</text:p>
          </table:table-cell>
          <table:table-cell table:style-name="ce798" office:value-type="string" calcext:value-type="string">
            <text:p>Gdańska 37</text:p>
          </table:table-cell>
          <table:table-cell table:style-name="ce461" office:value-type="string" calcext:value-type="string">
            <text:p>85-005</text:p>
          </table:table-cell>
          <table:table-cell table:style-name="ce464" office:value-type="float" office:value="287.53" calcext:value-type="float">
            <text:p>287,53</text:p>
          </table:table-cell>
          <table:table-cell table:style-name="ce457" office:value-type="float" office:value="160.96" calcext:value-type="float">
            <text:p>160,96</text:p>
          </table:table-cell>
          <table:table-cell table:style-name="ce458" office:value-type="float" office:value="448.49" calcext:value-type="float">
            <text:p>448,4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4]/[.F54];0)" office:value-type="float" office:value="2843" calcext:value-type="float">
            <text:p>2 843,00</text:p>
          </table:table-cell>
          <table:table-cell table:style-name="ce30" table:formula="of:=[.K54]+[.L54]-[.J54]" office:value-type="float" office:value="817411.112278535" calcext:value-type="float">
            <text:p>817 411,11 zł</text:p>
          </table:table-cell>
          <table:table-cell table:style-name="ce30" table:formula="of:=[.E54]/([.D54]+[.E54])*([.K54]+[.L54])" office:value-type="float" office:value="457588.747721465" calcext:value-type="float">
            <text:p>457 588,75 zł</text:p>
          </table:table-cell>
          <table:table-cell table:style-name="ce788" table:formula="of:=[.G54]*[.F54]+(474370+45138.2)+307001.66" office:value-type="float" office:value="1274999.86" calcext:value-type="float">
            <office:annotation draw:style-name="gr2" draw:text-style-name="P3" svg:width="58.74mm" svg:height="18.52mm" svg:x="211.14mm" svg:y="901mm" draw:caption-point-x="-4.87mm" draw:caption-point-y="148.52mm">
              <dc:creator>Joanna Kuzmicka</dc:creator>
              <dc:date>2019-07-29T00:00:00</dc:date>
              <text:p text:style-name="P2"><text:span text:style-name="T1">2014 - (474370+45138,2)</text:span></text:p>
              <text:p text:style-name="P2"><text:span text:style-name="T1">2016 - 307001,66</text:span></text:p>
            </office:annotation>
            <text:p><text:s/>1 274 999,86 zł 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stropy między-kondygnacyjne <text:s/>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termomodernizacja; wymaina inst.elektr.</text:p>
          </table:table-cell>
          <table:table-cell table:style-name="ce333" office:value-type="float" office:value="487546" calcext:value-type="float">
            <text:p>487 54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51.</text:p>
          </table:table-cell>
          <table:table-cell table:style-name="ce462" office:value-type="string" calcext:value-type="string">
            <text:p>Gdańska 40</text:p>
          </table:table-cell>
          <table:table-cell table:style-name="ce461" office:value-type="string" calcext:value-type="string">
            <text:p>85-005</text:p>
          </table:table-cell>
          <table:table-cell table:style-name="ce464" office:value-type="float" office:value="327.02" calcext:value-type="float">
            <text:p>327,02</text:p>
          </table:table-cell>
          <table:table-cell table:style-name="ce457" office:value-type="float" office:value="135.14" calcext:value-type="float">
            <text:p>135,14</text:p>
          </table:table-cell>
          <table:table-cell table:style-name="ce458" office:value-type="float" office:value="462.16" calcext:value-type="float">
            <text:p>462,1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5]/[.F55];0)" office:value-type="float" office:value="1000" calcext:value-type="float">
            <text:p>1 000,00</text:p>
          </table:table-cell>
          <table:table-cell table:style-name="ce30" table:formula="of:=[.K55]+[.L55]-[.J55]" office:value-type="float" office:value="327020" calcext:value-type="float">
            <text:p>327 020,00 zł</text:p>
          </table:table-cell>
          <table:table-cell table:style-name="ce30" table:formula="of:=[.E55]/([.D55]+[.E55])*([.K55]+[.L55])" office:value-type="float" office:value="135140" calcext:value-type="float">
            <text:p>135 140,00 zł</text:p>
          </table:table-cell>
          <table:table-cell table:style-name="ce773" table:formula="of:=[.G55]*[.F55]" office:value-type="float" office:value="462160" calcext:value-type="float">
            <text:p><text:s/>462 160,00 zł 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y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 i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52.</text:p>
          </table:table-cell>
          <table:table-cell table:style-name="ce462" office:value-type="string" calcext:value-type="string">
            <text:p>Gdańska 58 front</text:p>
          </table:table-cell>
          <table:table-cell table:style-name="ce461" office:value-type="string" calcext:value-type="string">
            <text:p>85-021</text:p>
          </table:table-cell>
          <table:table-cell table:style-name="ce464" office:value-type="float" office:value="711.03" calcext:value-type="float">
            <text:p>711,03</text:p>
          </table:table-cell>
          <table:table-cell table:style-name="ce457" office:value-type="float" office:value="181.32" calcext:value-type="float">
            <text:p>181,32</text:p>
          </table:table-cell>
          <table:table-cell table:style-name="ce458" office:value-type="float" office:value="892.35" calcext:value-type="float">
            <text:p>892,3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6]/[.F56];0)" office:value-type="float" office:value="1000" calcext:value-type="float">
            <text:p>1 000,00</text:p>
          </table:table-cell>
          <table:table-cell table:style-name="ce30" table:formula="of:=[.K56]+[.L56]-[.J56]" office:value-type="float" office:value="711030" calcext:value-type="float">
            <text:p>711 030,00 zł</text:p>
          </table:table-cell>
          <table:table-cell table:style-name="ce30" table:formula="of:=[.E56]/([.D56]+[.E56])*([.K56]+[.L56])" office:value-type="float" office:value="181320" calcext:value-type="float">
            <text:p>181 320,00 zł</text:p>
          </table:table-cell>
          <table:table-cell table:style-name="ce773" table:formula="of:=[.G56]*[.F56]" office:value-type="float" office:value="892350" calcext:value-type="float">
            <text:p><text:s/>892 350,00 zł </text:p>
          </table:table-cell>
          <table:table-cell table:style-name="ce555"/>
          <table:table-cell table:style-name="ce546" office:value-type="float" office:value="10" calcext:value-type="float">
            <text:p>10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<text:s/>Fundamenty murowane z cegły pełnej, ściany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 i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cz.wsp. <text:s/></text:p>
          </table:table-cell>
          <table:table-cell table:style-name="ce333" office:value-type="float" office:value="10746" calcext:value-type="float">
            <text:p>10 74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53.</text:p>
          </table:table-cell>
          <table:table-cell table:style-name="ce462" office:value-type="string" calcext:value-type="string">
            <text:p>Gdańska 58 oficyna</text:p>
          </table:table-cell>
          <table:table-cell table:style-name="ce461" office:value-type="string" calcext:value-type="string">
            <text:p>85-021</text:p>
          </table:table-cell>
          <table:table-cell table:style-name="ce464" office:value-type="float" office:value="122.4" calcext:value-type="float">
            <text:p>122,40</text:p>
          </table:table-cell>
          <table:table-cell table:style-name="ce457" office:value-type="float" office:value="114.37" calcext:value-type="float">
            <text:p>114,37</text:p>
          </table:table-cell>
          <table:table-cell table:style-name="ce458" office:value-type="float" office:value="236.77" calcext:value-type="float">
            <text:p>236,7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7]/[.F57];0)" office:value-type="float" office:value="1000" calcext:value-type="float">
            <text:p>1 000,00</text:p>
          </table:table-cell>
          <table:table-cell table:style-name="ce30" table:formula="of:=[.K57]+[.L57]-[.J57]" office:value-type="float" office:value="122400" calcext:value-type="float">
            <text:p>122 400,00 zł</text:p>
          </table:table-cell>
          <table:table-cell table:style-name="ce30" table:formula="of:=[.E57]/([.D57]+[.E57])*([.K57]+[.L57])" office:value-type="float" office:value="114370" calcext:value-type="float">
            <text:p>114 370,00 zł</text:p>
          </table:table-cell>
          <table:table-cell table:style-name="ce773" table:formula="of:=[.G57]*[.F57]" office:value-type="float" office:value="236770" calcext:value-type="float">
            <text:p><text:s/>236 770,00 zł </text:p>
          </table:table-cell>
          <table:table-cell table:style-name="ce555"/>
          <table:table-cell table:number-columns-repeated="2"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 i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54.</text:p>
          </table:table-cell>
          <table:table-cell table:style-name="ce25" office:value-type="string" calcext:value-type="string">
            <text:p>Gdańska 79</text:p>
          </table:table-cell>
          <table:table-cell table:style-name="ce461" office:value-type="string" calcext:value-type="string">
            <text:p>85-005</text:p>
          </table:table-cell>
          <table:table-cell table:style-name="ce464" office:value-type="float" office:value="1622.41" calcext:value-type="float">
            <text:p>1 622,41</text:p>
          </table:table-cell>
          <table:table-cell table:style-name="ce457" office:value-type="float" office:value="225.4" calcext:value-type="float">
            <text:p>225,40</text:p>
          </table:table-cell>
          <table:table-cell table:style-name="ce458" office:value-type="float" office:value="1847.81" calcext:value-type="float">
            <text:p>1 847,8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8]/[.F58];0)" office:value-type="float" office:value="1270" calcext:value-type="float">
            <text:p>1 270,00</text:p>
          </table:table-cell>
          <table:table-cell table:style-name="ce30" table:formula="of:=[.K58]+[.L58]-[.J58]" office:value-type="float" office:value="2060924.64458521" calcext:value-type="float">
            <text:p>2 060 924,64 zł</text:p>
          </table:table-cell>
          <table:table-cell table:style-name="ce30" table:formula="of:=[.E58]/([.D58]+[.E58])*([.K58]+[.L58])" office:value-type="float" office:value="286322.455414788" calcext:value-type="float">
            <text:p>286 322,46 zł</text:p>
          </table:table-cell>
          <table:table-cell table:style-name="ce788" table:formula="of:=[.G58]*[.F58]+499437.1" office:value-type="float" office:value="2347247.1" calcext:value-type="float">
            <office:annotation draw:style-name="gr2" draw:text-style-name="P3" svg:width="33.6mm" svg:height="18.52mm" svg:x="211.14mm" svg:y="974.09mm" draw:caption-point-x="-4.87mm" draw:caption-point-y="159.64mm">
              <dc:creator>Joanna Kuzmicka</dc:creator>
              <dc:date>2019-07-29T00:00:00</dc:date>
              <text:p text:style-name="P2"><text:span text:style-name="T1">2018 - 499437,1</text:span></text:p>
            </office:annotation>
            <text:p><text:s/>2 347 247,10 zł </text:p>
          </table:table-cell>
          <table:table-cell table:style-name="ce555"/>
          <table:table-cell table:style-name="ce546" office:value-type="float" office:value="22" calcext:value-type="float">
            <text:p>22</text:p>
          </table:table-cell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Fundamenty murowane z cegły pełnej, ściany murowane z cegły pełnej, stropy drewniane, dach drewniany pokryty papą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16" office:value-type="string" calcext:value-type="string">
            <text:p>termomodernizacja</text:p>
          </table:table-cell>
          <table:table-cell table:style-name="ce333" office:value-type="float" office:value="499437.1" calcext:value-type="float">
            <text:p>499 437,1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55.</text:p>
          </table:table-cell>
          <table:table-cell table:style-name="ce25" office:value-type="string" calcext:value-type="string">
            <text:p>Gdańska 79 oficyna</text:p>
          </table:table-cell>
          <table:table-cell table:style-name="ce461" office:value-type="string" calcext:value-type="string">
            <text:p>85-005</text:p>
          </table:table-cell>
          <table:table-cell table:style-name="ce33" office:value-type="float" office:value="132.84" calcext:value-type="float">
            <text:p>132,84</text:p>
          </table:table-cell>
          <table:table-cell table:style-name="ce31"/>
          <table:table-cell table:style-name="ce33" office:value-type="float" office:value="132.84" calcext:value-type="float">
            <text:p>132,8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9]/[.F59];0)" office:value-type="float" office:value="1549" calcext:value-type="float">
            <text:p>1 549,00</text:p>
          </table:table-cell>
          <table:table-cell table:style-name="ce455" table:formula="of:=[.K59]+[.L59]" office:value-type="float" office:value="205795.7" calcext:value-type="float">
            <text:p>205 795,70 zł</text:p>
          </table:table-cell>
          <table:table-cell table:style-name="ce455"/>
          <table:table-cell table:style-name="ce787" table:formula="of:=[.G59]*[.F59]+72955.7" office:value-type="float" office:value="205795.7" calcext:value-type="float">
            <office:annotation draw:style-name="gr2" draw:text-style-name="P3" svg:width="33.6mm" svg:height="18.52mm" svg:x="211.14mm" svg:y="996.44mm" draw:caption-point-x="-4.87mm" draw:caption-point-y="163.08mm">
              <dc:creator>Joanna Kuzmicka</dc:creator>
              <dc:date>2019-07-29T00:00:00</dc:date>
              <text:p text:style-name="P2"><text:span text:style-name="T1">2018 - 72955,7</text:span></text:p>
            </office:annotation>
            <text:p>205 795,7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16" office:value-type="string" calcext:value-type="string">
            <text:p>termomodernizacja</text:p>
          </table:table-cell>
          <table:table-cell table:style-name="ce333" office:value-type="float" office:value="72955.7" calcext:value-type="float">
            <text:p>72 955,7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56.</text:p>
          </table:table-cell>
          <table:table-cell table:style-name="ce285" office:value-type="string" calcext:value-type="string">
            <text:p>Graniczna 4</text:p>
          </table:table-cell>
          <table:table-cell table:style-name="ce469" office:value-type="string" calcext:value-type="string">
            <text:p>85-201</text:p>
          </table:table-cell>
          <table:table-cell table:style-name="ce33" office:value-type="float" office:value="246.04" calcext:value-type="float">
            <text:p>246,04</text:p>
          </table:table-cell>
          <table:table-cell table:style-name="ce31"/>
          <table:table-cell table:style-name="ce33" office:value-type="float" office:value="246.04" calcext:value-type="float">
            <text:p>246,0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0]/[.F60];0)" office:value-type="float" office:value="1000" calcext:value-type="float">
            <text:p>1 000,00</text:p>
          </table:table-cell>
          <table:table-cell table:style-name="ce455" table:formula="of:=[.K60]+[.L60]" office:value-type="float" office:value="246040" calcext:value-type="float">
            <text:p>246 040,00 zł</text:p>
          </table:table-cell>
          <table:table-cell table:style-name="ce455"/>
          <table:table-cell table:style-name="ce771" table:formula="of:=[.G60]*[.F60]" office:value-type="float" office:value="246040" calcext:value-type="float">
            <text:p>246 04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8" office:value-type="string" calcext:value-type="string">
            <text:p>brak danych 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betonowe, murowane , ściany murowane z cegły pełnej, strop drewniany, od spodu obłożony płytami gips.-kartonowymi, </text:p>
          </table:table-cell>
          <table:table-cell table:style-name="ce583" office:value-type="string" calcext:value-type="string">
            <text:p>drewniana </text:p>
          </table:table-cell>
          <table:table-cell table:style-name="ce583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8-05-19" calcext:value-type="date">
            <text:p>19-05-2018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3.2019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57.</text:p>
          </table:table-cell>
          <table:table-cell table:style-name="ce17" office:value-type="string" calcext:value-type="string">
            <text:p>Graniczna 7</text:p>
          </table:table-cell>
          <table:table-cell table:style-name="ce469" office:value-type="string" calcext:value-type="string">
            <text:p>85-201</text:p>
          </table:table-cell>
          <table:table-cell table:style-name="ce465" office:value-type="float" office:value="141.62" calcext:value-type="float">
            <text:p>141,62</text:p>
          </table:table-cell>
          <table:table-cell table:style-name="ce333"/>
          <table:table-cell table:style-name="ce465" office:value-type="float" office:value="141.62" calcext:value-type="float">
            <text:p>141,6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1]/[.F61];0)" office:value-type="float" office:value="1000" calcext:value-type="float">
            <text:p>1 000,00</text:p>
          </table:table-cell>
          <table:table-cell table:style-name="ce455" table:formula="of:=[.K61]+[.L61]" office:value-type="float" office:value="141620" calcext:value-type="float">
            <text:p>141 620,00 zł</text:p>
          </table:table-cell>
          <table:table-cell table:style-name="ce455"/>
          <table:table-cell table:style-name="ce771" table:formula="of:=[.G61]*[.F61]" office:value-type="float" office:value="141620" calcext:value-type="float">
            <text:p>141 62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20" calcext:value-type="float">
            <text:p>1 82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fundamenty z cegły pełnej i kamienia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<text:s/>płyty bitumiczne onduline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58.</text:p>
          </table:table-cell>
          <table:table-cell table:style-name="ce798" office:value-type="string" calcext:value-type="string">
            <text:p>Graniczna 13</text:p>
          </table:table-cell>
          <table:table-cell table:style-name="ce469" office:value-type="string" calcext:value-type="string">
            <text:p>85-201</text:p>
          </table:table-cell>
          <table:table-cell table:style-name="ce465" office:value-type="float" office:value="366.99" calcext:value-type="float">
            <text:p>366,99</text:p>
          </table:table-cell>
          <table:table-cell table:style-name="ce333"/>
          <table:table-cell table:style-name="ce465" office:value-type="float" office:value="366.99" calcext:value-type="float">
            <text:p>366,9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2]/[.F62];0)" office:value-type="float" office:value="1115" calcext:value-type="float">
            <text:p>1 115,00</text:p>
          </table:table-cell>
          <table:table-cell table:style-name="ce455" table:formula="of:=[.K62]+[.L62]" office:value-type="float" office:value="409290" calcext:value-type="float">
            <text:p>409 290,00 zł</text:p>
          </table:table-cell>
          <table:table-cell table:style-name="ce455"/>
          <table:table-cell table:style-name="ce787" table:formula="of:=[.G62]*[.F62]+42300" office:value-type="float" office:value="409290" calcext:value-type="float">
            <office:annotation draw:style-name="gr2" draw:text-style-name="P3" svg:width="33.6mm" svg:height="18.52mm" svg:x="211.14mm" svg:y="1049.28mm" draw:caption-point-x="-4.87mm" draw:caption-point-y="171.81mm">
              <dc:creator>Joanna Kuzmicka</dc:creator>
              <dc:date>2019-07-29T00:00:00</dc:date>
              <text:p text:style-name="P2"><text:span text:style-name="T1">2015 - 42300</text:span></text:p>
            </office:annotation>
            <text:p>409 290,00 zł</text:p>
          </table:table-cell>
          <table:table-cell table:style-name="ce555"/>
          <table:table-cell table:style-name="ce546" office:value-type="float" office:value="11" calcext:value-type="float">
            <text:p>11</text:p>
          </table:table-cell>
          <table:table-cell table:style-name="ce546"/>
          <table:table-cell table:style-name="ce546" office:value-type="float" office:value="1840" calcext:value-type="float">
            <text:p>1 84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konstrukcja murowana z cegły pełnej, fundamenty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inst.elektrycznej </text:p>
          </table:table-cell>
          <table:table-cell table:style-name="ce333" office:value-type="float" office:value="19343.85" calcext:value-type="float">
            <text:p>19 343,8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59.</text:p>
          </table:table-cell>
          <table:table-cell table:style-name="ce17" office:value-type="string" calcext:value-type="string">
            <text:p>Graniczna 13 oficyna I</text:p>
          </table:table-cell>
          <table:table-cell table:style-name="ce469" office:value-type="string" calcext:value-type="string">
            <text:p>85-201</text:p>
          </table:table-cell>
          <table:table-cell table:style-name="ce465" office:value-type="float" office:value="206.67" calcext:value-type="float">
            <text:p>206,67</text:p>
          </table:table-cell>
          <table:table-cell table:style-name="ce333"/>
          <table:table-cell table:style-name="ce465" office:value-type="float" office:value="206.67" calcext:value-type="float">
            <text:p>206,6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3]/[.F63];0)" office:value-type="float" office:value="1000" calcext:value-type="float">
            <text:p>1 000,00</text:p>
          </table:table-cell>
          <table:table-cell table:style-name="ce455" table:formula="of:=[.K63]+[.L63]" office:value-type="float" office:value="206670" calcext:value-type="float">
            <text:p>206 670,00 zł</text:p>
          </table:table-cell>
          <table:table-cell table:style-name="ce455"/>
          <table:table-cell table:style-name="ce771" table:formula="of:=[.G63]*[.F63]" office:value-type="float" office:value="206670" calcext:value-type="float">
            <text:p>206 67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40" calcext:value-type="float">
            <text:p>1 84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konstrukcja murowana z cegły pełnej, fundament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inst.elektrycznej </text:p>
          </table:table-cell>
          <table:table-cell table:style-name="ce333" office:value-type="float" office:value="12138.08" calcext:value-type="float">
            <text:p>12 138,0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60.</text:p>
          </table:table-cell>
          <table:table-cell table:style-name="ce798" office:value-type="string" calcext:value-type="string">
            <text:p>Graniczna 13 Oficyna II</text:p>
          </table:table-cell>
          <table:table-cell table:style-name="ce469" office:value-type="string" calcext:value-type="string">
            <text:p>85-201</text:p>
          </table:table-cell>
          <table:table-cell table:style-name="ce40" office:value-type="float" office:value="65.65" calcext:value-type="float">
            <text:p>65,65</text:p>
          </table:table-cell>
          <table:table-cell table:style-name="ce333"/>
          <table:table-cell table:style-name="ce40" office:value-type="float" office:value="65.65" calcext:value-type="float">
            <text:p>65,6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4]/[.F64];0)" office:value-type="float" office:value="2159" calcext:value-type="float">
            <text:p>2 159,00</text:p>
          </table:table-cell>
          <table:table-cell table:style-name="ce455" table:formula="of:=[.K64]+[.L64]" office:value-type="float" office:value="141750" calcext:value-type="float">
            <text:p>141 750,00 zł</text:p>
          </table:table-cell>
          <table:table-cell table:style-name="ce455"/>
          <table:table-cell table:style-name="ce787" table:formula="of:=[.G64]*[.F64]+76100" office:value-type="float" office:value="141750" calcext:value-type="float">
            <office:annotation draw:style-name="gr2" draw:text-style-name="P3" svg:width="33.6mm" svg:height="18.52mm" svg:x="211.14mm" svg:y="1077.68mm" draw:caption-point-x="-4.87mm" draw:caption-point-y="176.05mm">
              <dc:creator>Joanna Kuzmicka</dc:creator>
              <dc:date>2019-07-29T00:00:00</dc:date>
              <text:p text:style-name="P2"><text:span text:style-name="T1">2014 - 76100</text:span></text:p>
            </office:annotation>
            <text:p>141 7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40" calcext:value-type="float">
            <text:p>1 84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konstrukcja murowana z cegły pełnej, fundament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inst.elektrycznej </text:p>
          </table:table-cell>
          <table:table-cell table:style-name="ce333" office:value-type="float" office:value="3942.07" calcext:value-type="float">
            <text:p>3 942,07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61.</text:p>
          </table:table-cell>
          <table:table-cell table:style-name="ce17" office:value-type="string" calcext:value-type="string">
            <text:p>Grunwaldzka 10</text:p>
          </table:table-cell>
          <table:table-cell table:style-name="ce461" office:value-type="string" calcext:value-type="string">
            <text:p>85-236</text:p>
          </table:table-cell>
          <table:table-cell table:style-name="ce465" office:value-type="float" office:value="526.08" calcext:value-type="float">
            <text:p>526,08</text:p>
          </table:table-cell>
          <table:table-cell table:style-name="ce333"/>
          <table:table-cell table:style-name="ce465" office:value-type="float" office:value="526.08" calcext:value-type="float">
            <text:p>526,0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5]/[.F65];0)" office:value-type="float" office:value="1071" calcext:value-type="float">
            <text:p>1 071,00</text:p>
          </table:table-cell>
          <table:table-cell table:style-name="ce455" table:formula="of:=[.K65]+[.L65]" office:value-type="float" office:value="563658" calcext:value-type="float">
            <text:p>563 658,00 zł</text:p>
          </table:table-cell>
          <table:table-cell table:style-name="ce455"/>
          <table:table-cell table:style-name="ce771" table:formula="of:=[.F65]*[.G65]+37578" office:value-type="float" office:value="563658" calcext:value-type="float">
            <text:p>563 658,00 zł</text:p>
          </table:table-cell>
          <table:table-cell table:style-name="ce555"/>
          <table:table-cell table:style-name="ce546" office:value-type="float" office:value="11" calcext:value-type="float">
            <text:p>11</text:p>
          </table:table-cell>
          <table:table-cell table:style-name="ce546"/>
          <table:table-cell table:style-name="ce546" office:value-type="float" office:value="1850" calcext:value-type="float">
            <text:p>1 85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w technologii tradycyj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9.2013</text:p>
          </table:table-cell>
          <table:table-cell table:style-name="ce469"/>
          <table:table-cell table:style-name="ce469" office:value-type="string" calcext:value-type="string">
            <text:p>2014; 2016</text:p>
          </table:table-cell>
          <table:table-cell table:style-name="ce716" office:value-type="string" calcext:value-type="string">
            <text:p>wymiana inst.elektr.w lok; wymiana pokrycia dach. </text:p>
          </table:table-cell>
          <table:table-cell table:style-name="ce333" office:value-type="float" office:value="87139.8" calcext:value-type="float">
            <text:p>87 139,8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62.</text:p>
          </table:table-cell>
          <table:table-cell table:style-name="ce17" office:value-type="string" calcext:value-type="string">
            <text:p>Grunwaldzka 16</text:p>
          </table:table-cell>
          <table:table-cell table:style-name="ce461" office:value-type="string" calcext:value-type="string">
            <text:p>85-236</text:p>
          </table:table-cell>
          <table:table-cell table:style-name="ce465" office:value-type="float" office:value="61.37" calcext:value-type="float">
            <text:p>61,37</text:p>
          </table:table-cell>
          <table:table-cell table:style-name="ce333"/>
          <table:table-cell table:style-name="ce465" office:value-type="float" office:value="61.37" calcext:value-type="float">
            <text:p>61,3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6]/[.F66];0)" office:value-type="float" office:value="1000" calcext:value-type="float">
            <text:p>1 000,00</text:p>
          </table:table-cell>
          <table:table-cell table:style-name="ce455" table:formula="of:=[.K66]+[.L66]" office:value-type="float" office:value="61370" calcext:value-type="float">
            <text:p>61 370,00 zł</text:p>
          </table:table-cell>
          <table:table-cell table:style-name="ce455"/>
          <table:table-cell table:style-name="ce771" table:formula="of:=[.G66]*[.F66]" office:value-type="float" office:value="61370" calcext:value-type="float">
            <text:p>61 37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20" calcext:value-type="float">
            <text:p>1 92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z cegły na zaprawie wapiennej, <text:s/></text:p>
          </table:table-cell>
          <table:table-cell table:style-name="ce583" office:value-type="string" calcext:value-type="string">
            <text:p>stropodach o konstrukcji drewnianej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63.</text:p>
          </table:table-cell>
          <table:table-cell table:style-name="ce462" office:value-type="string" calcext:value-type="string">
            <text:p>Grunwaldzka 36</text:p>
          </table:table-cell>
          <table:table-cell table:style-name="ce461" office:value-type="string" calcext:value-type="string">
            <text:p>85-236</text:p>
          </table:table-cell>
          <table:table-cell table:style-name="ce464" office:value-type="float" office:value="305.17" calcext:value-type="float">
            <text:p>305,17</text:p>
          </table:table-cell>
          <table:table-cell table:style-name="ce457" office:value-type="float" office:value="45.07" calcext:value-type="float">
            <text:p>45,07</text:p>
          </table:table-cell>
          <table:table-cell table:style-name="ce458" office:value-type="float" office:value="350.24" calcext:value-type="float">
            <text:p>350,2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7]/[.F67];0)" office:value-type="float" office:value="1000" calcext:value-type="float">
            <text:p>1 000,00</text:p>
          </table:table-cell>
          <table:table-cell table:style-name="ce30" table:formula="of:=[.K67]+[.L67]-[.J67]" office:value-type="float" office:value="305170" calcext:value-type="float">
            <text:p>305 170,00 zł</text:p>
          </table:table-cell>
          <table:table-cell table:style-name="ce30" table:formula="of:=[.E67]/([.D67]+[.E67])*([.K67]+[.L67])" office:value-type="float" office:value="45070" calcext:value-type="float">
            <text:p>45 070,00 zł</text:p>
          </table:table-cell>
          <table:table-cell table:style-name="ce773" table:formula="of:=[.G67]*[.F67]" office:value-type="float" office:value="350240" calcext:value-type="float">
            <text:p><text:s/>350 240,00 zł 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9" calcext:value-type="float">
            <text:p>1 909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trzykondygnacyjny, murowany z cegły na zaprawie wapien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64.</text:p>
          </table:table-cell>
          <table:table-cell table:style-name="ce288" office:value-type="string" calcext:value-type="string">
            <text:p>Grunwaldzka 42 oficyna (cz. lok. 7 i 8)</text:p>
          </table:table-cell>
          <table:table-cell table:style-name="ce461" office:value-type="string" calcext:value-type="string">
            <text:p>85-236</text:p>
          </table:table-cell>
          <table:table-cell table:style-name="ce31" table:formula="of:=28.56+24.29" office:value-type="float" office:value="52.85" calcext:value-type="float">
            <text:p>52,85</text:p>
          </table:table-cell>
          <table:table-cell table:style-name="ce333"/>
          <table:table-cell table:style-name="ce458" table:formula="of:=28.56+24.29" office:value-type="float" office:value="52.85" calcext:value-type="float">
            <text:p>52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8]/[.F68];0)" office:value-type="float" office:value="1000" calcext:value-type="float">
            <text:p>1 000,00</text:p>
          </table:table-cell>
          <table:table-cell table:style-name="ce455" table:formula="of:=[.K68]+[.L68]" office:value-type="float" office:value="52850" calcext:value-type="float">
            <text:p>52 850,00 zł</text:p>
          </table:table-cell>
          <table:table-cell table:style-name="ce455"/>
          <table:table-cell table:style-name="ce771" table:formula="of:=[.G68]*[.F68]" office:value-type="float" office:value="52850" calcext:value-type="float">
            <text:p>52 850,00 zł</text:p>
          </table:table-cell>
          <table:table-cell table:style-name="ce455"/>
          <table:table-cell table:style-name="ce590" table:number-columns-repeated="2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wykonany w technologii tradycyj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65.</text:p>
          </table:table-cell>
          <table:table-cell table:style-name="ce798" office:value-type="string" calcext:value-type="string">
            <text:p>Grunwaldzka 49 front</text:p>
          </table:table-cell>
          <table:table-cell table:style-name="ce461" office:value-type="string" calcext:value-type="string">
            <text:p>85-239</text:p>
          </table:table-cell>
          <table:table-cell table:style-name="ce464" office:value-type="float" office:value="239.49" calcext:value-type="float">
            <text:p>239,49</text:p>
          </table:table-cell>
          <table:table-cell table:style-name="ce457" office:value-type="float" office:value="100.95" calcext:value-type="float">
            <text:p>100,95</text:p>
          </table:table-cell>
          <table:table-cell table:style-name="ce458" office:value-type="float" office:value="340.44" calcext:value-type="float">
            <text:p>340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9]/[.F69];0)" office:value-type="float" office:value="1693" calcext:value-type="float">
            <text:p>1 693,00</text:p>
          </table:table-cell>
          <table:table-cell table:style-name="ce30" table:formula="of:=[.K69]+[.L69]-[.J69]" office:value-type="float" office:value="405368.692280578" calcext:value-type="float">
            <text:p>405 368,69 zł</text:p>
          </table:table-cell>
          <table:table-cell table:style-name="ce30" table:formula="of:=[.E69]/([.D69]+[.E69])*([.K69]+[.L69])" office:value-type="float" office:value="170871.307719422" calcext:value-type="float">
            <text:p>170 871,31 zł</text:p>
          </table:table-cell>
          <table:table-cell table:style-name="ce787" table:formula="of:=[.G69]*[.F69]+235800" office:value-type="float" office:value="576240" calcext:value-type="float">
            <office:annotation draw:style-name="gr2" draw:text-style-name="P3" svg:width="33.6mm" svg:height="18.52mm" svg:x="211.14mm" svg:y="1148.16mm" draw:caption-point-x="-4.87mm" draw:caption-point-y="187.15mm">
              <dc:creator>Joanna Kuzmicka</dc:creator>
              <dc:date>2019-07-29T00:00:00</dc:date>
              <text:p text:style-name="P2"><text:span text:style-name="T1">2017 - 235800</text:span></text:p>
            </office:annotation>
            <text:p>576 240,00 zł</text:p>
          </table:table-cell>
          <table:table-cell table:style-name="ce555"/>
          <table:table-cell table:number-columns-repeated="2" table:style-name="ce546" office:value-type="float" office:value="2" calcext:value-type="float">
            <text:p>2</text:p>
          </table:table-cell>
          <table:table-cell table:style-name="ce546" office:value-type="float" office:value="1887" calcext:value-type="float">
            <text:p>1 887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 nad piwnicą ceglany, stropy mie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 budynku </text:p>
          </table:table-cell>
          <table:table-cell table:style-name="ce333" office:value-type="float" office:value="235800" calcext:value-type="float">
            <text:p>235 8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66.</text:p>
          </table:table-cell>
          <table:table-cell table:style-name="ce17" office:value-type="string" calcext:value-type="string">
            <text:p>Grunwaldzka 49 oficyna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179.16" calcext:value-type="float">
            <text:p>179,16</text:p>
          </table:table-cell>
          <table:table-cell table:style-name="ce333"/>
          <table:table-cell table:style-name="ce465" office:value-type="float" office:value="179.16" calcext:value-type="float">
            <text:p>179,1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0]/[.F70];0)" office:value-type="float" office:value="1000" calcext:value-type="float">
            <text:p>1 000,00</text:p>
          </table:table-cell>
          <table:table-cell table:style-name="ce455" table:formula="of:=[.K70]+[.L70]" office:value-type="float" office:value="179160" calcext:value-type="float">
            <text:p>179 160,00 zł</text:p>
          </table:table-cell>
          <table:table-cell table:style-name="ce455"/>
          <table:table-cell table:style-name="ce771" table:formula="of:=[.G70]*[.F70]" office:value-type="float" office:value="179160" calcext:value-type="float">
            <text:p>179 16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7" calcext:value-type="float">
            <text:p>1 887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67.</text:p>
          </table:table-cell>
          <table:table-cell table:style-name="ce17" office:value-type="string" calcext:value-type="string">
            <text:p>Grunwaldzka 49 oficyna II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54.77" calcext:value-type="float">
            <text:p>54,77</text:p>
          </table:table-cell>
          <table:table-cell table:style-name="ce333"/>
          <table:table-cell table:style-name="ce465" office:value-type="float" office:value="54.77" calcext:value-type="float">
            <text:p>54,7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1]/[.F71];0)" office:value-type="float" office:value="1000" calcext:value-type="float">
            <text:p>1 000,00</text:p>
          </table:table-cell>
          <table:table-cell table:style-name="ce455" table:formula="of:=[.K71]+[.L71]" office:value-type="float" office:value="54770" calcext:value-type="float">
            <text:p>54 770,00 zł</text:p>
          </table:table-cell>
          <table:table-cell table:style-name="ce455"/>
          <table:table-cell table:style-name="ce771" table:formula="of:=[.G71]*[.F71]" office:value-type="float" office:value="54770" calcext:value-type="float">
            <text:p>54 77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7" calcext:value-type="float">
            <text:p>1 887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murowany z cegły pełnej,częściowo drewniany z podmurówką ceglaną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68.</text:p>
          </table:table-cell>
          <table:table-cell table:style-name="ce17" office:value-type="string" calcext:value-type="string">
            <text:p>Grunwaldzka 51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117.82" calcext:value-type="float">
            <text:p>117,82</text:p>
          </table:table-cell>
          <table:table-cell table:style-name="ce333"/>
          <table:table-cell table:style-name="ce465" office:value-type="float" office:value="117.82" calcext:value-type="float">
            <text:p>117,8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2]/[.F72];0)" office:value-type="float" office:value="1000" calcext:value-type="float">
            <text:p>1 000,00</text:p>
          </table:table-cell>
          <table:table-cell table:style-name="ce455" table:formula="of:=[.K72]+[.L72]" office:value-type="float" office:value="117820" calcext:value-type="float">
            <text:p>117 820,00 zł</text:p>
          </table:table-cell>
          <table:table-cell table:style-name="ce455"/>
          <table:table-cell table:style-name="ce771" table:formula="of:=[.G72]*[.F72]" office:value-type="float" office:value="117820" calcext:value-type="float">
            <text:p>117 82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murowany z cegły pełnej, konstrukcja stropu drewniana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69.</text:p>
          </table:table-cell>
          <table:table-cell table:style-name="ce17" office:value-type="string" calcext:value-type="string">
            <text:p>Grunwaldzka 53 oficyna I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230.68" calcext:value-type="float">
            <text:p>230,68</text:p>
          </table:table-cell>
          <table:table-cell table:style-name="ce333"/>
          <table:table-cell table:style-name="ce465" office:value-type="float" office:value="230.68" calcext:value-type="float">
            <text:p>230,6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3]/[.F73];0)" office:value-type="float" office:value="1000" calcext:value-type="float">
            <text:p>1 000,00</text:p>
          </table:table-cell>
          <table:table-cell table:style-name="ce455" table:formula="of:=[.K73]+[.L73]" office:value-type="float" office:value="230680" calcext:value-type="float">
            <text:p>230 680,00 zł</text:p>
          </table:table-cell>
          <table:table-cell table:style-name="ce455"/>
          <table:table-cell table:style-name="ce771" table:formula="of:=[.G73]*[.F73]" office:value-type="float" office:value="230680" calcext:value-type="float">
            <text:p>230 68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eternit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70.</text:p>
          </table:table-cell>
          <table:table-cell table:style-name="ce17" office:value-type="string" calcext:value-type="string">
            <text:p>Grunwaldzka 53 oficyna II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44.7" calcext:value-type="float">
            <text:p>44,70</text:p>
          </table:table-cell>
          <table:table-cell table:style-name="ce333"/>
          <table:table-cell table:style-name="ce465" office:value-type="float" office:value="44.7" calcext:value-type="float">
            <text:p>44,7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4]/[.F74];0)" office:value-type="float" office:value="1000" calcext:value-type="float">
            <text:p>1 000,00</text:p>
          </table:table-cell>
          <table:table-cell table:style-name="ce455" table:formula="of:=[.K74]+[.L74]" office:value-type="float" office:value="44700" calcext:value-type="float">
            <text:p>44 700,00 zł</text:p>
          </table:table-cell>
          <table:table-cell table:style-name="ce455"/>
          <table:table-cell table:style-name="ce771" table:formula="of:=[.G74]*[.F74]" office:value-type="float" office:value="44700" calcext:value-type="float">
            <text:p>44 70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71.</text:p>
          </table:table-cell>
          <table:table-cell table:style-name="ce17" office:value-type="string" calcext:value-type="string">
            <text:p>Grunwaldzka 55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728.72" calcext:value-type="float">
            <text:p>728,72</text:p>
          </table:table-cell>
          <table:table-cell table:style-name="ce333"/>
          <table:table-cell table:style-name="ce465" office:value-type="float" office:value="728.72" calcext:value-type="float">
            <text:p>728,7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5]/[.F75];0)" office:value-type="float" office:value="1000" calcext:value-type="float">
            <text:p>1 000,00</text:p>
          </table:table-cell>
          <table:table-cell table:style-name="ce455" table:formula="of:=[.K75]+[.L75]" office:value-type="float" office:value="728720" calcext:value-type="float">
            <text:p>728 720,00 zł</text:p>
          </table:table-cell>
          <table:table-cell table:style-name="ce455"/>
          <table:table-cell table:style-name="ce771" table:formula="of:=[.G75]*[.F75]" office:value-type="float" office:value="728720" calcext:value-type="float">
            <text:p>728 720,00 zł</text:p>
          </table:table-cell>
          <table:table-cell table:style-name="ce555"/>
          <table:table-cell table:style-name="ce546" office:value-type="float" office:value="11" calcext:value-type="float">
            <text:p>11</text:p>
          </table:table-cell>
          <table:table-cell table:style-name="ce546"/>
          <table:table-cell table:style-name="ce546" office:value-type="float" office:value="1865" calcext:value-type="float">
            <text:p>1 865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murowany z cegły pełnej, strop nad piwnicą ceglany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72.</text:p>
          </table:table-cell>
          <table:table-cell table:style-name="ce17" office:value-type="string" calcext:value-type="string">
            <text:p>Grunwaldzka 58</text:p>
          </table:table-cell>
          <table:table-cell table:style-name="ce461" office:value-type="string" calcext:value-type="string">
            <text:p>85-239</text:p>
          </table:table-cell>
          <table:table-cell table:style-name="ce464" office:value-type="float" office:value="101.88" calcext:value-type="float">
            <text:p>101,88</text:p>
          </table:table-cell>
          <table:table-cell table:style-name="ce457" office:value-type="float" office:value="18.56" calcext:value-type="float">
            <text:p>18,56</text:p>
          </table:table-cell>
          <table:table-cell table:style-name="ce458" office:value-type="float" office:value="120.44" calcext:value-type="float">
            <text:p>120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6]/[.F76];0)" office:value-type="float" office:value="1000" calcext:value-type="float">
            <text:p>1 000,00</text:p>
          </table:table-cell>
          <table:table-cell table:style-name="ce30" table:formula="of:=[.K76]+[.L76]-[.J76]" office:value-type="float" office:value="101880" calcext:value-type="float">
            <text:p>101 880,00 zł</text:p>
          </table:table-cell>
          <table:table-cell table:style-name="ce30" table:formula="of:=[.E76]/([.D76]+[.E76])*([.K76]+[.L76])" office:value-type="float" office:value="18560" calcext:value-type="float">
            <text:p>18 560,00 zł</text:p>
          </table:table-cell>
          <table:table-cell table:style-name="ce773" table:formula="of:=[.F76]*[.G76]" office:value-type="float" office:value="120440" calcext:value-type="float">
            <text:p><text:s/>120 44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inst.elektr.w lok. </text:p>
          </table:table-cell>
          <table:table-cell table:style-name="ce333" office:value-type="float" office:value="9660.32" calcext:value-type="float">
            <text:p>9 660,32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73.</text:p>
          </table:table-cell>
          <table:table-cell table:style-name="ce17" office:value-type="string" calcext:value-type="string">
            <text:p>Grunwaldzka 59-61 (59 klatka I)</text:p>
          </table:table-cell>
          <table:table-cell table:style-name="ce461" office:value-type="string" calcext:value-type="string">
            <text:p>85-241</text:p>
          </table:table-cell>
          <table:table-cell table:style-name="ce464" office:value-type="float" office:value="337.44" calcext:value-type="float">
            <text:p>337,44</text:p>
          </table:table-cell>
          <table:table-cell table:style-name="ce457" office:value-type="float" office:value="30.15" calcext:value-type="float">
            <text:p>30,15</text:p>
          </table:table-cell>
          <table:table-cell table:style-name="ce458" office:value-type="float" office:value="367.59" calcext:value-type="float">
            <text:p>367,5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7]/[.F77];0)" office:value-type="float" office:value="1000" calcext:value-type="float">
            <text:p>1 000,00</text:p>
          </table:table-cell>
          <table:table-cell table:style-name="ce30" table:formula="of:=[.K77]+[.L77]-[.J77]" office:value-type="float" office:value="337440" calcext:value-type="float">
            <text:p>337 440,00 zł</text:p>
          </table:table-cell>
          <table:table-cell table:style-name="ce30" table:formula="of:=[.E77]/([.D77]+[.E77])*([.K77]+[.L77])" office:value-type="float" office:value="30150" calcext:value-type="float">
            <text:p>30 150,00 zł</text:p>
          </table:table-cell>
          <table:table-cell table:style-name="ce773" table:formula="of:=[.F77]*[.G77]" office:value-type="float" office:value="367590" calcext:value-type="float">
            <text:p><text:s/>367 590,00 zł 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61" calcext:value-type="float">
            <text:p>1 861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murowany z cegły pełnej, strop w piwnicy ceglany, stropy międzykondygnacyjne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74.</text:p>
          </table:table-cell>
          <table:table-cell table:style-name="ce17" office:value-type="string" calcext:value-type="string">
            <text:p>Grunwaldzka 59-61 (59 klatka II)</text:p>
          </table:table-cell>
          <table:table-cell table:style-name="ce461" office:value-type="string" calcext:value-type="string">
            <text:p>85-241</text:p>
          </table:table-cell>
          <table:table-cell table:style-name="ce464" office:value-type="float" office:value="134.02" calcext:value-type="float">
            <text:p>134,02</text:p>
          </table:table-cell>
          <table:table-cell table:style-name="ce457" office:value-type="float" office:value="127.18" calcext:value-type="float">
            <text:p>127,18</text:p>
          </table:table-cell>
          <table:table-cell table:style-name="ce458" office:value-type="float" office:value="261.2" calcext:value-type="float">
            <text:p>261,2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78]/[.F78];0)" office:value-type="float" office:value="1169" calcext:value-type="float">
            <text:p>1 169,00</text:p>
          </table:table-cell>
          <table:table-cell table:style-name="ce30" table:formula="of:=[.K78]+[.L78]-[.J78]" office:value-type="float" office:value="156718.031517611" calcext:value-type="float">
            <text:p>156 718,03 zł</text:p>
          </table:table-cell>
          <table:table-cell table:style-name="ce30" table:formula="of:=[.E78]/([.D78]+[.E78])*([.K78]+[.L78])" office:value-type="float" office:value="148719.588482389" calcext:value-type="float">
            <text:p>148 719,59 zł</text:p>
          </table:table-cell>
          <table:table-cell table:style-name="ce782"/>
          <table:table-cell table:style-name="ce783" office:value-type="float" office:value="305437.62" calcext:value-type="float">
            <text:p>305 437,62 zł</text:p>
          </table:table-cell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61" calcext:value-type="float">
            <text:p>1 861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murowany z cegły pełnej, strop w piwnicy ceglany, stropy międzykondygnacyjne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75.</text:p>
          </table:table-cell>
          <table:table-cell table:style-name="ce17" office:value-type="string" calcext:value-type="string">
            <text:p>Grunwaldzka 59-61 (61)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121.99" calcext:value-type="float">
            <text:p>121,99</text:p>
          </table:table-cell>
          <table:table-cell table:style-name="ce333"/>
          <table:table-cell table:style-name="ce465" office:value-type="float" office:value="121.99" calcext:value-type="float">
            <text:p>121,9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9]/[.F79];0)" office:value-type="float" office:value="1000" calcext:value-type="float">
            <text:p>1 000,00</text:p>
          </table:table-cell>
          <table:table-cell table:style-name="ce455" table:formula="of:=[.K79]+[.L79]" office:value-type="float" office:value="121990" calcext:value-type="float">
            <text:p>121 990,00 zł</text:p>
          </table:table-cell>
          <table:table-cell table:style-name="ce455"/>
          <table:table-cell table:style-name="ce781" table:formula="of:=[.F79]*[.G79]" office:value-type="float" office:value="121990" calcext:value-type="float">
            <text:p>121 99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61" calcext:value-type="float">
            <text:p>1 861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murowany z cegły pełnej, strop międzykondygnacyjny drewnian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76.</text:p>
          </table:table-cell>
          <table:table-cell table:style-name="ce462" office:value-type="string" calcext:value-type="string">
            <text:p>Grunwaldzka 63</text:p>
          </table:table-cell>
          <table:table-cell table:style-name="ce461" office:value-type="string" calcext:value-type="string">
            <text:p>85-241</text:p>
          </table:table-cell>
          <table:table-cell table:style-name="ce464" office:value-type="float" office:value="119.04" calcext:value-type="float">
            <text:p>119,04</text:p>
          </table:table-cell>
          <table:table-cell table:style-name="ce457" office:value-type="float" office:value="23.42" calcext:value-type="float">
            <text:p>23,42</text:p>
          </table:table-cell>
          <table:table-cell table:style-name="ce458" office:value-type="float" office:value="142.46" calcext:value-type="float">
            <text:p>142,4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0]/[.F80];0)" office:value-type="float" office:value="1000" calcext:value-type="float">
            <text:p>1 000,00</text:p>
          </table:table-cell>
          <table:table-cell table:style-name="ce30" table:formula="of:=[.K80]+[.L80]-[.J80]" office:value-type="float" office:value="119040" calcext:value-type="float">
            <text:p>119 040,00 zł</text:p>
          </table:table-cell>
          <table:table-cell table:style-name="ce30" table:formula="of:=[.E80]/([.D80]+[.E80])*([.K80]+[.L80])" office:value-type="float" office:value="23420" calcext:value-type="float">
            <text:p>23 420,00 zł</text:p>
          </table:table-cell>
          <table:table-cell table:style-name="ce773" table:formula="of:=[.G80]*[.F80]" office:value-type="float" office:value="142460" calcext:value-type="float">
            <text:p><text:s/>142 460,00 zł 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63" calcext:value-type="float">
            <text:p>1 86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77.</text:p>
          </table:table-cell>
          <table:table-cell table:style-name="ce462" office:value-type="string" calcext:value-type="string">
            <text:p>Grunwaldzka 63 oficyna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01.88" calcext:value-type="float">
            <text:p>201,88</text:p>
          </table:table-cell>
          <table:table-cell table:style-name="ce333"/>
          <table:table-cell table:style-name="ce465" office:value-type="float" office:value="201.88" calcext:value-type="float">
            <text:p>201,8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1]/[.F81];0)" office:value-type="float" office:value="1000" calcext:value-type="float">
            <text:p>1 000,00</text:p>
          </table:table-cell>
          <table:table-cell table:style-name="ce455" table:formula="of:=[.K81]+[.L81]" office:value-type="float" office:value="201880" calcext:value-type="float">
            <text:p>201 880,00 zł</text:p>
          </table:table-cell>
          <table:table-cell table:style-name="ce455"/>
          <table:table-cell table:style-name="ce771" table:formula="of:=[.G81]*[.F81]" office:value-type="float" office:value="201880" calcext:value-type="float">
            <text:p>201 88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63" calcext:value-type="float">
            <text:p>1 86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78.</text:p>
          </table:table-cell>
          <table:table-cell table:style-name="ce798" office:value-type="string" calcext:value-type="string">
            <text:p>Grunwaldzka 72</text:p>
          </table:table-cell>
          <table:table-cell table:style-name="ce461" office:value-type="string" calcext:value-type="string">
            <text:p>85-239</text:p>
          </table:table-cell>
          <table:table-cell table:style-name="ce464" office:value-type="float" office:value="488.35" calcext:value-type="float">
            <text:p>488,35</text:p>
          </table:table-cell>
          <table:table-cell table:style-name="ce457" office:value-type="float" office:value="73.05" calcext:value-type="float">
            <text:p>73,05</text:p>
          </table:table-cell>
          <table:table-cell table:style-name="ce458" office:value-type="float" office:value="561.4" calcext:value-type="float">
            <text:p>561,4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2]/[.F82];0)" office:value-type="float" office:value="1108" calcext:value-type="float">
            <text:p>1 108,00</text:p>
          </table:table-cell>
          <table:table-cell table:style-name="ce30" table:formula="of:=[.K82]+[.L82]-[.J82]" office:value-type="float" office:value="541022.209690061" calcext:value-type="float">
            <text:p>541 022,21 zł</text:p>
          </table:table-cell>
          <table:table-cell table:style-name="ce30" table:formula="of:=[.E82]/([.D82]+[.E82])*([.K82]+[.L82])" office:value-type="float" office:value="80928.9903099394" calcext:value-type="float">
            <text:p>80 928,99 zł</text:p>
          </table:table-cell>
          <table:table-cell table:style-name="ce787" table:formula="of:=[.G82]*[.F82]+(1800+58751.2)" office:value-type="float" office:value="621951.2" calcext:value-type="float">
            <office:annotation draw:style-name="gr2" draw:text-style-name="P3" svg:width="55.83mm" svg:height="18.52mm" svg:x="211.14mm" svg:y="1311.96mm" draw:caption-point-x="-4.87mm" draw:caption-point-y="213.35mm">
              <dc:creator>Joanna Kuzmicka</dc:creator>
              <dc:date>2019-07-29T00:00:00</dc:date>
              <text:p text:style-name="P2"><text:span text:style-name="T1">2015 - (1800+58751,2)</text:span></text:p>
            </office:annotation>
            <text:p>621 951,2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9" calcext:value-type="float">
            <text:p>1 909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wykonany w technologii tradycyjnej, murowany z cegły na zaprawie wapiennej, w zabudowie półzwart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79.</text:p>
          </table:table-cell>
          <table:table-cell table:style-name="ce17" office:value-type="string" calcext:value-type="string">
            <text:p>Grunwaldzka 72 oficyna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114.19" calcext:value-type="float">
            <text:p>114,19</text:p>
          </table:table-cell>
          <table:table-cell table:style-name="ce333"/>
          <table:table-cell table:style-name="ce465" office:value-type="float" office:value="114.19" calcext:value-type="float">
            <text:p>114,1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3]/[.F83];0)" office:value-type="float" office:value="1000" calcext:value-type="float">
            <text:p>1 000,00</text:p>
          </table:table-cell>
          <table:table-cell table:style-name="ce455" table:formula="of:=[.K83]+[.L83]" office:value-type="float" office:value="114190" calcext:value-type="float">
            <text:p>114 190,00 zł</text:p>
          </table:table-cell>
          <table:table-cell table:style-name="ce455"/>
          <table:table-cell table:style-name="ce771" table:formula="of:=[.G83]*[.F83]" office:value-type="float" office:value="114190" calcext:value-type="float">
            <text:p>114 19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9" calcext:value-type="float">
            <text:p>1 909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z cegły na zaprawie wapiennej, w zabudowie półzwart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80.</text:p>
          </table:table-cell>
          <table:table-cell table:style-name="ce17" office:value-type="string" calcext:value-type="string">
            <text:p>Grunwaldzka 74</text:p>
          </table:table-cell>
          <table:table-cell table:style-name="ce461" office:value-type="string" calcext:value-type="string">
            <text:p>85-239</text:p>
          </table:table-cell>
          <table:table-cell table:style-name="ce464" office:value-type="float" office:value="889.32" calcext:value-type="float">
            <text:p>889,32</text:p>
          </table:table-cell>
          <table:table-cell table:style-name="ce457" office:value-type="float" office:value="54.04" calcext:value-type="float">
            <text:p>54,04</text:p>
          </table:table-cell>
          <table:table-cell table:style-name="ce458" office:value-type="float" office:value="943.36" calcext:value-type="float">
            <text:p>943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4]/[.F84];0)" office:value-type="float" office:value="1000" calcext:value-type="float">
            <text:p>1 000,00</text:p>
          </table:table-cell>
          <table:table-cell table:style-name="ce30" table:formula="of:=[.K84]+[.L84]-[.J84]" office:value-type="float" office:value="889320" calcext:value-type="float">
            <text:p>889 320,00 zł</text:p>
          </table:table-cell>
          <table:table-cell table:style-name="ce30" table:formula="of:=[.E84]/([.D84]+[.E84])*([.K84]+[.L84])" office:value-type="float" office:value="54040" calcext:value-type="float">
            <text:p>54 040,00 zł</text:p>
          </table:table-cell>
          <table:table-cell table:style-name="ce773" table:formula="of:=[.G84]*[.F84]" office:value-type="float" office:value="943360" calcext:value-type="float">
            <text:p><text:s/>943 360,00 zł </text:p>
          </table:table-cell>
          <table:table-cell table:style-name="ce555"/>
          <table:table-cell table:style-name="ce546" office:value-type="float" office:value="20" calcext:value-type="float">
            <office:annotation draw:style-name="gr2" draw:text-style-name="P3" svg:width="26.19mm" svg:height="19.84mm" svg:x="248.97mm" svg:y="1356.66mm" draw:caption-point-x="9.16mm" draw:caption-point-y="220.23mm">
              <dc:creator> </dc:creator>
              <dc:date>2019-07-29T00:00:00</dc:date>
              <text:p text:style-name="P2"><text:span text:style-name="T2">W tym nr 16 <text:s/>Gr74-78</text:span></text:p>
            </office:annotation>
            <text:p>20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3" calcext:value-type="float">
            <text:p>1 893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wykonany w technologii tradycyjnej, murowany z cegły na zaprawie wapiennej, w zabudowie półzwart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8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81.</text:p>
          </table:table-cell>
          <table:table-cell table:style-name="ce17" office:value-type="string" calcext:value-type="string">
            <text:p>Grunwaldzka 75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350.03" calcext:value-type="float">
            <text:p>350,03</text:p>
          </table:table-cell>
          <table:table-cell table:style-name="ce333"/>
          <table:table-cell table:style-name="ce465" office:value-type="float" office:value="350.03" calcext:value-type="float">
            <text:p>350,0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5]/[.F85];0)" office:value-type="float" office:value="1858" calcext:value-type="float">
            <text:p>1 858,00</text:p>
          </table:table-cell>
          <table:table-cell table:style-name="ce455" table:formula="of:=[.K85]+[.L85]" office:value-type="float" office:value="650457.33" calcext:value-type="float">
            <text:p>650 457,33 zł</text:p>
          </table:table-cell>
          <table:table-cell table:style-name="ce455"/>
          <table:table-cell table:style-name="ce787" table:formula="of:=[.G85]*[.F85]+300427.33" office:value-type="float" office:value="650457.33" calcext:value-type="float">
            <text:p>650 457,33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903" calcext:value-type="float">
            <text:p>1 903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/>
          <table:table-cell table:style-name="ce469" office:value-type="string" calcext:value-type="string">
            <text:p>2012; 2017</text:p>
          </table:table-cell>
          <table:table-cell table:style-name="ce716" office:value-type="string" calcext:value-type="string">
            <text:p>Remont pokrycia dachowego; termomodernizacja</text:p>
          </table:table-cell>
          <table:table-cell table:style-name="ce333" office:value-type="float" office:value="314225.96" calcext:value-type="float">
            <text:p>314 225,96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82.</text:p>
          </table:table-cell>
          <table:table-cell table:style-name="ce17" office:value-type="string" calcext:value-type="string">
            <text:p>Grunwaldzka 75 oficyna 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84.48" calcext:value-type="float">
            <text:p>84,48</text:p>
          </table:table-cell>
          <table:table-cell table:style-name="ce333"/>
          <table:table-cell table:style-name="ce465" office:value-type="float" office:value="84.48" calcext:value-type="float">
            <text:p>84,4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6]/[.F86];0)" office:value-type="float" office:value="1919" calcext:value-type="float">
            <text:p>1 919,00</text:p>
          </table:table-cell>
          <table:table-cell table:style-name="ce455" table:formula="of:=[.K86]+[.L86]" office:value-type="float" office:value="162099.57" calcext:value-type="float">
            <text:p>162 099,57 zł</text:p>
          </table:table-cell>
          <table:table-cell table:style-name="ce455"/>
          <table:table-cell table:style-name="ce787" table:formula="of:=[.G86]*[.F86]+77619.57" office:value-type="float" office:value="162099.57" calcext:value-type="float">
            <text:p>162 099,57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3" calcext:value-type="float">
            <text:p>1 90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strop międzykondygnacyjny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/>
          <table:table-cell table:style-name="ce469" office:value-type="string" calcext:value-type="string">
            <text:p>2012; 2017</text:p>
          </table:table-cell>
          <table:table-cell table:style-name="ce716" office:value-type="string" calcext:value-type="string">
            <text:p>Remont pokrycia dachowego; termomodernizacja</text:p>
          </table:table-cell>
          <table:table-cell table:style-name="ce333" office:value-type="float" office:value="81425.57" calcext:value-type="float">
            <text:p>81 425,57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83.</text:p>
          </table:table-cell>
          <table:table-cell table:style-name="ce17" office:value-type="string" calcext:value-type="string">
            <text:p>Grunwaldzka 75 oficyna I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71.44" calcext:value-type="float">
            <text:p>71,44</text:p>
          </table:table-cell>
          <table:table-cell table:style-name="ce333"/>
          <table:table-cell table:style-name="ce465" office:value-type="float" office:value="71.44" calcext:value-type="float">
            <text:p>71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7]/[.F87];0)" office:value-type="float" office:value="1000" calcext:value-type="float">
            <text:p>1 000,00</text:p>
          </table:table-cell>
          <table:table-cell table:style-name="ce455" table:formula="of:=[.K87]+[.L87]" office:value-type="float" office:value="71440" calcext:value-type="float">
            <text:p>71 440,00 zł</text:p>
          </table:table-cell>
          <table:table-cell table:style-name="ce455"/>
          <table:table-cell table:style-name="ce771" table:formula="of:=[.G87]*[.F87]" office:value-type="float" office:value="71440" calcext:value-type="float">
            <text:p>71 44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3" calcext:value-type="float">
            <text:p>1 903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murowany z cegły pełnej, strop drewniany, pod częścią piętra i pod schodami komórki lokatorskie wyk. z drewna i płyt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84.</text:p>
          </table:table-cell>
          <table:table-cell table:style-name="ce17" office:value-type="string" calcext:value-type="string">
            <text:p>Grunwaldzka 76-78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432.28" calcext:value-type="float">
            <text:p>432,28</text:p>
          </table:table-cell>
          <table:table-cell table:style-name="ce333"/>
          <table:table-cell table:style-name="ce465" office:value-type="float" office:value="432.28" calcext:value-type="float">
            <text:p>432,2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8]/[.F88];0)" office:value-type="float" office:value="1000" calcext:value-type="float">
            <text:p>1 000,00</text:p>
          </table:table-cell>
          <table:table-cell table:style-name="ce455" table:formula="of:=[.K88]+[.L88]" office:value-type="float" office:value="432280" calcext:value-type="float">
            <text:p>432 280,00 zł</text:p>
          </table:table-cell>
          <table:table-cell table:style-name="ce455"/>
          <table:table-cell table:style-name="ce771" table:formula="of:=[.G88]*[.F88]" office:value-type="float" office:value="432280" calcext:value-type="float">
            <text:p>432 280,00 zł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844" calcext:value-type="float">
            <text:p>1 844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drewniane, nad piwnica strop ceramicz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85.</text:p>
          </table:table-cell>
          <table:table-cell table:style-name="ce17" office:value-type="string" calcext:value-type="string">
            <text:p>Grunwaldzka 76-78 oficyna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169" calcext:value-type="float">
            <text:p>169,00</text:p>
          </table:table-cell>
          <table:table-cell table:style-name="ce333"/>
          <table:table-cell table:style-name="ce465" office:value-type="float" office:value="169" calcext:value-type="float">
            <text:p>169,0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9]/[.F89];0)" office:value-type="float" office:value="1000" calcext:value-type="float">
            <text:p>1 000,00</text:p>
          </table:table-cell>
          <table:table-cell table:style-name="ce455" table:formula="of:=[.K89]+[.L89]" office:value-type="float" office:value="169000" calcext:value-type="float">
            <text:p>169 000,00 zł</text:p>
          </table:table-cell>
          <table:table-cell table:style-name="ce455"/>
          <table:table-cell table:style-name="ce771" table:formula="of:=[.G89]*[.F89]" office:value-type="float" office:value="169000" calcext:value-type="float">
            <text:p>169 00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44" calcext:value-type="float">
            <text:p>1 844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86.</text:p>
          </table:table-cell>
          <table:table-cell table:style-name="ce17" office:value-type="string" calcext:value-type="string">
            <text:p>Grunwaldzka 81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5.92" calcext:value-type="float">
            <text:p>15,92</text:p>
          </table:table-cell>
          <table:table-cell table:style-name="ce333"/>
          <table:table-cell table:style-name="ce465" office:value-type="float" office:value="15.92" calcext:value-type="float">
            <text:p>15,9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7" table:formula="of:=ROUND([.L90]/[.F90];0)" office:value-type="float" office:value="1699" calcext:value-type="float">
            <text:p>1 699,00</text:p>
          </table:table-cell>
          <table:table-cell table:style-name="ce455" table:formula="of:=[.K90]+[.L90]" office:value-type="float" office:value="27044" calcext:value-type="float">
            <text:p>27 044,00 zł</text:p>
          </table:table-cell>
          <table:table-cell table:style-name="ce455"/>
          <table:table-cell table:style-name="ce445"/>
          <table:table-cell table:style-name="ce555" office:value-type="float" office:value="27044" calcext:value-type="float">
            <text:p>27 044,00 zł</text:p>
          </table:table-cell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3" calcext:value-type="float">
            <text:p>1 883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, docieplony styropianem, strop nad piwnicą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87.</text:p>
          </table:table-cell>
          <table:table-cell table:style-name="ce462" office:value-type="string" calcext:value-type="string">
            <text:p>Grunwaldzka 86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82.19" calcext:value-type="float">
            <text:p>82,19</text:p>
          </table:table-cell>
          <table:table-cell table:style-name="ce333"/>
          <table:table-cell table:style-name="ce465" office:value-type="float" office:value="82.19" calcext:value-type="float">
            <text:p>82,1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1]/[.F91];0)" office:value-type="float" office:value="1000" calcext:value-type="float">
            <text:p>1 000,00</text:p>
          </table:table-cell>
          <table:table-cell table:style-name="ce455" table:formula="of:=[.K91]+[.L91]" office:value-type="float" office:value="82190" calcext:value-type="float">
            <text:p>82 190,00 zł</text:p>
          </table:table-cell>
          <table:table-cell table:style-name="ce455"/>
          <table:table-cell table:style-name="ce771" table:formula="of:=[.G91]*[.F91]" office:value-type="float" office:value="82190" calcext:value-type="float">
            <text:p>82 19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60" calcext:value-type="float">
            <text:p>1 86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strop o konstrukcji drewnianej, nad piwnicą ceramicz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88.</text:p>
          </table:table-cell>
          <table:table-cell table:style-name="ce462" office:value-type="string" calcext:value-type="string">
            <text:p>Grunwaldzka 86 of</text:p>
          </table:table-cell>
          <table:table-cell table:style-name="ce461" office:value-type="string" calcext:value-type="string">
            <text:p>85-239</text:p>
          </table:table-cell>
          <table:table-cell table:style-name="ce465" office:value-type="float" office:value="40.43" calcext:value-type="float">
            <text:p>40,43</text:p>
          </table:table-cell>
          <table:table-cell table:style-name="ce333"/>
          <table:table-cell table:style-name="ce465" office:value-type="float" office:value="40.43" calcext:value-type="float">
            <text:p>40,4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2]/[.F92];0)" office:value-type="float" office:value="1000" calcext:value-type="float">
            <text:p>1 000,00</text:p>
          </table:table-cell>
          <table:table-cell table:style-name="ce455" table:formula="of:=[.K92]+[.L92]" office:value-type="float" office:value="40430" calcext:value-type="float">
            <text:p>40 430,00 zł</text:p>
          </table:table-cell>
          <table:table-cell table:style-name="ce455"/>
          <table:table-cell table:style-name="ce771" table:formula="of:=[.G92]*[.F92]" office:value-type="float" office:value="40430" calcext:value-type="float">
            <text:p>40 43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60" calcext:value-type="float">
            <text:p>1 86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 parterowy, <text:s/>strop o konstrukcji drewnia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pokrycia dach.</text:p>
          </table:table-cell>
          <table:table-cell table:style-name="ce333" office:value-type="float" office:value="8100" calcext:value-type="float">
            <text:p>8 1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89.</text:p>
          </table:table-cell>
          <table:table-cell table:style-name="ce17" office:value-type="string" calcext:value-type="string">
            <text:p>Grunwaldzka 87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473.96" calcext:value-type="float">
            <text:p>473,96</text:p>
          </table:table-cell>
          <table:table-cell table:style-name="ce333"/>
          <table:table-cell table:style-name="ce465" office:value-type="float" office:value="473.96" calcext:value-type="float">
            <text:p>473,9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3]/[.F93];0)" office:value-type="float" office:value="1410" calcext:value-type="float">
            <text:p>1 410,00</text:p>
          </table:table-cell>
          <table:table-cell table:style-name="ce455" table:formula="of:=[.K93]+[.L93]" office:value-type="float" office:value="668230.55" calcext:value-type="float">
            <text:p>668 230,55 zł</text:p>
          </table:table-cell>
          <table:table-cell table:style-name="ce455"/>
          <table:table-cell table:style-name="ce787" table:formula="of:=[.G93]*[.F93]+85660.55+108610" office:value-type="float" office:value="668230.55" calcext:value-type="float">
            <office:annotation draw:style-name="gr2" draw:text-style-name="P3" svg:width="33.6mm" svg:height="18.52mm" svg:x="211.14mm" svg:y="1520.2mm" draw:caption-point-x="-4.87mm" draw:caption-point-y="247.74mm">
              <dc:creator>Joanna Kuzmicka</dc:creator>
              <dc:date>2019-07-29T00:00:00</dc:date>
              <text:p text:style-name="P2"><text:span text:style-name="T1"/></text:p>
              <text:p text:style-name="P2"><text:span text:style-name="T1">2018 - 108610</text:span></text:p>
            </office:annotation>
            <text:p>668 230,55 zł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murowany z cegły pełnej, strop nad piwnicą ceglany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0.</text:p>
          </table:table-cell>
          <table:table-cell table:style-name="ce17" office:value-type="string" calcext:value-type="string">
            <text:p>Grunwaldzka 91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34.42" calcext:value-type="float">
            <text:p>34,42</text:p>
          </table:table-cell>
          <table:table-cell table:style-name="ce333"/>
          <table:table-cell table:style-name="ce465" office:value-type="float" office:value="34.42" calcext:value-type="float">
            <text:p>34,4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94]/[.F94];0)" office:value-type="float" office:value="1481" calcext:value-type="float">
            <text:p>1 481,00</text:p>
          </table:table-cell>
          <table:table-cell table:style-name="ce455" table:formula="of:=[.K94]+[.L94]" office:value-type="float" office:value="50986.82" calcext:value-type="float">
            <text:p>50 986,82 zł</text:p>
          </table:table-cell>
          <table:table-cell table:style-name="ce455"/>
          <table:table-cell table:style-name="ce445"/>
          <table:table-cell table:style-name="ce555" office:value-type="float" office:value="50986.82" calcext:value-type="float">
            <text:p>50 986,82 zł</text:p>
          </table:table-cell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 z cegły pełnej, częściowo podpiwniczony,</text:p>
          </table:table-cell>
          <table:table-cell table:style-name="ce583" office:value-type="string" calcext:value-type="string">
            <text:p>drewniany stropodach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91.</text:p>
          </table:table-cell>
          <table:table-cell table:style-name="ce17" office:value-type="string" calcext:value-type="string">
            <text:p>Grunwaldzka 91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14.93" calcext:value-type="float">
            <text:p>114,93</text:p>
          </table:table-cell>
          <table:table-cell table:style-name="ce333"/>
          <table:table-cell table:style-name="ce465" office:value-type="float" office:value="114.93" calcext:value-type="float">
            <text:p>114,9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5]/[.F95];0)" office:value-type="float" office:value="1000" calcext:value-type="float">
            <text:p>1 000,00</text:p>
          </table:table-cell>
          <table:table-cell table:style-name="ce455" table:formula="of:=[.K95]+[.L95]" office:value-type="float" office:value="114930" calcext:value-type="float">
            <text:p>114 930,00 zł</text:p>
          </table:table-cell>
          <table:table-cell table:style-name="ce455"/>
          <table:table-cell table:style-name="ce771" table:formula="of:=[.G95]*[.F95]" office:value-type="float" office:value="114930" calcext:value-type="float">
            <text:p>114 93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/>
          <table:table-cell table:style-name="ce469" office:value-type="string" calcext:value-type="string">
            <text:p>2014; 2017</text:p>
          </table:table-cell>
          <table:table-cell table:style-name="ce716" office:value-type="string" calcext:value-type="string">
            <text:p>Wymiana inst.elektr.w lok.6,8; <text:s text:c="2"/>remont pokrycia dachowego</text:p>
          </table:table-cell>
          <table:table-cell table:style-name="ce737" office:value-type="float" office:value="19728" calcext:value-type="float">
            <text:p>19 728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2.</text:p>
          </table:table-cell>
          <table:table-cell table:style-name="ce17" office:value-type="string" calcext:value-type="string">
            <text:p>Grunwaldzka 97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203.28" calcext:value-type="float">
            <text:p>203,28</text:p>
          </table:table-cell>
          <table:table-cell table:style-name="ce333"/>
          <table:table-cell table:style-name="ce465" office:value-type="float" office:value="203.28" calcext:value-type="float">
            <text:p>203,2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6]/[.F96];0)" office:value-type="float" office:value="1000" calcext:value-type="float">
            <text:p>1 000,00</text:p>
          </table:table-cell>
          <table:table-cell table:style-name="ce455" table:formula="of:=[.K96]+[.L96]" office:value-type="float" office:value="203280" calcext:value-type="float">
            <text:p>203 280,00 zł</text:p>
          </table:table-cell>
          <table:table-cell table:style-name="ce455"/>
          <table:table-cell table:style-name="ce771" table:formula="of:=[.G96]*[.F96]" office:value-type="float" office:value="203280" calcext:value-type="float">
            <text:p>203 280,00 zł</text:p>
          </table:table-cell>
          <table:table-cell table:style-name="ce557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murowan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0">
          <table:table-cell table:style-name="ce461" office:value-type="string" calcext:value-type="string">
            <text:p>93.</text:p>
          </table:table-cell>
          <table:table-cell table:style-name="ce17" office:value-type="string" calcext:value-type="string">
            <text:p>Grunwaldzka 97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9.56" calcext:value-type="float">
            <text:p>19,56</text:p>
          </table:table-cell>
          <table:table-cell table:style-name="ce333"/>
          <table:table-cell table:style-name="ce465" office:value-type="float" office:value="19.56" calcext:value-type="float">
            <text:p>19,5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7]/[.F97];0)" office:value-type="float" office:value="1000" calcext:value-type="float">
            <text:p>1 000,00</text:p>
          </table:table-cell>
          <table:table-cell table:style-name="ce455" table:formula="of:=[.K97]+[.L97]" office:value-type="float" office:value="19560" calcext:value-type="float">
            <text:p>19 560,00 zł</text:p>
          </table:table-cell>
          <table:table-cell table:style-name="ce455"/>
          <table:table-cell table:style-name="ce771" table:formula="of:=[.G97]*[.F97]" office:value-type="float" office:value="19560" calcext:value-type="float">
            <text:p>19 560,00 zł</text:p>
          </table:table-cell>
          <table:table-cell table:style-name="ce557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<text:s/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1" office:value-type="string" calcext:value-type="string">
            <text:p>18.05.2018 <text:span text:style-name="T15">(budynek opróżniony)</text:span>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4.</text:p>
          </table:table-cell>
          <table:table-cell table:style-name="ce462" office:value-type="string" calcext:value-type="string">
            <text:p>Grunwaldzka 99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52.65" calcext:value-type="float">
            <text:p>52,65</text:p>
          </table:table-cell>
          <table:table-cell table:style-name="ce333"/>
          <table:table-cell table:style-name="ce465" office:value-type="float" office:value="52.65" calcext:value-type="float">
            <text:p>52,6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8]/[.F98];0)" office:value-type="float" office:value="1000" calcext:value-type="float">
            <text:p>1 000,00</text:p>
          </table:table-cell>
          <table:table-cell table:style-name="ce455" table:formula="of:=[.K98]+[.L98]" office:value-type="float" office:value="52650" calcext:value-type="float">
            <text:p>52 650,00 zł</text:p>
          </table:table-cell>
          <table:table-cell table:style-name="ce455"/>
          <table:table-cell table:style-name="ce771" table:formula="of:=[.G98]*[.F98]" office:value-type="float" office:value="52650" calcext:value-type="float">
            <text:p>52 6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6" calcext:value-type="float">
            <text:p>1 886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,murowany z cegły pełnej, strop drewnian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5.</text:p>
          </table:table-cell>
          <table:table-cell table:style-name="ce462" office:value-type="string" calcext:value-type="string">
            <text:p>Grunwaldzka 99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06.57" calcext:value-type="float">
            <text:p>106,57</text:p>
          </table:table-cell>
          <table:table-cell table:style-name="ce333"/>
          <table:table-cell table:style-name="ce465" office:value-type="float" office:value="106.57" calcext:value-type="float">
            <text:p>106,5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9]/[.F99];0)" office:value-type="float" office:value="1000" calcext:value-type="float">
            <text:p>1 000,00</text:p>
          </table:table-cell>
          <table:table-cell table:style-name="ce455" table:formula="of:=[.K99]+[.L99]" office:value-type="float" office:value="106570" calcext:value-type="float">
            <text:p>106 570,00 zł</text:p>
          </table:table-cell>
          <table:table-cell table:style-name="ce455"/>
          <table:table-cell table:style-name="ce771" table:formula="of:=[.G99]*[.F99]" office:value-type="float" office:value="106570" calcext:value-type="float">
            <text:p>106 57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6" calcext:value-type="float">
            <text:p>1 886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<text:s/>murowany,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string" calcext:value-type="string">
            <text:p>2015; 2017</text:p>
          </table:table-cell>
          <table:table-cell table:style-name="ce716" office:value-type="string" calcext:value-type="string">
            <text:p>Wymiana inst.elektr.w lokalach; remont pokrycia dachowego</text:p>
          </table:table-cell>
          <table:table-cell table:style-name="ce333" office:value-type="float" office:value="21430" calcext:value-type="float">
            <text:p>21 43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6.</text:p>
          </table:table-cell>
          <table:table-cell table:style-name="ce462" office:value-type="string" calcext:value-type="string">
            <text:p>Grunwaldzka 101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99.91" calcext:value-type="float">
            <text:p>99,91</text:p>
          </table:table-cell>
          <table:table-cell table:style-name="ce333"/>
          <table:table-cell table:style-name="ce465" office:value-type="float" office:value="99.91" calcext:value-type="float">
            <text:p>99,9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0]/[.F100];0)" office:value-type="float" office:value="1000" calcext:value-type="float">
            <text:p>1 000,00</text:p>
          </table:table-cell>
          <table:table-cell table:style-name="ce455" table:formula="of:=[.K100]+[.L100]" office:value-type="float" office:value="99910" calcext:value-type="float">
            <text:p>99 910,00 zł</text:p>
          </table:table-cell>
          <table:table-cell table:style-name="ce455"/>
          <table:table-cell table:style-name="ce771" table:formula="of:=[.G100]*[.F100]" office:value-type="float" office:value="99910" calcext:value-type="float">
            <text:p>99 91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/>
          <table:table-cell table:style-name="ce469" office:value-type="float" office:value="2011" calcext:value-type="float">
            <text:p>2011</text:p>
          </table:table-cell>
          <table:table-cell table:style-name="ce716" office:value-type="string" calcext:value-type="string">
            <text:p>remont pokrycia dachu i obr.blacharskich</text:p>
          </table:table-cell>
          <table:table-cell table:style-name="ce333" office:value-type="float" office:value="10815.15" calcext:value-type="float">
            <text:p>10 815,1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97.</text:p>
          </table:table-cell>
          <table:table-cell table:style-name="ce462" office:value-type="string" calcext:value-type="string">
            <text:p>Grunwaldzka 101 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47.55" calcext:value-type="float">
            <text:p>147,55</text:p>
          </table:table-cell>
          <table:table-cell table:style-name="ce333"/>
          <table:table-cell table:style-name="ce465" office:value-type="float" office:value="147.55" calcext:value-type="float">
            <text:p>147,5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1]/[.F101];0)" office:value-type="float" office:value="1000" calcext:value-type="float">
            <text:p>1 000,00</text:p>
          </table:table-cell>
          <table:table-cell table:style-name="ce455" table:formula="of:=[.K101]+[.L101]" office:value-type="float" office:value="147550" calcext:value-type="float">
            <text:p>147 550,00 zł</text:p>
          </table:table-cell>
          <table:table-cell table:style-name="ce455"/>
          <table:table-cell table:style-name="ce771" table:formula="of:=[.G101]*[.F101]" office:value-type="float" office:value="147550" calcext:value-type="float">
            <text:p>147 55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/>
          <table:table-cell table:style-name="ce469" office:value-type="float" office:value="2011" calcext:value-type="float">
            <text:p>2011</text:p>
          </table:table-cell>
          <table:table-cell table:style-name="ce716" office:value-type="string" calcext:value-type="string">
            <text:p>remont pokrycia dachu i obr.blacharskich</text:p>
          </table:table-cell>
          <table:table-cell table:style-name="ce333" office:value-type="float" office:value="8235.21" calcext:value-type="float">
            <text:p>8 235,21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98.</text:p>
          </table:table-cell>
          <table:table-cell table:style-name="ce798" office:value-type="string" calcext:value-type="string">
            <text:p>Grunwaldzka 11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419.63" calcext:value-type="float">
            <text:p>419,63</text:p>
          </table:table-cell>
          <table:table-cell table:style-name="ce333"/>
          <table:table-cell table:style-name="ce333" office:value-type="float" office:value="419.63" calcext:value-type="float">
            <text:p>419,6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2]/[.F102];0)" office:value-type="float" office:value="1064" calcext:value-type="float">
            <text:p>1 064,00</text:p>
          </table:table-cell>
          <table:table-cell table:style-name="ce455" table:formula="of:=[.K102]+[.L102]" office:value-type="float" office:value="446694.8" calcext:value-type="float">
            <text:p>446 694,80 zł</text:p>
          </table:table-cell>
          <table:table-cell table:style-name="ce455"/>
          <table:table-cell table:style-name="ce787" table:formula="of:=[.G102]*[.F102]+27064.8" office:value-type="float" office:value="446694.8" calcext:value-type="float">
            <office:annotation draw:style-name="gr2" draw:text-style-name="P3" svg:width="33.6mm" svg:height="18.52mm" svg:x="211.14mm" svg:y="1610.38mm" draw:caption-point-x="-4.87mm" draw:caption-point-y="261.5mm">
              <dc:creator>Joanna Kuzmicka</dc:creator>
              <dc:date>2019-07-29T00:00:00</dc:date>
              <text:p text:style-name="P2"><text:span text:style-name="T1">2017 - 27064,8</text:span></text:p>
            </office:annotation>
            <text:p>446 694,80 zł</text:p>
          </table:table-cell>
          <table:table-cell table:style-name="ce555"/>
          <table:table-cell table:style-name="ce546" office:value-type="float" office:value="10" calcext:value-type="float">
            <text:p>10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i ściany murowane z cegły pełnej, stropy - w piwnicy ceglany,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/>
          <table:table-cell table:style-name="ce561" office:value-type="float" office:value="2013" calcext:value-type="float">
            <text:p>2013</text:p>
          </table:table-cell>
          <table:table-cell table:style-name="ce716" office:value-type="string" calcext:value-type="string">
            <text:p>wymiana inst.elektr.w lokalach <text:s/>i cz.wsp. </text:p>
          </table:table-cell>
          <table:table-cell table:style-name="ce737" office:value-type="float" office:value="14115.6" calcext:value-type="float">
            <text:p>14 115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99.</text:p>
          </table:table-cell>
          <table:table-cell table:style-name="ce17" office:value-type="string" calcext:value-type="string">
            <text:p>Grunwaldzka 111 oficyna 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69.31" calcext:value-type="float">
            <text:p>69,31</text:p>
          </table:table-cell>
          <table:table-cell table:style-name="ce333"/>
          <table:table-cell table:style-name="ce465" office:value-type="float" office:value="69.31" calcext:value-type="float">
            <text:p>69,3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3]/[.F103];0)" office:value-type="float" office:value="1000" calcext:value-type="float">
            <text:p>1 000,00</text:p>
          </table:table-cell>
          <table:table-cell table:style-name="ce455" table:formula="of:=[.K103]+[.L103]" office:value-type="float" office:value="69310" calcext:value-type="float">
            <text:p>69 310,00 zł</text:p>
          </table:table-cell>
          <table:table-cell table:style-name="ce455"/>
          <table:table-cell table:style-name="ce771" table:formula="of:=[.G103]*[.F103]" office:value-type="float" office:value="69310" calcext:value-type="float">
            <text:p>69 31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i ściany murowane z cegły pełnej, stropodach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/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00.</text:p>
          </table:table-cell>
          <table:table-cell table:style-name="ce17" office:value-type="string" calcext:value-type="string">
            <text:p>Grunwaldzka 111 oficyna I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04.36" calcext:value-type="float">
            <text:p>104,36</text:p>
          </table:table-cell>
          <table:table-cell table:style-name="ce333"/>
          <table:table-cell table:style-name="ce465" office:value-type="float" office:value="104.36" calcext:value-type="float">
            <text:p>104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4]/[.F104];0)" office:value-type="float" office:value="1000" calcext:value-type="float">
            <text:p>1 000,00</text:p>
          </table:table-cell>
          <table:table-cell table:style-name="ce455" table:formula="of:=[.K104]+[.L104]" office:value-type="float" office:value="104360" calcext:value-type="float">
            <text:p>104 360,00 zł</text:p>
          </table:table-cell>
          <table:table-cell table:style-name="ce455"/>
          <table:table-cell table:style-name="ce771" table:formula="of:=[.G104]*[.F104]" office:value-type="float" office:value="104360" calcext:value-type="float">
            <text:p>104 36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i ściany murowane z cegły pełnej, stropy <text:s/>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 office:value-type="string" calcext:value-type="string">
            <text:p>wymiana inst.elektr.w lok.nr 15 </text:p>
          </table:table-cell>
          <table:table-cell table:style-name="ce333" office:value-type="float" office:value="2343.6" calcext:value-type="float">
            <text:p>2 343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01.</text:p>
          </table:table-cell>
          <table:table-cell table:style-name="ce17" office:value-type="string" calcext:value-type="string">
            <text:p>Grunwaldzka 119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206.07" calcext:value-type="float">
            <text:p>206,07</text:p>
          </table:table-cell>
          <table:table-cell table:style-name="ce465"/>
          <table:table-cell table:style-name="ce465" office:value-type="float" office:value="206.07" calcext:value-type="float">
            <text:p>206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5]/[.F105];0)" office:value-type="float" office:value="1000" calcext:value-type="float">
            <text:p>1 000,00</text:p>
          </table:table-cell>
          <table:table-cell table:style-name="ce455" table:formula="of:=[.K105]+[.L105]" office:value-type="float" office:value="206070" calcext:value-type="float">
            <text:p>206 070,00 zł</text:p>
          </table:table-cell>
          <table:table-cell table:style-name="ce455"/>
          <table:table-cell table:style-name="ce771" table:formula="of:=[.G105]*[.F105]" office:value-type="float" office:value="206070" calcext:value-type="float">
            <text:p>206 07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murowany z cegły pełnej, strop nad piwnica ceglany, stropy międzykondygnacyjne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102.</text:p>
          </table:table-cell>
          <table:table-cell table:style-name="ce17" office:value-type="string" calcext:value-type="string">
            <text:p>Grunwaldzka 119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93.5" calcext:value-type="float">
            <text:p>93,50</text:p>
          </table:table-cell>
          <table:table-cell table:style-name="ce465"/>
          <table:table-cell table:style-name="ce465" office:value-type="float" office:value="93.5" calcext:value-type="float">
            <text:p>93,5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6]/[.F106];0)" office:value-type="float" office:value="1000" calcext:value-type="float">
            <text:p>1 000,00</text:p>
          </table:table-cell>
          <table:table-cell table:style-name="ce455" table:formula="of:=[.K106]+[.L106]" office:value-type="float" office:value="93500" calcext:value-type="float">
            <text:p>93 500,00 zł</text:p>
          </table:table-cell>
          <table:table-cell table:style-name="ce455"/>
          <table:table-cell table:style-name="ce771" table:formula="of:=[.G106]*[.F106]" office:value-type="float" office:value="93500" calcext:value-type="float">
            <text:p>93 50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budynek murowany z cegły pełnej, strop drewnian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03.</text:p>
          </table:table-cell>
          <table:table-cell table:style-name="ce17" office:value-type="string" calcext:value-type="string">
            <text:p>Grunwaldzka 121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164.31" calcext:value-type="float">
            <text:p>164,31</text:p>
          </table:table-cell>
          <table:table-cell table:style-name="ce333"/>
          <table:table-cell table:style-name="ce465" office:value-type="float" office:value="164.31" calcext:value-type="float">
            <text:p>164,3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7]/[.F107];0)" office:value-type="float" office:value="1000" calcext:value-type="float">
            <text:p>1 000,00</text:p>
          </table:table-cell>
          <table:table-cell table:style-name="ce455" table:formula="of:=[.K107]+[.L107]" office:value-type="float" office:value="164310" calcext:value-type="float">
            <text:p>164 310,00 zł</text:p>
          </table:table-cell>
          <table:table-cell table:style-name="ce455"/>
          <table:table-cell table:style-name="ce771" table:formula="of:=[.G107]*[.F107]" office:value-type="float" office:value="164310" calcext:value-type="float">
            <text:p>164 31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strop miedzykondygnacyjny drewniany, <text:s/>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04.</text:p>
          </table:table-cell>
          <table:table-cell table:style-name="ce462" office:value-type="string" calcext:value-type="string">
            <text:p>Grunwaldzka 153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272.9" calcext:value-type="float">
            <text:p>272,90</text:p>
          </table:table-cell>
          <table:table-cell table:style-name="ce333"/>
          <table:table-cell table:style-name="ce465" office:value-type="float" office:value="272.9" calcext:value-type="float">
            <text:p>272,9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8]/[.F108];0)" office:value-type="float" office:value="1000" calcext:value-type="float">
            <text:p>1 000,00</text:p>
          </table:table-cell>
          <table:table-cell table:style-name="ce455" table:formula="of:=[.K108]+[.L108]" office:value-type="float" office:value="272900" calcext:value-type="float">
            <text:p>272 900,00 zł</text:p>
          </table:table-cell>
          <table:table-cell table:style-name="ce455"/>
          <table:table-cell table:style-name="ce771" table:formula="of:=[.G108]*[.F108]" office:value-type="float" office:value="272900" calcext:value-type="float">
            <text:p>272 90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99" calcext:value-type="float">
            <text:p>1 899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i ściany murowane z cegły pełnej, strop nad piwnicą ceglany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w lokalach <text:s/>i cz.wsp. </text:p>
          </table:table-cell>
          <table:table-cell table:style-name="ce333" office:value-type="float" office:value="35301.8" calcext:value-type="float">
            <text:p>35 301,8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05.</text:p>
          </table:table-cell>
          <table:table-cell table:style-name="ce462" office:value-type="string" calcext:value-type="string">
            <text:p>Grunwaldzka 153 oficyna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57.13" calcext:value-type="float">
            <text:p>57,13</text:p>
          </table:table-cell>
          <table:table-cell table:style-name="ce333"/>
          <table:table-cell table:style-name="ce465" office:value-type="float" office:value="57.13" calcext:value-type="float">
            <text:p>57,1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9]/[.F109];0)" office:value-type="float" office:value="1000" calcext:value-type="float">
            <text:p>1 000,00</text:p>
          </table:table-cell>
          <table:table-cell table:style-name="ce455" table:formula="of:=[.K109]+[.L109]" office:value-type="float" office:value="57130" calcext:value-type="float">
            <text:p>57 130,00 zł</text:p>
          </table:table-cell>
          <table:table-cell table:style-name="ce455"/>
          <table:table-cell table:style-name="ce771" table:formula="of:=[.G109]*[.F109]" office:value-type="float" office:value="57130" calcext:value-type="float">
            <text:p>57 13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9" calcext:value-type="float">
            <text:p>1 899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.i ściany murowane z cegły pełnej, stropodach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w lok.</text:p>
          </table:table-cell>
          <table:table-cell table:style-name="ce333" office:value-type="float" office:value="3238" calcext:value-type="float">
            <text:p>3 238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06.</text:p>
          </table:table-cell>
          <table:table-cell table:style-name="ce17" office:value-type="string" calcext:value-type="string">
            <text:p>Grunwaldzka 161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242.36" calcext:value-type="float">
            <text:p>242,36</text:p>
          </table:table-cell>
          <table:table-cell table:style-name="ce333"/>
          <table:table-cell table:style-name="ce465" office:value-type="float" office:value="242.36" calcext:value-type="float">
            <text:p>242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0]/[.F110];0)" office:value-type="float" office:value="1313" calcext:value-type="float">
            <text:p>1 313,00</text:p>
          </table:table-cell>
          <table:table-cell table:style-name="ce455" table:formula="of:=[.K110]+[.L110]" office:value-type="float" office:value="318236.21" calcext:value-type="float">
            <text:p>318 236,21 zł</text:p>
          </table:table-cell>
          <table:table-cell table:style-name="ce455"/>
          <table:table-cell table:style-name="ce787" table:formula="of:=[.G110]*[.F110]+27241.49+48634.72" office:value-type="float" office:value="318236.21" calcext:value-type="float">
            <text:p>318 236,21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ceglane, ściany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/>
          <table:table-cell table:style-name="ce469" office:value-type="string" calcext:value-type="string">
            <text:p>2010; 2014</text:p>
          </table:table-cell>
          <table:table-cell table:style-name="ce716" office:value-type="string" calcext:value-type="string">
            <text:p>remont dachu pokrytego dachówką; wymiana <text:s/>inst.elektr.w lok.</text:p>
          </table:table-cell>
          <table:table-cell table:style-name="ce333" office:value-type="float" office:value="71100.98" calcext:value-type="float">
            <text:p>71 100,9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7">
          <table:table-cell table:style-name="ce461" office:value-type="string" calcext:value-type="string">
            <text:p>107.</text:p>
          </table:table-cell>
          <table:table-cell table:style-name="ce17" office:value-type="string" calcext:value-type="string">
            <text:p>Grunwaldzka 161 oficyna 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89.76" calcext:value-type="float">
            <text:p>89,76</text:p>
          </table:table-cell>
          <table:table-cell table:style-name="ce333"/>
          <table:table-cell table:style-name="ce465" office:value-type="float" office:value="89.76" calcext:value-type="float">
            <text:p>89,7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1]/[.F111];0)" office:value-type="float" office:value="1000" calcext:value-type="float">
            <text:p>1 000,00</text:p>
          </table:table-cell>
          <table:table-cell table:style-name="ce455" table:formula="of:=[.K111]+[.L111]" office:value-type="float" office:value="89760" calcext:value-type="float">
            <text:p>89 760,00 zł</text:p>
          </table:table-cell>
          <table:table-cell table:style-name="ce455"/>
          <table:table-cell table:style-name="ce771" table:formula="of:=[.G111]*[.F111]" office:value-type="float" office:value="89760" calcext:value-type="float">
            <text:p>89 76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ściany murowane z cegły pełnej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08.</text:p>
          </table:table-cell>
          <table:table-cell table:style-name="ce17" office:value-type="string" calcext:value-type="string">
            <text:p>Grunwaldzka 161 oficyna III</text:p>
          </table:table-cell>
          <table:table-cell table:style-name="ce461" office:value-type="string" calcext:value-type="string">
            <text:p>85-241</text:p>
          </table:table-cell>
          <table:table-cell table:style-name="ce465" office:value-type="float" office:value="58.89" calcext:value-type="float">
            <text:p>58,89</text:p>
          </table:table-cell>
          <table:table-cell table:style-name="ce333"/>
          <table:table-cell table:style-name="ce465" office:value-type="float" office:value="58.89" calcext:value-type="float">
            <text:p>58,8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2]/[.F112];0)" office:value-type="float" office:value="1000" calcext:value-type="float">
            <text:p>1 000,00</text:p>
          </table:table-cell>
          <table:table-cell table:style-name="ce455" table:formula="of:=[.K112]+[.L112]" office:value-type="float" office:value="58890" calcext:value-type="float">
            <text:p>58 890,00 zł</text:p>
          </table:table-cell>
          <table:table-cell table:style-name="ce455"/>
          <table:table-cell table:style-name="ce771" table:formula="of:=[.G112]*[.F112]" office:value-type="float" office:value="58890" calcext:value-type="float">
            <text:p>58 89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ściany murowane z cegły pełnej, konstrukcja dachu częściowo drewniana pokryta papą, częściowo betonowa, pokryta eternitem,</text:p>
          </table:table-cell>
          <table:table-cell table:style-name="ce583" office:value-type="string" calcext:value-type="string">
            <text:p><text:s/>częściowo drewniany częściowo betonowy</text:p>
          </table:table-cell>
          <table:table-cell table:style-name="ce583" office:value-type="string" calcext:value-type="string">
            <text:p>papa, eternit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109.</text:p>
          </table:table-cell>
          <table:table-cell table:style-name="ce470" office:value-type="string" calcext:value-type="string">
            <text:p>Grunwaldzka 179</text:p>
          </table:table-cell>
          <table:table-cell table:style-name="ce469" office:value-type="string" calcext:value-type="string">
            <text:p>85-429</text:p>
          </table:table-cell>
          <table:table-cell table:style-name="ce464" office:value-type="float" office:value="313.15" calcext:value-type="float">
            <text:p>313,15</text:p>
          </table:table-cell>
          <table:table-cell table:style-name="ce457" office:value-type="float" office:value="127.87" calcext:value-type="float">
            <text:p>127,87</text:p>
          </table:table-cell>
          <table:table-cell table:style-name="ce458" office:value-type="float" office:value="441.02" calcext:value-type="float">
            <text:p>441,0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3]/[.F113];0)" office:value-type="float" office:value="1000" calcext:value-type="float">
            <text:p>1 000,00</text:p>
          </table:table-cell>
          <table:table-cell table:style-name="ce30" table:formula="of:=[.K113]+[.L113]-[.J113]" office:value-type="float" office:value="313150" calcext:value-type="float">
            <text:p>313 150,00 zł</text:p>
          </table:table-cell>
          <table:table-cell table:style-name="ce30" table:formula="of:=[.E113]/([.D113]+[.E113])*([.K113]+[.L113])" office:value-type="float" office:value="127870" calcext:value-type="float">
            <text:p>127 870,00 zł</text:p>
          </table:table-cell>
          <table:table-cell table:style-name="ce773" table:formula="of:=[.G113]*[.F113]" office:value-type="float" office:value="441020" calcext:value-type="float">
            <text:p><text:s/>441 020,00 zł 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międzykondygnacyjne drewniane, strop nad piwnicą ceramicz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10.</text:p>
          </table:table-cell>
          <table:table-cell table:style-name="ce470" office:value-type="string" calcext:value-type="string">
            <text:p>Grunwaldzka 179 oficyna I</text:p>
          </table:table-cell>
          <table:table-cell table:style-name="ce469" office:value-type="string" calcext:value-type="string">
            <text:p>85-429</text:p>
          </table:table-cell>
          <table:table-cell table:style-name="ce465" office:value-type="float" office:value="46.05" calcext:value-type="float">
            <text:p>46,05</text:p>
          </table:table-cell>
          <table:table-cell table:style-name="ce333"/>
          <table:table-cell table:style-name="ce465" office:value-type="float" office:value="46.05" calcext:value-type="float">
            <text:p>46,0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4]/[.F114];0)" office:value-type="float" office:value="1000" calcext:value-type="float">
            <text:p>1 000,00</text:p>
          </table:table-cell>
          <table:table-cell table:style-name="ce455" table:formula="of:=[.K114]+[.L114]" office:value-type="float" office:value="46050" calcext:value-type="float">
            <text:p>46 050,00 zł</text:p>
          </table:table-cell>
          <table:table-cell table:style-name="ce455"/>
          <table:table-cell table:style-name="ce771" table:formula="of:=[.F114]*[.G114]" office:value-type="float" office:value="46050" calcext:value-type="float">
            <text:p>46 0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11.</text:p>
          </table:table-cell>
          <table:table-cell table:style-name="ce17" office:value-type="string" calcext:value-type="string">
            <text:p>Grunwaldzka 179 oficyna II</text:p>
          </table:table-cell>
          <table:table-cell table:style-name="ce469" office:value-type="string" calcext:value-type="string">
            <text:p>85-429</text:p>
          </table:table-cell>
          <table:table-cell table:style-name="ce465" office:value-type="float" office:value="57.6" calcext:value-type="float">
            <text:p>57,60</text:p>
          </table:table-cell>
          <table:table-cell table:style-name="ce333"/>
          <table:table-cell table:style-name="ce465" office:value-type="float" office:value="57.6" calcext:value-type="float">
            <text:p>57,6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5]/[.F115];0)" office:value-type="float" office:value="1666" calcext:value-type="float">
            <text:p>1 666,00</text:p>
          </table:table-cell>
          <table:table-cell table:style-name="ce455" table:formula="of:=[.K115]+[.L115]" office:value-type="float" office:value="95946" calcext:value-type="float">
            <text:p>95 946,00 zł</text:p>
          </table:table-cell>
          <table:table-cell table:style-name="ce455"/>
          <table:table-cell table:style-name="ce787" table:formula="of:=[.F115]*[.G115]+38346" office:value-type="float" office:value="95946" calcext:value-type="float">
            <text:p>95 946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12.</text:p>
          </table:table-cell>
          <table:table-cell table:style-name="ce39" office:value-type="string" calcext:value-type="string">
            <text:p>Grunwaldzka 197</text:p>
          </table:table-cell>
          <table:table-cell table:style-name="ce469" office:value-type="string" calcext:value-type="string">
            <text:p>85-429</text:p>
          </table:table-cell>
          <table:table-cell table:style-name="ce465" office:value-type="float" office:value="135.58" calcext:value-type="float">
            <text:p>135,58</text:p>
          </table:table-cell>
          <table:table-cell table:style-name="ce333"/>
          <table:table-cell table:style-name="ce465" office:value-type="float" office:value="135.58" calcext:value-type="float">
            <text:p>135,5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6]/[.F116];0)" office:value-type="float" office:value="1000" calcext:value-type="float">
            <text:p>1 000,00</text:p>
          </table:table-cell>
          <table:table-cell table:style-name="ce455" table:formula="of:=[.K116]+[.L116]" office:value-type="float" office:value="135580" calcext:value-type="float">
            <text:p>135 580,00 zł</text:p>
          </table:table-cell>
          <table:table-cell table:style-name="ce455"/>
          <table:table-cell table:style-name="ce771" table:formula="of:=[.G116]*[.F116]" office:value-type="float" office:value="135580" calcext:value-type="float">
            <text:p>135 58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33" calcext:value-type="float">
            <text:p>1 93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wykonany w technologii tradycyjnej, murowany na zaprawie wapien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14.</text:p>
          </table:table-cell>
          <table:table-cell table:style-name="ce288" office:value-type="string" calcext:value-type="string">
            <text:p>Jagiellońska 28</text:p>
          </table:table-cell>
          <table:table-cell table:style-name="ce461" office:value-type="string" calcext:value-type="string">
            <text:p>85-097</text:p>
          </table:table-cell>
          <table:table-cell table:style-name="ce464" office:value-type="float" office:value="355.37" calcext:value-type="float">
            <text:p>355,37</text:p>
          </table:table-cell>
          <table:table-cell table:style-name="ce457" office:value-type="float" office:value="88.82" calcext:value-type="float">
            <text:p>88,82</text:p>
          </table:table-cell>
          <table:table-cell table:style-name="ce458" office:value-type="float" office:value="444.19" calcext:value-type="float">
            <text:p>444,1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7]/[.F117];0)" office:value-type="float" office:value="1427" calcext:value-type="float">
            <text:p>1 427,00</text:p>
          </table:table-cell>
          <table:table-cell table:style-name="ce30" table:formula="of:=[.K117]+[.L117]-[.J117]" office:value-type="float" office:value="507019.473263243" calcext:value-type="float">
            <text:p>507 019,47 zł</text:p>
          </table:table-cell>
          <table:table-cell table:style-name="ce30" table:formula="of:=[.E117]/([.D117]+[.E117])*([.K117]+[.L117])" office:value-type="float" office:value="126722.766736757" calcext:value-type="float">
            <text:p>126 722,77 zł</text:p>
          </table:table-cell>
          <table:table-cell table:style-name="ce787" table:formula="of:=[.G117]*[.F117]+105462.24+44590+39500" office:value-type="float" office:value="633742.24" calcext:value-type="float">
            <office:annotation draw:style-name="gr2" draw:text-style-name="P3" svg:width="33.6mm" svg:height="18.52mm" svg:x="211.14mm" svg:y="1831.5mm" draw:caption-point-x="-4.87mm" draw:caption-point-y="297.75mm">
              <dc:creator>Joanna Kuzmicka</dc:creator>
              <dc:date>2019-07-29T00:00:00</dc:date>
              <text:p text:style-name="P2"><text:span text:style-name="T1">2015 - 105462,24</text:span></text:p>
              <text:p text:style-name="P2"><text:span text:style-name="T1">2016 - 44590</text:span></text:p>
              <text:p text:style-name="P2"><text:span text:style-name="T1">2018 - 39500</text:span></text:p>
            </office:annotation>
            <text:p>633 742,24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5" calcext:value-type="float">
            <text:p>1 91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budowa instalacji co i cwu </text:p>
          </table:table-cell>
          <table:table-cell table:style-name="ce333" office:value-type="float" office:value="96562.24" calcext:value-type="float">
            <text:p>96 562,24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8">
          <table:table-cell table:style-name="ce461" office:value-type="string" calcext:value-type="string">
            <text:p>115.</text:p>
          </table:table-cell>
          <table:table-cell table:style-name="ce462" office:value-type="string" calcext:value-type="string">
            <text:p>Jagiellońska 36</text:p>
          </table:table-cell>
          <table:table-cell table:style-name="ce461" office:value-type="string" calcext:value-type="string">
            <text:p>85-097</text:p>
          </table:table-cell>
          <table:table-cell table:style-name="ce465" office:value-type="float" office:value="731.38" calcext:value-type="float">
            <text:p>731,38</text:p>
          </table:table-cell>
          <table:table-cell table:style-name="ce333"/>
          <table:table-cell table:style-name="ce465" office:value-type="float" office:value="731.38" calcext:value-type="float">
            <text:p>731,3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8]/[.F118];0)" office:value-type="float" office:value="1029" calcext:value-type="float">
            <text:p>1 029,00</text:p>
          </table:table-cell>
          <table:table-cell table:style-name="ce455" table:formula="of:=[.K118]+[.L118]" office:value-type="float" office:value="752872" calcext:value-type="float">
            <text:p>752 872,00 zł</text:p>
          </table:table-cell>
          <table:table-cell table:style-name="ce455"/>
          <table:table-cell table:style-name="ce771" table:formula="of:=[.G118]*[.F118]+21492" office:value-type="float" office:value="752872" calcext:value-type="float">
            <text:p>752 872,00 zł</text:p>
          </table:table-cell>
          <table:table-cell table:style-name="ce555"/>
          <table:table-cell table:style-name="ce546" office:value-type="float" office:value="19" calcext:value-type="float">
            <text:p>19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murowane z cegły pełnej, strop w piwnicy ceglany, stropy międzykondygnacyjne drewniane, na elewacji bonie i elementy zdobnicz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 i <text:s/>gonty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16.</text:p>
          </table:table-cell>
          <table:table-cell table:style-name="ce798" office:value-type="string" calcext:value-type="string">
            <text:p>Jagiellońska 38</text:p>
          </table:table-cell>
          <table:table-cell table:style-name="ce461" office:value-type="string" calcext:value-type="string">
            <text:p>85-097</text:p>
          </table:table-cell>
          <table:table-cell table:style-name="ce465" office:value-type="float" office:value="553.55" calcext:value-type="float">
            <text:p>553,55</text:p>
          </table:table-cell>
          <table:table-cell table:style-name="ce333"/>
          <table:table-cell table:style-name="ce465" office:value-type="float" office:value="553.55" calcext:value-type="float">
            <text:p>553,5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9]/[.F119];0)" office:value-type="float" office:value="1332" calcext:value-type="float">
            <text:p>1 332,00</text:p>
          </table:table-cell>
          <table:table-cell table:style-name="ce455" table:formula="of:=[.K119]+[.L119]" office:value-type="float" office:value="737525.5" calcext:value-type="float">
            <text:p>737 525,50 zł</text:p>
          </table:table-cell>
          <table:table-cell table:style-name="ce455"/>
          <table:table-cell table:style-name="ce787" table:formula="of:=[.G119]*[.F119]+152300+31675.5" office:value-type="float" office:value="737525.5" calcext:value-type="float">
            <office:annotation draw:style-name="gr2" draw:text-style-name="P3" svg:width="33.6mm" svg:height="18.52mm" svg:x="211.14mm" svg:y="1876.2mm" draw:caption-point-x="-4.87mm" draw:caption-point-y="304.63mm">
              <dc:creator>Joanna Kuzmicka</dc:creator>
              <dc:date>2019-07-29T00:00:00</dc:date>
              <text:p text:style-name="P2"><text:span text:style-name="T1">2015 - 152300</text:span></text:p>
              <text:p text:style-name="P2"><text:span text:style-name="T1">2017 - 31675,5</text:span></text:p>
            </office:annotation>
            <text:p>737 525,50 zł</text:p>
          </table:table-cell>
          <table:table-cell table:style-name="ce555"/>
          <table:table-cell table:style-name="ce546" office:value-type="float" office:value="11" calcext:value-type="float">
            <text:p>11</text:p>
          </table:table-cell>
          <table:table-cell table:style-name="ce546"/>
          <table:table-cell table:style-name="ce546" office:value-type="float" office:value="1903" calcext:value-type="float">
            <text:p>1 903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 nad piwnicami ceglany,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 office:value-type="string" calcext:value-type="string">
            <text:p>budowa instalacji co i cwu </text:p>
          </table:table-cell>
          <table:table-cell table:style-name="ce333" office:value-type="float" office:value="140400" calcext:value-type="float">
            <text:p>140 4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17.</text:p>
          </table:table-cell>
          <table:table-cell table:style-name="ce462" office:value-type="string" calcext:value-type="string">
            <text:p>Jagiellońska 46</text:p>
          </table:table-cell>
          <table:table-cell table:style-name="ce461" office:value-type="string" calcext:value-type="string">
            <text:p>85-097</text:p>
          </table:table-cell>
          <table:table-cell table:style-name="ce464" office:value-type="float" office:value="215.47" calcext:value-type="float">
            <text:p>215,47</text:p>
          </table:table-cell>
          <table:table-cell table:style-name="ce457" office:value-type="float" office:value="69.14" calcext:value-type="float">
            <text:p>69,14</text:p>
          </table:table-cell>
          <table:table-cell table:style-name="ce458" office:value-type="float" office:value="284.61" calcext:value-type="float">
            <text:p>284,6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0]/[.F120];0)" office:value-type="float" office:value="1000" calcext:value-type="float">
            <text:p>1 000,00</text:p>
          </table:table-cell>
          <table:table-cell table:style-name="ce30" table:formula="of:=[.K120]+[.L120]-[.J120]" office:value-type="float" office:value="215470" calcext:value-type="float">
            <text:p>215 470,00 zł</text:p>
          </table:table-cell>
          <table:table-cell table:style-name="ce30" table:formula="of:=[.E120]/([.D120]+[.E120])*([.K120]+[.L120])" office:value-type="float" office:value="69140" calcext:value-type="float">
            <text:p>69 140,00 zł</text:p>
          </table:table-cell>
          <table:table-cell table:style-name="ce773" table:formula="of:=[.G120]*[.F120]" office:value-type="float" office:value="284610" calcext:value-type="float">
            <text:p><text:s/>284 610,00 zł 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, strop w piwnicy ceglany, stropy mie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4" calcext:value-type="float">
            <text:p>2014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 inst.elektr. nr 1,3,4a,</text:p>
          </table:table-cell>
          <table:table-cell table:style-name="ce737" office:value-type="float" office:value="4417.2" calcext:value-type="float">
            <text:p>4 417,2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7">
          <table:table-cell table:style-name="ce461" office:value-type="string" calcext:value-type="string">
            <text:p>118.</text:p>
          </table:table-cell>
          <table:table-cell table:style-name="ce462" office:value-type="string" calcext:value-type="string">
            <text:p>Jagiellońska 46 oficyna I</text:p>
          </table:table-cell>
          <table:table-cell table:style-name="ce461" office:value-type="string" calcext:value-type="string">
            <text:p>85-097</text:p>
          </table:table-cell>
          <table:table-cell table:style-name="ce333" office:value-type="float" office:value="77.16" calcext:value-type="float">
            <text:p>77,16</text:p>
          </table:table-cell>
          <table:table-cell table:style-name="ce333"/>
          <table:table-cell table:style-name="ce465" office:value-type="float" office:value="77.16" calcext:value-type="float">
            <text:p>77,1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1]/[.F121];0)" office:value-type="float" office:value="1000" calcext:value-type="float">
            <text:p>1 000,00</text:p>
          </table:table-cell>
          <table:table-cell table:style-name="ce455" table:formula="of:=[.K121]+[.L121]" office:value-type="float" office:value="77160" calcext:value-type="float">
            <text:p>77 160,00 zł</text:p>
          </table:table-cell>
          <table:table-cell table:style-name="ce455"/>
          <table:table-cell table:style-name="ce771" table:formula="of:=[.G121]*[.F121]" office:value-type="float" office:value="77160" calcext:value-type="float">
            <text:p>77 16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4" calcext:value-type="float">
            <text:p>2014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 inst.elektr.w lokalach </text:p>
          </table:table-cell>
          <table:table-cell table:style-name="ce737" office:value-type="float" office:value="2916" calcext:value-type="float">
            <text:p>2 91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119.</text:p>
          </table:table-cell>
          <table:table-cell table:style-name="ce798" office:value-type="string" calcext:value-type="string">
            <text:p>Jasna 2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520.65" calcext:value-type="float">
            <text:p>520,65</text:p>
          </table:table-cell>
          <table:table-cell table:style-name="ce333"/>
          <table:table-cell table:style-name="ce465" office:value-type="float" office:value="520.65" calcext:value-type="float">
            <text:p>520,6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2]/[.F122];0)" office:value-type="float" office:value="1482" calcext:value-type="float">
            <text:p>1 482,00</text:p>
          </table:table-cell>
          <table:table-cell table:style-name="ce455" table:formula="of:=[.K122]+[.L122]" office:value-type="float" office:value="771368.8" calcext:value-type="float">
            <text:p>771 368,80 zł</text:p>
          </table:table-cell>
          <table:table-cell table:style-name="ce455"/>
          <table:table-cell table:style-name="ce787" table:formula="of:=[.G122]*[.F122]+(308407.49-61143.84+1318.91)+2136.24" office:value-type="float" office:value="771368.8" calcext:value-type="float">
            <office:annotation draw:style-name="gr2" draw:text-style-name="P3" svg:width="72.23mm" svg:height="18.52mm" svg:x="211.14mm" svg:y="1921.42mm" draw:caption-point-x="-4.87mm" draw:caption-point-y="311.51mm">
              <dc:creator>Joanna Kuzmicka</dc:creator>
              <dc:date>2019-07-29T00:00:00</dc:date>
              <text:p text:style-name="P2"><text:span text:style-name="T1">2015 - (308407,49-61143,84+1318,91)</text:span></text:p>
              <text:p text:style-name="P2"><text:span text:style-name="T1">2016 - 2136,24</text:span></text:p>
              <text:p text:style-name="P2"/>
            </office:annotation>
            <text:p>771 368,80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912" calcext:value-type="float">
            <text:p>1 912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, stropy międzykondygnacyjne drewniane , <text:s text:c="58"/></text:p>
          </table:table-cell>
          <table:table-cell table:style-name="ce583" office:value-type="string" calcext:value-type="string">
            <text:p>drewniana</text:p>
          </table:table-cell>
          <table:table-cell table:style-name="ce718" office:value-type="string" calcext:value-type="string">
            <text:p>blach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4</text:p>
          </table:table-cell>
          <table:table-cell table:style-name="ce469"/>
          <table:table-cell table:style-name="ce469" office:value-type="string" calcext:value-type="string">
            <text:p>2012; 2014; 2017</text:p>
          </table:table-cell>
          <table:table-cell table:style-name="ce716" office:value-type="string" calcext:value-type="string">
            <text:p>Wymiana pokrycia dach.; wymiana inst. elektr. na kl.schod.; termomodernizacja budynku </text:p>
          </table:table-cell>
          <table:table-cell table:style-name="ce333" office:value-type="float" office:value="357421.29" calcext:value-type="float">
            <text:p>357 421,29</text:p>
          </table:table-cell>
          <table:table-cell table:style-name="ce722" office:value-type="string" calcext:value-type="string">
            <text:p>W 2014 - remont elewacji z wymianą stolarki okiennej 148.620,56zł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0.</text:p>
          </table:table-cell>
          <table:table-cell table:style-name="ce17" office:value-type="string" calcext:value-type="string">
            <text:p>Jasna 8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438.05" calcext:value-type="float">
            <text:p>438,05</text:p>
          </table:table-cell>
          <table:table-cell table:style-name="ce333"/>
          <table:table-cell table:style-name="ce465" office:value-type="float" office:value="438.05" calcext:value-type="float">
            <text:p>438,0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3]/[.F123];0)" office:value-type="float" office:value="1000" calcext:value-type="float">
            <text:p>1 000,00</text:p>
          </table:table-cell>
          <table:table-cell table:style-name="ce455" table:formula="of:=[.K123]+[.L123]" office:value-type="float" office:value="438050" calcext:value-type="float">
            <text:p>438 050,00 zł</text:p>
          </table:table-cell>
          <table:table-cell table:style-name="ce455"/>
          <table:table-cell table:style-name="ce771" table:formula="of:=[.G123]*[.F123]" office:value-type="float" office:value="438050" calcext:value-type="float">
            <text:p>438 05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5.2014</text:p>
          </table:table-cell>
          <table:table-cell table:style-name="ce469"/>
          <table:table-cell table:style-name="ce469" office:value-type="float" office:value="2016" calcext:value-type="float">
            <text:p>2016</text:p>
          </table:table-cell>
          <table:table-cell table:style-name="ce716" office:value-type="string" calcext:value-type="string">
            <text:p>wymiana inst.elektr.w lokalach <text:s/></text:p>
          </table:table-cell>
          <table:table-cell table:style-name="ce333" office:value-type="float" office:value="23976" calcext:value-type="float">
            <text:p>23 97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1.</text:p>
          </table:table-cell>
          <table:table-cell table:style-name="ce17" office:value-type="string" calcext:value-type="string">
            <text:p>Jasna 9</text:p>
          </table:table-cell>
          <table:table-cell table:style-name="ce461" office:value-type="string" calcext:value-type="string">
            <text:p>85-205</text:p>
          </table:table-cell>
          <table:table-cell table:style-name="ce509" office:value-type="float" office:value="138.2" calcext:value-type="float">
            <text:p>138,20</text:p>
          </table:table-cell>
          <table:table-cell table:style-name="ce509"/>
          <table:table-cell table:style-name="ce509" office:value-type="float" office:value="138.2" calcext:value-type="float">
            <text:p>138,2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4]/[.F124];0)" office:value-type="float" office:value="4775" calcext:value-type="float">
            <text:p>4 775,00</text:p>
          </table:table-cell>
          <table:table-cell table:style-name="ce455" table:formula="of:=[.K124]+[.L124]" office:value-type="float" office:value="659923.05" calcext:value-type="float">
            <text:p>659 923,05 zł</text:p>
          </table:table-cell>
          <table:table-cell table:style-name="ce455"/>
          <table:table-cell table:style-name="ce787" table:formula="of:=[.G124]*[.F124]+521723.05" office:value-type="float" office:value="659923.05" calcext:value-type="float">
            <office:annotation draw:style-name="gr2" draw:text-style-name="P3" svg:width="33.6mm" svg:height="18.52mm" svg:x="211.14mm" svg:y="1966.65mm" draw:caption-point-x="-4.87mm" draw:caption-point-y="317.86mm">
              <dc:creator>Joanna Kuzmicka</dc:creator>
              <dc:date>2019-07-29T00:00:00</dc:date>
              <text:p text:style-name="P2"><text:span text:style-name="T1">2018 - 521723,05</text:span></text:p>
            </office:annotation>
            <text:p>659 923,05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521723.05" calcext:value-type="float">
            <text:p>521 723,0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2.</text:p>
          </table:table-cell>
          <table:table-cell table:style-name="ce17" office:value-type="string" calcext:value-type="string">
            <text:p>Jasna 9 oficyna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207.86" calcext:value-type="float">
            <text:p>207,86</text:p>
          </table:table-cell>
          <table:table-cell table:style-name="ce509"/>
          <table:table-cell table:style-name="ce287" office:value-type="float" office:value="207.86" calcext:value-type="float">
            <text:p>207,8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5]/[.F125];0)" office:value-type="float" office:value="3776" calcext:value-type="float">
            <text:p>3 776,00</text:p>
          </table:table-cell>
          <table:table-cell table:style-name="ce455" table:formula="of:=[.K125]+[.L125]" office:value-type="float" office:value="784951.58" calcext:value-type="float">
            <text:p>784 951,58 zł</text:p>
          </table:table-cell>
          <table:table-cell table:style-name="ce455"/>
          <table:table-cell table:style-name="ce787" table:formula="of:=[.G125]*[.F125]+577091.58" office:value-type="float" office:value="784951.58" calcext:value-type="float">
            <office:annotation draw:style-name="gr2" draw:text-style-name="P3" svg:width="33.6mm" svg:height="18.52mm" svg:x="211.14mm" svg:y="1986.11mm" draw:caption-point-x="-4.87mm" draw:caption-point-y="321.03mm">
              <dc:creator>Joanna Kuzmicka</dc:creator>
              <dc:date>2019-07-29T00:00:00</dc:date>
              <text:p text:style-name="P2"><text:span text:style-name="T1">2018 - 577091,58</text:span></text:p>
            </office:annotation>
            <text:p>784 951,58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577091.58" calcext:value-type="float">
            <text:p>577 091,5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3.</text:p>
          </table:table-cell>
          <table:table-cell table:style-name="ce17" office:value-type="string" calcext:value-type="string">
            <text:p>Jasna 12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323.85" calcext:value-type="float">
            <text:p>323,85</text:p>
          </table:table-cell>
          <table:table-cell table:style-name="ce509"/>
          <table:table-cell table:style-name="ce287" office:value-type="float" office:value="323.85" calcext:value-type="float">
            <text:p>323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6]/[.F126];0)" office:value-type="float" office:value="3573" calcext:value-type="float">
            <text:p>3 573,00</text:p>
          </table:table-cell>
          <table:table-cell table:style-name="ce455" table:formula="of:=[.K126]+[.L126]" office:value-type="float" office:value="1157115.63" calcext:value-type="float">
            <text:p>1 157 115,63 zł</text:p>
          </table:table-cell>
          <table:table-cell table:style-name="ce455"/>
          <table:table-cell table:style-name="ce787" table:formula="of:=[.G126]*[.F126]+833265.63" office:value-type="float" office:value="1157115.63" calcext:value-type="float">
            <office:annotation draw:style-name="gr2" draw:text-style-name="P3" svg:width="33.6mm" svg:height="18.52mm" svg:x="211.14mm" svg:y="2005.56mm" draw:caption-point-x="-4.87mm" draw:caption-point-y="324.21mm">
              <dc:creator>Joanna Kuzmicka</dc:creator>
              <dc:date>2019-07-29T00:00:00</dc:date>
              <text:p text:style-name="P2"><text:span text:style-name="T1">2018 - 833265,63</text:span></text:p>
            </office:annotation>
            <text:p>1 157 115,63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blachodachówk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5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833265.63" calcext:value-type="float">
            <text:p>833 265,63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4.</text:p>
          </table:table-cell>
          <table:table-cell table:style-name="ce17" office:value-type="string" calcext:value-type="string">
            <text:p>Jasna 12 oficyna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70.82" calcext:value-type="float">
            <text:p>70,82</text:p>
          </table:table-cell>
          <table:table-cell table:style-name="ce509"/>
          <table:table-cell table:style-name="ce287" office:value-type="float" office:value="70.82" calcext:value-type="float">
            <text:p>70,8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7]/[.F127];0)" office:value-type="float" office:value="5138" calcext:value-type="float">
            <text:p>5 138,00</text:p>
          </table:table-cell>
          <table:table-cell table:style-name="ce455" table:formula="of:=[.K127]+[.L127]" office:value-type="float" office:value="363881.44" calcext:value-type="float">
            <text:p>363 881,44 zł</text:p>
          </table:table-cell>
          <table:table-cell table:style-name="ce455"/>
          <table:table-cell table:style-name="ce787" table:formula="of:=[.G127]*[.F127]+293061.44" office:value-type="float" office:value="363881.44" calcext:value-type="float">
            <office:annotation draw:style-name="gr2" draw:text-style-name="P3" svg:width="33.6mm" svg:height="18.52mm" svg:x="211.14mm" svg:y="2025.01mm" draw:caption-point-x="-4.87mm" draw:caption-point-y="327.39mm">
              <dc:creator>Joanna Kuzmicka</dc:creator>
              <dc:date>2019-07-29T00:00:00</dc:date>
              <text:p text:style-name="P2"><text:span text:style-name="T1">2018 -293061,44</text:span></text:p>
            </office:annotation>
            <text:p>363 881,44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5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293061.44" calcext:value-type="float">
            <text:p>293 061,44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5.</text:p>
          </table:table-cell>
          <table:table-cell table:style-name="ce17" office:value-type="string" calcext:value-type="string">
            <text:p>Jasna 14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136.88" calcext:value-type="float">
            <text:p>136,88</text:p>
          </table:table-cell>
          <table:table-cell table:style-name="ce509"/>
          <table:table-cell table:style-name="ce287" office:value-type="float" office:value="136.88" calcext:value-type="float">
            <text:p>136,8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8]/[.F128];0)" office:value-type="float" office:value="5152" calcext:value-type="float">
            <text:p>5 152,00</text:p>
          </table:table-cell>
          <table:table-cell table:style-name="ce455" table:formula="of:=[.K128]+[.L128]" office:value-type="float" office:value="705185.25" calcext:value-type="float">
            <text:p>705 185,25 zł</text:p>
          </table:table-cell>
          <table:table-cell table:style-name="ce455"/>
          <table:table-cell table:style-name="ce787" table:formula="of:=[.G128]*[.F128]+568305.25" office:value-type="float" office:value="705185.25" calcext:value-type="float">
            <office:annotation draw:style-name="gr2" draw:text-style-name="P3" svg:width="33.6mm" svg:height="18.52mm" svg:x="211.14mm" svg:y="2044.47mm" draw:caption-point-x="-4.87mm" draw:caption-point-y="330.56mm">
              <dc:creator>Joanna Kuzmicka</dc:creator>
              <dc:date>2019-07-29T00:00:00</dc:date>
              <text:p text:style-name="P2"><text:span text:style-name="T1">2018 - 568305,25</text:span></text:p>
            </office:annotation>
            <text:p>705 185,25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93" calcext:value-type="float">
            <text:p>1 893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568305.25" calcext:value-type="float">
            <text:p>568 305,2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6.</text:p>
          </table:table-cell>
          <table:table-cell table:style-name="ce17" office:value-type="string" calcext:value-type="string">
            <text:p>Jasna 14 oficyna I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191.83" calcext:value-type="float">
            <text:p>191,83</text:p>
          </table:table-cell>
          <table:table-cell table:style-name="ce509"/>
          <table:table-cell table:style-name="ce287" office:value-type="float" office:value="191.83" calcext:value-type="float">
            <text:p>191,8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9]/[.F129];0)" office:value-type="float" office:value="3817" calcext:value-type="float">
            <text:p>3 817,00</text:p>
          </table:table-cell>
          <table:table-cell table:style-name="ce455" table:formula="of:=[.K129]+[.L129]" office:value-type="float" office:value="732301.01" calcext:value-type="float">
            <text:p>732 301,01 zł</text:p>
          </table:table-cell>
          <table:table-cell table:style-name="ce455"/>
          <table:table-cell table:style-name="ce787" table:formula="of:=[.G129]*[.F129]+540471.01" office:value-type="float" office:value="732301.01" calcext:value-type="float">
            <office:annotation draw:style-name="gr2" draw:text-style-name="P3" svg:width="33.6mm" svg:height="18.52mm" svg:x="211.14mm" svg:y="2063.92mm" draw:caption-point-x="-4.87mm" draw:caption-point-y="333.74mm">
              <dc:creator>Joanna Kuzmicka</dc:creator>
              <dc:date>2019-07-29T00:00:00</dc:date>
              <text:p text:style-name="P2"><text:span text:style-name="T1">2018 - 540471,01</text:span></text:p>
            </office:annotation>
            <text:p>732 301,01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93" calcext:value-type="float">
            <text:p>1 89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540471.01" calcext:value-type="float">
            <text:p>540 471,01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7.</text:p>
          </table:table-cell>
          <table:table-cell table:style-name="ce17" office:value-type="string" calcext:value-type="string">
            <text:p>Jasna 14 oficyna II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77.72" calcext:value-type="float">
            <text:p>77,72</text:p>
          </table:table-cell>
          <table:table-cell table:style-name="ce509"/>
          <table:table-cell table:style-name="ce287" office:value-type="float" office:value="77.72" calcext:value-type="float">
            <text:p>77,7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0]/[.F130];0)" office:value-type="float" office:value="4494" calcext:value-type="float">
            <text:p>4 494,00</text:p>
          </table:table-cell>
          <table:table-cell table:style-name="ce455" table:formula="of:=[.K130]+[.L130]" office:value-type="float" office:value="349248.18" calcext:value-type="float">
            <text:p>349 248,18 zł</text:p>
          </table:table-cell>
          <table:table-cell table:style-name="ce455"/>
          <table:table-cell table:style-name="ce787" table:formula="of:=[.G130]*[.F130]+271528.18" office:value-type="float" office:value="349248.18" calcext:value-type="float">
            <office:annotation draw:style-name="gr2" draw:text-style-name="P3" svg:width="33.6mm" svg:height="18.52mm" svg:x="211.14mm" svg:y="2083.38mm" draw:caption-point-x="-4.87mm" draw:caption-point-y="336.91mm">
              <dc:creator>Joanna Kuzmicka</dc:creator>
              <dc:date>2019-07-29T00:00:00</dc:date>
              <text:p text:style-name="P2"><text:span text:style-name="T1">2018 - 271528,18</text:span></text:p>
            </office:annotation>
            <text:p>349 248,18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3" calcext:value-type="float">
            <text:p>1 893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271528.18" calcext:value-type="float">
            <text:p>271 528,1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8.</text:p>
          </table:table-cell>
          <table:table-cell table:style-name="ce17" office:value-type="string" calcext:value-type="string">
            <text:p>Jasna 17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302.52" calcext:value-type="float">
            <text:p>302,52</text:p>
          </table:table-cell>
          <table:table-cell table:style-name="ce509"/>
          <table:table-cell table:style-name="ce287" office:value-type="float" office:value="302.52" calcext:value-type="float">
            <text:p>302,5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1]/[.F131];0)" office:value-type="float" office:value="3404" calcext:value-type="float">
            <text:p>3 404,00</text:p>
          </table:table-cell>
          <table:table-cell table:style-name="ce455" table:formula="of:=[.K131]+[.L131]" office:value-type="float" office:value="1029887.96" calcext:value-type="float">
            <text:p>1 029 887,96 zł</text:p>
          </table:table-cell>
          <table:table-cell table:style-name="ce455"/>
          <table:table-cell table:style-name="ce787" table:formula="of:=[.G131]*[.F131]+727367.96" office:value-type="float" office:value="1029887.96" calcext:value-type="float">
            <office:annotation draw:style-name="gr2" draw:text-style-name="P3" svg:width="33.6mm" svg:height="18.52mm" svg:x="211.14mm" svg:y="2102.84mm" draw:caption-point-x="-4.87mm" draw:caption-point-y="340.08mm">
              <dc:creator>Joanna Kuzmicka</dc:creator>
              <dc:date>2019-07-29T00:00:00</dc:date>
              <text:p text:style-name="P2"><text:span text:style-name="T1">2018 - 727367,96</text:span></text:p>
            </office:annotation>
            <text:p>1 029 887,96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94" calcext:value-type="float">
            <text:p>1 894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 drewniany, 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727367.96" calcext:value-type="float">
            <text:p>727 367,96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29.</text:p>
          </table:table-cell>
          <table:table-cell table:style-name="ce17" office:value-type="string" calcext:value-type="string">
            <text:p>Jasna 17 oficyna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50.43" calcext:value-type="float">
            <text:p>50,43</text:p>
          </table:table-cell>
          <table:table-cell table:style-name="ce509"/>
          <table:table-cell table:style-name="ce287" office:value-type="float" office:value="50.43" calcext:value-type="float">
            <text:p>50,4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2]/[.F132];0)" office:value-type="float" office:value="6928" calcext:value-type="float">
            <text:p>6 928,00</text:p>
          </table:table-cell>
          <table:table-cell table:style-name="ce455" table:formula="of:=[.K132]+[.L132]" office:value-type="float" office:value="349388.82" calcext:value-type="float">
            <text:p>349 388,82 zł</text:p>
          </table:table-cell>
          <table:table-cell table:style-name="ce455"/>
          <table:table-cell table:style-name="ce787" table:formula="of:=[.G132]*[.F132]+298958.82" office:value-type="float" office:value="349388.82" calcext:value-type="float">
            <office:annotation draw:style-name="gr2" draw:text-style-name="P3" svg:width="33.6mm" svg:height="18.52mm" svg:x="211.14mm" svg:y="2122.29mm" draw:caption-point-x="-4.87mm" draw:caption-point-y="343.26mm">
              <dc:creator>Joanna Kuzmicka</dc:creator>
              <dc:date>2019-07-29T00:00:00</dc:date>
              <text:p text:style-name="P2"><text:span text:style-name="T1">2018 - 298958,82</text:span></text:p>
            </office:annotation>
            <text:p>349 388,82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4" calcext:value-type="float">
            <text:p>1 894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 drewniany, 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298958.82" calcext:value-type="float">
            <text:p>298 958,82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0.</text:p>
          </table:table-cell>
          <table:table-cell table:style-name="ce17" office:value-type="string" calcext:value-type="string">
            <text:p>Jasna 18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268.12" calcext:value-type="float">
            <text:p>268,12</text:p>
          </table:table-cell>
          <table:table-cell table:style-name="ce509"/>
          <table:table-cell table:style-name="ce287" office:value-type="float" office:value="268.12" calcext:value-type="float">
            <text:p>268,1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3]/[.F133];0)" office:value-type="float" office:value="3702" calcext:value-type="float">
            <text:p>3 702,00</text:p>
          </table:table-cell>
          <table:table-cell table:style-name="ce455" table:formula="of:=[.K133]+[.L133]" office:value-type="float" office:value="992480.08" calcext:value-type="float">
            <text:p>992 480,08 zł</text:p>
          </table:table-cell>
          <table:table-cell table:style-name="ce455"/>
          <table:table-cell table:style-name="ce787" table:formula="of:=[.G133]*[.F133]+724360.08" office:value-type="float" office:value="992480.08" calcext:value-type="float">
            <office:annotation draw:style-name="gr2" draw:text-style-name="P3" svg:width="33.6mm" svg:height="18.52mm" svg:x="211.14mm" svg:y="2141.75mm" draw:caption-point-x="-4.87mm" draw:caption-point-y="346.43mm">
              <dc:creator>Joanna Kuzmicka</dc:creator>
              <dc:date>2019-07-29T00:00:00</dc:date>
              <text:p text:style-name="P2"><text:span text:style-name="T1">2018 - 724360,08</text:span></text:p>
            </office:annotation>
            <text:p>992 480,08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10" calcext:value-type="float">
            <text:p>1 8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718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-KAWKA II</text:p>
          </table:table-cell>
          <table:table-cell table:style-name="ce333" office:value-type="float" office:value="724360.08" calcext:value-type="float">
            <text:p>724 360,0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1.</text:p>
          </table:table-cell>
          <table:table-cell table:style-name="ce17" office:value-type="string" calcext:value-type="string">
            <text:p>Jasna 21</text:p>
          </table:table-cell>
          <table:table-cell table:style-name="ce461" office:value-type="string" calcext:value-type="string">
            <text:p>85-205</text:p>
          </table:table-cell>
          <table:table-cell table:style-name="ce287" office:value-type="float" office:value="307.29" calcext:value-type="float">
            <text:p>307,29</text:p>
          </table:table-cell>
          <table:table-cell table:style-name="ce287"/>
          <table:table-cell table:style-name="ce287" office:value-type="float" office:value="307.29" calcext:value-type="float">
            <text:p>307,2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4]/[.F134];0)" office:value-type="float" office:value="1000" calcext:value-type="float">
            <text:p>1 000,00</text:p>
          </table:table-cell>
          <table:table-cell table:style-name="ce455" table:formula="of:=[.K134]+[.L134]" office:value-type="float" office:value="307290" calcext:value-type="float">
            <text:p>307 290,00 zł</text:p>
          </table:table-cell>
          <table:table-cell table:style-name="ce455"/>
          <table:table-cell table:style-name="ce771" table:formula="of:=[.G134]*[.F134]" office:value-type="float" office:value="307290" calcext:value-type="float">
            <text:p>307 29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32.</text:p>
          </table:table-cell>
          <table:table-cell table:style-name="ce17" office:value-type="string" calcext:value-type="string">
            <text:p>Jasna 24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229.34" calcext:value-type="float">
            <text:p>229,34</text:p>
          </table:table-cell>
          <table:table-cell table:style-name="ce333"/>
          <table:table-cell table:style-name="ce465" office:value-type="float" office:value="229.34" calcext:value-type="float">
            <text:p>229,3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5]/[.F135];0)" office:value-type="float" office:value="1000" calcext:value-type="float">
            <text:p>1 000,00</text:p>
          </table:table-cell>
          <table:table-cell table:style-name="ce455" table:formula="of:=[.K135]+[.L135]" office:value-type="float" office:value="229340" calcext:value-type="float">
            <text:p>229 340,00 zł</text:p>
          </table:table-cell>
          <table:table-cell table:style-name="ce455"/>
          <table:table-cell table:style-name="ce771" table:formula="of:=[.G135]*[.F135]" office:value-type="float" office:value="229340" calcext:value-type="float">
            <text:p>229 34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z cegły pełnej, stropy drewniane, dach drewniany kryty papą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string" calcext:value-type="string">
            <text:p>2010; 2013</text:p>
          </table:table-cell>
          <table:table-cell table:style-name="ce716" office:value-type="string" calcext:value-type="string">
            <text:p>wymiana pokrycia dach.; wymiana inst.elektr.w cz.wspólnej </text:p>
          </table:table-cell>
          <table:table-cell table:style-name="ce333" office:value-type="float" office:value="12358.6" calcext:value-type="float">
            <text:p>12 358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33.</text:p>
          </table:table-cell>
          <table:table-cell table:style-name="ce17" office:value-type="string" calcext:value-type="string">
            <text:p>Jasna 24 oficyna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58.75" calcext:value-type="float">
            <text:p>58,75</text:p>
          </table:table-cell>
          <table:table-cell table:style-name="ce333"/>
          <table:table-cell table:style-name="ce465" office:value-type="float" office:value="58.75" calcext:value-type="float">
            <text:p>58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6]/[.F136];0)" office:value-type="float" office:value="1000" calcext:value-type="float">
            <text:p>1 000,00</text:p>
          </table:table-cell>
          <table:table-cell table:style-name="ce455" table:formula="of:=[.K136]+[.L136]" office:value-type="float" office:value="58750" calcext:value-type="float">
            <text:p>58 750,00 zł</text:p>
          </table:table-cell>
          <table:table-cell table:style-name="ce455"/>
          <table:table-cell table:style-name="ce771" table:formula="of:=[.G136]*[.F136]" office:value-type="float" office:value="58750" calcext:value-type="float">
            <text:p>58 7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4.</text:p>
          </table:table-cell>
          <table:table-cell table:style-name="ce17" office:value-type="string" calcext:value-type="string">
            <text:p>Jasna 25</text:p>
          </table:table-cell>
          <table:table-cell table:style-name="ce461" office:value-type="string" calcext:value-type="string">
            <text:p>85-205</text:p>
          </table:table-cell>
          <table:table-cell table:style-name="ce509" office:value-type="float" office:value="287.59" calcext:value-type="float">
            <text:p>287,59</text:p>
          </table:table-cell>
          <table:table-cell table:style-name="ce509"/>
          <table:table-cell table:style-name="ce509" office:value-type="float" office:value="287.59" calcext:value-type="float">
            <text:p>287,5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7]/[.F137];0)" office:value-type="float" office:value="1000" calcext:value-type="float">
            <text:p>1 000,00</text:p>
          </table:table-cell>
          <table:table-cell table:style-name="ce455" table:formula="of:=[.K137]+[.L137]" office:value-type="float" office:value="287590" calcext:value-type="float">
            <text:p>287 590,00 zł</text:p>
          </table:table-cell>
          <table:table-cell table:style-name="ce455"/>
          <table:table-cell table:style-name="ce771" table:formula="of:=[.G137]*[.F137]" office:value-type="float" office:value="287590" calcext:value-type="float">
            <text:p>287 590,00 zł</text:p>
          </table:table-cell>
          <table:table-cell table:style-name="ce4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lokalach</text:p>
          </table:table-cell>
          <table:table-cell table:style-name="ce333" office:value-type="float" office:value="44604" calcext:value-type="float">
            <text:p>44 60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5.</text:p>
          </table:table-cell>
          <table:table-cell table:style-name="ce17" office:value-type="string" calcext:value-type="string">
            <text:p>Jasna 25 oficyna II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61.85" calcext:value-type="float">
            <text:p>61,85</text:p>
          </table:table-cell>
          <table:table-cell table:style-name="ce333"/>
          <table:table-cell table:style-name="ce465" office:value-type="float" office:value="61.85" calcext:value-type="float">
            <text:p>61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8]/[.F138];0)" office:value-type="float" office:value="1000" calcext:value-type="float">
            <text:p>1 000,00</text:p>
          </table:table-cell>
          <table:table-cell table:style-name="ce455" table:formula="of:=[.K138]+[.L138]" office:value-type="float" office:value="61850" calcext:value-type="float">
            <text:p>61 850,00 zł</text:p>
          </table:table-cell>
          <table:table-cell table:style-name="ce455"/>
          <table:table-cell table:style-name="ce771" table:formula="of:=[.G138]*[.F138]" office:value-type="float" office:value="61850" calcext:value-type="float">
            <text:p>61 850,00 zł</text:p>
          </table:table-cell>
          <table:table-cell table:style-name="ce4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lokalach</text:p>
          </table:table-cell>
          <table:table-cell table:style-name="ce333" office:value-type="float" office:value="2592" calcext:value-type="float">
            <text:p>2 59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6.</text:p>
          </table:table-cell>
          <table:table-cell table:style-name="ce798" office:value-type="string" calcext:value-type="string">
            <text:p>Jasna 25 Oficyna III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598.64" calcext:value-type="float">
            <text:p>598,64</text:p>
          </table:table-cell>
          <table:table-cell table:style-name="ce333"/>
          <table:table-cell table:style-name="ce465" office:value-type="float" office:value="598.64" calcext:value-type="float">
            <text:p>598,6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9]/[.F139];0)" office:value-type="float" office:value="1774" calcext:value-type="float">
            <text:p>1 774,00</text:p>
          </table:table-cell>
          <table:table-cell table:style-name="ce455" table:formula="of:=[.K139]+[.L139]" office:value-type="float" office:value="1061692.31" calcext:value-type="float">
            <text:p>1 061 692,31 zł</text:p>
          </table:table-cell>
          <table:table-cell table:style-name="ce455"/>
          <table:table-cell table:style-name="ce787" table:formula="of:=[.G139]*[.F139]+11704+489839.01+(25936.2-90454.29+1322.67)+24704.72" office:value-type="float" office:value="1061692.31" calcext:value-type="float">
            <office:annotation draw:style-name="gr2" draw:text-style-name="P3" svg:width="62.44mm" svg:height="18.79mm" svg:x="211.14mm" svg:y="2258.49mm" draw:caption-point-x="-4.87mm" draw:caption-point-y="365.48mm">
              <dc:creator>Joanna Kuzmicka</dc:creator>
              <dc:date>2019-07-29T00:00:00</dc:date>
              <text:p text:style-name="P2"><text:span text:style-name="T1">2014 - 11704</text:span></text:p>
              <text:p text:style-name="P2"><text:span text:style-name="T1">2015 - 489839,01</text:span></text:p>
              <text:p text:style-name="P2"><text:span text:style-name="T1">2016 - (25936,2-90454,29+1322,67)</text:span></text:p>
              <text:p text:style-name="P2"><text:span text:style-name="T1">2018 - 24704,72</text:span></text:p>
            </office:annotation>
            <text:p>1 061 692,31 zł</text:p>
          </table:table-cell>
          <table:table-cell table:style-name="ce455"/>
          <table:table-cell table:style-name="ce546" office:value-type="float" office:value="11" calcext:value-type="float">
            <text:p>11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9.2015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lokalach <text:s/>i termomoder-nizacja budynku </text:p>
          </table:table-cell>
          <table:table-cell table:style-name="ce333" office:value-type="float" office:value="528637.68" calcext:value-type="float">
            <text:p>528 637,6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7.</text:p>
          </table:table-cell>
          <table:table-cell table:style-name="ce17" office:value-type="string" calcext:value-type="string">
            <text:p>Jasna 25 oficyna IV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95.64" calcext:value-type="float">
            <text:p>95,64</text:p>
          </table:table-cell>
          <table:table-cell table:style-name="ce333"/>
          <table:table-cell table:style-name="ce465" office:value-type="float" office:value="95.64" calcext:value-type="float">
            <text:p>95,6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0]/[.F140];0)" office:value-type="float" office:value="1000" calcext:value-type="float">
            <text:p>1 000,00</text:p>
          </table:table-cell>
          <table:table-cell table:style-name="ce455" table:formula="of:=[.K140]+[.L140]" office:value-type="float" office:value="95640" calcext:value-type="float">
            <text:p>95 640,00 zł</text:p>
          </table:table-cell>
          <table:table-cell table:style-name="ce455"/>
          <table:table-cell table:style-name="ce771" table:formula="of:=[.G140]*[.F140]" office:value-type="float" office:value="95640" calcext:value-type="float">
            <text:p>95 640,00 zł</text:p>
          </table:table-cell>
          <table:table-cell table:style-name="ce4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lokalach</text:p>
          </table:table-cell>
          <table:table-cell table:style-name="ce333" office:value-type="float" office:value="9180" calcext:value-type="float">
            <text:p>9 18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38.</text:p>
          </table:table-cell>
          <table:table-cell table:style-name="ce17" office:value-type="string" calcext:value-type="string">
            <text:p>Jasna 26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180.54" calcext:value-type="float">
            <text:p>180,54</text:p>
          </table:table-cell>
          <table:table-cell table:style-name="ce333"/>
          <table:table-cell table:style-name="ce465" office:value-type="float" office:value="180.54" calcext:value-type="float">
            <text:p>180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1]/[.F141];0)" office:value-type="float" office:value="1000" calcext:value-type="float">
            <text:p>1 000,00</text:p>
          </table:table-cell>
          <table:table-cell table:style-name="ce455" table:formula="of:=[.K141]+[.L141]" office:value-type="float" office:value="180540" calcext:value-type="float">
            <text:p>180 540,00 zł</text:p>
          </table:table-cell>
          <table:table-cell table:style-name="ce455"/>
          <table:table-cell table:style-name="ce771" table:formula="of:=[.G141]*[.F141]" office:value-type="float" office:value="180540" calcext:value-type="float">
            <text:p>180 54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50" calcext:value-type="float">
            <text:p>1 85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0" calcext:value-type="float">
            <text:p>2010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3782.91" calcext:value-type="float">
            <text:p>13 782,91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39.</text:p>
          </table:table-cell>
          <table:table-cell table:style-name="ce462" office:value-type="string" calcext:value-type="string">
            <text:p>Jasna 28 II kl.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304.71" calcext:value-type="float">
            <text:p>304,71</text:p>
          </table:table-cell>
          <table:table-cell table:style-name="ce465"/>
          <table:table-cell table:style-name="ce465" office:value-type="float" office:value="304.71" calcext:value-type="float">
            <text:p>304,7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2]/[.F142];0)" office:value-type="float" office:value="1000" calcext:value-type="float">
            <text:p>1 000,00</text:p>
          </table:table-cell>
          <table:table-cell table:style-name="ce455" table:formula="of:=[.K142]+[.L142]" office:value-type="float" office:value="304710" calcext:value-type="float">
            <text:p>304 710,00 zł</text:p>
          </table:table-cell>
          <table:table-cell table:style-name="ce455"/>
          <table:table-cell table:style-name="ce771" table:formula="of:=[.G142]*[.F142]" office:value-type="float" office:value="304710" calcext:value-type="float">
            <text:p>304 710,00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16369.65" calcext:value-type="float">
            <text:p>116 369,6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40.</text:p>
          </table:table-cell>
          <table:table-cell table:style-name="ce462" office:value-type="string" calcext:value-type="string">
            <text:p>Jasna 28 <text:s/>I kl.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315.35" calcext:value-type="float">
            <text:p>315,35</text:p>
          </table:table-cell>
          <table:table-cell table:style-name="ce465"/>
          <table:table-cell table:style-name="ce465" office:value-type="float" office:value="315.35" calcext:value-type="float">
            <text:p>315,3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3]/[.F143];0)" office:value-type="float" office:value="1000" calcext:value-type="float">
            <text:p>1 000,00</text:p>
          </table:table-cell>
          <table:table-cell table:style-name="ce455" table:formula="of:=[.K143]+[.L143]" office:value-type="float" office:value="315350" calcext:value-type="float">
            <text:p>315 350,00 zł</text:p>
          </table:table-cell>
          <table:table-cell table:style-name="ce455"/>
          <table:table-cell table:style-name="ce771" table:formula="of:=[.G143]*[.F143]" office:value-type="float" office:value="315350" calcext:value-type="float">
            <text:p>315 35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16369.65" calcext:value-type="float">
            <text:p>116 369,6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41.</text:p>
          </table:table-cell>
          <table:table-cell table:style-name="ce17" office:value-type="string" calcext:value-type="string">
            <text:p>Jasna 39</text:p>
          </table:table-cell>
          <table:table-cell table:style-name="ce461" office:value-type="string" calcext:value-type="string">
            <text:p>85-205</text:p>
          </table:table-cell>
          <table:table-cell table:style-name="ce465" office:value-type="float" office:value="619.35" calcext:value-type="float">
            <text:p>619,35</text:p>
          </table:table-cell>
          <table:table-cell table:style-name="ce333"/>
          <table:table-cell table:style-name="ce465" office:value-type="float" office:value="619.35" calcext:value-type="float">
            <text:p>619,3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4]/[.F144];0)" office:value-type="float" office:value="1073" calcext:value-type="float">
            <text:p>1 073,00</text:p>
          </table:table-cell>
          <table:table-cell table:style-name="ce455" table:formula="of:=[.K144]+[.L144]" office:value-type="float" office:value="664446.48" calcext:value-type="float">
            <text:p>664 446,48 zł</text:p>
          </table:table-cell>
          <table:table-cell table:style-name="ce455"/>
          <table:table-cell table:style-name="ce787" table:formula="of:=[.G144]*[.F144]+4056.48+41040" office:value-type="float" office:value="664446.48" calcext:value-type="float">
            <text:p>664 446,48 zł</text:p>
          </table:table-cell>
          <table:table-cell table:style-name="ce555"/>
          <table:table-cell table:style-name="ce546" office:value-type="float" office:value="16" calcext:value-type="float">
            <text:p>16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, stropy międzykondygnacyjne drewniane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42.</text:p>
          </table:table-cell>
          <table:table-cell table:style-name="ce17" office:value-type="string" calcext:value-type="string">
            <text:p>Kanałowa 2</text:p>
          </table:table-cell>
          <table:table-cell table:style-name="ce461" office:value-type="string" calcext:value-type="string">
            <text:p>85-207</text:p>
          </table:table-cell>
          <table:table-cell table:style-name="ce287" office:value-type="float" office:value="1012.81" calcext:value-type="float">
            <text:p>1 012,81</text:p>
          </table:table-cell>
          <table:table-cell table:style-name="ce333"/>
          <table:table-cell table:style-name="ce287" office:value-type="float" office:value="1012.81" calcext:value-type="float">
            <text:p>1 012,8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5]/[.F145];0)" office:value-type="float" office:value="1261" calcext:value-type="float">
            <text:p>1 261,00</text:p>
          </table:table-cell>
          <table:table-cell table:style-name="ce455" table:formula="of:=[.K145]+[.L145]" office:value-type="float" office:value="1276675" calcext:value-type="float">
            <text:p>1 276 675,00 zł</text:p>
          </table:table-cell>
          <table:table-cell table:style-name="ce455"/>
          <table:table-cell table:style-name="ce787" table:formula="of:=[.G145]*[.F145]+263865" office:value-type="float" office:value="1276675" calcext:value-type="float">
            <office:annotation draw:style-name="gr2" draw:text-style-name="P3" svg:width="33.6mm" svg:height="18.52mm" svg:x="214.84mm" svg:y="2360.15mm" draw:caption-point-x="-8.57mm" draw:caption-point-y="396.44mm">
              <dc:creator>Joanna Kuzmicka</dc:creator>
              <dc:date>2019-07-29T00:00:00</dc:date>
              <text:p text:style-name="P2"><text:span text:style-name="T1">2018 - 263865</text:span></text:p>
            </office:annotation>
            <text:p>1 276 675,00 zł</text:p>
          </table:table-cell>
          <table:table-cell table:style-name="ce555"/>
          <table:table-cell table:style-name="ce546" office:value-type="float" office:value="15" calcext:value-type="float">
            <text:p>15</text:p>
          </table:table-cell>
          <table:table-cell table:style-name="ce546"/>
          <table:table-cell table:style-name="ce546" office:value-type="float" office:value="1893" calcext:value-type="float">
            <text:p>1 893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wykonany w technologii tradycyjnej, murowany na zaprawie wapiennej, <text:s/>stropy drewniane, nad piwnicą strop ceramiczny.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,w skrajnej części od str.ulicy dachówka ceram.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20989.99" calcext:value-type="float">
            <text:p>20 989,99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143.</text:p>
          </table:table-cell>
          <table:table-cell table:style-name="ce462" office:value-type="string" calcext:value-type="string">
            <text:p>Kanałowa 7</text:p>
          </table:table-cell>
          <table:table-cell table:style-name="ce461" office:value-type="string" calcext:value-type="string">
            <text:p>85-207</text:p>
          </table:table-cell>
          <table:table-cell table:style-name="ce465" office:value-type="float" office:value="18.36" calcext:value-type="float">
            <text:p>18,36</text:p>
          </table:table-cell>
          <table:table-cell table:style-name="ce333"/>
          <table:table-cell table:style-name="ce465" office:value-type="float" office:value="18.36" calcext:value-type="float">
            <text:p>18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146]/[.F146];0)" office:value-type="float" office:value="2716" calcext:value-type="float">
            <text:p>2 716,00</text:p>
          </table:table-cell>
          <table:table-cell table:style-name="ce455" table:formula="of:=[.K146]+[.L146]" office:value-type="float" office:value="49859.88" calcext:value-type="float">
            <text:p>49 859,88 zł</text:p>
          </table:table-cell>
          <table:table-cell table:style-name="ce455"/>
          <table:table-cell table:style-name="ce445"/>
          <table:table-cell table:style-name="ce555" office:value-type="float" office:value="49859.88" calcext:value-type="float">
            <text:p>49 859,88 zł</text:p>
          </table:table-cell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9" calcext:value-type="float">
            <text:p>1 899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dwukondygnacyjny, strop drewniany, nad piwnicą ceramiczn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7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44.</text:p>
          </table:table-cell>
          <table:table-cell table:style-name="ce462" office:value-type="string" calcext:value-type="string">
            <text:p>Kopernika 5</text:p>
          </table:table-cell>
          <table:table-cell table:style-name="ce461" office:value-type="string" calcext:value-type="string">
            <text:p>85-074</text:p>
          </table:table-cell>
          <table:table-cell table:style-name="ce465" office:value-type="float" office:value="499.71" calcext:value-type="float">
            <text:p>499,71</text:p>
          </table:table-cell>
          <table:table-cell table:style-name="ce333"/>
          <table:table-cell table:style-name="ce465" office:value-type="float" office:value="499.71" calcext:value-type="float">
            <text:p>499,7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7]/[.F147];0)" office:value-type="float" office:value="1040" calcext:value-type="float">
            <text:p>1 040,00</text:p>
          </table:table-cell>
          <table:table-cell table:style-name="ce455" table:formula="of:=[.K147]+[.L147]" office:value-type="float" office:value="519710" calcext:value-type="float">
            <text:p>519 710,00 zł</text:p>
          </table:table-cell>
          <table:table-cell table:style-name="ce455"/>
          <table:table-cell table:style-name="ce787" table:formula="of:=[.G147]*[.F147]+20000" office:value-type="float" office:value="519710" calcext:value-type="float">
            <office:annotation draw:style-name="gr2" draw:text-style-name="P3" svg:width="33.6mm" svg:height="18.52mm" svg:x="211.14mm" svg:y="2419.38mm" draw:caption-point-x="-4.87mm" draw:caption-point-y="391.95mm">
              <dc:creator>Joanna Kuzmicka</dc:creator>
              <dc:date>2019-07-29T00:00:00</dc:date>
              <text:p text:style-name="P2"><text:span text:style-name="T1">2018 - 20000</text:span></text:p>
            </office:annotation>
            <text:p>519 71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4" calcext:value-type="float">
            <text:p>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45.</text:p>
          </table:table-cell>
          <table:table-cell table:style-name="ce39" office:value-type="string" calcext:value-type="string">
            <text:p>Koronowska <text:s/>3a</text:p>
          </table:table-cell>
          <table:table-cell table:style-name="ce469" office:value-type="string" calcext:value-type="string">
            <text:p>85-421</text:p>
          </table:table-cell>
          <table:table-cell table:style-name="ce465" office:value-type="float" office:value="388.54" calcext:value-type="float">
            <text:p>388,54</text:p>
          </table:table-cell>
          <table:table-cell table:style-name="ce333"/>
          <table:table-cell table:style-name="ce465" office:value-type="float" office:value="388.54" calcext:value-type="float">
            <text:p>388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8]/[.F148];0)" office:value-type="float" office:value="1655" calcext:value-type="float">
            <text:p>1 655,00</text:p>
          </table:table-cell>
          <table:table-cell table:style-name="ce455" table:formula="of:=[.K148]+[.L148]" office:value-type="float" office:value="642845" calcext:value-type="float">
            <text:p>642 845,00 zł</text:p>
          </table:table-cell>
          <table:table-cell table:style-name="ce455"/>
          <table:table-cell table:style-name="ce787" table:formula="of:=[.G148]*[.F148]+202323+(16000+16000+19982)" office:value-type="float" office:value="642845" calcext:value-type="float">
            <office:annotation draw:style-name="gr2" draw:text-style-name="P3" svg:width="82.81mm" svg:height="18.52mm" svg:x="211.14mm" svg:y="2430.7mm" draw:caption-point-x="-4.87mm" draw:caption-point-y="393.79mm">
              <dc:creator>Joanna Kuzmicka</dc:creator>
              <dc:date>2019-07-29T00:00:00</dc:date>
              <text:p text:style-name="P2"><text:span text:style-name="T1">2018 - 202323 + (16000+16000+19982)</text:span></text:p>
            </office:annotation>
            <text:p>642 845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46" calcext:value-type="float">
            <text:p>1 946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.w technologii tradycyjnej, murowany na zaprawie cementowo-wapiennej, stropy żelbetowe, </text:p>
          </table:table-cell>
          <table:table-cell table:style-name="ce583" office:value-type="string" calcext:value-type="string">
            <text:p>żelbetowy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1" office:value-type="string" calcext:value-type="string">
            <text:p>Termomodernizacja w tym przebudowa i rozbudowa wewn.inst.gaz. co i cwu</text:p>
          </table:table-cell>
          <table:table-cell table:style-name="ce333" office:value-type="float" office:value="254305" calcext:value-type="float">
            <text:p>254 305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46.</text:p>
          </table:table-cell>
          <table:table-cell table:style-name="ce39" office:value-type="string" calcext:value-type="string">
            <text:p>Koronowska 4-6 (<text:span text:style-name="T9">4</text:span>)</text:p>
          </table:table-cell>
          <table:table-cell table:style-name="ce469" office:value-type="string" calcext:value-type="string">
            <text:p>85-421</text:p>
          </table:table-cell>
          <table:table-cell table:style-name="ce464" office:value-type="float" office:value="108.55" calcext:value-type="float">
            <text:p>108,55</text:p>
          </table:table-cell>
          <table:table-cell table:style-name="ce457" office:value-type="float" office:value="37.18" calcext:value-type="float">
            <text:p>37,18</text:p>
          </table:table-cell>
          <table:table-cell table:style-name="ce458" office:value-type="float" office:value="145.73" calcext:value-type="float">
            <text:p>145,7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9]/[.F149];0)" office:value-type="float" office:value="1000" calcext:value-type="float">
            <text:p>1 000,00</text:p>
          </table:table-cell>
          <table:table-cell table:style-name="ce30" table:formula="of:=[.K149]+[.L149]-[.J149]" office:value-type="float" office:value="108550" calcext:value-type="float">
            <text:p>108 550,00 zł</text:p>
          </table:table-cell>
          <table:table-cell table:style-name="ce30" table:formula="of:=[.E149]/([.D149]+[.E149])*([.K149]+[.L149])" office:value-type="float" office:value="37180" calcext:value-type="float">
            <text:p>37 180,00 zł</text:p>
          </table:table-cell>
          <table:table-cell table:style-name="ce773" table:formula="of:=[.G149]*[.F149]" office:value-type="float" office:value="145730" calcext:value-type="float">
            <text:p><text:s/>145 73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office:annotation draw:style-name="gr2" draw:text-style-name="P3" svg:width="13.23mm" svg:height="15.35mm" svg:x="265.91mm" svg:y="2450.15mm" draw:caption-point-x="10.47mm" draw:caption-point-y="396.97mm">
              <dc:creator> </dc:creator>
              <dc:date>2019-07-29T00:00:00</dc:date>
              <text:p text:style-name="P2">1 LU , który jest usytuowany w dwóch bud.: mieszkalnym <text:s/>i uzytkowym</text:p>
            </office:annotation>
            <text:p>1</text:p>
          </table:table-cell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12.06.2014</text:span>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47.</text:p>
          </table:table-cell>
          <table:table-cell table:style-name="ce39" office:value-type="string" calcext:value-type="string">
            <text:p>Koronowska 4-6 (<text:span text:style-name="T9">6</text:span>)</text:p>
          </table:table-cell>
          <table:table-cell table:style-name="ce469" office:value-type="string" calcext:value-type="string">
            <text:p>85-421</text:p>
          </table:table-cell>
          <table:table-cell table:style-name="ce333" office:value-type="float" office:value="172.39" calcext:value-type="float">
            <text:p>172,39</text:p>
          </table:table-cell>
          <table:table-cell table:style-name="ce333"/>
          <table:table-cell table:style-name="ce465" office:value-type="float" office:value="172.39" calcext:value-type="float">
            <text:p>172,3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0]/[.F150];0)" office:value-type="float" office:value="1000" calcext:value-type="float">
            <text:p>1 000,00</text:p>
          </table:table-cell>
          <table:table-cell table:style-name="ce455" table:formula="of:=[.K150]+[.L150]" office:value-type="float" office:value="172390" calcext:value-type="float">
            <text:p>172 390,00 zł</text:p>
          </table:table-cell>
          <table:table-cell table:style-name="ce455"/>
          <table:table-cell table:style-name="ce771" table:formula="of:=[.G150]*[.F150]" office:value-type="float" office:value="172390" calcext:value-type="float">
            <text:p>172 39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12.06.2014</text:span>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48.</text:p>
          </table:table-cell>
          <table:table-cell table:style-name="ce39" office:value-type="string" calcext:value-type="string">
            <text:p>Koronowska 17</text:p>
          </table:table-cell>
          <table:table-cell table:style-name="ce469" office:value-type="string" calcext:value-type="string">
            <text:p>85-405</text:p>
          </table:table-cell>
          <table:table-cell table:style-name="ce287" office:value-type="float" office:value="272.35" calcext:value-type="float">
            <text:p>272,35</text:p>
          </table:table-cell>
          <table:table-cell table:style-name="ce333"/>
          <table:table-cell table:style-name="ce287" office:value-type="float" office:value="272.35" calcext:value-type="float">
            <text:p>272,3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1]/[.F151];0)" office:value-type="float" office:value="1268" calcext:value-type="float">
            <text:p>1 268,00</text:p>
          </table:table-cell>
          <table:table-cell table:style-name="ce455" table:formula="of:=[.K151]+[.L151]" office:value-type="float" office:value="345376" calcext:value-type="float">
            <text:p>345 376,00 zł</text:p>
          </table:table-cell>
          <table:table-cell table:style-name="ce455"/>
          <table:table-cell table:style-name="ce787" table:formula="of:=[.G151]*[.F151]+73026" office:value-type="float" office:value="345376" calcext:value-type="float">
            <text:p>345 376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stropy drewniane, nad piwnicą ceramicz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3600" calcext:value-type="float">
            <text:p>13 6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49.</text:p>
          </table:table-cell>
          <table:table-cell table:style-name="ce39" office:value-type="string" calcext:value-type="string">
            <text:p>Koronowska 17 oficyna</text:p>
          </table:table-cell>
          <table:table-cell table:style-name="ce469" office:value-type="string" calcext:value-type="string">
            <text:p>85-405</text:p>
          </table:table-cell>
          <table:table-cell table:style-name="ce465" office:value-type="float" office:value="153.26" calcext:value-type="float">
            <text:p>153,26</text:p>
          </table:table-cell>
          <table:table-cell table:style-name="ce333"/>
          <table:table-cell table:style-name="ce465" office:value-type="float" office:value="153.26" calcext:value-type="float">
            <text:p>153,2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2]/[.F152];0)" office:value-type="float" office:value="1000" calcext:value-type="float">
            <text:p>1 000,00</text:p>
          </table:table-cell>
          <table:table-cell table:style-name="ce455" table:formula="of:=[.K152]+[.L152]" office:value-type="float" office:value="153260" calcext:value-type="float">
            <text:p>153 260,00 zł</text:p>
          </table:table-cell>
          <table:table-cell table:style-name="ce455"/>
          <table:table-cell table:style-name="ce771" table:formula="of:=[.F152]*[.G152]" office:value-type="float" office:value="153260" calcext:value-type="float">
            <text:p>153 26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50.</text:p>
          </table:table-cell>
          <table:table-cell table:style-name="ce470" office:value-type="string" calcext:value-type="string">
            <text:p>Koronowska 107</text:p>
          </table:table-cell>
          <table:table-cell table:style-name="ce469" office:value-type="string" calcext:value-type="string">
            <text:p>85-405</text:p>
          </table:table-cell>
          <table:table-cell table:style-name="ce465" office:value-type="float" office:value="103.13" calcext:value-type="float">
            <text:p>103,13</text:p>
          </table:table-cell>
          <table:table-cell table:style-name="ce333"/>
          <table:table-cell table:style-name="ce465" office:value-type="float" office:value="103.13" calcext:value-type="float">
            <text:p>103,1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3]/[.F153];0)" office:value-type="float" office:value="1000" calcext:value-type="float">
            <text:p>1 000,00</text:p>
          </table:table-cell>
          <table:table-cell table:style-name="ce455" table:formula="of:=[.K153]+[.L153]" office:value-type="float" office:value="103130" calcext:value-type="float">
            <text:p>103 130,00 zł</text:p>
          </table:table-cell>
          <table:table-cell table:style-name="ce455"/>
          <table:table-cell table:style-name="ce771" table:formula="of:=[.G153]*[.F153]" office:value-type="float" office:value="103130" calcext:value-type="float">
            <text:p>103 13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z cegły na zaprawie wapien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51.</text:p>
          </table:table-cell>
          <table:table-cell table:style-name="ce462" office:value-type="string" calcext:value-type="string">
            <text:p>Kraszewskiego 18</text:p>
          </table:table-cell>
          <table:table-cell table:style-name="ce461" office:value-type="string" calcext:value-type="string">
            <text:p>85-240</text:p>
          </table:table-cell>
          <table:table-cell table:style-name="ce465" office:value-type="float" office:value="241.81" calcext:value-type="float">
            <text:p>241,81</text:p>
          </table:table-cell>
          <table:table-cell table:style-name="ce333"/>
          <table:table-cell table:style-name="ce465" office:value-type="float" office:value="241.81" calcext:value-type="float">
            <text:p>241,8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4]/[.F154];0)" office:value-type="float" office:value="1000" calcext:value-type="float">
            <text:p>1 000,00</text:p>
          </table:table-cell>
          <table:table-cell table:style-name="ce455" table:formula="of:=[.K154]+[.L154]" office:value-type="float" office:value="241810" calcext:value-type="float">
            <text:p>241 810,00 zł</text:p>
          </table:table-cell>
          <table:table-cell table:style-name="ce455"/>
          <table:table-cell table:style-name="ce771" table:formula="of:=[.G154]*[.F154]" office:value-type="float" office:value="241810" calcext:value-type="float">
            <text:p>241 81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14" calcext:value-type="float">
            <text:p>1 914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4580" calcext:value-type="float">
            <text:p>14 58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52.</text:p>
          </table:table-cell>
          <table:table-cell table:style-name="ce17" office:value-type="string" calcext:value-type="string">
            <text:p>Królowej Jadwigi 11 front</text:p>
          </table:table-cell>
          <table:table-cell table:style-name="ce461" office:value-type="string" calcext:value-type="string">
            <text:p>85-231</text:p>
          </table:table-cell>
          <table:table-cell table:style-name="ce464" office:value-type="float" office:value="68.36" calcext:value-type="float">
            <text:p>68,36</text:p>
          </table:table-cell>
          <table:table-cell table:style-name="ce457" office:value-type="float" office:value="73.71" calcext:value-type="float">
            <text:p>73,71</text:p>
          </table:table-cell>
          <table:table-cell table:style-name="ce458" office:value-type="float" office:value="142.07" calcext:value-type="float">
            <text:p>142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5]/[.F155];0)" office:value-type="float" office:value="1000" calcext:value-type="float">
            <text:p>1 000,00</text:p>
          </table:table-cell>
          <table:table-cell table:style-name="ce30" table:formula="of:=[.K155]+[.L155]-[.J155]" office:value-type="float" office:value="68360" calcext:value-type="float">
            <text:p>68 360,00 zł</text:p>
          </table:table-cell>
          <table:table-cell table:style-name="ce30" table:formula="of:=[.E155]/([.D155]+[.E155])*([.K155]+[.L155])" office:value-type="float" office:value="73710" calcext:value-type="float">
            <text:p>73 710,00 zł</text:p>
          </table:table-cell>
          <table:table-cell table:style-name="ce773" table:formula="of:=[.G155]*[.F155]" office:value-type="float" office:value="142070" calcext:value-type="float">
            <text:p><text:s/>142 070,00 zł 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fundamenty z cegły pełnej, stropy na belkach drewnianych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53.</text:p>
          </table:table-cell>
          <table:table-cell table:style-name="ce17" office:value-type="string" calcext:value-type="string">
            <text:p>Królowej Jadwigi 11 oficyna I</text:p>
          </table:table-cell>
          <table:table-cell table:style-name="ce461" office:value-type="string" calcext:value-type="string">
            <text:p>85-231</text:p>
          </table:table-cell>
          <table:table-cell table:style-name="ce333" office:value-type="float" office:value="63.7" calcext:value-type="float">
            <text:p>63,70</text:p>
          </table:table-cell>
          <table:table-cell table:style-name="ce333"/>
          <table:table-cell table:style-name="ce465" office:value-type="float" office:value="63.7" calcext:value-type="float">
            <text:p>63,7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6]/[.F156];0)" office:value-type="float" office:value="1592" calcext:value-type="float">
            <text:p>1 592,00</text:p>
          </table:table-cell>
          <table:table-cell table:style-name="ce455" table:formula="of:=[.K156]+[.L156]" office:value-type="float" office:value="101427.72" calcext:value-type="float">
            <text:p>101 427,72 zł</text:p>
          </table:table-cell>
          <table:table-cell table:style-name="ce455"/>
          <table:table-cell table:style-name="ce787" table:formula="of:=[.G156]*[.F156]+37727.72" office:value-type="float" office:value="101427.72" calcext:value-type="float">
            <text:p>101 427,72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fundamenty z cegły pełnej, stropy na belkach drewnianych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54.</text:p>
          </table:table-cell>
          <table:table-cell table:style-name="ce17" office:value-type="string" calcext:value-type="string">
            <text:p>Królowej Jadwigi 11 oficyna II</text:p>
          </table:table-cell>
          <table:table-cell table:style-name="ce461" office:value-type="string" calcext:value-type="string">
            <text:p>85-231</text:p>
          </table:table-cell>
          <table:table-cell table:style-name="ce333" office:value-type="float" office:value="40.83" calcext:value-type="float">
            <text:p>40,83</text:p>
          </table:table-cell>
          <table:table-cell table:style-name="ce333"/>
          <table:table-cell table:style-name="ce465" office:value-type="float" office:value="40.83" calcext:value-type="float">
            <text:p>40,8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7]/[.F157];0)" office:value-type="float" office:value="1000" calcext:value-type="float">
            <text:p>1 000,00</text:p>
          </table:table-cell>
          <table:table-cell table:style-name="ce455" table:formula="of:=[.K157]+[.L157]" office:value-type="float" office:value="40830" calcext:value-type="float">
            <text:p>40 830,00 zł</text:p>
          </table:table-cell>
          <table:table-cell table:style-name="ce455"/>
          <table:table-cell table:style-name="ce771" table:formula="of:=[.G157]*[.F157]" office:value-type="float" office:value="40830" calcext:value-type="float">
            <text:p>40 83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fundamenty z cegły pełnej, stropy na belkach drewnianych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257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55.</text:p>
          </table:table-cell>
          <table:table-cell table:style-name="ce25" office:value-type="string" calcext:value-type="string">
            <text:p>Kwiatowa 5</text:p>
          </table:table-cell>
          <table:table-cell table:style-name="ce468" office:value-type="string" calcext:value-type="string">
            <text:p>85-047</text:p>
          </table:table-cell>
          <table:table-cell table:style-name="ce33" office:value-type="float" office:value="209.64" calcext:value-type="float">
            <text:p>209,64</text:p>
          </table:table-cell>
          <table:table-cell table:style-name="ce31"/>
          <table:table-cell table:style-name="ce33" office:value-type="float" office:value="209.64" calcext:value-type="float">
            <text:p>209,6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8]/[.F158];0)" office:value-type="float" office:value="1000" calcext:value-type="float">
            <text:p>1 000,00</text:p>
          </table:table-cell>
          <table:table-cell table:style-name="ce455" table:formula="of:=[.K158]+[.L158]" office:value-type="float" office:value="209640" calcext:value-type="float">
            <text:p>209 640,00 zł</text:p>
          </table:table-cell>
          <table:table-cell table:style-name="ce455"/>
          <table:table-cell table:style-name="ce771" table:formula="of:=[.G158]*[.F158]" office:value-type="float" office:value="209640" calcext:value-type="float">
            <text:p>209 64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4000" calcext:value-type="float">
            <text:p>14 0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56.</text:p>
          </table:table-cell>
          <table:table-cell table:style-name="ce17" office:value-type="string" calcext:value-type="string">
            <text:p>Lipowa 10</text:p>
          </table:table-cell>
          <table:table-cell table:style-name="ce461" office:value-type="string" calcext:value-type="string">
            <text:p>85-062</text:p>
          </table:table-cell>
          <table:table-cell table:style-name="ce465" office:value-type="float" office:value="147.69" calcext:value-type="float">
            <text:p>147,69</text:p>
          </table:table-cell>
          <table:table-cell table:style-name="ce333"/>
          <table:table-cell table:style-name="ce465" office:value-type="float" office:value="147.69" calcext:value-type="float">
            <text:p>147,6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9]/[.F159];0)" office:value-type="float" office:value="1512" calcext:value-type="float">
            <text:p>1 512,00</text:p>
          </table:table-cell>
          <table:table-cell table:style-name="ce455" table:formula="of:=[.K159]+[.L159]" office:value-type="float" office:value="223370" calcext:value-type="float">
            <text:p>223 370,00 zł</text:p>
          </table:table-cell>
          <table:table-cell table:style-name="ce455"/>
          <table:table-cell table:style-name="ce787" table:formula="of:=[.G159]*[.F159]+75680" office:value-type="float" office:value="223370" calcext:value-type="float">
            <office:annotation draw:style-name="gr2" draw:text-style-name="P3" svg:width="33.6mm" svg:height="18.52mm" svg:x="211.14mm" svg:y="2611.84mm" draw:caption-point-x="-4.87mm" draw:caption-point-y="423.7mm">
              <dc:creator>Joanna Kuzmicka</dc:creator>
              <dc:date>2019-07-29T00:00:00</dc:date>
              <text:p text:style-name="P2"><text:span text:style-name="T1">2018 - 75680</text:span></text:p>
            </office:annotation>
            <text:p>223 37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fundamenty murowane z cegły pełnej,strop między-kondygnacyjny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łyty faliste bitumiczne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string" calcext:value-type="string">
            <text:p>2012; 2017 </text:p>
          </table:table-cell>
          <table:table-cell table:style-name="ce716" office:value-type="string" calcext:value-type="string">
            <text:p>wymiana inst.elektr.; wymiana pokrycia dach. </text:p>
          </table:table-cell>
          <table:table-cell table:style-name="ce333" office:value-type="float" office:value="8802.65" calcext:value-type="float">
            <text:p>8 802,6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57.</text:p>
          </table:table-cell>
          <table:table-cell table:style-name="ce17" office:value-type="string" calcext:value-type="string">
            <text:p>Lipowa 11</text:p>
          </table:table-cell>
          <table:table-cell table:style-name="ce461" office:value-type="string" calcext:value-type="string">
            <text:p>85-062</text:p>
          </table:table-cell>
          <table:table-cell table:style-name="ce333" office:value-type="float" office:value="352.78" calcext:value-type="float">
            <text:p>352,78</text:p>
          </table:table-cell>
          <table:table-cell table:style-name="ce333"/>
          <table:table-cell table:style-name="ce465" office:value-type="float" office:value="352.78" calcext:value-type="float">
            <text:p>352,7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0]/[.F160];0)" office:value-type="float" office:value="1101" calcext:value-type="float">
            <text:p>1 101,00</text:p>
          </table:table-cell>
          <table:table-cell table:style-name="ce455" table:formula="of:=[.K160]+[.L160]" office:value-type="float" office:value="388354" calcext:value-type="float">
            <text:p>388 354,00 zł</text:p>
          </table:table-cell>
          <table:table-cell table:style-name="ce455"/>
          <table:table-cell table:style-name="ce787" table:formula="of:=[.G160]*[.F160]+35574" office:value-type="float" office:value="388354" calcext:value-type="float">
            <office:annotation draw:style-name="gr2" draw:text-style-name="P3" svg:width="33.6mm" svg:height="18.52mm" svg:x="211.14mm" svg:y="2628.67mm" draw:caption-point-x="-4.87mm" draw:caption-point-y="426.34mm">
              <dc:creator>Joanna Kuzmicka</dc:creator>
              <dc:date>2019-07-29T00:00:00</dc:date>
              <text:p text:style-name="P2"><text:span text:style-name="T1">2018 - 35574</text:span></text:p>
            </office:annotation>
            <text:p>388 354,00 zł</text:p>
          </table:table-cell>
          <table:table-cell table:style-name="ce557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ściany murowane z cegły pełnej, fundamenty murowane z cegły pełnej, stropy między-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 Nr 2,3,3a,4</text:p>
          </table:table-cell>
          <table:table-cell table:style-name="ce333" office:value-type="float" office:value="9288" calcext:value-type="float">
            <text:p>9 288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58.</text:p>
          </table:table-cell>
          <table:table-cell table:style-name="ce17" office:value-type="string" calcext:value-type="string">
            <text:p>Lipowa 11 oficyna z pom.gosp.</text:p>
          </table:table-cell>
          <table:table-cell table:style-name="ce461" office:value-type="string" calcext:value-type="string">
            <text:p>85-062</text:p>
          </table:table-cell>
          <table:table-cell table:style-name="ce333" office:value-type="float" office:value="24.45" calcext:value-type="float">
            <text:p>24,45</text:p>
          </table:table-cell>
          <table:table-cell table:style-name="ce333"/>
          <table:table-cell table:style-name="ce465" office:value-type="float" office:value="24.45" calcext:value-type="float">
            <text:p>24,4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1]/[.F161];0)" office:value-type="float" office:value="1000" calcext:value-type="float">
            <text:p>1 000,00</text:p>
          </table:table-cell>
          <table:table-cell table:style-name="ce455" table:formula="of:=[.K161]+[.L161]" office:value-type="float" office:value="24450" calcext:value-type="float">
            <text:p>24 450,00 zł</text:p>
          </table:table-cell>
          <table:table-cell table:style-name="ce455"/>
          <table:table-cell table:style-name="ce771" table:formula="of:=[.G161]*[.F161]" office:value-type="float" office:value="24450" calcext:value-type="float">
            <text:p>24 450,00 zł</text:p>
          </table:table-cell>
          <table:table-cell table:style-name="ce557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ściany murowane z cegły pełnej, fundamenty murowane z cegły peł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59.</text:p>
          </table:table-cell>
          <table:table-cell table:style-name="ce17" office:value-type="string" calcext:value-type="string">
            <text:p>Łokietka 7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246.76" calcext:value-type="float">
            <text:p>246,76</text:p>
          </table:table-cell>
          <table:table-cell table:style-name="ce333"/>
          <table:table-cell table:style-name="ce465" office:value-type="float" office:value="246.76" calcext:value-type="float">
            <text:p>246,7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162]/[.F162];0)" office:value-type="float" office:value="1070" calcext:value-type="float">
            <text:p>1 070,00</text:p>
          </table:table-cell>
          <table:table-cell table:style-name="ce455" table:formula="of:=[.K162]+[.L162]" office:value-type="float" office:value="264092.28" calcext:value-type="float">
            <text:p>264 092,28 zł</text:p>
          </table:table-cell>
          <table:table-cell table:style-name="ce455"/>
          <table:table-cell table:style-name="ce445"/>
          <table:table-cell table:style-name="ce555" office:value-type="float" office:value="264092.28" calcext:value-type="float">
            <text:p>264 092,28 zł</text:p>
          </table:table-cell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9" calcext:value-type="float">
            <text:p>1 909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1300" calcext:value-type="float">
            <text:p>11 3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60.</text:p>
          </table:table-cell>
          <table:table-cell table:style-name="ce462" office:value-type="string" calcext:value-type="string">
            <text:p>Łokietka 11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126.5" calcext:value-type="float">
            <text:p>126,50</text:p>
          </table:table-cell>
          <table:table-cell table:style-name="ce333"/>
          <table:table-cell table:style-name="ce465" office:value-type="float" office:value="126.5" calcext:value-type="float">
            <text:p>126,5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3]/[.F163];0)" office:value-type="float" office:value="1000" calcext:value-type="float">
            <text:p>1 000,00</text:p>
          </table:table-cell>
          <table:table-cell table:style-name="ce455" table:formula="of:=[.K163]+[.L163]" office:value-type="float" office:value="126500" calcext:value-type="float">
            <text:p>126 500,00 zł</text:p>
          </table:table-cell>
          <table:table-cell table:style-name="ce455"/>
          <table:table-cell table:style-name="ce771" table:formula="of:=[.G163]*[.F163]" office:value-type="float" office:value="126500" calcext:value-type="float">
            <text:p>126 50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ściany fundamentowe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61.</text:p>
          </table:table-cell>
          <table:table-cell table:style-name="ce462" office:value-type="string" calcext:value-type="string">
            <text:p>Łokietka 11 oficyna I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21.87" calcext:value-type="float">
            <text:p>21,87</text:p>
          </table:table-cell>
          <table:table-cell table:style-name="ce333"/>
          <table:table-cell table:style-name="ce465" office:value-type="float" office:value="21.87" calcext:value-type="float">
            <text:p>21,8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4]/[.F164];0)" office:value-type="float" office:value="1000" calcext:value-type="float">
            <text:p>1 000,00</text:p>
          </table:table-cell>
          <table:table-cell table:style-name="ce455" table:formula="of:=[.K164]+[.L164]" office:value-type="float" office:value="21870" calcext:value-type="float">
            <text:p>21 870,00 zł</text:p>
          </table:table-cell>
          <table:table-cell table:style-name="ce455"/>
          <table:table-cell table:style-name="ce771" table:formula="of:=[.G164]*[.F164]" office:value-type="float" office:value="21870" calcext:value-type="float">
            <text:p>21 87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ściany fundamentowe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62.</text:p>
          </table:table-cell>
          <table:table-cell table:style-name="ce462" office:value-type="string" calcext:value-type="string">
            <text:p>Łokietka 11 oficyna II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117.62" calcext:value-type="float">
            <text:p>117,62</text:p>
          </table:table-cell>
          <table:table-cell table:style-name="ce333"/>
          <table:table-cell table:style-name="ce465" office:value-type="float" office:value="117.62" calcext:value-type="float">
            <text:p>117,6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5]/[.F165];0)" office:value-type="float" office:value="1000" calcext:value-type="float">
            <text:p>1 000,00</text:p>
          </table:table-cell>
          <table:table-cell table:style-name="ce455" table:formula="of:=[.K165]+[.L165]" office:value-type="float" office:value="117620" calcext:value-type="float">
            <text:p>117 620,00 zł</text:p>
          </table:table-cell>
          <table:table-cell table:style-name="ce455"/>
          <table:table-cell table:style-name="ce771" table:formula="of:=[.G165]*[.F165]" office:value-type="float" office:value="117620" calcext:value-type="float">
            <text:p>117 62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ściany fundamentowe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0000" calcext:value-type="float">
            <text:p>10 0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3.</text:p>
          </table:table-cell>
          <table:table-cell table:style-name="ce462" office:value-type="string" calcext:value-type="string">
            <text:p>Łokietka 14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95.31" calcext:value-type="float">
            <text:p>95,31</text:p>
          </table:table-cell>
          <table:table-cell table:style-name="ce333"/>
          <table:table-cell table:style-name="ce465" office:value-type="float" office:value="95.31" calcext:value-type="float">
            <text:p>95,3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6]/[.F166];0)" office:value-type="float" office:value="1000" calcext:value-type="float">
            <text:p>1 000,00</text:p>
          </table:table-cell>
          <table:table-cell table:style-name="ce455" table:formula="of:=[.K166]+[.L166]" office:value-type="float" office:value="95310" calcext:value-type="float">
            <text:p>95 310,00 zł</text:p>
          </table:table-cell>
          <table:table-cell table:style-name="ce455"/>
          <table:table-cell table:style-name="ce771" table:formula="of:=[.G166]*[.F166]" office:value-type="float" office:value="95310" calcext:value-type="float">
            <text:p>95 31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50" calcext:value-type="float">
            <text:p>1 85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724" office:value-type="string" calcext:value-type="string">
            <text:p>24.05.2018<text:span text:style-name="T16"> (budynek opróżniony)</text:span>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4.</text:p>
          </table:table-cell>
          <table:table-cell table:style-name="ce798" office:value-type="string" calcext:value-type="string">
            <text:p>Łokietka 30 budynek frontowy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313.07" calcext:value-type="float">
            <text:p>313,07</text:p>
          </table:table-cell>
          <table:table-cell table:style-name="ce333"/>
          <table:table-cell table:style-name="ce465" office:value-type="float" office:value="313.07" calcext:value-type="float">
            <text:p>313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7]/[.F167];0)" office:value-type="float" office:value="1201" calcext:value-type="float">
            <text:p>1 201,00</text:p>
          </table:table-cell>
          <table:table-cell table:style-name="ce455" table:formula="of:=[.K167]+[.L167]" office:value-type="float" office:value="375935" calcext:value-type="float">
            <text:p>375 935,00 zł</text:p>
          </table:table-cell>
          <table:table-cell table:style-name="ce455"/>
          <table:table-cell table:style-name="ce787" table:formula="of:=[.G167]*[.F167]+62865" office:value-type="float" office:value="375935" calcext:value-type="float">
            <office:annotation draw:style-name="gr2" draw:text-style-name="P3" svg:width="33.6mm" svg:height="18.52mm" svg:x="211.14mm" svg:y="2771.17mm" draw:caption-point-x="-4.87mm" draw:caption-point-y="448.57mm">
              <dc:creator>Joanna Kuzmicka</dc:creator>
              <dc:date>2019-07-29T00:00:00</dc:date>
              <text:p text:style-name="P2"><text:span text:style-name="T1">2016 - 62865</text:span></text:p>
            </office:annotation>
            <text:p>375 935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5.</text:p>
          </table:table-cell>
          <table:table-cell table:style-name="ce17" office:value-type="string" calcext:value-type="string">
            <text:p>Łokietka 30 oficyna I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132.65" calcext:value-type="float">
            <text:p>132,65</text:p>
          </table:table-cell>
          <table:table-cell table:style-name="ce333"/>
          <table:table-cell table:style-name="ce465" office:value-type="float" office:value="132.65" calcext:value-type="float">
            <text:p>132,6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8]/[.F168];0)" office:value-type="float" office:value="1000" calcext:value-type="float">
            <text:p>1 000,00</text:p>
          </table:table-cell>
          <table:table-cell table:style-name="ce455" table:formula="of:=[.K168]+[.L168]" office:value-type="float" office:value="132650" calcext:value-type="float">
            <text:p>132 650,00 zł</text:p>
          </table:table-cell>
          <table:table-cell table:style-name="ce455"/>
          <table:table-cell table:style-name="ce771" table:formula="of:=[.F168]*[.G168]" office:value-type="float" office:value="132650" calcext:value-type="float">
            <text:p>132 65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66.</text:p>
          </table:table-cell>
          <table:table-cell table:style-name="ce288" office:value-type="string" calcext:value-type="string">
            <text:p>Łokietka 32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165.4" calcext:value-type="float">
            <text:p>165,40</text:p>
          </table:table-cell>
          <table:table-cell table:style-name="ce333"/>
          <table:table-cell table:style-name="ce465" office:value-type="float" office:value="165.4" calcext:value-type="float">
            <text:p>165,40</text:p>
          </table:table-cell>
          <table:table-cell table:style-name="ce516" office:value-type="float" office:value="1000" calcext:value-type="float">
            <text:p>1 000,00 zł</text:p>
          </table:table-cell>
          <table:table-cell table:style-name="ce767" table:formula="of:=ROUND([.K169]/[.F169];0)" office:value-type="float" office:value="1080" calcext:value-type="float">
            <text:p>1 080,00</text:p>
          </table:table-cell>
          <table:table-cell table:style-name="ce455" table:formula="of:=[.K169]+[.L169]" office:value-type="float" office:value="178578.31" calcext:value-type="float">
            <text:p>178 578,31 zł</text:p>
          </table:table-cell>
          <table:table-cell table:style-name="ce455"/>
          <table:table-cell table:style-name="ce787" table:formula="of:=[.F169]*[.G169]+13178.31" office:value-type="float" office:value="178578.31" calcext:value-type="float">
            <office:annotation draw:style-name="gr2" draw:text-style-name="P3" svg:width="33.6mm" svg:height="18.52mm" svg:x="211.14mm" svg:y="2810.08mm" draw:caption-point-x="-4.87mm" draw:caption-point-y="454.92mm">
              <dc:creator>Joanna Kuzmicka</dc:creator>
              <dc:date>2019-07-29T00:00:00</dc:date>
              <text:p text:style-name="P2"><text:span text:style-name="T1">2015 - 13178,31</text:span></text:p>
            </office:annotation>
            <text:p>178 578,31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z cegły pełnej, <text:s/>ściany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1678.72" calcext:value-type="float">
            <text:p>11 678,72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7.</text:p>
          </table:table-cell>
          <table:table-cell table:style-name="ce462" office:value-type="string" calcext:value-type="string">
            <text:p>Marcinkowskiego 4</text:p>
          </table:table-cell>
          <table:table-cell table:style-name="ce461" office:value-type="string" calcext:value-type="string">
            <text:p>85-056</text:p>
          </table:table-cell>
          <table:table-cell table:style-name="ce465" office:value-type="float" office:value="215.93" calcext:value-type="float">
            <text:p>215,93</text:p>
          </table:table-cell>
          <table:table-cell table:style-name="ce333"/>
          <table:table-cell table:style-name="ce465" office:value-type="float" office:value="215.93" calcext:value-type="float">
            <text:p>215,9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0]/[.F170];0)" office:value-type="float" office:value="1000" calcext:value-type="float">
            <text:p>1 000,00</text:p>
          </table:table-cell>
          <table:table-cell table:style-name="ce455" table:formula="of:=[.K170]+[.L170]" office:value-type="float" office:value="215930" calcext:value-type="float">
            <text:p>215 930,00 zł</text:p>
          </table:table-cell>
          <table:table-cell table:style-name="ce455"/>
          <table:table-cell table:style-name="ce771" table:formula="of:=[.G170]*[.F170]" office:value-type="float" office:value="215930" calcext:value-type="float">
            <text:p>215 93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22" calcext:value-type="float">
            <text:p>1 922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 i betonowe, ściany zewnętrzne murowane z cegły pełnej, stropy betonowe, </text:p>
          </table:table-cell>
          <table:table-cell table:style-name="ce583" office:value-type="string" calcext:value-type="string">
            <text:p>prefabrykowany z płyt 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6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8.</text:p>
          </table:table-cell>
          <table:table-cell table:style-name="ce462" office:value-type="string" calcext:value-type="string">
            <text:p>Marcinkowskiego 4 front 2</text:p>
          </table:table-cell>
          <table:table-cell table:style-name="ce461" office:value-type="string" calcext:value-type="string">
            <text:p>85-056</text:p>
          </table:table-cell>
          <table:table-cell table:style-name="ce465" office:value-type="float" office:value="139.36" calcext:value-type="float">
            <text:p>139,36</text:p>
          </table:table-cell>
          <table:table-cell table:style-name="ce333"/>
          <table:table-cell table:style-name="ce465" office:value-type="float" office:value="139.36" calcext:value-type="float">
            <text:p>139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1]/[.F171];0)" office:value-type="float" office:value="1000" calcext:value-type="float">
            <text:p>1 000,00</text:p>
          </table:table-cell>
          <table:table-cell table:style-name="ce455" table:formula="of:=[.K171]+[.L171]" office:value-type="float" office:value="139360" calcext:value-type="float">
            <text:p>139 360,00 zł</text:p>
          </table:table-cell>
          <table:table-cell table:style-name="ce455"/>
          <table:table-cell table:style-name="ce771" table:formula="of:=[.G171]*[.F171]" office:value-type="float" office:value="139360" calcext:value-type="float">
            <text:p>139 36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22" calcext:value-type="float">
            <text:p>1 92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fundamenty murowane z cegły pełnej i betonowe, ściany zewnętrzne murowane z cegły pełnej, stropy betonowe,</text:p>
          </table:table-cell>
          <table:table-cell table:style-name="ce583" office:value-type="string" calcext:value-type="string">
            <text:p>prefabrykowany z płyt 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6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69.</text:p>
          </table:table-cell>
          <table:table-cell table:style-name="ce462" office:value-type="string" calcext:value-type="string">
            <text:p>Marcinkowskiego 4 oficyna</text:p>
          </table:table-cell>
          <table:table-cell table:style-name="ce461" office:value-type="string" calcext:value-type="string">
            <text:p>85-056</text:p>
          </table:table-cell>
          <table:table-cell table:style-name="ce465" office:value-type="float" office:value="181.24" calcext:value-type="float">
            <text:p>181,24</text:p>
          </table:table-cell>
          <table:table-cell table:style-name="ce32"/>
          <table:table-cell table:style-name="ce465" office:value-type="float" office:value="181.24" calcext:value-type="float">
            <text:p>181,2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2]/[.F172];0)" office:value-type="float" office:value="1000" calcext:value-type="float">
            <text:p>1 000,00</text:p>
          </table:table-cell>
          <table:table-cell table:style-name="ce455" table:formula="of:=[.K172]+[.L172]" office:value-type="float" office:value="181240" calcext:value-type="float">
            <text:p>181 240,00 zł</text:p>
          </table:table-cell>
          <table:table-cell table:style-name="ce455"/>
          <table:table-cell table:style-name="ce771" table:formula="of:=[.G172]*[.F172]" office:value-type="float" office:value="181240" calcext:value-type="float">
            <text:p>181 24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22" calcext:value-type="float">
            <text:p>1 92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betonowe, </text:p>
          </table:table-cell>
          <table:table-cell table:style-name="ce583" office:value-type="string" calcext:value-type="string">
            <text:p>prefabrykowany z płyt 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6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70.</text:p>
          </table:table-cell>
          <table:table-cell table:style-name="ce17" office:value-type="string" calcext:value-type="string">
            <text:p>Marcinkowskiego 11</text:p>
          </table:table-cell>
          <table:table-cell table:style-name="ce461" office:value-type="string" calcext:value-type="string">
            <text:p>85-056</text:p>
          </table:table-cell>
          <table:table-cell table:style-name="ce287" office:value-type="float" office:value="57.09" calcext:value-type="float">
            <text:p>57,09</text:p>
          </table:table-cell>
          <table:table-cell table:style-name="ce333"/>
          <table:table-cell table:style-name="ce287" office:value-type="float" office:value="57.09" calcext:value-type="float">
            <text:p>57,0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3]/[.F173];0)" office:value-type="float" office:value="1000" calcext:value-type="float">
            <text:p>1 000,00</text:p>
          </table:table-cell>
          <table:table-cell table:style-name="ce455" table:formula="of:=[.K173]+[.L173]" office:value-type="float" office:value="57090" calcext:value-type="float">
            <text:p>57 090,00 zł</text:p>
          </table:table-cell>
          <table:table-cell table:style-name="ce455"/>
          <table:table-cell table:style-name="ce771" table:formula="of:=[.G173]*[.F173]" office:value-type="float" office:value="57090" calcext:value-type="float">
            <text:p>57 09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8">
          <table:table-cell table:style-name="ce461" office:value-type="string" calcext:value-type="string">
            <text:p>171.</text:p>
          </table:table-cell>
          <table:table-cell table:style-name="ce462" office:value-type="string" calcext:value-type="string">
            <text:p>Marszałka Focha 6 front</text:p>
          </table:table-cell>
          <table:table-cell table:style-name="ce461" office:value-type="string" calcext:value-type="string">
            <text:p>85-070</text:p>
          </table:table-cell>
          <table:table-cell table:style-name="ce464" office:value-type="float" office:value="285.59" calcext:value-type="float">
            <text:p>285,59</text:p>
          </table:table-cell>
          <table:table-cell table:style-name="ce457" office:value-type="float" office:value="154.14" calcext:value-type="float">
            <text:p>154,14</text:p>
          </table:table-cell>
          <table:table-cell table:style-name="ce458" office:value-type="float" office:value="439.73" calcext:value-type="float">
            <text:p>439,7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4]/[.F174];0)" office:value-type="float" office:value="1000" calcext:value-type="float">
            <text:p>1 000,00</text:p>
          </table:table-cell>
          <table:table-cell table:style-name="ce30" table:formula="of:=[.K174]+[.L174]-[.J174]" office:value-type="float" office:value="285590" calcext:value-type="float">
            <text:p>285 590,00 zł</text:p>
          </table:table-cell>
          <table:table-cell table:style-name="ce30" table:formula="of:=[.E174]/([.D174]+[.E174])*([.K174]+[.L174])" office:value-type="float" office:value="154140" calcext:value-type="float">
            <text:p>154 140,00 zł</text:p>
          </table:table-cell>
          <table:table-cell table:style-name="ce773" table:formula="of:=[.G174]*[.F174]" office:value-type="float" office:value="439730" calcext:value-type="float">
            <text:p><text:s/>439 730,00 zł 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kondygnacyjny, murowany z cegły pełnej, strop nad piwnica ceglany, stropy międzykondygnacyjne drewniane, konstrukcja dachu drewniana kryta dachówką ceramiczną i <text:s/>papą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72.</text:p>
          </table:table-cell>
          <table:table-cell table:style-name="ce462" office:value-type="string" calcext:value-type="string">
            <text:p>Marszałka Focha 6 oficyna I</text:p>
          </table:table-cell>
          <table:table-cell table:style-name="ce461" office:value-type="string" calcext:value-type="string">
            <text:p>85-070</text:p>
          </table:table-cell>
          <table:table-cell table:style-name="ce464" office:value-type="float" office:value="447.93" calcext:value-type="float">
            <text:p>447,93</text:p>
          </table:table-cell>
          <table:table-cell table:style-name="ce457" office:value-type="float" office:value="107.5" calcext:value-type="float">
            <text:p>107,50</text:p>
          </table:table-cell>
          <table:table-cell table:style-name="ce458" office:value-type="float" office:value="555.43" calcext:value-type="float">
            <text:p>555,4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5]/[.F175];0)" office:value-type="float" office:value="1000" calcext:value-type="float">
            <text:p>1 000,00</text:p>
          </table:table-cell>
          <table:table-cell table:style-name="ce30" table:formula="of:=[.K175]+[.L175]-[.J175]" office:value-type="float" office:value="447930" calcext:value-type="float">
            <text:p>447 930,00 zł</text:p>
          </table:table-cell>
          <table:table-cell table:style-name="ce30" table:formula="of:=[.E175]/([.D175]+[.E175])*([.K175]+[.L175])" office:value-type="float" office:value="107500" calcext:value-type="float">
            <text:p>107 500,00 zł</text:p>
          </table:table-cell>
          <table:table-cell table:style-name="ce773" table:formula="of:=[.G175]*[.F175]" office:value-type="float" office:value="555430" calcext:value-type="float">
            <text:p><text:s/>555 430,00 zł 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 nad piwnica ceglany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office:annotation draw:style-name="gr2" draw:text-style-name="P3" svg:width="25.66mm" svg:height="0.53mm" svg:x="413.81mm" svg:y="2932.61mm" draw:caption-point-x="24.76mm" draw:caption-point-y="474.49mm">
              <dc:creator> </dc:creator>
              <dc:date>2019-07-29T00:00:00</dc:date>
              <text:p text:style-name="P2"><text:span text:style-name="T3">Do co podłacz.są : L303 Caritas i 11a Sue Rider </text:span></text:p>
            </office:annotation>
            <text:p>T</text:p>
          </table:table-cell>
          <table:table-cell table:style-name="ce542" office:value-type="string" calcext:value-type="string">
            <text:p>P, 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73.</text:p>
          </table:table-cell>
          <table:table-cell table:style-name="ce798" office:value-type="string" calcext:value-type="string">
            <text:p>Marszałka Focha 8</text:p>
          </table:table-cell>
          <table:table-cell table:style-name="ce461" office:value-type="string" calcext:value-type="string">
            <text:p>85-070</text:p>
          </table:table-cell>
          <table:table-cell table:style-name="ce464" office:value-type="float" office:value="410.01" calcext:value-type="float">
            <text:p>410,01</text:p>
          </table:table-cell>
          <table:table-cell table:style-name="ce457" office:value-type="float" office:value="98.85" calcext:value-type="float">
            <text:p>98,85</text:p>
          </table:table-cell>
          <table:table-cell table:style-name="ce458" office:value-type="float" office:value="508.86" calcext:value-type="float">
            <text:p>508,8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6]/[.F176];0)" office:value-type="float" office:value="1164" calcext:value-type="float">
            <text:p>1 164,00</text:p>
          </table:table-cell>
          <table:table-cell table:style-name="ce30" table:formula="of:=[.K176]+[.L176]-[.J176]" office:value-type="float" office:value="477370.051880674" calcext:value-type="float">
            <text:p>477 370,05 zł</text:p>
          </table:table-cell>
          <table:table-cell table:style-name="ce30" table:formula="of:=[.E176]/([.D176]+[.E176])*([.K176]+[.L176])" office:value-type="float" office:value="115089.948119326" calcext:value-type="float">
            <text:p>115 089,95 zł</text:p>
          </table:table-cell>
          <table:table-cell table:style-name="ce788" table:formula="of:=[.G176]*[.F176]+83600" office:value-type="float" office:value="592460" calcext:value-type="float">
            <office:annotation draw:style-name="gr2" draw:text-style-name="P3" svg:width="33.6mm" svg:height="18.52mm" svg:x="211.14mm" svg:y="2949.43mm" draw:caption-point-x="-4.87mm" draw:caption-point-y="477.14mm">
              <dc:creator>Joanna Kuzmicka</dc:creator>
              <dc:date>2019-07-29T00:00:00</dc:date>
              <text:p text:style-name="P2"><text:span text:style-name="T1">2015 - 83600</text:span></text:p>
            </office:annotation>
            <text:p><text:s/>592 460,00 zł 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murowany z cegły pełnej, strop nad piwnicą ceglany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remont dachu i inst.elektr.</text:p>
          </table:table-cell>
          <table:table-cell table:style-name="ce333" office:value-type="float" office:value="35176.6" calcext:value-type="float">
            <text:p>35 176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74.</text:p>
          </table:table-cell>
          <table:table-cell table:style-name="ce17" office:value-type="string" calcext:value-type="string">
            <text:p>Marszałka Focha 26 oficyna</text:p>
          </table:table-cell>
          <table:table-cell table:style-name="ce461" office:value-type="string" calcext:value-type="string">
            <text:p>85-070</text:p>
          </table:table-cell>
          <table:table-cell table:style-name="ce465" office:value-type="float" office:value="191.68" calcext:value-type="float">
            <text:p>191,68</text:p>
          </table:table-cell>
          <table:table-cell table:style-name="ce333"/>
          <table:table-cell table:style-name="ce465" office:value-type="float" office:value="191.68" calcext:value-type="float">
            <text:p>191,6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7]/[.F177];0)" office:value-type="float" office:value="1846" calcext:value-type="float">
            <text:p>1 846,00</text:p>
          </table:table-cell>
          <table:table-cell table:style-name="ce455" table:formula="of:=[.K177]+[.L177]" office:value-type="float" office:value="353780" calcext:value-type="float">
            <text:p>353 780,00 zł</text:p>
          </table:table-cell>
          <table:table-cell table:style-name="ce455"/>
          <table:table-cell table:style-name="ce787" table:formula="of:=[.G177]*[.F177]+162100" office:value-type="float" office:value="353780" calcext:value-type="float">
            <office:annotation draw:style-name="gr2" draw:text-style-name="P3" svg:width="33.6mm" svg:height="18.52mm" svg:x="211.14mm" svg:y="2966.26mm" draw:caption-point-x="-4.87mm" draw:caption-point-y="479.79mm">
              <dc:creator>Joanna Kuzmicka</dc:creator>
              <dc:date>2019-07-29T00:00:00</dc:date>
              <text:p text:style-name="P2"><text:span text:style-name="T1">2019 - 162100</text:span></text:p>
            </office:annotation>
            <text:p>353 78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murowany z cegły pełnej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, 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1" office:value-type="string" calcext:value-type="string">
            <text:p>termomodernizacja budynku </text:p>
          </table:table-cell>
          <table:table-cell table:style-name="ce333" office:value-type="float" office:value="162100" calcext:value-type="float">
            <text:p>162 1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800" office:value-type="string" calcext:value-type="string">
            <text:p>175.</text:p>
          </table:table-cell>
          <table:table-cell table:style-name="ce285" office:value-type="string" calcext:value-type="string">
            <text:p>Mazowiecka 15<text:span text:style-name="T10"> ( współwł. GB i Sk. Państwa )</text:span></text:p>
          </table:table-cell>
          <table:table-cell table:style-name="ce468" office:value-type="string" calcext:value-type="string">
            <text:p>85-084</text:p>
          </table:table-cell>
          <table:table-cell table:style-name="ce33" office:value-type="float" office:value="555.25" calcext:value-type="float">
            <text:p>555,25</text:p>
          </table:table-cell>
          <table:table-cell table:style-name="ce31"/>
          <table:table-cell table:style-name="ce33" office:value-type="float" office:value="555.25" calcext:value-type="float">
            <text:p>555,2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8]/[.F178];0)" office:value-type="float" office:value="1225" calcext:value-type="float">
            <text:p>1 225,00</text:p>
          </table:table-cell>
          <table:table-cell table:style-name="ce455" table:formula="of:=[.K178]+[.L178]" office:value-type="float" office:value="680250" calcext:value-type="float">
            <text:p>680 250,00 zł</text:p>
          </table:table-cell>
          <table:table-cell table:style-name="ce43"/>
          <table:table-cell table:style-name="ce788" table:formula="of:=[.G178]*[.F178]+125000" office:value-type="float" office:value="680250" calcext:value-type="float">
            <office:annotation draw:style-name="gr2" draw:text-style-name="P3" svg:width="33.6mm" svg:height="18.52mm" svg:x="211.14mm" svg:y="2977.57mm" draw:caption-point-x="-4.87mm" draw:caption-point-y="481.63mm">
              <dc:creator>Joanna Kuzmicka</dc:creator>
              <dc:date>2019-07-29T00:00:00</dc:date>
              <text:p text:style-name="P2"><text:span text:style-name="T1">2015 - 125000</text:span></text:p>
            </office:annotation>
            <text:p><text:s/>680 250,00 zł </text:p>
          </table:table-cell>
          <table:table-cell table:style-name="ce43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table:number-columns-repeated="2"/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10.2015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737" office:value-type="float" office:value="19127.01" calcext:value-type="float">
            <text:p>19 127,01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76.</text:p>
          </table:table-cell>
          <table:table-cell table:style-name="ce25" office:value-type="string" calcext:value-type="string">
            <text:p>Mazowiecka 20</text:p>
          </table:table-cell>
          <table:table-cell table:style-name="ce468" office:value-type="string" calcext:value-type="string">
            <text:p>85-084</text:p>
          </table:table-cell>
          <table:table-cell table:style-name="ce464" office:value-type="float" office:value="225.45" calcext:value-type="float">
            <text:p>225,45</text:p>
          </table:table-cell>
          <table:table-cell table:style-name="ce457" office:value-type="float" office:value="89.49" calcext:value-type="float">
            <text:p>89,49</text:p>
          </table:table-cell>
          <table:table-cell table:style-name="ce458" office:value-type="float" office:value="314.94" calcext:value-type="float">
            <text:p>314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9]/[.F179];0)" office:value-type="float" office:value="1000" calcext:value-type="float">
            <text:p>1 000,00</text:p>
          </table:table-cell>
          <table:table-cell table:style-name="ce30" table:formula="of:=[.K179]+[.L179]-[.J179]" office:value-type="float" office:value="225450" calcext:value-type="float">
            <text:p>225 450,00 zł</text:p>
          </table:table-cell>
          <table:table-cell table:style-name="ce30" table:formula="of:=[.E179]/([.D179]+[.E179])*([.K179]+[.L179])" office:value-type="float" office:value="89490" calcext:value-type="float">
            <text:p>89 490,00 zł</text:p>
          </table:table-cell>
          <table:table-cell table:style-name="ce773" table:formula="of:=[.G179]*[.F179]" office:value-type="float" office:value="314940" calcext:value-type="float">
            <text:p><text:s/>314 94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, ściany murowane z cegł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6399" calcext:value-type="float">
            <text:p>6 399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77.</text:p>
          </table:table-cell>
          <table:table-cell table:style-name="ce25" office:value-type="string" calcext:value-type="string">
            <text:p>Mazowiecka 20 (oficyna nr 1)</text:p>
          </table:table-cell>
          <table:table-cell table:style-name="ce468" office:value-type="string" calcext:value-type="string">
            <text:p>85-084</text:p>
          </table:table-cell>
          <table:table-cell table:style-name="ce31" office:value-type="float" office:value="86.1" calcext:value-type="float">
            <text:p>86,10</text:p>
          </table:table-cell>
          <table:table-cell table:style-name="ce31"/>
          <table:table-cell table:style-name="ce465" office:value-type="float" office:value="86.1" calcext:value-type="float">
            <text:p>86,1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0]/[.F180];0)" office:value-type="float" office:value="1000" calcext:value-type="float">
            <text:p>1 000,00</text:p>
          </table:table-cell>
          <table:table-cell table:style-name="ce455" table:formula="of:=[.K180]+[.L180]" office:value-type="float" office:value="86100" calcext:value-type="float">
            <text:p>86 100,00 zł</text:p>
          </table:table-cell>
          <table:table-cell table:style-name="ce455"/>
          <table:table-cell table:style-name="ce771" table:formula="of:=[.G180]*[.F180]" office:value-type="float" office:value="86100" calcext:value-type="float">
            <text:p>86 10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float" office:value="2016" calcext:value-type="float">
            <text:p>2016</text:p>
          </table:table-cell>
          <table:table-cell table:style-name="ce716" office:value-type="string" calcext:value-type="string">
            <text:p>Wymiana inst.elektr.; remont pokrycia dach. </text:p>
          </table:table-cell>
          <table:table-cell table:style-name="ce333" office:value-type="float" office:value="13232" calcext:value-type="float">
            <text:p>13 23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78.</text:p>
          </table:table-cell>
          <table:table-cell table:style-name="ce25" office:value-type="string" calcext:value-type="string">
            <text:p>Mazowiecka 21</text:p>
          </table:table-cell>
          <table:table-cell table:style-name="ce468" office:value-type="string" calcext:value-type="string">
            <text:p>85-084</text:p>
          </table:table-cell>
          <table:table-cell table:style-name="ce33" office:value-type="float" office:value="191.16" calcext:value-type="float">
            <text:p>191,16</text:p>
          </table:table-cell>
          <table:table-cell table:style-name="ce31"/>
          <table:table-cell table:style-name="ce33" office:value-type="float" office:value="191.16" calcext:value-type="float">
            <text:p>191,1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1]/[.F181];0)" office:value-type="float" office:value="1000" calcext:value-type="float">
            <text:p>1 000,00</text:p>
          </table:table-cell>
          <table:table-cell table:style-name="ce455" table:formula="of:=[.K181]+[.L181]" office:value-type="float" office:value="191160" calcext:value-type="float">
            <text:p>191 160,00 zł</text:p>
          </table:table-cell>
          <table:table-cell table:style-name="ce455"/>
          <table:table-cell table:style-name="ce771" table:formula="of:=[.G181]*[.F181]" office:value-type="float" office:value="191160" calcext:value-type="float">
            <text:p>191 16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79.</text:p>
          </table:table-cell>
          <table:table-cell table:style-name="ce25" office:value-type="string" calcext:value-type="string">
            <text:p>Mazowiecka 24</text:p>
          </table:table-cell>
          <table:table-cell table:style-name="ce468" office:value-type="string" calcext:value-type="string">
            <text:p>85-084</text:p>
          </table:table-cell>
          <table:table-cell table:style-name="ce465" office:value-type="float" office:value="173.08" calcext:value-type="float">
            <text:p>173,08</text:p>
          </table:table-cell>
          <table:table-cell table:style-name="ce31"/>
          <table:table-cell table:style-name="ce465" office:value-type="float" office:value="173.08" calcext:value-type="float">
            <text:p>173,0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2]/[.F182];0)" office:value-type="float" office:value="1000" calcext:value-type="float">
            <text:p>1 000,00</text:p>
          </table:table-cell>
          <table:table-cell table:style-name="ce455" table:formula="of:=[.K182]+[.L182]" office:value-type="float" office:value="173080" calcext:value-type="float">
            <text:p>173 080,00 zł</text:p>
          </table:table-cell>
          <table:table-cell table:style-name="ce455"/>
          <table:table-cell table:style-name="ce771" table:formula="of:=[.G182]*[.F182]" office:value-type="float" office:value="173080" calcext:value-type="float">
            <text:p>173 08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72" calcext:value-type="float">
            <text:p>1 87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80.</text:p>
          </table:table-cell>
          <table:table-cell table:style-name="ce25" office:value-type="string" calcext:value-type="string">
            <text:p>Mazowiecka 24 (oficyna 1)</text:p>
          </table:table-cell>
          <table:table-cell table:style-name="ce468" office:value-type="string" calcext:value-type="string">
            <text:p>85-084</text:p>
          </table:table-cell>
          <table:table-cell table:style-name="ce465" office:value-type="float" office:value="72.91" calcext:value-type="float">
            <text:p>72,91</text:p>
          </table:table-cell>
          <table:table-cell table:style-name="ce31"/>
          <table:table-cell table:style-name="ce465" office:value-type="float" office:value="72.91" calcext:value-type="float">
            <text:p>72,9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3]/[.F183];0)" office:value-type="float" office:value="1000" calcext:value-type="float">
            <text:p>1 000,00</text:p>
          </table:table-cell>
          <table:table-cell table:style-name="ce455" table:formula="of:=[.K183]+[.L183]" office:value-type="float" office:value="72910" calcext:value-type="float">
            <text:p>72 910,00 zł</text:p>
          </table:table-cell>
          <table:table-cell table:style-name="ce455"/>
          <table:table-cell table:style-name="ce771" table:formula="of:=[.G183]*[.F183]" office:value-type="float" office:value="72910" calcext:value-type="float">
            <text:p>72 91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72" calcext:value-type="float">
            <text:p>1 87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81.</text:p>
          </table:table-cell>
          <table:table-cell table:style-name="ce25" office:value-type="string" calcext:value-type="string">
            <text:p>Mazowiecka 24 (oficyna 2)</text:p>
          </table:table-cell>
          <table:table-cell table:style-name="ce468" office:value-type="string" calcext:value-type="string">
            <text:p>85-084</text:p>
          </table:table-cell>
          <table:table-cell table:style-name="ce465" office:value-type="float" office:value="71.86" calcext:value-type="float">
            <text:p>71,86</text:p>
          </table:table-cell>
          <table:table-cell table:style-name="ce31"/>
          <table:table-cell table:style-name="ce465" office:value-type="float" office:value="71.86" calcext:value-type="float">
            <text:p>71,8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4]/[.F184];0)" office:value-type="float" office:value="1000" calcext:value-type="float">
            <text:p>1 000,00</text:p>
          </table:table-cell>
          <table:table-cell table:style-name="ce455" table:formula="of:=[.K184]+[.L184]" office:value-type="float" office:value="71860" calcext:value-type="float">
            <text:p>71 860,00 zł</text:p>
          </table:table-cell>
          <table:table-cell table:style-name="ce455"/>
          <table:table-cell table:style-name="ce771" table:formula="of:=[.G184]*[.F184]" office:value-type="float" office:value="71860" calcext:value-type="float">
            <text:p>71 86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72" calcext:value-type="float">
            <text:p>1 87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82.</text:p>
          </table:table-cell>
          <table:table-cell table:style-name="ce17" office:value-type="string" calcext:value-type="string">
            <text:p>Młyńska 2</text:p>
          </table:table-cell>
          <table:table-cell table:style-name="ce461" office:value-type="string" calcext:value-type="string">
            <text:p>85-226</text:p>
          </table:table-cell>
          <table:table-cell table:style-name="ce40" office:value-type="float" office:value="540.18" calcext:value-type="float">
            <text:p>540,18</text:p>
          </table:table-cell>
          <table:table-cell table:style-name="ce333"/>
          <table:table-cell table:style-name="ce40" office:value-type="float" office:value="540.18" calcext:value-type="float">
            <text:p>540,1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5]/[.F185];0)" office:value-type="float" office:value="1000" calcext:value-type="float">
            <text:p>1 000,00</text:p>
          </table:table-cell>
          <table:table-cell table:style-name="ce455" table:formula="of:=[.K185]+[.L185]" office:value-type="float" office:value="540180" calcext:value-type="float">
            <text:p>540 180,00 zł</text:p>
          </table:table-cell>
          <table:table-cell table:style-name="ce455"/>
          <table:table-cell table:style-name="ce771" table:formula="of:=[.G185]*[.F185]" office:value-type="float" office:value="540180" calcext:value-type="float">
            <text:p>540 180,00 zł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08.2014</text:p>
          </table:table-cell>
          <table:table-cell table:style-name="ce469"/>
          <table:table-cell table:style-name="ce562" office:value-type="string" calcext:value-type="string">
            <text:p>2013; 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64292" calcext:value-type="float">
            <text:p>64 292,00</text:p>
          </table:table-cell>
          <table:table-cell table:style-name="ce725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7">
          <table:table-cell table:style-name="ce461" office:value-type="string" calcext:value-type="string">
            <text:p>183.</text:p>
          </table:table-cell>
          <table:table-cell table:style-name="ce39" office:value-type="string" calcext:value-type="string">
            <text:p>Nad Torem 7 (z garażem, gospod.)</text:p>
          </table:table-cell>
          <table:table-cell table:style-name="ce469" office:value-type="string" calcext:value-type="string">
            <text:p>85-409</text:p>
          </table:table-cell>
          <table:table-cell table:style-name="ce287" office:value-type="float" office:value="76.36" calcext:value-type="float">
            <text:p>76,36</text:p>
          </table:table-cell>
          <table:table-cell table:style-name="ce333"/>
          <table:table-cell table:style-name="ce287" office:value-type="float" office:value="76.36" calcext:value-type="float">
            <text:p>76,3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186]/[.F186];0)" office:value-type="float" office:value="1572" calcext:value-type="float">
            <text:p>1 572,00</text:p>
          </table:table-cell>
          <table:table-cell table:style-name="ce455" table:formula="of:=[.K186]+[.L186]" office:value-type="float" office:value="120000" calcext:value-type="float">
            <text:p>120 000,00 zł</text:p>
          </table:table-cell>
          <table:table-cell table:style-name="ce455"/>
          <table:table-cell table:style-name="ce445"/>
          <table:table-cell table:style-name="ce455" office:value-type="float" office:value="120000" calcext:value-type="float">
            <text:p>120 000,00 zł</text:p>
          </table:table-cell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63" calcext:value-type="float">
            <text:p>1 963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, </text:p>
          </table:table-cell>
          <table:table-cell table:style-name="ce583" office:value-type="string" calcext:value-type="string">
            <text:p><text:s/>żelbetowy kryty papą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kon.inst.dozoru elektronicznego </text:p>
          </table:table-cell>
          <table:table-cell table:style-name="ce333" office:value-type="float" office:value="3232" calcext:value-type="float">
            <text:p>3 23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84.</text:p>
          </table:table-cell>
          <table:table-cell table:style-name="ce17" office:value-type="string" calcext:value-type="string">
            <text:p>Naruszewicza 3</text:p>
          </table:table-cell>
          <table:table-cell table:style-name="ce461" office:value-type="string" calcext:value-type="string">
            <text:p>85-230</text:p>
          </table:table-cell>
          <table:table-cell table:style-name="ce464" office:value-type="float" office:value="92.97" calcext:value-type="float">
            <text:p>92,97</text:p>
          </table:table-cell>
          <table:table-cell table:style-name="ce457" office:value-type="float" office:value="92.88" calcext:value-type="float">
            <text:p>92,88</text:p>
          </table:table-cell>
          <table:table-cell table:style-name="ce458" office:value-type="float" office:value="185.85" calcext:value-type="float">
            <text:p>185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7]/[.F187];0)" office:value-type="float" office:value="1000" calcext:value-type="float">
            <text:p>1 000,00</text:p>
          </table:table-cell>
          <table:table-cell table:style-name="ce30" table:formula="of:=[.K187]+[.L187]-[.J187]" office:value-type="float" office:value="92970" calcext:value-type="float">
            <text:p>92 970,00 zł</text:p>
          </table:table-cell>
          <table:table-cell table:style-name="ce30" table:formula="of:=[.E187]/([.D187]+[.E187])*([.K187]+[.L187])" office:value-type="float" office:value="92880" calcext:value-type="float">
            <text:p>92 880,00 zł</text:p>
          </table:table-cell>
          <table:table-cell table:style-name="ce773" table:formula="of:=[.F187]*[.G187]" office:value-type="float" office:value="185850" calcext:value-type="float">
            <text:p><text:s/>185 850,00 zł 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2" calcext:value-type="float">
            <text:p>1 902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185.</text:p>
          </table:table-cell>
          <table:table-cell table:style-name="ce17" office:value-type="string" calcext:value-type="string">
            <text:p>Nowogrodzka 6</text:p>
          </table:table-cell>
          <table:table-cell table:style-name="ce461" office:value-type="string" calcext:value-type="string">
            <text:p>85-208</text:p>
          </table:table-cell>
          <table:table-cell table:style-name="ce465" office:value-type="float" office:value="68.05" calcext:value-type="float">
            <text:p>68,05</text:p>
          </table:table-cell>
          <table:table-cell table:style-name="ce333"/>
          <table:table-cell table:style-name="ce465" office:value-type="float" office:value="68.05" calcext:value-type="float">
            <text:p>68,0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8]/[.F188];0)" office:value-type="float" office:value="1000" calcext:value-type="float">
            <text:p>1 000,00</text:p>
          </table:table-cell>
          <table:table-cell table:style-name="ce455" table:formula="of:=[.K188]+[.L188]" office:value-type="float" office:value="68050" calcext:value-type="float">
            <text:p>68 050,00 zł</text:p>
          </table:table-cell>
          <table:table-cell table:style-name="ce455"/>
          <table:table-cell table:style-name="ce771" table:formula="of:=[.G188]*[.F188]" office:value-type="float" office:value="68050" calcext:value-type="float">
            <text:p>68 0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8" calcext:value-type="float">
            <text:p>1 908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, stropodach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3500" calcext:value-type="float">
            <text:p>3 5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86.</text:p>
          </table:table-cell>
          <table:table-cell table:style-name="ce17" office:value-type="string" calcext:value-type="string">
            <text:p>Obrońców Bydgoszczy 11</text:p>
          </table:table-cell>
          <table:table-cell table:style-name="ce461" office:value-type="string" calcext:value-type="string">
            <text:p>85-054</text:p>
          </table:table-cell>
          <table:table-cell table:style-name="ce509" office:value-type="float" office:value="519.87" calcext:value-type="float">
            <text:p>519,87</text:p>
          </table:table-cell>
          <table:table-cell table:style-name="ce333"/>
          <table:table-cell table:style-name="ce509" office:value-type="float" office:value="519.87" calcext:value-type="float">
            <text:p>519,8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9]/[.F189];0)" office:value-type="float" office:value="1000" calcext:value-type="float">
            <text:p>1 000,00</text:p>
          </table:table-cell>
          <table:table-cell table:style-name="ce455" table:formula="of:=[.K189]+[.L189]" office:value-type="float" office:value="519870" calcext:value-type="float">
            <text:p>519 870,00 zł</text:p>
          </table:table-cell>
          <table:table-cell table:style-name="ce455"/>
          <table:table-cell table:style-name="ce771" table:formula="of:=[.G189]*[.F189]" office:value-type="float" office:value="519870" calcext:value-type="float">
            <text:p>519 87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469"/>
          <table:table-cell table:style-name="ce469" office:value-type="string" calcext:value-type="string">
            <text:p>2010; 2014 </text:p>
          </table:table-cell>
          <table:table-cell table:style-name="ce716" office:value-type="string" calcext:value-type="string">
            <text:p>wymiana pokrycia dachu; <text:s/>wymiana inst.elektr. </text:p>
          </table:table-cell>
          <table:table-cell table:style-name="ce333" office:value-type="float" office:value="27088.18" calcext:value-type="float">
            <text:p>27 088,1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87.</text:p>
          </table:table-cell>
          <table:table-cell table:style-name="ce798" office:value-type="string" calcext:value-type="string">
            <text:p>Obrońców Bydgoszczy 14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552.37" calcext:value-type="float">
            <text:p>552,37</text:p>
          </table:table-cell>
          <table:table-cell table:style-name="ce333"/>
          <table:table-cell table:style-name="ce465" office:value-type="float" office:value="552.37" calcext:value-type="float">
            <text:p>552,3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0]/[.F190];0)" office:value-type="float" office:value="1619" calcext:value-type="float">
            <text:p>1 619,00</text:p>
          </table:table-cell>
          <table:table-cell table:style-name="ce455" table:formula="of:=[.K190]+[.L190]" office:value-type="float" office:value="894313.8" calcext:value-type="float">
            <text:p>894 313,80 zł</text:p>
          </table:table-cell>
          <table:table-cell table:style-name="ce455"/>
          <table:table-cell table:style-name="ce787" table:formula="of:=[.G190]*[.F190]+(654.75+341289.05)" office:value-type="float" office:value="894313.8" calcext:value-type="float">
            <office:annotation draw:style-name="gr2" draw:text-style-name="P3" svg:width="45.51mm" svg:height="18.52mm" svg:x="211.14mm" svg:y="3132.44mm" draw:caption-point-x="-4.87mm" draw:caption-point-y="506.77mm">
              <dc:creator>Joanna Kuzmicka</dc:creator>
              <dc:date>2019-07-29T00:00:00</dc:date>
              <text:p text:style-name="P2"><text:span text:style-name="T1">2015 - (654,75+341289,05)</text:span></text:p>
            </office:annotation>
            <text:p>894 313,8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string" calcext:value-type="string">
            <text:p>2013; <text:s text:c="2"/>2015</text:p>
          </table:table-cell>
          <table:table-cell table:style-name="ce716" office:value-type="string" calcext:value-type="string">
            <text:p>Remont elewacji, wymiana stolarki okiennej i drzwiowej; <text:s/>termomodernizacja budynku </text:p>
          </table:table-cell>
          <table:table-cell table:style-name="ce333" office:value-type="float" office:value="410912.64" calcext:value-type="float">
            <text:p>410 912,64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88.</text:p>
          </table:table-cell>
          <table:table-cell table:style-name="ce798" office:value-type="string" calcext:value-type="string">
            <text:p>Obrońców Bydgoszczy 14 oficyna I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103.79" calcext:value-type="float">
            <text:p>103,79</text:p>
          </table:table-cell>
          <table:table-cell table:style-name="ce333"/>
          <table:table-cell table:style-name="ce465" office:value-type="float" office:value="103.79" calcext:value-type="float">
            <text:p>103,7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1]/[.F191];0)" office:value-type="float" office:value="2562" calcext:value-type="float">
            <text:p>2 562,00</text:p>
          </table:table-cell>
          <table:table-cell table:style-name="ce455" table:formula="of:=[.K191]+[.L191]" office:value-type="float" office:value="265892.01" calcext:value-type="float">
            <text:p>265 892,01 zł</text:p>
          </table:table-cell>
          <table:table-cell table:style-name="ce455"/>
          <table:table-cell table:style-name="ce787" table:formula="of:=[.G191]*[.F191]+161423.73+678.28" office:value-type="float" office:value="265892.01" calcext:value-type="float">
            <office:annotation draw:style-name="gr2" draw:text-style-name="P3" svg:width="45.51mm" svg:height="18.52mm" svg:x="211.14mm" svg:y="3151.9mm" draw:caption-point-x="-4.87mm" draw:caption-point-y="509.94mm">
              <dc:creator>Joanna Kuzmicka</dc:creator>
              <dc:date>2019-07-29T00:00:00</dc:date>
              <text:p text:style-name="P2"><text:span text:style-name="T1">2015 - 161423,73</text:span></text:p>
              <text:p text:style-name="P2"><text:span text:style-name="T1">2016 - 678,28</text:span></text:p>
            </office:annotation>
            <text:p>265 892,01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string" calcext:value-type="string">
            <text:p>2013; <text:s text:c="2"/>2015</text:p>
          </table:table-cell>
          <table:table-cell table:style-name="ce716" office:value-type="string" calcext:value-type="string">
            <text:p>Remont elewacji, wymiana stolarki okiennej i drzwiowej; <text:s/>termomodernizacja budynku </text:p>
          </table:table-cell>
          <table:table-cell table:style-name="ce333" office:value-type="float" office:value="206465.85" calcext:value-type="float">
            <text:p>206 465,85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89.</text:p>
          </table:table-cell>
          <table:table-cell table:style-name="ce17" office:value-type="string" calcext:value-type="string">
            <office:annotation draw:style-name="gr2" draw:text-style-name="P3" svg:width="21.7mm" svg:height="16.93mm" svg:x="80.43mm" svg:y="3124.51mm" draw:caption-point-x="10.22mm" draw:caption-point-y="559.96mm">
              <dc:creator> </dc:creator>
              <dc:date>2019-07-29T00:00:00</dc:date>
              <text:p text:style-name="P2"><text:span text:style-name="T1">LM nr 7 w bud gosp</text:span></text:p>
            </office:annotation>
            <text:p>Obrońców Bydgoszczy 16/Marcink. 10</text:p>
          </table:table-cell>
          <table:table-cell table:style-name="ce461" office:value-type="string" calcext:value-type="string">
            <text:p>85-054</text:p>
          </table:table-cell>
          <table:table-cell table:style-name="ce464" office:value-type="float" office:value="299.16" calcext:value-type="float">
            <office:annotation draw:style-name="gr2" draw:text-style-name="P3" svg:width="52.65mm" svg:height="16.67mm" svg:x="102.13mm" svg:y="3103.35mm" draw:caption-point-x="12.86mm" draw:caption-point-y="581.12mm">
              <dc:creator> </dc:creator>
              <dc:date>2019-07-29T00:00:00</dc:date>
              <text:p text:style-name="P2"><text:span text:style-name="T1">bez LM 7, który jest ujęty w budynku gosp.</text:span></text:p>
            </office:annotation>
            <text:p>299,16</text:p>
          </table:table-cell>
          <table:table-cell table:style-name="ce457" office:value-type="float" office:value="119.38" calcext:value-type="float">
            <text:p>119,38</text:p>
          </table:table-cell>
          <table:table-cell table:style-name="ce458" office:value-type="float" office:value="418.54" calcext:value-type="float">
            <text:p>418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192]/[.F192];0)" office:value-type="float" office:value="1037" calcext:value-type="float">
            <text:p>1 037,00</text:p>
          </table:table-cell>
          <table:table-cell table:style-name="ce30" table:formula="of:=[.K192]+[.L192]-[.J192]" office:value-type="float" office:value="310263.693579586" calcext:value-type="float">
            <text:p>310 263,69 zł</text:p>
          </table:table-cell>
          <table:table-cell table:style-name="ce30" table:formula="of:=[.E192]/([.D192]+[.E192])*([.K192]+[.L192])" office:value-type="float" office:value="123810.936420414" calcext:value-type="float">
            <text:p>123 810,94 zł</text:p>
          </table:table-cell>
          <table:table-cell table:style-name="ce559"/>
          <table:table-cell table:style-name="ce783" table:formula="of:=432145.63+1929" office:value-type="float" office:value="434074.63" calcext:value-type="float">
            <text:p>434 074,63 zł</text:p>
          </table:table-cell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2" calcext:value-type="float">
            <text:p>1 902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string" calcext:value-type="string">
            <text:p>2013-2014; <text:s text:c="2"/>2015</text:p>
          </table:table-cell>
          <table:table-cell table:style-name="ce716" office:value-type="string" calcext:value-type="string">
            <text:p>Remont elewacji, wymiana stolarki okiennej i drzwiowej; <text:s/>termomodernizacja budynku </text:p>
          </table:table-cell>
          <table:table-cell table:style-name="ce333" office:value-type="float" office:value="248001.08" calcext:value-type="float">
            <text:p>248 001,08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90.</text:p>
          </table:table-cell>
          <table:table-cell table:style-name="ce462" office:value-type="string" calcext:value-type="string">
            <text:p>Paderewskiego 4</text:p>
          </table:table-cell>
          <table:table-cell table:style-name="ce461" office:value-type="string" calcext:value-type="string">
            <text:p>85-075</text:p>
          </table:table-cell>
          <table:table-cell table:style-name="ce465" office:value-type="float" office:value="599.33" calcext:value-type="float">
            <text:p>599,33</text:p>
          </table:table-cell>
          <table:table-cell table:style-name="ce333"/>
          <table:table-cell table:style-name="ce465" office:value-type="float" office:value="599.33" calcext:value-type="float">
            <text:p>599,3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3]/[.F193];0)" office:value-type="float" office:value="1094" calcext:value-type="float">
            <text:p>1 094,00</text:p>
          </table:table-cell>
          <table:table-cell table:style-name="ce455" table:formula="of:=[.K193]+[.L193]" office:value-type="float" office:value="655598" calcext:value-type="float">
            <text:p>655 598,00 zł</text:p>
          </table:table-cell>
          <table:table-cell table:style-name="ce455"/>
          <table:table-cell table:style-name="ce787" table:formula="of:=[.G193]*[.F193]+56268" office:value-type="float" office:value="655598" calcext:value-type="float">
            <text:p>655 598,00 zł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911" calcext:value-type="float">
            <text:p>1 911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 pełnej, ściany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string" calcext:value-type="string">
            <text:p>2017; 2018 </text:p>
          </table:table-cell>
          <table:table-cell table:style-name="ce716" office:value-type="string" calcext:value-type="string">
            <text:p>Wymiana wewn. inst. elektr.i domof.w cz.wsp.; remont pokrycia dach. </text:p>
          </table:table-cell>
          <table:table-cell table:style-name="ce333" office:value-type="float" office:value="35932" calcext:value-type="float">
            <text:p>35 93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191.</text:p>
          </table:table-cell>
          <table:table-cell table:style-name="ce518" office:value-type="string" calcext:value-type="string">
            <text:p>Piaski 34 <text:span text:style-name="T11"> ( Obrońców Tobruku ) </text:span></text:p>
          </table:table-cell>
          <table:table-cell table:style-name="ce468" office:value-type="string" calcext:value-type="string">
            <text:p>85-563</text:p>
          </table:table-cell>
          <table:table-cell table:style-name="ce33" office:value-type="float" office:value="56" calcext:value-type="float">
            <text:p>56,00</text:p>
          </table:table-cell>
          <table:table-cell table:style-name="ce31"/>
          <table:table-cell table:style-name="ce33" office:value-type="float" office:value="56" calcext:value-type="float">
            <text:p>56,0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4]/[.F194];0)" office:value-type="float" office:value="1000" calcext:value-type="float">
            <text:p>1 000,00</text:p>
          </table:table-cell>
          <table:table-cell table:style-name="ce455" table:formula="of:=[.K194]+[.L194]" office:value-type="float" office:value="56000" calcext:value-type="float">
            <text:p>56 000,00 zł</text:p>
          </table:table-cell>
          <table:table-cell table:style-name="ce455"/>
          <table:table-cell table:style-name="ce771" table:formula="of:=[.G194]*[.F194]" office:value-type="float" office:value="56000" calcext:value-type="float">
            <text:p>56 00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4" calcext:value-type="float">
            <text:p>1 934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 pełnej, stropy miedzykondygnacyjne drewniane, nad piwnicą strop cegl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192.</text:p>
          </table:table-cell>
          <table:table-cell table:style-name="ce25" office:value-type="string" calcext:value-type="string">
            <text:p>Piaski 71</text:p>
          </table:table-cell>
          <table:table-cell table:style-name="ce468" office:value-type="string" calcext:value-type="string">
            <text:p>85-563</text:p>
          </table:table-cell>
          <table:table-cell table:style-name="ce33" office:value-type="float" office:value="44.78" calcext:value-type="float">
            <text:p>44,78</text:p>
          </table:table-cell>
          <table:table-cell table:style-name="ce31"/>
          <table:table-cell table:style-name="ce33" office:value-type="float" office:value="44.78" calcext:value-type="float">
            <text:p>44,7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5]/[.F195];0)" office:value-type="float" office:value="1000" calcext:value-type="float">
            <text:p>1 000,00</text:p>
          </table:table-cell>
          <table:table-cell table:style-name="ce455" table:formula="of:=[.K195]+[.L195]" office:value-type="float" office:value="44780" calcext:value-type="float">
            <text:p>44 780,00 zł</text:p>
          </table:table-cell>
          <table:table-cell table:style-name="ce455"/>
          <table:table-cell table:style-name="ce772" table:formula="of:=[.G195]*[.F195]" office:value-type="float" office:value="44780" calcext:value-type="float">
            <text:p>44 78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<text:s/>murowany na zaprawie wapiennej, <text:s/>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193.</text:p>
          </table:table-cell>
          <table:table-cell table:style-name="ce17" office:value-type="string" calcext:value-type="string">
            <text:p>Piotra Skargi 6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181.23" calcext:value-type="float">
            <text:p>181,23</text:p>
          </table:table-cell>
          <table:table-cell table:style-name="ce333"/>
          <table:table-cell table:style-name="ce465" office:value-type="float" office:value="181.23" calcext:value-type="float">
            <text:p>181,2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6]/[.F196];0)" office:value-type="float" office:value="1000" calcext:value-type="float">
            <text:p>1 000,00</text:p>
          </table:table-cell>
          <table:table-cell table:style-name="ce455" table:formula="of:=[.K196]+[.L196]" office:value-type="float" office:value="181230" calcext:value-type="float">
            <text:p>181 230,00 zł</text:p>
          </table:table-cell>
          <table:table-cell table:style-name="ce455"/>
          <table:table-cell table:style-name="ce772" table:formula="of:=[.G196]*[.F196]" office:value-type="float" office:value="181230" calcext:value-type="float">
            <text:p>181 23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murowany z cegły pełnej, fundamenty ceglano- kamienne, strop nad piwnicą ceramiczny, drewniane stropy międzykondygnacyj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3240" calcext:value-type="float">
            <text:p>3 24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194.</text:p>
          </table:table-cell>
          <table:table-cell table:style-name="ce17" office:value-type="string" calcext:value-type="string">
            <text:p>Piotra Skargi 7 / Reja 2 (Skargi 7)</text:p>
          </table:table-cell>
          <table:table-cell table:style-name="ce461" office:value-type="string" calcext:value-type="string">
            <text:p>85-018</text:p>
          </table:table-cell>
          <table:table-cell table:style-name="ce464" office:value-type="float" office:value="304.17" calcext:value-type="float">
            <text:p>304,17</text:p>
          </table:table-cell>
          <table:table-cell table:style-name="ce457" office:value-type="float" office:value="198.63" calcext:value-type="float">
            <text:p>198,63</text:p>
          </table:table-cell>
          <table:table-cell table:style-name="ce458" office:value-type="float" office:value="502.8" calcext:value-type="float">
            <text:p>502,8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7]/[.F197];0)" office:value-type="float" office:value="1245" calcext:value-type="float">
            <text:p>1 245,00</text:p>
          </table:table-cell>
          <table:table-cell table:style-name="ce30" table:formula="of:=[.K197]+[.L197]-[.J197]" office:value-type="float" office:value="378542.831742243" calcext:value-type="float">
            <text:p>378 542,83 zł</text:p>
          </table:table-cell>
          <table:table-cell table:style-name="ce30" table:formula="of:=[.E197]/([.D197]+[.E197])*([.K197]+[.L197])" office:value-type="float" office:value="247197.168257757" calcext:value-type="float">
            <text:p>247 197,17 zł</text:p>
          </table:table-cell>
          <table:table-cell table:style-name="ce788" table:formula="of:=[.F197]*[.G197]+122940" office:value-type="float" office:value="625740" calcext:value-type="float">
            <office:annotation draw:style-name="gr2" draw:text-style-name="P3" svg:width="33.6mm" svg:height="18.52mm" svg:x="211.14mm" svg:y="3271.25mm" draw:caption-point-x="-4.87mm" draw:caption-point-y="529.53mm">
              <dc:creator>Joanna Kuzmicka</dc:creator>
              <dc:date>2019-07-29T00:00:00</dc:date>
              <text:p text:style-name="P2"><text:span text:style-name="T1">2019 - 122940</text:span></text:p>
            </office:annotation>
            <text:p><text:s/>625 74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murowany z cegły pełnej, strop nad piwnicą drewniany, stropy międzykondygnacyjne drewniane, od strony podwórka na 1 kondygnacji – weranda drewniana i balkon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2"/>
          <table:table-cell table:style-name="ce333" office:value-type="float" office:value="179940" calcext:value-type="float">
            <text:p>179 940,00</text:p>
          </table:table-cell>
          <table:table-cell table:style-name="ce726" office:value-type="string" calcext:value-type="string">
            <text:p>Podłączenie budynków do miejskiej sieci cieplnej wraz z wyposażeniem budynków w instalacje co i cwu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195.</text:p>
          </table:table-cell>
          <table:table-cell table:style-name="ce17" office:value-type="string" calcext:value-type="string">
            <text:p>Piotra Skargi 7 / Reja 2 (Reja 2 oficyna )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91.76" calcext:value-type="float">
            <text:p>91,76</text:p>
          </table:table-cell>
          <table:table-cell table:style-name="ce333"/>
          <table:table-cell table:style-name="ce465" office:value-type="float" office:value="91.76" calcext:value-type="float">
            <text:p>91,7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8]/[.F198];0)" office:value-type="float" office:value="1000" calcext:value-type="float">
            <text:p>1 000,00</text:p>
          </table:table-cell>
          <table:table-cell table:style-name="ce455" table:formula="of:=[.K198]+[.L198]" office:value-type="float" office:value="91760" calcext:value-type="float">
            <text:p>91 760,00 zł</text:p>
          </table:table-cell>
          <table:table-cell table:style-name="ce455"/>
          <table:table-cell table:style-name="ce771" table:formula="of:=[.G198]*[.F198]" office:value-type="float" office:value="91760" calcext:value-type="float">
            <text:p>91 76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 table:number-columns-repeated="2"/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ściany murowane z cegły pełnej, strop drewniany, schody zewnętrzne metalow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257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5" calcext:value-type="float">
            <text:p>2015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2700" calcext:value-type="float">
            <text:p>2 7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96.</text:p>
          </table:table-cell>
          <table:table-cell table:style-name="ce17" office:value-type="string" calcext:value-type="string">
            <text:p>Piotra Skargi 9 front</text:p>
          </table:table-cell>
          <table:table-cell table:style-name="ce461" office:value-type="string" calcext:value-type="string">
            <text:p>85-018</text:p>
          </table:table-cell>
          <table:table-cell table:style-name="ce464" office:value-type="float" office:value="251.84" calcext:value-type="float">
            <text:p>251,84</text:p>
          </table:table-cell>
          <table:table-cell table:style-name="ce457" office:value-type="float" office:value="34.57" calcext:value-type="float">
            <text:p>34,57</text:p>
          </table:table-cell>
          <table:table-cell table:style-name="ce458" office:value-type="float" office:value="286.41" calcext:value-type="float">
            <text:p>286,4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9]/[.F199];0)" office:value-type="float" office:value="1434" calcext:value-type="float">
            <text:p>1 434,00</text:p>
          </table:table-cell>
          <table:table-cell table:style-name="ce30" table:formula="of:=[.K199]+[.L199]-[.J199]" office:value-type="float" office:value="361092.889214762" calcext:value-type="float">
            <text:p>361 092,89 zł</text:p>
          </table:table-cell>
          <table:table-cell table:style-name="ce30" table:formula="of:=[.E199]/([.D199]+[.E199])*([.K199]+[.L199])" office:value-type="float" office:value="49567.1107852379" calcext:value-type="float">
            <text:p>49 567,11 zł</text:p>
          </table:table-cell>
          <table:table-cell table:style-name="ce788" table:formula="of:=[.G199]*[.F199]+124250" office:value-type="float" office:value="410660" calcext:value-type="float">
            <office:annotation draw:style-name="gr2" draw:text-style-name="P3" svg:width="33.6mm" svg:height="18.52mm" svg:x="211.14mm" svg:y="3313.32mm" draw:caption-point-x="-4.87mm" draw:caption-point-y="535.88mm">
              <dc:creator>Joanna Kuzmicka</dc:creator>
              <dc:date>2019-07-29T00:00:00</dc:date>
              <text:p text:style-name="P2"><text:span text:style-name="T1">2019 - 124250</text:span></text:p>
            </office:annotation>
            <text:p><text:s/>410 660,00 zł 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murowany z cegły pełnej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2"/>
          <table:table-cell table:style-name="ce333" office:value-type="float" office:value="180250" calcext:value-type="float">
            <text:p>180 250,00</text:p>
          </table:table-cell>
          <table:table-cell table:style-name="ce726" office:value-type="string" calcext:value-type="string">
            <text:p><text:s/>Podłączenie budynków do miejskiej sieci cieplnej wraz z wyposażeniem budynków w instalacje co i cwu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197.</text:p>
          </table:table-cell>
          <table:table-cell table:style-name="ce17" office:value-type="string" calcext:value-type="string">
            <text:p>Piotra Skargi 9 oficyna I z pom.gosp.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83.21" calcext:value-type="float">
            <office:annotation draw:style-name="gr2" draw:text-style-name="P3" svg:width="41.28mm" svg:height="21.7mm" svg:x="102.13mm" svg:y="3315.1mm" draw:caption-point-x="12.86mm" draw:caption-point-y="547.26mm">
              <dc:creator> </dc:creator>
              <dc:date>2019-07-29T00:00:00</dc:date>
              <text:p text:style-name="P2">56,87 + pom.gosp. 26,34</text:p>
            </office:annotation>
            <text:p>83,21</text:p>
          </table:table-cell>
          <table:table-cell table:style-name="ce333"/>
          <table:table-cell table:style-name="ce465" office:value-type="float" office:value="83.21" calcext:value-type="float">
            <text:p>83,2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0]/[.F200];0)" office:value-type="float" office:value="1000" calcext:value-type="float">
            <text:p>1 000,00</text:p>
          </table:table-cell>
          <table:table-cell table:style-name="ce455" table:formula="of:=[.K200]+[.L200]" office:value-type="float" office:value="83210" calcext:value-type="float">
            <text:p>83 210,00 zł</text:p>
          </table:table-cell>
          <table:table-cell table:style-name="ce455"/>
          <table:table-cell table:style-name="ce771" table:formula="of:=[.G200]*[.F200]" office:value-type="float" office:value="83210" calcext:value-type="float">
            <text:p>83 21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strop międzykondygnacyjny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198.</text:p>
          </table:table-cell>
          <table:table-cell table:style-name="ce17" office:value-type="string" calcext:value-type="string">
            <text:p>Piotra Skargi 9 oficyna II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138.06" calcext:value-type="float">
            <text:p>138,06</text:p>
          </table:table-cell>
          <table:table-cell table:style-name="ce333"/>
          <table:table-cell table:style-name="ce465" office:value-type="float" office:value="138.06" calcext:value-type="float">
            <text:p>138,0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1]/[.F201];0)" office:value-type="float" office:value="1000" calcext:value-type="float">
            <text:p>1 000,00</text:p>
          </table:table-cell>
          <table:table-cell table:style-name="ce455" table:formula="of:=[.K201]+[.L201]" office:value-type="float" office:value="138060" calcext:value-type="float">
            <text:p>138 060,00 zł</text:p>
          </table:table-cell>
          <table:table-cell table:style-name="ce455"/>
          <table:table-cell table:style-name="ce771" table:formula="of:=[.G201]*[.F201]" office:value-type="float" office:value="138060" calcext:value-type="float">
            <text:p>138 06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<text:s/>murowany z cegły pełnej, strop międzykondygnacyjny drewniany, zewnętrzne schody metalowo-drewniane na strych.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199.</text:p>
          </table:table-cell>
          <table:table-cell table:style-name="ce462" office:value-type="string" calcext:value-type="string">
            <text:p>Piotra Skargi 10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210.3" calcext:value-type="float">
            <text:p>210,30</text:p>
          </table:table-cell>
          <table:table-cell table:style-name="ce333"/>
          <table:table-cell table:style-name="ce465" office:value-type="float" office:value="210.3" calcext:value-type="float">
            <text:p>210,3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2]/[.F202];0)" office:value-type="float" office:value="1000" calcext:value-type="float">
            <text:p>1 000,00</text:p>
          </table:table-cell>
          <table:table-cell table:style-name="ce455" table:formula="of:=[.K202]+[.L202]" office:value-type="float" office:value="210300" calcext:value-type="float">
            <text:p>210 300,00 zł</text:p>
          </table:table-cell>
          <table:table-cell table:style-name="ce455"/>
          <table:table-cell table:style-name="ce771" table:formula="of:=[.G202]*[.F202]" office:value-type="float" office:value="210300" calcext:value-type="float">
            <text:p>210 30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461" office:value-type="string" calcext:value-type="string">
            <text:p>1 i 2</text:p>
          </table:table-cell>
          <table:table-cell table:style-name="ce583" office:value-type="string" calcext:value-type="string">
            <text:p>, murowany z cegły peł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00.</text:p>
          </table:table-cell>
          <table:table-cell table:style-name="ce17" office:value-type="string" calcext:value-type="string">
            <text:p>Piotra Skargi 12</text:p>
          </table:table-cell>
          <table:table-cell table:style-name="ce461" office:value-type="string" calcext:value-type="string">
            <text:p>85-018</text:p>
          </table:table-cell>
          <table:table-cell table:style-name="ce464" office:value-type="float" office:value="773.6" calcext:value-type="float">
            <text:p>773,60</text:p>
          </table:table-cell>
          <table:table-cell table:style-name="ce457" office:value-type="float" office:value="28.62" calcext:value-type="float">
            <text:p>28,62</text:p>
          </table:table-cell>
          <table:table-cell table:style-name="ce458" office:value-type="float" office:value="802.22" calcext:value-type="float">
            <text:p>802,2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3]/[.F203];0)" office:value-type="float" office:value="1255" calcext:value-type="float">
            <text:p>1 255,00</text:p>
          </table:table-cell>
          <table:table-cell table:style-name="ce30" table:formula="of:=[.K203]+[.L203]-[.J203]" office:value-type="float" office:value="970563.177183316" calcext:value-type="float">
            <text:p>970 563,18 zł</text:p>
          </table:table-cell>
          <table:table-cell table:style-name="ce30" table:formula="of:=[.E203]/([.D203]+[.E203])*([.K203]+[.L203])" office:value-type="float" office:value="35906.8228166837" calcext:value-type="float">
            <text:p>35 906,82 zł</text:p>
          </table:table-cell>
          <table:table-cell table:style-name="ce788" table:formula="of:=[.G203]*[.F203]+204250" office:value-type="float" office:value="1006470" calcext:value-type="float">
            <office:annotation draw:style-name="gr2" draw:text-style-name="P3" svg:width="33.6mm" svg:height="18.52mm" svg:x="211.14mm" svg:y="3363.8mm" draw:caption-point-x="-4.87mm" draw:caption-point-y="544.35mm">
              <dc:creator>Joanna Kuzmicka</dc:creator>
              <dc:date>2019-07-29T00:00:00</dc:date>
              <text:p text:style-name="P2"><text:span text:style-name="T1">2019 - 204250</text:span></text:p>
            </office:annotation>
            <text:p><text:s/>1 006 470,00 zł </text:p>
          </table:table-cell>
          <table:table-cell table:style-name="ce455"/>
          <table:table-cell table:style-name="ce546" office:value-type="float" office:value="11" calcext:value-type="float">
            <text:p>11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murowany z cegły pełnej, strop nad piwnicą ceramiczny, stropy międzykondygnacyjne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i 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1" office:value-type="string" calcext:value-type="string">
            <text:p>Podłączenie budynków do miejskiej sieci cieplnej wraz z wyposażeniem budynków w instalacje co i cwu</text:p>
          </table:table-cell>
          <table:table-cell table:style-name="ce333" office:value-type="float" office:value="261250" calcext:value-type="float">
            <text:p>261 25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1.</text:p>
          </table:table-cell>
          <table:table-cell table:style-name="ce462" office:value-type="string" calcext:value-type="string">
            <text:p>Pomorska 26</text:p>
          </table:table-cell>
          <table:table-cell table:style-name="ce461" office:value-type="string" calcext:value-type="string">
            <text:p>85-050</text:p>
          </table:table-cell>
          <table:table-cell table:style-name="ce33" office:value-type="float" office:value="36.06" calcext:value-type="float">
            <text:p>36,06</text:p>
          </table:table-cell>
          <table:table-cell table:style-name="ce31"/>
          <table:table-cell table:style-name="ce33" office:value-type="float" office:value="36.06" calcext:value-type="float">
            <text:p>36,0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4]/[.F204];0)" office:value-type="float" office:value="1000" calcext:value-type="float">
            <text:p>1 000,00</text:p>
          </table:table-cell>
          <table:table-cell table:style-name="ce455" table:formula="of:=[.K204]+[.L204]" office:value-type="float" office:value="36060" calcext:value-type="float">
            <text:p>36 060,00 zł</text:p>
          </table:table-cell>
          <table:table-cell table:style-name="ce455"/>
          <table:table-cell table:style-name="ce771" table:formula="of:=[.G204]*[.F204]" office:value-type="float" office:value="36060" calcext:value-type="float">
            <text:p>36 060,00 zł</text:p>
          </table:table-cell>
          <table:table-cell table:style-name="ce43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ściany z cegły, stropy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6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2.</text:p>
          </table:table-cell>
          <table:table-cell table:style-name="ce25" office:value-type="string" calcext:value-type="string">
            <text:p>Pomorska 37</text:p>
          </table:table-cell>
          <table:table-cell table:style-name="ce468" office:value-type="string" calcext:value-type="string">
            <text:p>85-046</text:p>
          </table:table-cell>
          <table:table-cell table:style-name="ce33" office:value-type="float" office:value="76.53" calcext:value-type="float">
            <text:p>76,53</text:p>
          </table:table-cell>
          <table:table-cell table:style-name="ce31"/>
          <table:table-cell table:style-name="ce33" office:value-type="float" office:value="76.53" calcext:value-type="float">
            <text:p>76,5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5]/[.F205];0)" office:value-type="float" office:value="1000" calcext:value-type="float">
            <text:p>1 000,00</text:p>
          </table:table-cell>
          <table:table-cell table:style-name="ce455" table:formula="of:=[.K205]+[.L205]" office:value-type="float" office:value="76530" calcext:value-type="float">
            <text:p>76 530,00 zł</text:p>
          </table:table-cell>
          <table:table-cell table:style-name="ce455"/>
          <table:table-cell table:style-name="ce771" table:formula="of:=[.G205]*[.F205]" office:value-type="float" office:value="76530" calcext:value-type="float">
            <text:p>76 53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/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3.</text:p>
          </table:table-cell>
          <table:table-cell table:style-name="ce25" office:value-type="string" calcext:value-type="string">
            <text:p>Pomorska 46</text:p>
          </table:table-cell>
          <table:table-cell table:style-name="ce461" office:value-type="string" calcext:value-type="string">
            <text:p>85-050</text:p>
          </table:table-cell>
          <table:table-cell table:style-name="ce33" office:value-type="float" office:value="284.89" calcext:value-type="float">
            <text:p>284,89</text:p>
          </table:table-cell>
          <table:table-cell table:style-name="ce31"/>
          <table:table-cell table:style-name="ce33" office:value-type="float" office:value="284.89" calcext:value-type="float">
            <text:p>284,8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6]/[.F206];0)" office:value-type="float" office:value="1000" calcext:value-type="float">
            <text:p>1 000,00</text:p>
          </table:table-cell>
          <table:table-cell table:style-name="ce455" table:formula="of:=[.K206]+[.L206]" office:value-type="float" office:value="284890" calcext:value-type="float">
            <text:p>284 890,00 zł</text:p>
          </table:table-cell>
          <table:table-cell table:style-name="ce455"/>
          <table:table-cell table:style-name="ce771" table:formula="of:=[.G206]*[.F206]" office:value-type="float" office:value="284890" calcext:value-type="float">
            <text:p>284 89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4.</text:p>
          </table:table-cell>
          <table:table-cell table:style-name="ce25" office:value-type="string" calcext:value-type="string">
            <text:p>Pomorska 46 (oficyna 1)</text:p>
          </table:table-cell>
          <table:table-cell table:style-name="ce461" office:value-type="string" calcext:value-type="string">
            <text:p>85-050</text:p>
          </table:table-cell>
          <table:table-cell table:style-name="ce540" office:value-type="float" office:value="131.42" calcext:value-type="float">
            <text:p>131,42</text:p>
          </table:table-cell>
          <table:table-cell table:style-name="ce31"/>
          <table:table-cell table:style-name="ce540" office:value-type="float" office:value="131.42" calcext:value-type="float">
            <text:p>131,4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7]/[.F207];0)" office:value-type="float" office:value="1000" calcext:value-type="float">
            <text:p>1 000,00</text:p>
          </table:table-cell>
          <table:table-cell table:style-name="ce455" table:formula="of:=[.K207]+[.L207]" office:value-type="float" office:value="131420" calcext:value-type="float">
            <text:p>131 420,00 zł</text:p>
          </table:table-cell>
          <table:table-cell table:style-name="ce455"/>
          <table:table-cell table:style-name="ce771" table:formula="of:=[.G207]*[.F207]" office:value-type="float" office:value="131420" calcext:value-type="float">
            <text:p>131 42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2500" calcext:value-type="float">
            <text:p>12 50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5.</text:p>
          </table:table-cell>
          <table:table-cell table:style-name="ce25" office:value-type="string" calcext:value-type="string">
            <text:p>Pomorska 46 (oficyna 2)</text:p>
          </table:table-cell>
          <table:table-cell table:style-name="ce461" office:value-type="string" calcext:value-type="string">
            <text:p>85-050</text:p>
          </table:table-cell>
          <table:table-cell table:style-name="ce33" office:value-type="float" office:value="34.44" calcext:value-type="float">
            <text:p>34,44</text:p>
          </table:table-cell>
          <table:table-cell table:style-name="ce31"/>
          <table:table-cell table:style-name="ce33" office:value-type="float" office:value="34.44" calcext:value-type="float">
            <text:p>34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8]/[.F208];0)" office:value-type="float" office:value="1000" calcext:value-type="float">
            <text:p>1 000,00</text:p>
          </table:table-cell>
          <table:table-cell table:style-name="ce455" table:formula="of:=[.K208]+[.L208]" office:value-type="float" office:value="34440" calcext:value-type="float">
            <text:p>34 440,00 zł</text:p>
          </table:table-cell>
          <table:table-cell table:style-name="ce455"/>
          <table:table-cell table:style-name="ce771" table:formula="of:=[.G208]*[.F208]" office:value-type="float" office:value="34440" calcext:value-type="float">
            <text:p>34 44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6.</text:p>
          </table:table-cell>
          <table:table-cell table:style-name="ce25" office:value-type="string" calcext:value-type="string">
            <text:p>Pomorska 72</text:p>
          </table:table-cell>
          <table:table-cell table:style-name="ce461" office:value-type="string" calcext:value-type="string">
            <text:p>85-050</text:p>
          </table:table-cell>
          <table:table-cell table:style-name="ce464" office:value-type="float" office:value="129.51" calcext:value-type="float">
            <text:p>129,51</text:p>
          </table:table-cell>
          <table:table-cell table:style-name="ce457" office:value-type="float" office:value="51.88" calcext:value-type="float">
            <text:p>51,88</text:p>
          </table:table-cell>
          <table:table-cell table:style-name="ce458" office:value-type="float" office:value="181.39" calcext:value-type="float">
            <text:p>181,3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9]/[.F209];0)" office:value-type="float" office:value="1000" calcext:value-type="float">
            <text:p>1 000,00</text:p>
          </table:table-cell>
          <table:table-cell table:style-name="ce30" table:formula="of:=[.K209]+[.L209]-[.J209]" office:value-type="float" office:value="129510" calcext:value-type="float">
            <text:p>129 510,00 zł</text:p>
          </table:table-cell>
          <table:table-cell table:style-name="ce30" table:formula="of:=[.E209]/([.D209]+[.E209])*([.K209]+[.L209])" office:value-type="float" office:value="51880" calcext:value-type="float">
            <text:p>51 880,00 zł</text:p>
          </table:table-cell>
          <table:table-cell table:style-name="ce773" table:formula="of:=[.G209]*[.F209]" office:value-type="float" office:value="181390" calcext:value-type="float">
            <text:p><text:s/>181 39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70" calcext:value-type="float">
            <text:p>1 870</text:p>
          </table:table-cell>
          <table:table-cell table:style-name="ce461" office:value-type="string" calcext:value-type="string">
            <text:p>2 i 3 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 office:value-type="float" office:value="2014" calcext:value-type="float">
            <text:p>2014</text:p>
          </table:table-cell>
          <table:table-cell table:style-name="ce716" office:value-type="string" calcext:value-type="string">
            <text:p>Wymiana inst.elektr.w lok.mieszk. </text:p>
          </table:table-cell>
          <table:table-cell table:style-name="ce333" office:value-type="float" office:value="4842.72" calcext:value-type="float">
            <text:p>4 842,72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07.</text:p>
          </table:table-cell>
          <table:table-cell table:style-name="ce703" office:value-type="string" calcext:value-type="string">
            <text:p>Przejazd 1</text:p>
          </table:table-cell>
          <table:table-cell table:style-name="ce469" office:value-type="string" calcext:value-type="string">
            <text:p>85-468</text:p>
          </table:table-cell>
          <table:table-cell table:style-name="ce465" office:value-type="float" office:value="46.81" calcext:value-type="float">
            <text:p>46,81</text:p>
          </table:table-cell>
          <table:table-cell table:style-name="ce333"/>
          <table:table-cell table:style-name="ce465" office:value-type="float" office:value="46.81" calcext:value-type="float">
            <text:p>46,8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0]/[.F210];0)" office:value-type="float" office:value="1144" calcext:value-type="float">
            <text:p>1 144,00</text:p>
          </table:table-cell>
          <table:table-cell table:style-name="ce455" table:formula="of:=[.K210]+[.L210]" office:value-type="float" office:value="53561.74" calcext:value-type="float">
            <text:p>53 561,74 zł</text:p>
          </table:table-cell>
          <table:table-cell table:style-name="ce455"/>
          <table:table-cell table:style-name="ce788" table:formula="of:=[.G210]*[.F210]+6751.74" office:value-type="float" office:value="53561.74" calcext:value-type="float">
            <office:annotation draw:style-name="gr2" draw:text-style-name="P3" svg:width="33.6mm" svg:height="18.52mm" svg:x="211.14mm" svg:y="3465.83mm" draw:caption-point-x="-4.87mm" draw:caption-point-y="559.69mm">
              <dc:creator>Joanna Kuzmicka</dc:creator>
              <dc:date>2019-07-29T00:00:00</dc:date>
              <text:p text:style-name="P2"><text:span text:style-name="T1">2014 - 6751,74</text:span></text:p>
            </office:annotation>
            <text:p><text:s/>53 561,74 zł 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8" calcext:value-type="float">
            <text:p>1 938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olnostojący, niepodpiwniczony, murowany z cegły na zaprawie wapiennej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208.</text:p>
          </table:table-cell>
          <table:table-cell table:style-name="ce470" office:value-type="string" calcext:value-type="string">
            <text:p>Przejazd 22</text:p>
          </table:table-cell>
          <table:table-cell table:style-name="ce469" office:value-type="string" calcext:value-type="string">
            <text:p>85-468</text:p>
          </table:table-cell>
          <table:table-cell table:style-name="ce465" office:value-type="float" office:value="45.79" calcext:value-type="float">
            <text:p>45,79</text:p>
          </table:table-cell>
          <table:table-cell table:style-name="ce333"/>
          <table:table-cell table:style-name="ce465" office:value-type="float" office:value="45.79" calcext:value-type="float">
            <text:p>45,7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1]/[.F211];0)" office:value-type="float" office:value="1000" calcext:value-type="float">
            <text:p>1 000,00</text:p>
          </table:table-cell>
          <table:table-cell table:style-name="ce455" table:formula="of:=[.K211]+[.L211]" office:value-type="float" office:value="45790" calcext:value-type="float">
            <text:p>45 790,00 zł</text:p>
          </table:table-cell>
          <table:table-cell table:style-name="ce455"/>
          <table:table-cell table:style-name="ce771" table:formula="of:=[.G211]*[.F211]" office:value-type="float" office:value="45790" calcext:value-type="float">
            <text:p>45 79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olnostojący, murowany z cegły na zaprawie wapien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09.</text:p>
          </table:table-cell>
          <table:table-cell table:style-name="ce25" office:value-type="string" calcext:value-type="string">
            <text:p>Rajska 2</text:p>
          </table:table-cell>
          <table:table-cell table:style-name="ce468" office:value-type="string" calcext:value-type="string">
            <text:p>85-485</text:p>
          </table:table-cell>
          <table:table-cell table:style-name="ce33" office:value-type="float" office:value="187.08" calcext:value-type="float">
            <text:p>187,08</text:p>
          </table:table-cell>
          <table:table-cell table:style-name="ce31"/>
          <table:table-cell table:style-name="ce33" office:value-type="float" office:value="187.08" calcext:value-type="float">
            <text:p>187,0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2]/[.F212];0)" office:value-type="float" office:value="1088" calcext:value-type="float">
            <text:p>1 088,00</text:p>
          </table:table-cell>
          <table:table-cell table:style-name="ce455" table:formula="of:=[.K212]+[.L212]" office:value-type="float" office:value="203621.11" calcext:value-type="float">
            <text:p>203 621,11 zł</text:p>
          </table:table-cell>
          <table:table-cell table:style-name="ce455"/>
          <table:table-cell table:style-name="ce787" table:formula="of:=[.G212]*[.F212]+16541.11" office:value-type="float" office:value="203621.11" calcext:value-type="float">
            <office:annotation draw:style-name="gr2" draw:text-style-name="P3" svg:width="33.6mm" svg:height="18.52mm" svg:x="211.14mm" svg:y="3491.33mm" draw:caption-point-x="-4.87mm" draw:caption-point-y="563.66mm">
              <dc:creator>Joanna Kuzmicka</dc:creator>
              <dc:date>2019-07-29T00:00:00</dc:date>
              <text:p text:style-name="P2"><text:span text:style-name="T1">2018 - 16541,11</text:span></text:p>
            </office:annotation>
            <text:p>203 621,11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z kamienia, ściany murowane z cegły na zaprawie wapiennej, <text:s/>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10.</text:p>
          </table:table-cell>
          <table:table-cell table:style-name="ce25" office:value-type="string" calcext:value-type="string">
            <text:p>Saperów 85 (z pom.gosp.)</text:p>
          </table:table-cell>
          <table:table-cell table:style-name="ce468" office:value-type="string" calcext:value-type="string">
            <text:p>85-539</text:p>
          </table:table-cell>
          <table:table-cell table:style-name="ce33" table:formula="of:=30.03+145.87" office:value-type="float" office:value="175.9" calcext:value-type="float">
            <text:p>175,90</text:p>
          </table:table-cell>
          <table:table-cell table:style-name="ce31"/>
          <table:table-cell table:style-name="ce33" table:formula="of:=30.03+145.87" office:value-type="float" office:value="175.9" calcext:value-type="float">
            <text:p>175,9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3]/[.F213];0)" office:value-type="float" office:value="1000" calcext:value-type="float">
            <text:p>1 000,00</text:p>
          </table:table-cell>
          <table:table-cell table:style-name="ce455" table:formula="of:=[.K213]+[.L213]" office:value-type="float" office:value="175900" calcext:value-type="float">
            <text:p>175 900,00 zł</text:p>
          </table:table-cell>
          <table:table-cell table:style-name="ce455"/>
          <table:table-cell table:style-name="ce771" table:formula="of:=[.G213]*[.F213]" office:value-type="float" office:value="175900" calcext:value-type="float">
            <text:p>175 90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31" calcext:value-type="float">
            <text:p>1 931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.; </text:p>
          </table:table-cell>
          <table:table-cell table:style-name="ce333" office:value-type="float" office:value="14472" calcext:value-type="float">
            <text:p>14 47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11.</text:p>
          </table:table-cell>
          <table:table-cell table:style-name="ce25" office:value-type="string" calcext:value-type="string">
            <text:p>Saperów 91</text:p>
          </table:table-cell>
          <table:table-cell table:style-name="ce468" office:value-type="string" calcext:value-type="string">
            <text:p>85-539</text:p>
          </table:table-cell>
          <table:table-cell table:style-name="ce465" table:formula="of:=62.41-0" office:value-type="float" office:value="62.41" calcext:value-type="float">
            <text:p>62,41</text:p>
          </table:table-cell>
          <table:table-cell table:style-name="ce31"/>
          <table:table-cell table:style-name="ce465" table:formula="of:=62.41-0" office:value-type="float" office:value="62.41" calcext:value-type="float">
            <text:p>62,4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4]/[.F214];0)" office:value-type="float" office:value="1000" calcext:value-type="float">
            <text:p>1 000,00</text:p>
          </table:table-cell>
          <table:table-cell table:style-name="ce455" table:formula="of:=[.K214]+[.L214]" office:value-type="float" office:value="62410" calcext:value-type="float">
            <text:p>62 410,00 zł</text:p>
          </table:table-cell>
          <table:table-cell table:style-name="ce455"/>
          <table:table-cell table:style-name="ce771" table:formula="of:=[.G214]*[.F214]" office:value-type="float" office:value="62410" calcext:value-type="float">
            <text:p>62 41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13" calcext:value-type="float">
            <text:p>1 913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563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212.</text:p>
          </table:table-cell>
          <table:table-cell table:style-name="ce285" office:value-type="string" calcext:value-type="string">
            <text:p>Saperów 207</text:p>
          </table:table-cell>
          <table:table-cell table:style-name="ce286" office:value-type="string" calcext:value-type="string">
            <text:p>85-542</text:p>
          </table:table-cell>
          <table:table-cell table:style-name="ce390" office:value-type="float" office:value="482.07" calcext:value-type="float">
            <text:p>482,07</text:p>
          </table:table-cell>
          <table:table-cell table:style-name="ce31"/>
          <table:table-cell table:style-name="ce287" office:value-type="float" office:value="482.07" calcext:value-type="float">
            <text:p>482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5]/[.F215];0)" office:value-type="float" office:value="5910" calcext:value-type="float">
            <text:p>5 910,00</text:p>
          </table:table-cell>
          <table:table-cell table:style-name="ce455" table:formula="of:=[.K215]+[.L215]" office:value-type="float" office:value="2849077.69" calcext:value-type="float">
            <text:p>2 849 077,69 zł</text:p>
          </table:table-cell>
          <table:table-cell table:style-name="ce455"/>
          <table:table-cell table:style-name="ce788" table:formula="of:=[.G215]*[.F215]+2367007.69" office:value-type="float" office:value="2849077.69" calcext:value-type="float">
            <office:annotation draw:style-name="gr2" draw:text-style-name="P3" svg:width="33.6mm" svg:height="18.52mm" svg:x="211.14mm" svg:y="3540.75mm" draw:caption-point-x="-4.87mm" draw:caption-point-y="572.66mm">
              <dc:creator>Joanna Kuzmicka</dc:creator>
              <dc:date>2019-07-29T00:00:00</dc:date>
              <text:p text:style-name="P2"><text:span text:style-name="T1">2018 - 2367007,69</text:span></text:p>
              <text:p text:style-name="P2"/>
            </office:annotation>
            <text:p><text:s/>2 849 077,69 zł </text:p>
          </table:table-cell>
          <table:table-cell table:style-name="ce555"/>
          <table:table-cell table:style-name="ce546" office:value-type="float" office:value="13" calcext:value-type="float">
            <text:p>13</text:p>
          </table:table-cell>
          <table:table-cell table:style-name="ce546"/>
          <table:table-cell table:style-name="ce546" office:value-type="float" office:value="1903" calcext:value-type="float">
            <text:p>1 903</text:p>
          </table:table-cell>
          <table:table-cell table:style-name="ce461" office:value-type="string" calcext:value-type="string">
            <text:p>2 i 3 </text:p>
          </table:table-cell>
          <table:table-cell table:style-name="ce583" office:value-type="string" calcext:value-type="string">
            <text:p>fundamenty murowane z kamienia i cegły pełnej, ściany zewnętrzne murowane, docieplone z cegły pełnej, stropy drewniane, nad piwnicą ceramiczny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4</text:p>
          </table:table-cell>
          <table:table-cell table:style-name="ce469"/>
          <table:table-cell table:style-name="ce727" office:value-type="float" office:value="2018" calcext:value-type="float">
            <text:p>2018</text:p>
          </table:table-cell>
          <table:table-cell table:style-name="ce716" office:value-type="string" calcext:value-type="string">
            <text:p>Przebudowa lokali -utworzenie 13 lokali socjalnych wyposażonych w kotły gazowe </text:p>
          </table:table-cell>
          <table:table-cell table:style-name="ce333" office:value-type="float" office:value="2367007.69" calcext:value-type="float">
            <text:p>2 367 007,69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13.</text:p>
          </table:table-cell>
          <table:table-cell table:style-name="ce17" office:value-type="string" calcext:value-type="string">
            <text:p>Sienkiewicza 8</text:p>
          </table:table-cell>
          <table:table-cell table:style-name="ce461" office:value-type="string" calcext:value-type="string">
            <text:p>85-038</text:p>
          </table:table-cell>
          <table:table-cell table:style-name="ce464" office:value-type="float" office:value="100.81" calcext:value-type="float">
            <text:p>100,81</text:p>
          </table:table-cell>
          <table:table-cell table:style-name="ce457" office:value-type="float" office:value="86.2" calcext:value-type="float">
            <text:p>86,20</text:p>
          </table:table-cell>
          <table:table-cell table:style-name="ce458" office:value-type="float" office:value="187.01" calcext:value-type="float">
            <text:p>187,0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6]/[.F216];0)" office:value-type="float" office:value="1000" calcext:value-type="float">
            <text:p>1 000,00</text:p>
          </table:table-cell>
          <table:table-cell table:style-name="ce30" table:formula="of:=[.K216]+[.L216]-[.J216]" office:value-type="float" office:value="100810" calcext:value-type="float">
            <text:p>100 810,00 zł</text:p>
          </table:table-cell>
          <table:table-cell table:style-name="ce30" table:formula="of:=[.E216]/([.D216]+[.E216])*([.K216]+[.L216])" office:value-type="float" office:value="86200" calcext:value-type="float">
            <text:p>86 200,00 zł</text:p>
          </table:table-cell>
          <table:table-cell table:style-name="ce773" table:formula="of:=[.G216]*[.F216]" office:value-type="float" office:value="187010" calcext:value-type="float">
            <text:p><text:s/>187 01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5" calcext:value-type="float">
            <text:p>1 895</text:p>
          </table:table-cell>
          <table:table-cell table:style-name="ce461" office:value-type="string" calcext:value-type="string">
            <text:p>3</text:p>
          </table:table-cell>
          <table:table-cell table:style-name="ce583" office:value-type="string" calcext:value-type="string">
            <text:p>fundamenty murowane z cegły pełnej, ściany murowane z cegły, stropy międzykondygnacyj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214.</text:p>
          </table:table-cell>
          <table:table-cell table:style-name="ce285" office:value-type="string" calcext:value-type="string">
            <text:p>Sienkiewicza 21</text:p>
          </table:table-cell>
          <table:table-cell table:style-name="ce468" office:value-type="string" calcext:value-type="string">
            <text:p>85-037</text:p>
          </table:table-cell>
          <table:table-cell table:style-name="ce540" office:value-type="float" office:value="86.39" calcext:value-type="float">
            <text:p>86,39</text:p>
          </table:table-cell>
          <table:table-cell table:style-name="ce31"/>
          <table:table-cell table:style-name="ce540" office:value-type="float" office:value="86.39" calcext:value-type="float">
            <text:p>86,3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7]/[.F217];0)" office:value-type="float" office:value="1999" calcext:value-type="float">
            <text:p>1 999,00</text:p>
          </table:table-cell>
          <table:table-cell table:style-name="ce455" table:formula="of:=[.K217]+[.L217]" office:value-type="float" office:value="172710" calcext:value-type="float">
            <text:p>172 710,00 zł</text:p>
          </table:table-cell>
          <table:table-cell table:style-name="ce455"/>
          <table:table-cell table:style-name="ce787" table:formula="of:=[.F217]*[.G217]+86320" office:value-type="float" office:value="172710" calcext:value-type="float">
            <text:p>172 71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461"/>
          <table:table-cell table:style-name="ce583" office:value-type="string" calcext:value-type="string">
            <text:p>fundamenty murowane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16.</text:p>
          </table:table-cell>
          <table:table-cell table:style-name="ce25" office:value-type="string" calcext:value-type="string">
            <text:p>Sienkiewicza 39</text:p>
          </table:table-cell>
          <table:table-cell table:style-name="ce468" office:value-type="string" calcext:value-type="string">
            <text:p>85-037</text:p>
          </table:table-cell>
          <table:table-cell table:style-name="ce390" office:value-type="float" office:value="155.05" calcext:value-type="float">
            <text:p>155,05</text:p>
          </table:table-cell>
          <table:table-cell table:style-name="ce31"/>
          <table:table-cell table:style-name="ce390" office:value-type="float" office:value="155.05" calcext:value-type="float">
            <text:p>155,0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8]/[.F218];0)" office:value-type="float" office:value="1240" calcext:value-type="float">
            <text:p>1 240,00</text:p>
          </table:table-cell>
          <table:table-cell table:style-name="ce455" table:formula="of:=[.K218]+[.L218]" office:value-type="float" office:value="192293.8" calcext:value-type="float">
            <text:p>192 293,80 zł</text:p>
          </table:table-cell>
          <table:table-cell table:style-name="ce455"/>
          <table:table-cell table:style-name="ce788" table:formula="of:=[.G218]*[.F218]+37243.8" office:value-type="float" office:value="192293.8" calcext:value-type="float">
            <office:annotation draw:style-name="gr2" draw:text-style-name="P3" svg:width="33.6mm" svg:height="18.52mm" svg:x="211.14mm" svg:y="3599.4mm" draw:caption-point-x="-4.87mm" draw:caption-point-y="581.91mm">
              <dc:creator>Joanna Kuzmicka</dc:creator>
              <dc:date>2019-07-29T00:00:00</dc:date>
              <text:p text:style-name="P2"><text:span text:style-name="T1">2016 - 37243,80</text:span></text:p>
              <text:p text:style-name="P2"/>
            </office:annotation>
            <text:p><text:s/>192 293,80 zł 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15.</text:p>
          </table:table-cell>
          <table:table-cell table:style-name="ce285" office:value-type="string" calcext:value-type="string">
            <text:p>Sienkiewicza 39 oficyna II</text:p>
          </table:table-cell>
          <table:table-cell table:style-name="ce468" office:value-type="string" calcext:value-type="string">
            <text:p>85-037</text:p>
          </table:table-cell>
          <table:table-cell table:style-name="ce31" office:value-type="float" office:value="169.44" calcext:value-type="float">
            <text:p>169,44</text:p>
          </table:table-cell>
          <table:table-cell table:style-name="ce31"/>
          <table:table-cell table:style-name="ce465" office:value-type="float" office:value="169.44" calcext:value-type="float">
            <text:p>169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9]/[.F219];0)" office:value-type="float" office:value="1000" calcext:value-type="float">
            <text:p>1 000,00</text:p>
          </table:table-cell>
          <table:table-cell table:style-name="ce455" table:formula="of:=[.K219]+[.L219]" office:value-type="float" office:value="169440" calcext:value-type="float">
            <text:p>169 440,00 zł</text:p>
          </table:table-cell>
          <table:table-cell table:style-name="ce455"/>
          <table:table-cell table:style-name="ce773" table:formula="of:=[.G219]*[.F219]" office:value-type="float" office:value="169440" calcext:value-type="float">
            <text:p><text:s/>169 440,00 zł 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18.</text:p>
          </table:table-cell>
          <table:table-cell table:style-name="ce285" office:value-type="string" calcext:value-type="string">
            <text:p>Sobieskiego 9-11</text:p>
          </table:table-cell>
          <table:table-cell table:style-name="ce468" office:value-type="string" calcext:value-type="string">
            <text:p>85-060</text:p>
          </table:table-cell>
          <table:table-cell table:style-name="ce390" office:value-type="float" office:value="871.17" calcext:value-type="float">
            <text:p>871,17</text:p>
          </table:table-cell>
          <table:table-cell table:style-name="ce31"/>
          <table:table-cell table:style-name="ce390" office:value-type="float" office:value="871.17" calcext:value-type="float">
            <text:p>871,1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0]/[.F220];0)" office:value-type="float" office:value="2691" calcext:value-type="float">
            <text:p>2 691,00</text:p>
          </table:table-cell>
          <table:table-cell table:style-name="ce455" table:formula="of:=[.K220]+[.L220]" office:value-type="float" office:value="2344439.39" calcext:value-type="float">
            <text:p>2 344 439,39 zł</text:p>
          </table:table-cell>
          <table:table-cell table:style-name="ce455"/>
          <table:table-cell table:style-name="ce788" table:formula="of:=[.G220]*[.F220]+(203067.83+99082.12+48384+135616+485219.44+39900)+(240000+222000)" office:value-type="float" office:value="2344439.39" calcext:value-type="float">
            <office:annotation draw:style-name="gr2" draw:text-style-name="P3" svg:width="111.13mm" svg:height="18.52mm" svg:x="211.14mm" svg:y="3637.58mm" draw:caption-point-x="-4.87mm" draw:caption-point-y="576.36mm">
              <dc:creator>Joanna Kuzmicka</dc:creator>
              <dc:date>2019-07-29T00:00:00</dc:date>
              <text:p text:style-name="P2"><text:span text:style-name="T1">2016 - (203067,83+99082,12+48384+135616+485219,44+39900)</text:span></text:p>
              <text:p text:style-name="P2"><text:span text:style-name="T1">2017 - (240000+222000)</text:span></text:p>
            </office:annotation>
            <text:p><text:s/>2 344 439,39 zł </text:p>
          </table:table-cell>
          <table:table-cell table:style-name="ce555"/>
          <table:table-cell table:style-name="ce546" office:value-type="float" office:value="16" calcext:value-type="float">
            <text:p>16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</text:p>
          </table:table-cell>
          <table:table-cell table:style-name="ce333" office:value-type="float" office:value="222000" calcext:value-type="float">
            <text:p>222 000,00</text:p>
          </table:table-cell>
          <table:table-cell table:style-name="ce469" office:value-type="string" calcext:value-type="string">
            <text:p>Sob11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19.</text:p>
          </table:table-cell>
          <table:table-cell table:style-name="ce285" office:value-type="string" calcext:value-type="string">
            <text:p>Sobieskiego 9 oficyna</text:p>
          </table:table-cell>
          <table:table-cell table:style-name="ce468" office:value-type="string" calcext:value-type="string">
            <text:p>85-060</text:p>
          </table:table-cell>
          <table:table-cell table:style-name="ce33" office:value-type="float" office:value="84.68" calcext:value-type="float">
            <text:p>84,68</text:p>
          </table:table-cell>
          <table:table-cell table:style-name="ce31"/>
          <table:table-cell table:style-name="ce33" office:value-type="float" office:value="84.68" calcext:value-type="float">
            <text:p>84,6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1]/[.F221];0)" office:value-type="float" office:value="1998" calcext:value-type="float">
            <text:p>1 998,00</text:p>
          </table:table-cell>
          <table:table-cell table:style-name="ce455" table:formula="of:=[.K221]+[.L221]" office:value-type="float" office:value="169197.54" calcext:value-type="float">
            <text:p>169 197,54 zł</text:p>
          </table:table-cell>
          <table:table-cell table:style-name="ce455"/>
          <table:table-cell table:style-name="ce788" table:formula="of:=[.G221]*[.F221]+(56999.16+27518.38)" office:value-type="float" office:value="169197.54" calcext:value-type="float">
            <office:annotation draw:style-name="gr2" draw:text-style-name="P3" svg:width="71.17mm" svg:height="21.96mm" svg:x="211.14mm" svg:y="3651.78mm" draw:caption-point-x="-4.87mm" draw:caption-point-y="578.47mm">
              <dc:creator>Joanna Kuzmicka</dc:creator>
              <dc:date>2019-07-29T00:00:00</dc:date>
              <text:p text:style-name="P2"><text:span text:style-name="T1">2016 - (56999,16+27518,38)</text:span></text:p>
            </office:annotation>
            <text:p><text:s/>169 197,54 zł 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termomodernizacja</text:p>
          </table:table-cell>
          <table:table-cell table:style-name="ce333" office:value-type="float" office:value="240000" calcext:value-type="float">
            <text:p>240 000,00</text:p>
          </table:table-cell>
          <table:table-cell table:style-name="ce469" office:value-type="string" calcext:value-type="string">
            <text:p>Sob 9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20.</text:p>
          </table:table-cell>
          <table:table-cell table:style-name="ce288" office:value-type="string" calcext:value-type="string">
            <text:p>Stary Port 19</text:p>
          </table:table-cell>
          <table:table-cell table:style-name="ce461" office:value-type="string" calcext:value-type="string">
            <text:p>85-068</text:p>
          </table:table-cell>
          <table:table-cell table:style-name="ce465" office:value-type="float" office:value="460.54" calcext:value-type="float">
            <text:p>460,54</text:p>
          </table:table-cell>
          <table:table-cell table:style-name="ce333"/>
          <table:table-cell table:style-name="ce465" office:value-type="float" office:value="460.54" calcext:value-type="float">
            <text:p>460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2]/[.F222];0)" office:value-type="float" office:value="1106" calcext:value-type="float">
            <text:p>1 106,00</text:p>
          </table:table-cell>
          <table:table-cell table:style-name="ce455" table:formula="of:=[.K222]+[.L222]" office:value-type="float" office:value="509246.51" calcext:value-type="float">
            <text:p>509 246,51 zł</text:p>
          </table:table-cell>
          <table:table-cell table:style-name="ce455"/>
          <table:table-cell table:style-name="ce788" table:formula="of:=[.G222]*[.F222]+17116.51+31590" office:value-type="float" office:value="509246.51" calcext:value-type="float">
            <office:annotation draw:style-name="gr2" draw:text-style-name="P3" svg:width="33.6mm" svg:height="18.52mm" svg:x="211.14mm" svg:y="3656.19mm" draw:caption-point-x="-4.87mm" draw:caption-point-y="590.38mm">
              <dc:creator>Joanna Kuzmicka</dc:creator>
              <dc:date>2019-07-29T00:00:00</dc:date>
              <text:p text:style-name="P2"><text:span text:style-name="T1">2015 - 17116,51</text:span></text:p>
              <text:p text:style-name="P2"><text:span text:style-name="T1">2016 - 31590</text:span></text:p>
            </office:annotation>
            <text:p><text:s/>509 246,51 zł 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839" calcext:value-type="float">
            <text:p>1 839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strop w piwnicy- ceglany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21.</text:p>
          </table:table-cell>
          <table:table-cell table:style-name="ce774" office:value-type="string" calcext:value-type="string">
            <text:p>Śląska 37 (Jasna 29) font</text:p>
          </table:table-cell>
          <table:table-cell table:style-name="ce461" office:value-type="string" calcext:value-type="string">
            <text:p>85-235</text:p>
          </table:table-cell>
          <table:table-cell table:style-name="ce33" office:value-type="float" office:value="200.98" calcext:value-type="float">
            <text:p>200,98</text:p>
          </table:table-cell>
          <table:table-cell table:style-name="ce333"/>
          <table:table-cell table:style-name="ce33" office:value-type="float" office:value="200.98" calcext:value-type="float">
            <text:p>200,9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3]/[.F223];0)" office:value-type="float" office:value="1000" calcext:value-type="float">
            <text:p>1 000,00</text:p>
          </table:table-cell>
          <table:table-cell table:style-name="ce455" table:formula="of:=[.K223]+[.L223]" office:value-type="float" office:value="200980" calcext:value-type="float">
            <text:p>200 980,00 zł</text:p>
          </table:table-cell>
          <table:table-cell table:style-name="ce455"/>
          <table:table-cell table:style-name="ce771" table:formula="of:=[.G223]*[.F223]" office:value-type="float" office:value="200980" calcext:value-type="float">
            <text:p>200 98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22.</text:p>
          </table:table-cell>
          <table:table-cell table:style-name="ce17" office:value-type="string" calcext:value-type="string">
            <text:p>Śląska 37 (Jasna 29) oficyna I</text:p>
          </table:table-cell>
          <table:table-cell table:style-name="ce461" office:value-type="string" calcext:value-type="string">
            <text:p>85-235</text:p>
          </table:table-cell>
          <table:table-cell table:style-name="ce33" office:value-type="float" office:value="46.68" calcext:value-type="float">
            <text:p>46,68</text:p>
          </table:table-cell>
          <table:table-cell table:style-name="ce333"/>
          <table:table-cell table:style-name="ce33" office:value-type="float" office:value="46.68" calcext:value-type="float">
            <text:p>46,6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4]/[.F224];0)" office:value-type="float" office:value="2305" calcext:value-type="float">
            <text:p>2 305,00</text:p>
          </table:table-cell>
          <table:table-cell table:style-name="ce455" table:formula="of:=[.K224]+[.L224]" office:value-type="float" office:value="107579.49" calcext:value-type="float">
            <text:p>107 579,49 zł</text:p>
          </table:table-cell>
          <table:table-cell table:style-name="ce455"/>
          <table:table-cell table:style-name="ce787" table:formula="of:=[.F224]*[.G224]+60899.49" office:value-type="float" office:value="107579.49" calcext:value-type="float">
            <text:p>107 579,49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23.</text:p>
          </table:table-cell>
          <table:table-cell table:style-name="ce17" office:value-type="string" calcext:value-type="string">
            <text:p>Śląska 37 (Jasna 29) Oficyna II</text:p>
          </table:table-cell>
          <table:table-cell table:style-name="ce461" office:value-type="string" calcext:value-type="string">
            <text:p>85-235</text:p>
          </table:table-cell>
          <table:table-cell table:style-name="ce465" office:value-type="float" office:value="90.66" calcext:value-type="float">
            <text:p>90,66</text:p>
          </table:table-cell>
          <table:table-cell table:style-name="ce333"/>
          <table:table-cell table:style-name="ce465" office:value-type="float" office:value="90.66" calcext:value-type="float">
            <text:p>90,6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5]/[.F225];0)" office:value-type="float" office:value="1000" calcext:value-type="float">
            <text:p>1 000,00</text:p>
          </table:table-cell>
          <table:table-cell table:style-name="ce455" table:formula="of:=[.K225]+[.L225]" office:value-type="float" office:value="90660" calcext:value-type="float">
            <text:p>90 660,00 zł</text:p>
          </table:table-cell>
          <table:table-cell table:style-name="ce455"/>
          <table:table-cell table:style-name="ce771" table:formula="of:=[.G225]*[.F225]" office:value-type="float" office:value="90660" calcext:value-type="float">
            <text:p>90 66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24.</text:p>
          </table:table-cell>
          <table:table-cell table:style-name="ce462" office:value-type="string" calcext:value-type="string">
            <text:p>Śląska 44</text:p>
          </table:table-cell>
          <table:table-cell table:style-name="ce461" office:value-type="string" calcext:value-type="string">
            <text:p>85-235</text:p>
          </table:table-cell>
          <table:table-cell table:style-name="ce465" office:value-type="float" office:value="187.26" calcext:value-type="float">
            <text:p>187,26</text:p>
          </table:table-cell>
          <table:table-cell table:style-name="ce333"/>
          <table:table-cell table:style-name="ce465" office:value-type="float" office:value="187.26" calcext:value-type="float">
            <text:p>187,2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6]/[.F226];0)" office:value-type="float" office:value="1000" calcext:value-type="float">
            <text:p>1 000,00</text:p>
          </table:table-cell>
          <table:table-cell table:style-name="ce455" table:formula="of:=[.K226]+[.L226]" office:value-type="float" office:value="187260" calcext:value-type="float">
            <text:p>187 260,00 zł</text:p>
          </table:table-cell>
          <table:table-cell table:style-name="ce455"/>
          <table:table-cell table:style-name="ce771" table:formula="of:=[.G226]*[.F226]" office:value-type="float" office:value="187260" calcext:value-type="float">
            <text:p>187 26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, stropy międzykondygnacyjne drewniane 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5.2014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8693.2" calcext:value-type="float">
            <text:p>8 693,2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9">
          <table:table-cell table:style-name="ce461" office:value-type="string" calcext:value-type="string">
            <text:p>225.</text:p>
          </table:table-cell>
          <table:table-cell table:style-name="ce462" office:value-type="string" calcext:value-type="string">
            <text:p>Śląska 46</text:p>
          </table:table-cell>
          <table:table-cell table:style-name="ce461" office:value-type="string" calcext:value-type="string">
            <text:p>85-235</text:p>
          </table:table-cell>
          <table:table-cell table:style-name="ce465" office:value-type="float" office:value="942.94" calcext:value-type="float">
            <text:p>942,94</text:p>
          </table:table-cell>
          <table:table-cell table:style-name="ce333"/>
          <table:table-cell table:style-name="ce465" office:value-type="float" office:value="942.94" calcext:value-type="float">
            <text:p>942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227]/[.F227];0)" office:value-type="float" office:value="4165" calcext:value-type="float">
            <text:p>4 165,00</text:p>
          </table:table-cell>
          <table:table-cell table:style-name="ce455" table:formula="of:=[.K227]+[.L227]" office:value-type="float" office:value="3927266.32" calcext:value-type="float">
            <text:p>3 927 266,32 zł</text:p>
          </table:table-cell>
          <table:table-cell table:style-name="ce455"/>
          <table:table-cell table:style-name="ce556"/>
          <table:table-cell table:style-name="ce555" office:value-type="float" office:value="3927266.32" calcext:value-type="float">
            <text:p>3 927 266,32 zł</text:p>
          </table:table-cell>
          <table:table-cell table:style-name="ce546" office:value-type="float" office:value="24" calcext:value-type="float">
            <text:p>24</text:p>
          </table:table-cell>
          <table:table-cell table:style-name="ce546"/>
          <table:table-cell table:style-name="ce546" office:value-type="float" office:value="2009" calcext:value-type="float">
            <text:p>2 009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ławy fundamentowe żelbetowe osadzone na warstwie chudego betonu, ściany fundamentowe z bloczków betonowych, ściany zewnętrzne z gazobetonu, stropy międzykondygnacyjne żelbetowe "FILIGRAN", stropodach niewentylowany</text:p>
          </table:table-cell>
          <table:table-cell table:style-name="ce719" office:value-type="string" calcext:value-type="string">
            <text:p><text:s/>Żelbetowy, ocieplony styropianem <text:s text:c="36"/></text:p>
          </table:table-cell>
          <table:table-cell table:style-name="ce583" office:value-type="string" calcext:value-type="string">
            <text:p>papa termozgrzewaln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26.</text:p>
          </table:table-cell>
          <table:table-cell table:style-name="ce17" office:value-type="string" calcext:value-type="string">
            <text:p>Śniadeckich 12</text:p>
          </table:table-cell>
          <table:table-cell table:style-name="ce461" office:value-type="string" calcext:value-type="string">
            <text:p>85-011</text:p>
          </table:table-cell>
          <table:table-cell table:style-name="ce465" office:value-type="float" office:value="85.38" calcext:value-type="float">
            <text:p>85,38</text:p>
          </table:table-cell>
          <table:table-cell table:style-name="ce333"/>
          <table:table-cell table:style-name="ce465" office:value-type="float" office:value="85.38" calcext:value-type="float">
            <text:p>85,3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8]/[.F228];0)" office:value-type="float" office:value="1000" calcext:value-type="float">
            <text:p>1 000,00</text:p>
          </table:table-cell>
          <table:table-cell table:style-name="ce455" table:formula="of:=[.K228]+[.L228]" office:value-type="float" office:value="85380" calcext:value-type="float">
            <text:p>85 380,00 zł</text:p>
          </table:table-cell>
          <table:table-cell table:style-name="ce455"/>
          <table:table-cell table:style-name="ce771" table:formula="of:=[.G228]*[.F228]" office:value-type="float" office:value="85380" calcext:value-type="float">
            <text:p>85 380,00 zł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 </text:p>
          </table:table-cell>
          <table:table-cell table:style-name="ce333" office:value-type="float" office:value="5454" calcext:value-type="float">
            <text:p>5 45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27.</text:p>
          </table:table-cell>
          <table:table-cell table:style-name="ce288" office:value-type="string" calcext:value-type="string">
            <text:p>Śniadeckich 63</text:p>
          </table:table-cell>
          <table:table-cell table:style-name="ce461" office:value-type="string" calcext:value-type="string">
            <text:p>85-011</text:p>
          </table:table-cell>
          <table:table-cell table:style-name="ce464" office:value-type="float" office:value="1064.74" calcext:value-type="float">
            <text:p>1 064,74</text:p>
          </table:table-cell>
          <table:table-cell table:style-name="ce457" office:value-type="float" office:value="413.74" calcext:value-type="float">
            <text:p>413,74</text:p>
          </table:table-cell>
          <table:table-cell table:style-name="ce458" office:value-type="float" office:value="1478.48" calcext:value-type="float">
            <text:p>1 478,4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9]/[.F229];0)" office:value-type="float" office:value="1118" calcext:value-type="float">
            <text:p>1 118,00</text:p>
          </table:table-cell>
          <table:table-cell table:style-name="ce30" table:formula="of:=[.K229]+[.L229]-[.J229]" office:value-type="float" office:value="1190566.10031925" calcext:value-type="float">
            <text:p>1 190 566,10 zł</text:p>
          </table:table-cell>
          <table:table-cell table:style-name="ce30" table:formula="of:=[.E229]/([.D229]+[.E229])*([.K229]+[.L229])" office:value-type="float" office:value="462633.899680753" calcext:value-type="float">
            <text:p>462 633,90 zł</text:p>
          </table:table-cell>
          <table:table-cell table:style-name="ce787" table:formula="of:=[.G229]*[.F229]+174720" office:value-type="float" office:value="1653200" calcext:value-type="float">
            <office:annotation draw:style-name="gr2" draw:text-style-name="P3" svg:width="33.6mm" svg:height="18.52mm" svg:x="211.14mm" svg:y="3806.33mm" draw:caption-point-x="-4.87mm" draw:caption-point-y="614.46mm">
              <dc:creator>Joanna Kuzmicka</dc:creator>
              <dc:date>2019-07-29T00:00:00</dc:date>
              <text:p text:style-name="P2"><text:span text:style-name="T1">2015 - 174720</text:span></text:p>
            </office:annotation>
            <text:p>1 653 200,00 zł</text:p>
          </table:table-cell>
          <table:table-cell table:style-name="ce555"/>
          <table:table-cell table:style-name="ce546" office:value-type="float" office:value="11" calcext:value-type="float">
            <text:p>11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<text:s/>fundamenty murowane z cegły, ściany murowane z cegły, stropy międzykondygnacyjne drewniane nad piwnicą cegl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8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nr 11,12,13,14, </text:p>
          </table:table-cell>
          <table:table-cell table:style-name="ce333" office:value-type="float" office:value="14796" calcext:value-type="float">
            <text:p>14 79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28.</text:p>
          </table:table-cell>
          <table:table-cell table:style-name="ce25" office:value-type="string" calcext:value-type="string">
            <text:p>Średnia 25</text:p>
          </table:table-cell>
          <table:table-cell table:style-name="ce468" office:value-type="string" calcext:value-type="string">
            <text:p>85-515</text:p>
          </table:table-cell>
          <table:table-cell table:style-name="ce465" office:value-type="float" office:value="255.73" calcext:value-type="float">
            <text:p>255,73</text:p>
          </table:table-cell>
          <table:table-cell table:style-name="ce31"/>
          <table:table-cell table:style-name="ce465" office:value-type="float" office:value="255.73" calcext:value-type="float">
            <text:p>255,7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0]/[.F230];0)" office:value-type="float" office:value="1000" calcext:value-type="float">
            <text:p>1 000,00</text:p>
          </table:table-cell>
          <table:table-cell table:style-name="ce455" table:formula="of:=[.K230]+[.L230]" office:value-type="float" office:value="255730" calcext:value-type="float">
            <text:p>255 730,00 zł</text:p>
          </table:table-cell>
          <table:table-cell table:style-name="ce455"/>
          <table:table-cell table:style-name="ce772" table:formula="of:=[.G230]*[.F230]" office:value-type="float" office:value="255730" calcext:value-type="float">
            <text:p>255 730,00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float" office:value="2017" calcext:value-type="float">
            <text:p>2017</text:p>
          </table:table-cell>
          <table:table-cell table:style-name="ce716" office:value-type="string" calcext:value-type="string">
            <text:p>wymiana pokrycia dach</text:p>
          </table:table-cell>
          <table:table-cell table:style-name="ce333" office:value-type="float" office:value="15984" calcext:value-type="float">
            <text:p>15 98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29.</text:p>
          </table:table-cell>
          <table:table-cell table:style-name="ce25" office:value-type="string" calcext:value-type="string">
            <text:p>Średnia 25 oficyna </text:p>
          </table:table-cell>
          <table:table-cell table:style-name="ce468" office:value-type="string" calcext:value-type="string">
            <text:p>85-515</text:p>
          </table:table-cell>
          <table:table-cell table:style-name="ce33" office:value-type="float" office:value="43.05" calcext:value-type="float">
            <text:p>43,05</text:p>
          </table:table-cell>
          <table:table-cell table:style-name="ce31"/>
          <table:table-cell table:style-name="ce33" office:value-type="float" office:value="43.05" calcext:value-type="float">
            <text:p>43,0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1]/[.F231];0)" office:value-type="float" office:value="1000" calcext:value-type="float">
            <text:p>1 000,00</text:p>
          </table:table-cell>
          <table:table-cell table:style-name="ce455" table:formula="of:=[.K231]+[.L231]" office:value-type="float" office:value="43050" calcext:value-type="float">
            <text:p>43 050,00 zł</text:p>
          </table:table-cell>
          <table:table-cell table:style-name="ce455"/>
          <table:table-cell table:style-name="ce772" table:formula="of:=[.G231]*[.F231]" office:value-type="float" office:value="43050" calcext:value-type="float">
            <text:p>43 05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0">
          <table:table-cell table:style-name="ce461" office:value-type="string" calcext:value-type="string">
            <text:p>230.</text:p>
          </table:table-cell>
          <table:table-cell table:style-name="ce25" office:value-type="string" calcext:value-type="string">
            <text:p>Średnia 27</text:p>
          </table:table-cell>
          <table:table-cell table:style-name="ce468" office:value-type="string" calcext:value-type="string">
            <text:p>85-515</text:p>
          </table:table-cell>
          <table:table-cell table:style-name="ce33" office:value-type="float" office:value="199.28" calcext:value-type="float">
            <text:p>199,28</text:p>
          </table:table-cell>
          <table:table-cell table:style-name="ce31"/>
          <table:table-cell table:style-name="ce33" office:value-type="float" office:value="199.28" calcext:value-type="float">
            <text:p>199,2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2]/[.F232];0)" office:value-type="float" office:value="1000" calcext:value-type="float">
            <text:p>1 000,00</text:p>
          </table:table-cell>
          <table:table-cell table:style-name="ce455" table:formula="of:=[.K232]+[.L232]" office:value-type="float" office:value="199280" calcext:value-type="float">
            <text:p>199 280,00 zł</text:p>
          </table:table-cell>
          <table:table-cell table:style-name="ce455"/>
          <table:table-cell table:style-name="ce772" table:formula="of:=[.G232]*[.F232]" office:value-type="float" office:value="199280" calcext:value-type="float">
            <text:p>199 28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27" calcext:value-type="float">
            <text:p>1 927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31.</text:p>
          </table:table-cell>
          <table:table-cell table:style-name="ce25" office:value-type="string" calcext:value-type="string">
            <text:p>Średnia 34</text:p>
          </table:table-cell>
          <table:table-cell table:style-name="ce468" office:value-type="string" calcext:value-type="string">
            <text:p>85-506</text:p>
          </table:table-cell>
          <table:table-cell table:style-name="ce464" office:value-type="float" office:value="301" calcext:value-type="float">
            <text:p>301,00</text:p>
          </table:table-cell>
          <table:table-cell table:style-name="ce457" office:value-type="float" office:value="30.65" calcext:value-type="float">
            <text:p>30,65</text:p>
          </table:table-cell>
          <table:table-cell table:style-name="ce458" office:value-type="float" office:value="331.65" calcext:value-type="float">
            <text:p>331,6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3]/[.F233];0)" office:value-type="float" office:value="1060" calcext:value-type="float">
            <text:p>1 060,00</text:p>
          </table:table-cell>
          <table:table-cell table:style-name="ce30" table:formula="of:=[.K233]+[.L233]-[.J233]" office:value-type="float" office:value="319163.464495703" calcext:value-type="float">
            <text:p>319 163,46 zł</text:p>
          </table:table-cell>
          <table:table-cell table:style-name="ce30" table:formula="of:=[.E233]/([.D233]+[.E233])*([.K233]+[.L233])" office:value-type="float" office:value="32499.5355042967" calcext:value-type="float">
            <text:p>32 499,54 zł</text:p>
          </table:table-cell>
          <table:table-cell table:style-name="ce788" table:formula="of:=[.G233]*[.F233]+20013" office:value-type="float" office:value="351663" calcext:value-type="float">
            <text:p><text:s/>351 663,00 zł 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wykonany w technologii tradycyjnej, murowany na zaprawie wapiennej, strop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32.</text:p>
          </table:table-cell>
          <table:table-cell table:style-name="ce25" office:value-type="string" calcext:value-type="string">
            <text:p>Średnia 43</text:p>
          </table:table-cell>
          <table:table-cell table:style-name="ce468" office:value-type="string" calcext:value-type="string">
            <text:p>85-540</text:p>
          </table:table-cell>
          <table:table-cell table:style-name="ce464" office:value-type="float" office:value="154.76" calcext:value-type="float">
            <text:p>154,76</text:p>
          </table:table-cell>
          <table:table-cell table:style-name="ce457" office:value-type="float" office:value="62.87" calcext:value-type="float">
            <text:p>62,87</text:p>
          </table:table-cell>
          <table:table-cell table:style-name="ce458" office:value-type="float" office:value="217.63" calcext:value-type="float">
            <text:p>217,6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4]/[.F234];0)" office:value-type="float" office:value="1000" calcext:value-type="float">
            <text:p>1 000,00</text:p>
          </table:table-cell>
          <table:table-cell table:style-name="ce30" table:formula="of:=[.K234]+[.L234]-[.J234]" office:value-type="float" office:value="154760" calcext:value-type="float">
            <text:p>154 760,00 zł</text:p>
          </table:table-cell>
          <table:table-cell table:style-name="ce30" table:formula="of:=[.E234]/([.D234]+[.E234])*([.K234]+[.L234])" office:value-type="float" office:value="62870" calcext:value-type="float">
            <text:p>62 870,00 zł</text:p>
          </table:table-cell>
          <table:table-cell table:style-name="ce773" table:formula="of:=[.G234]*[.F234]" office:value-type="float" office:value="217630" calcext:value-type="float">
            <text:p><text:s/>217 63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wykonany w technologii tradycyjnej, murowany na zaprawie wapiennej, <text:s/>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6.2017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3.</text:p>
          </table:table-cell>
          <table:table-cell table:style-name="ce17" office:value-type="string" calcext:value-type="string">
            <text:p>Unii Lubelskiej 1</text:p>
          </table:table-cell>
          <table:table-cell table:style-name="ce461" office:value-type="string" calcext:value-type="string">
            <text:p>85-059</text:p>
          </table:table-cell>
          <table:table-cell table:style-name="ce509" office:value-type="float" office:value="549.2" calcext:value-type="float">
            <text:p>549,20</text:p>
          </table:table-cell>
          <table:table-cell table:style-name="ce509"/>
          <table:table-cell table:style-name="ce509" office:value-type="float" office:value="549.2" calcext:value-type="float">
            <text:p>549,2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5]/[.F235];0)" office:value-type="float" office:value="1000" calcext:value-type="float">
            <text:p>1 000,00</text:p>
          </table:table-cell>
          <table:table-cell table:style-name="ce455" table:formula="of:=[.K235]+[.L235]" office:value-type="float" office:value="549200" calcext:value-type="float">
            <text:p>549 200,00 zł</text:p>
          </table:table-cell>
          <table:table-cell table:style-name="ce455"/>
          <table:table-cell table:style-name="ce772" table:formula="of:=[.G235]*[.F235]" office:value-type="float" office:value="549200" calcext:value-type="float">
            <text:p>549 200,00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931" calcext:value-type="float">
            <text:p>1 931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ściany fundamentow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1924.36" calcext:value-type="float">
            <text:p>11 924,36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4.</text:p>
          </table:table-cell>
          <table:table-cell table:style-name="ce17" office:value-type="string" calcext:value-type="string">
            <text:p>Unii Lubelskiej 1 oficyna I</text:p>
          </table:table-cell>
          <table:table-cell table:style-name="ce461" office:value-type="string" calcext:value-type="string">
            <text:p>85-059</text:p>
          </table:table-cell>
          <table:table-cell table:style-name="ce333" office:value-type="float" office:value="220.09" calcext:value-type="float">
            <text:p>220,09</text:p>
          </table:table-cell>
          <table:table-cell table:style-name="ce333"/>
          <table:table-cell table:style-name="ce33" office:value-type="float" office:value="220.09" calcext:value-type="float">
            <text:p>220,0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6]/[.F236];0)" office:value-type="float" office:value="1396" calcext:value-type="float">
            <text:p>1 396,00</text:p>
          </table:table-cell>
          <table:table-cell table:style-name="ce455" table:formula="of:=[.K236]+[.L236]" office:value-type="float" office:value="307330.8" calcext:value-type="float">
            <text:p>307 330,80 zł</text:p>
          </table:table-cell>
          <table:table-cell table:style-name="ce455"/>
          <table:table-cell table:style-name="ce790" table:formula="of:=[.G236]*[.F236]+50201.64+37039.16" office:value-type="float" office:value="307330.8" calcext:value-type="float">
            <text:p>307 330,8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931" calcext:value-type="float">
            <text:p>1 931</text:p>
          </table:table-cell>
          <table:table-cell table:style-name="ce461" office:value-type="string" calcext:value-type="string">
            <text:p>2 i 1 </text:p>
          </table:table-cell>
          <table:table-cell table:style-name="ce583" office:value-type="string" calcext:value-type="string">
            <text:p><text:s/>ściany fundamentow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5.</text:p>
          </table:table-cell>
          <table:table-cell table:style-name="ce17" office:value-type="string" calcext:value-type="string">
            <text:p>Unii Lubelskiej 1 oficyna II</text:p>
          </table:table-cell>
          <table:table-cell table:style-name="ce461" office:value-type="string" calcext:value-type="string">
            <text:p>85-059</text:p>
          </table:table-cell>
          <table:table-cell table:style-name="ce333" office:value-type="float" office:value="38.4" calcext:value-type="float">
            <text:p>38,40</text:p>
          </table:table-cell>
          <table:table-cell table:style-name="ce333"/>
          <table:table-cell table:style-name="ce465" office:value-type="float" office:value="38.4" calcext:value-type="float">
            <text:p>38,4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7]/[.F237];0)" office:value-type="float" office:value="1000" calcext:value-type="float">
            <text:p>1 000,00</text:p>
          </table:table-cell>
          <table:table-cell table:style-name="ce455" table:formula="of:=[.K237]+[.L237]" office:value-type="float" office:value="38400" calcext:value-type="float">
            <text:p>38 400,00 zł</text:p>
          </table:table-cell>
          <table:table-cell table:style-name="ce455"/>
          <table:table-cell table:style-name="ce772" table:formula="of:=[.G237]*[.F237]" office:value-type="float" office:value="38400" calcext:value-type="float">
            <text:p>38 400,00 zł</text:p>
          </table:table-cell>
          <table:table-cell table:style-name="ce555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46" office:value-type="float" office:value="1931" calcext:value-type="float">
            <text:p>1 931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ściany fundamentow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1" office:value-type="string" calcext:value-type="string">
            <text:p>09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6.</text:p>
          </table:table-cell>
          <table:table-cell table:style-name="ce462" office:value-type="string" calcext:value-type="string">
            <text:p>Unii Lubelskiej 7 front</text:p>
          </table:table-cell>
          <table:table-cell table:style-name="ce461" office:value-type="string" calcext:value-type="string">
            <text:p>85-059</text:p>
          </table:table-cell>
          <table:table-cell table:style-name="ce509" office:value-type="float" office:value="289.98" calcext:value-type="float">
            <text:p>289,98</text:p>
          </table:table-cell>
          <table:table-cell table:style-name="ce333"/>
          <table:table-cell table:style-name="ce509" office:value-type="float" office:value="289.98" calcext:value-type="float">
            <text:p>289,9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8]/[.F238];0)" office:value-type="float" office:value="1393" calcext:value-type="float">
            <text:p>1 393,00</text:p>
          </table:table-cell>
          <table:table-cell table:style-name="ce455" table:formula="of:=[.K238]+[.L238]" office:value-type="float" office:value="403830" calcext:value-type="float">
            <text:p>403 830,00 zł</text:p>
          </table:table-cell>
          <table:table-cell table:style-name="ce455"/>
          <table:table-cell table:style-name="ce790" table:formula="of:=[.G238]*[.F238]+113850" office:value-type="float" office:value="403830" calcext:value-type="float">
            <text:p>403 83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7.</text:p>
          </table:table-cell>
          <table:table-cell table:style-name="ce462" office:value-type="string" calcext:value-type="string">
            <text:p>Unii Lubelskiej 7 oficyna I</text:p>
          </table:table-cell>
          <table:table-cell table:style-name="ce461" office:value-type="string" calcext:value-type="string">
            <text:p>85-059</text:p>
          </table:table-cell>
          <table:table-cell table:style-name="ce333" office:value-type="float" office:value="188.11" calcext:value-type="float">
            <text:p>188,11</text:p>
          </table:table-cell>
          <table:table-cell table:style-name="ce333"/>
          <table:table-cell table:style-name="ce333" office:value-type="float" office:value="188.11" calcext:value-type="float">
            <text:p>188,1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9]/[.F239];0)" office:value-type="float" office:value="1000" calcext:value-type="float">
            <text:p>1 000,00</text:p>
          </table:table-cell>
          <table:table-cell table:style-name="ce455" table:formula="of:=[.K239]+[.L239]" office:value-type="float" office:value="188110" calcext:value-type="float">
            <text:p>188 110,00 zł</text:p>
          </table:table-cell>
          <table:table-cell table:style-name="ce455"/>
          <table:table-cell table:style-name="ce772" table:formula="of:=[.G239]*[.F239]" office:value-type="float" office:value="188110" calcext:value-type="float">
            <text:p>188 11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8.</text:p>
          </table:table-cell>
          <table:table-cell table:style-name="ce462" office:value-type="string" calcext:value-type="string">
            <text:p>Unii Lubelskiej 7 oficyna II (z garażami)</text:p>
          </table:table-cell>
          <table:table-cell table:style-name="ce461" office:value-type="string" calcext:value-type="string">
            <text:p>85-059</text:p>
          </table:table-cell>
          <table:table-cell table:style-name="ce509" table:formula="of:=80.8+60" office:value-type="float" office:value="140.8" calcext:value-type="float">
            <office:annotation draw:style-name="gr2" draw:text-style-name="P3" svg:width="50.27mm" svg:height="44.98mm" svg:x="102.13mm" svg:y="3972.92mm" draw:caption-point-x="12.86mm" draw:caption-point-y="666.84mm">
              <dc:creator> </dc:creator>
              <dc:date>2019-07-29T00:00:00</dc:date>
              <text:p text:style-name="P2"><text:span text:style-name="T4">2 LM 80,80 + 2garaże w bud. 60,0 <text:s/></text:span></text:p>
            </office:annotation>
            <text:p>140,80</text:p>
          </table:table-cell>
          <table:table-cell table:style-name="ce333"/>
          <table:table-cell table:style-name="ce509" office:value-type="float" office:value="140.8" calcext:value-type="float">
            <text:p>140,8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0]/[.F240];0)" office:value-type="float" office:value="1000" calcext:value-type="float">
            <text:p>1 000,00</text:p>
          </table:table-cell>
          <table:table-cell table:style-name="ce455" table:formula="of:=[.K240]+[.L240]" office:value-type="float" office:value="140800" calcext:value-type="float">
            <text:p>140 800,00 zł</text:p>
          </table:table-cell>
          <table:table-cell table:style-name="ce455"/>
          <table:table-cell table:style-name="ce772" table:formula="of:=[.G240]*[.F240]" office:value-type="float" office:value="140800" calcext:value-type="float">
            <text:p>140 80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zewnętrzne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39.</text:p>
          </table:table-cell>
          <table:table-cell table:style-name="ce25" office:value-type="string" calcext:value-type="string">
            <text:p>Unii Lubelskiej 17</text:p>
          </table:table-cell>
          <table:table-cell table:style-name="ce461" office:value-type="string" calcext:value-type="string">
            <text:p>85-059</text:p>
          </table:table-cell>
          <table:table-cell table:style-name="ce464" office:value-type="float" office:value="400.85" calcext:value-type="float">
            <text:p>400,85</text:p>
          </table:table-cell>
          <table:table-cell table:style-name="ce457" office:value-type="float" office:value="183" calcext:value-type="float">
            <text:p>183,00</text:p>
          </table:table-cell>
          <table:table-cell table:style-name="ce458" office:value-type="float" office:value="583.85" calcext:value-type="float">
            <text:p>583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1]/[.F241];0)" office:value-type="float" office:value="1000" calcext:value-type="float">
            <text:p>1 000,00</text:p>
          </table:table-cell>
          <table:table-cell table:style-name="ce30" table:formula="of:=[.K241]+[.L241]-[.J241]" office:value-type="float" office:value="400850" calcext:value-type="float">
            <text:p>400 850,00 zł</text:p>
          </table:table-cell>
          <table:table-cell table:style-name="ce30" table:formula="of:=[.E241]/([.D241]+[.E241])*([.K241]+[.L241])" office:value-type="float" office:value="183000" calcext:value-type="float">
            <text:p>183 000,00 zł</text:p>
          </table:table-cell>
          <table:table-cell table:style-name="ce773" table:formula="of:=[.G241]*[.F241]" office:value-type="float" office:value="583850" calcext:value-type="float">
            <text:p><text:s/>583 850,00 zł 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fundamenty murowane z cegły pełnej, ściany zewnętrzne murowane z cegły pełnej, stropy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469" office:value-type="float" office:value="2016" calcext:value-type="float">
            <text:p>2016</text:p>
          </table:table-cell>
          <table:table-cell table:style-name="ce716" office:value-type="string" calcext:value-type="string">
            <text:p>wymiana pokrycia dach. </text:p>
          </table:table-cell>
          <table:table-cell table:style-name="ce333" office:value-type="float" office:value="17320" calcext:value-type="float">
            <text:p>17 320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240.</text:p>
          </table:table-cell>
          <table:table-cell table:style-name="ce288" office:value-type="string" calcext:value-type="string">
            <text:p>Warmińskiego 11</text:p>
          </table:table-cell>
          <table:table-cell table:style-name="ce461" office:value-type="string" calcext:value-type="string">
            <text:p>85-054</text:p>
          </table:table-cell>
          <table:table-cell table:style-name="ce333" office:value-type="float" office:value="267.8" calcext:value-type="float">
            <text:p>267,80</text:p>
          </table:table-cell>
          <table:table-cell table:style-name="ce333"/>
          <table:table-cell table:style-name="ce465" office:value-type="float" office:value="267.8" calcext:value-type="float">
            <text:p>267,8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2]/[.F242];0)" office:value-type="float" office:value="2077" calcext:value-type="float">
            <text:p>2 077,00</text:p>
          </table:table-cell>
          <table:table-cell table:style-name="ce455" table:formula="of:=[.K242]+[.L242]" office:value-type="float" office:value="556243.66" calcext:value-type="float">
            <text:p>556 243,66 zł</text:p>
          </table:table-cell>
          <table:table-cell table:style-name="ce455"/>
          <table:table-cell table:style-name="ce788" table:formula="of:=[.G242]*[.F242]+123443.66+165000" office:value-type="float" office:value="556243.66" calcext:value-type="float">
            <office:annotation draw:style-name="gr2" draw:text-style-name="P3" svg:width="33.6mm" svg:height="18.52mm" svg:x="211.14mm" svg:y="4031.94mm" draw:caption-point-x="-4.87mm" draw:caption-point-y="653.08mm">
              <dc:creator>Joanna Kuzmicka</dc:creator>
              <dc:date>2019-07-29T00:00:00</dc:date>
              <text:p text:style-name="P2"><text:span text:style-name="T1">2016 - 123443,66</text:span></text:p>
              <text:p text:style-name="P2"><text:span text:style-name="T1">2017 - 165000</text:span></text:p>
            </office:annotation>
            <text:p><text:s/>556 243,66 zł 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830" calcext:value-type="float">
            <text:p>1 83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, stropy międzykondygnacyjne drewniane i murow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4" calcext:value-type="float">
            <text:p>2014</text:p>
          </table:table-cell>
          <table:table-cell table:style-name="ce469"/>
          <table:table-cell table:style-name="ce469" office:value-type="string" calcext:value-type="string">
            <text:p>2013; <text:s text:c="4"/>2017</text:p>
          </table:table-cell>
          <table:table-cell table:style-name="ce716" office:value-type="string" calcext:value-type="string">
            <text:p>Wymiana inst.elektr. w lokalch i cz.wsp.; <text:s/>termomodernizacja</text:p>
          </table:table-cell>
          <table:table-cell table:style-name="ce333" office:value-type="float" office:value="176523.6" calcext:value-type="float">
            <text:p>176 523,6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41.</text:p>
          </table:table-cell>
          <table:table-cell table:style-name="ce25" office:value-type="string" calcext:value-type="string">
            <text:p>Warszawska 2</text:p>
          </table:table-cell>
          <table:table-cell table:style-name="ce468" office:value-type="string" calcext:value-type="string">
            <text:p>85-058</text:p>
          </table:table-cell>
          <table:table-cell table:style-name="ce464" office:value-type="float" office:value="277.45" calcext:value-type="float">
            <text:p>277,45</text:p>
          </table:table-cell>
          <table:table-cell table:style-name="ce457" office:value-type="float" office:value="79.07" calcext:value-type="float">
            <text:p>79,07</text:p>
          </table:table-cell>
          <table:table-cell table:style-name="ce458" office:value-type="float" office:value="356.52" calcext:value-type="float">
            <text:p>356,5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3]/[.F243];0)" office:value-type="float" office:value="1328" calcext:value-type="float">
            <text:p>1 328,00</text:p>
          </table:table-cell>
          <table:table-cell table:style-name="ce30" table:formula="of:=[.K243]+[.L243]-[.J243]" office:value-type="float" office:value="368383.046827668" calcext:value-type="float">
            <text:p>368 383,05 zł</text:p>
          </table:table-cell>
          <table:table-cell table:style-name="ce30" table:formula="of:=[.E243]/([.D243]+[.E243])*([.K243]+[.L243])" office:value-type="float" office:value="104984.853172333" calcext:value-type="float">
            <text:p>104 984,85 zł</text:p>
          </table:table-cell>
          <table:table-cell table:style-name="ce788" table:formula="of:=[.G243]*[.F243]+8241+49606.9+59000" office:value-type="float" office:value="473367.9" calcext:value-type="float">
            <office:annotation draw:style-name="gr2" draw:text-style-name="P3" svg:width="47.63mm" svg:height="16.4mm" svg:x="211.14mm" svg:y="4066.19mm" draw:caption-point-x="-4.87mm" draw:caption-point-y="644.62mm">
              <dc:creator>Joanna Kuzmicka</dc:creator>
              <dc:date>2019-07-29T00:00:00</dc:date>
              <text:p text:style-name="P2"><text:span text:style-name="T1">2018 - 8241 + 49606,9</text:span></text:p>
              <text:p text:style-name="P2"><text:span text:style-name="T1">2019 - 59000</text:span></text:p>
              <text:p text:style-name="P2"/>
            </office:annotation>
            <text:p><text:s/>473 367,90 zł 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, ściany murowane z cegły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/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469"/>
          <table:table-cell table:style-name="ce469" office:value-type="float" office:value="2018" calcext:value-type="float">
            <text:p>2018</text:p>
          </table:table-cell>
          <table:table-cell table:style-name="ce731"/>
          <table:table-cell table:style-name="ce333" office:value-type="float" office:value="49606.9" calcext:value-type="float">
            <text:p>49 606,90</text:p>
          </table:table-cell>
          <table:table-cell table:style-name="ce728" office:value-type="string" calcext:value-type="string">
            <text:p>Podłączenie do sieci gazowej i wyposażenie w inst. LM i lu </text:p>
          </table:table-cell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42.</text:p>
          </table:table-cell>
          <table:table-cell table:style-name="ce25" office:value-type="string" calcext:value-type="string">
            <text:p>Warszawska 3</text:p>
          </table:table-cell>
          <table:table-cell table:style-name="ce468" office:value-type="string" calcext:value-type="string">
            <text:p>85-058</text:p>
          </table:table-cell>
          <table:table-cell table:style-name="ce464" office:value-type="float" office:value="324.37" calcext:value-type="float">
            <text:p>324,37</text:p>
          </table:table-cell>
          <table:table-cell table:style-name="ce457" office:value-type="float" office:value="23.51" calcext:value-type="float">
            <text:p>23,51</text:p>
          </table:table-cell>
          <table:table-cell table:style-name="ce458" office:value-type="float" office:value="347.88" calcext:value-type="float">
            <text:p>347,8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4]/[.F244];0)" office:value-type="float" office:value="1449" calcext:value-type="float">
            <text:p>1 449,00</text:p>
          </table:table-cell>
          <table:table-cell table:style-name="ce30" table:formula="of:=[.K244]+[.L244]-[.J244]" office:value-type="float" office:value="470107.786888295" calcext:value-type="float">
            <text:p>470 107,79 zł</text:p>
          </table:table-cell>
          <table:table-cell table:style-name="ce30" table:formula="of:=[.E244]/([.D244]+[.E244])*([.K244]+[.L244])" office:value-type="float" office:value="34072.9231117052" calcext:value-type="float">
            <text:p>34 072,92 zł</text:p>
          </table:table-cell>
          <table:table-cell table:style-name="ce773" table:formula="of:=[.G244]*[.F244]+156300.71" office:value-type="float" office:value="504180.71" calcext:value-type="float">
            <text:p><text:s/>504 180,71 zł 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5" calcext:value-type="float">
            <text:p>1 885</text:p>
          </table:table-cell>
          <table:table-cell table:style-name="ce461" office:value-type="string" calcext:value-type="string">
            <text:p>3 i 4 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/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2"/>
          <table:table-cell table:style-name="ce733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43.</text:p>
          </table:table-cell>
          <table:table-cell table:style-name="ce470" office:value-type="string" calcext:value-type="string">
            <text:p>Wiejska 107</text:p>
          </table:table-cell>
          <table:table-cell table:style-name="ce469" office:value-type="string" calcext:value-type="string">
            <text:p>85-458</text:p>
          </table:table-cell>
          <table:table-cell table:style-name="ce287" office:value-type="float" office:value="122.42" calcext:value-type="float">
            <text:p>122,42</text:p>
          </table:table-cell>
          <table:table-cell table:style-name="ce333"/>
          <table:table-cell table:style-name="ce287" office:value-type="float" office:value="122.42" calcext:value-type="float">
            <text:p>122,4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5]/[.F245];0)" office:value-type="float" office:value="1247" calcext:value-type="float">
            <text:p>1 247,00</text:p>
          </table:table-cell>
          <table:table-cell table:style-name="ce455" table:formula="of:=[.K245]+[.L245]" office:value-type="float" office:value="152619.04" calcext:value-type="float">
            <text:p>152 619,04 zł</text:p>
          </table:table-cell>
          <table:table-cell table:style-name="ce455"/>
          <table:table-cell table:style-name="ce790" table:formula="of:=[.G245]*[.F245]+30199.04" office:value-type="float" office:value="152619.04" calcext:value-type="float">
            <office:annotation draw:style-name="gr2" draw:text-style-name="P3" svg:width="33.6mm" svg:height="21.96mm" svg:x="211.14mm" svg:y="4092.47mm" draw:caption-point-x="-4.87mm" draw:caption-point-y="650.97mm">
              <dc:creator>Joanna Kuzmicka</dc:creator>
              <dc:date>2019-07-29T00:00:00</dc:date>
              <text:p text:style-name="P2"><text:span text:style-name="T1">2018 - 30199,04</text:span></text:p>
            </office:annotation>
            <text:p>152 619,04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w technologii tradycyjnej, strop międzykondygnacyjny drewniany.</text:p>
          </table:table-cell>
          <table:table-cell table:style-name="ce583" office:value-type="string" calcext:value-type="string">
            <text:p>żelbetowy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44.</text:p>
          </table:table-cell>
          <table:table-cell table:style-name="ce17" office:value-type="string" calcext:value-type="string">
            <text:p>Wrocławska 6</text:p>
          </table:table-cell>
          <table:table-cell table:style-name="ce461" office:value-type="string" calcext:value-type="string">
            <text:p>85-211</text:p>
          </table:table-cell>
          <table:table-cell table:style-name="ce465" office:value-type="float" office:value="295.73" calcext:value-type="float">
            <text:p>295,73</text:p>
          </table:table-cell>
          <table:table-cell table:style-name="ce333"/>
          <table:table-cell table:style-name="ce465" office:value-type="float" office:value="295.73" calcext:value-type="float">
            <text:p>295,7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6]/[.F246];0)" office:value-type="float" office:value="1000" calcext:value-type="float">
            <text:p>1 000,00</text:p>
          </table:table-cell>
          <table:table-cell table:style-name="ce455" table:formula="of:=[.K246]+[.L246]" office:value-type="float" office:value="295730" calcext:value-type="float">
            <text:p>295 730,00 zł</text:p>
          </table:table-cell>
          <table:table-cell table:style-name="ce455"/>
          <table:table-cell table:style-name="ce772" table:formula="of:=[.G246]*[.F246]" office:value-type="float" office:value="295730" calcext:value-type="float">
            <text:p>295 730,00 zł</text:p>
          </table:table-cell>
          <table:table-cell table:style-name="ce555"/>
          <table:table-cell table:style-name="ce546" office:value-type="float" office:value="10" calcext:value-type="float">
            <text:p>10</text:p>
          </table:table-cell>
          <table:table-cell table:style-name="ce546"/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częściowo podpiwniczony, stropy międzykondygnacyjne drewniane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blachodachówk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 office:value-type="float" office:value="9705.23" calcext:value-type="float">
            <text:p>9 705,23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2">
          <table:table-cell table:style-name="ce461" office:value-type="string" calcext:value-type="string">
            <text:p>245.</text:p>
          </table:table-cell>
          <table:table-cell table:style-name="ce17" office:value-type="string" calcext:value-type="string">
            <text:p>Wrocławska 9 – 11 (9)</text:p>
          </table:table-cell>
          <table:table-cell table:style-name="ce461" office:value-type="string" calcext:value-type="string">
            <text:p>85-211</text:p>
          </table:table-cell>
          <table:table-cell table:style-name="ce465" office:value-type="float" office:value="241.89" calcext:value-type="float">
            <text:p>241,89</text:p>
          </table:table-cell>
          <table:table-cell table:style-name="ce333"/>
          <table:table-cell table:style-name="ce465" office:value-type="float" office:value="241.89" calcext:value-type="float">
            <text:p>241,8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7]/[.F247];0)" office:value-type="float" office:value="1000" calcext:value-type="float">
            <text:p>1 000,00</text:p>
          </table:table-cell>
          <table:table-cell table:style-name="ce455" table:formula="of:=[.K247]+[.L247]" office:value-type="float" office:value="241890" calcext:value-type="float">
            <text:p>241 890,00 zł</text:p>
          </table:table-cell>
          <table:table-cell table:style-name="ce455"/>
          <table:table-cell table:style-name="ce772" table:formula="of:=[.G247]*[.F247]" office:value-type="float" office:value="241890" calcext:value-type="float">
            <text:p>241 890,00 zł</text:p>
          </table:table-cell>
          <table:table-cell table:style-name="ce555"/>
          <table:table-cell table:style-name="ce546" office:value-type="float" office:value="6" calcext:value-type="float">
            <text:p>6</text:p>
          </table:table-cell>
          <table:table-cell table:style-name="ce546"/>
          <table:table-cell table:style-name="ce546" office:value-type="float" office:value="1847" calcext:value-type="float">
            <text:p>1 847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 z lokalami mieszkalnymi usytuowanymi nad <text:s/>przejazdem <text:s/>na posesję, strop nad piwnicą ceglany, stropy międzykondygnacyjne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1">
          <table:table-cell table:style-name="ce461" office:value-type="string" calcext:value-type="string">
            <text:p>246.</text:p>
          </table:table-cell>
          <table:table-cell table:style-name="ce17" office:value-type="string" calcext:value-type="string">
            <text:p>Wrocławska 9 – 11 (11)</text:p>
          </table:table-cell>
          <table:table-cell table:style-name="ce461" office:value-type="string" calcext:value-type="string">
            <text:p>85-211</text:p>
          </table:table-cell>
          <table:table-cell table:style-name="ce465" office:value-type="float" office:value="193.89" calcext:value-type="float">
            <text:p>193,89</text:p>
          </table:table-cell>
          <table:table-cell table:style-name="ce333"/>
          <table:table-cell table:style-name="ce465" office:value-type="float" office:value="193.89" calcext:value-type="float">
            <text:p>193,8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8]/[.F248];0)" office:value-type="float" office:value="1000" calcext:value-type="float">
            <text:p>1 000,00</text:p>
          </table:table-cell>
          <table:table-cell table:style-name="ce455" table:formula="of:=[.K248]+[.L248]" office:value-type="float" office:value="193890" calcext:value-type="float">
            <text:p>193 890,00 zł</text:p>
          </table:table-cell>
          <table:table-cell table:style-name="ce455"/>
          <table:table-cell table:style-name="ce772" table:formula="of:=[.G248]*[.F248]" office:value-type="float" office:value="193890" calcext:value-type="float">
            <text:p>193 890,00 zł</text:p>
          </table:table-cell>
          <table:table-cell table:style-name="ce555"/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847" calcext:value-type="float">
            <text:p>1 847</text:p>
          </table:table-cell>
          <table:table-cell table:style-name="ce546" office:value-type="float" office:value="2" calcext:value-type="float">
            <text:p>2</text:p>
          </table:table-cell>
          <table:table-cell table:style-name="ce584" office:value-type="string" calcext:value-type="string">
            <text:p>murowany z cegły pełnej, strop międzykondygnacyjny drewniany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2">
          <table:table-cell table:style-name="ce461" office:value-type="string" calcext:value-type="string">
            <text:p>247.</text:p>
          </table:table-cell>
          <table:table-cell table:style-name="ce17" office:value-type="string" calcext:value-type="string">
            <text:p>Wrocławska 9 – 11 (11 oficyna 1)</text:p>
          </table:table-cell>
          <table:table-cell table:style-name="ce461" office:value-type="string" calcext:value-type="string">
            <text:p>85-211</text:p>
          </table:table-cell>
          <table:table-cell table:style-name="ce465" office:value-type="float" office:value="81.48" calcext:value-type="float">
            <text:p>81,48</text:p>
          </table:table-cell>
          <table:table-cell table:style-name="ce333"/>
          <table:table-cell table:style-name="ce465" office:value-type="float" office:value="81.48" calcext:value-type="float">
            <text:p>81,4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9]/[.F249];0)" office:value-type="float" office:value="1000" calcext:value-type="float">
            <text:p>1 000,00</text:p>
          </table:table-cell>
          <table:table-cell table:style-name="ce455" table:formula="of:=[.K249]+[.L249]" office:value-type="float" office:value="81480" calcext:value-type="float">
            <text:p>81 480,00 zł</text:p>
          </table:table-cell>
          <table:table-cell table:style-name="ce455"/>
          <table:table-cell table:style-name="ce772" table:formula="of:=[.G249]*[.F249]" office:value-type="float" office:value="81480" calcext:value-type="float">
            <text:p>81 48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47" calcext:value-type="float">
            <text:p>1 847</text:p>
          </table:table-cell>
          <table:table-cell table:style-name="ce461" office:value-type="string" calcext:value-type="string">
            <text:p>1 i 2 </text:p>
          </table:table-cell>
          <table:table-cell table:style-name="ce584" office:value-type="string" calcext:value-type="string">
            <text:p>murowany z cegły pełnej,strop drewnian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3">
          <table:table-cell table:style-name="ce461" office:value-type="string" calcext:value-type="string">
            <text:p>248.</text:p>
          </table:table-cell>
          <table:table-cell table:style-name="ce462" office:value-type="string" calcext:value-type="string">
            <text:p>Zduny 3/Podolska 4 (Zduny 3 oficyna A)</text:p>
          </table:table-cell>
          <table:table-cell table:style-name="ce461" office:value-type="string" calcext:value-type="string">
            <text:p>85-055</text:p>
          </table:table-cell>
          <table:table-cell table:style-name="ce464" office:value-type="float" office:value="75.41" calcext:value-type="float">
            <text:p>75,41</text:p>
          </table:table-cell>
          <table:table-cell table:style-name="ce457" office:value-type="float" office:value="45.33" calcext:value-type="float">
            <text:p>45,33</text:p>
          </table:table-cell>
          <table:table-cell table:style-name="ce458" office:value-type="float" office:value="120.74" calcext:value-type="float">
            <text:p>120,7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0]/[.F250];0)" office:value-type="float" office:value="1000" calcext:value-type="float">
            <text:p>1 000,00</text:p>
          </table:table-cell>
          <table:table-cell table:style-name="ce30" table:formula="of:=[.K250]+[.L250]-[.J250]" office:value-type="float" office:value="75410" calcext:value-type="float">
            <text:p>75 410,00 zł</text:p>
          </table:table-cell>
          <table:table-cell table:style-name="ce30" table:formula="of:=[.E250]/([.D250]+[.E250])*([.K250]+[.L250])" office:value-type="float" office:value="45330" calcext:value-type="float">
            <text:p>45 330,00 zł</text:p>
          </table:table-cell>
          <table:table-cell table:style-name="ce773" table:formula="of:=[.G250]*[.F250]" office:value-type="float" office:value="120740" calcext:value-type="float">
            <text:p><text:s/>120 740,00 zł </text:p>
          </table:table-cell>
          <table:table-cell table:style-name="ce555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/>Fundamenty murowane z cegły pełnej, ściany murowane z cegły pełnej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6">
          <table:table-cell table:style-name="ce461" office:value-type="string" calcext:value-type="string">
            <text:p>249.</text:p>
          </table:table-cell>
          <table:table-cell table:style-name="ce462" office:value-type="string" calcext:value-type="string">
            <text:p>Zduny 3/Podolska 4 (Podolska 4)</text:p>
          </table:table-cell>
          <table:table-cell table:style-name="ce461" office:value-type="string" calcext:value-type="string">
            <text:p>85-055</text:p>
          </table:table-cell>
          <table:table-cell table:style-name="ce333" office:value-type="float" office:value="108.4" calcext:value-type="float">
            <text:p>108,40</text:p>
          </table:table-cell>
          <table:table-cell table:style-name="ce333"/>
          <table:table-cell table:style-name="ce465" office:value-type="float" office:value="108.4" calcext:value-type="float">
            <text:p>108,4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1]/[.F251];0)" office:value-type="float" office:value="1000" calcext:value-type="float">
            <text:p>1 000,00</text:p>
          </table:table-cell>
          <table:table-cell table:style-name="ce455" table:formula="of:=[.K251]+[.L251]" office:value-type="float" office:value="108400" calcext:value-type="float">
            <text:p>108 400,00 zł</text:p>
          </table:table-cell>
          <table:table-cell table:style-name="ce455"/>
          <table:table-cell table:style-name="ce772" table:formula="of:=[.G251]*[.F251]" office:value-type="float" office:value="108400" calcext:value-type="float">
            <text:p>108 40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<text:s text:c="2"/>murowany z cegły pełnej, stropy drewniane,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5" calcext:value-type="float">
            <text:p>2015</text:p>
          </table:table-cell>
          <table:table-cell table:style-name="ce716" office:value-type="string" calcext:value-type="string">
            <text:p>Wymiana inst.elektr.w lok. i w cz.wsp. <text:s/></text:p>
          </table:table-cell>
          <table:table-cell table:style-name="ce333" office:value-type="float" office:value="9504" calcext:value-type="float">
            <text:p>9 504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1">
          <table:table-cell table:style-name="ce461" office:value-type="string" calcext:value-type="string">
            <text:p>250.</text:p>
          </table:table-cell>
          <table:table-cell table:style-name="ce17" office:value-type="string" calcext:value-type="string">
            <text:p>Zduny 10</text:p>
          </table:table-cell>
          <table:table-cell table:style-name="ce461" office:value-type="string" calcext:value-type="string">
            <text:p>85-055</text:p>
          </table:table-cell>
          <table:table-cell table:style-name="ce465" office:value-type="float" office:value="214.75" calcext:value-type="float">
            <text:p>214,75</text:p>
          </table:table-cell>
          <table:table-cell table:style-name="ce333"/>
          <table:table-cell table:style-name="ce465" office:value-type="float" office:value="214.75" calcext:value-type="float">
            <text:p>214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2]/[.F252];0)" office:value-type="float" office:value="1000" calcext:value-type="float">
            <text:p>1 000,00</text:p>
          </table:table-cell>
          <table:table-cell table:style-name="ce455" table:formula="of:=[.K252]+[.L252]" office:value-type="float" office:value="214750" calcext:value-type="float">
            <text:p>214 750,00 zł</text:p>
          </table:table-cell>
          <table:table-cell table:style-name="ce455"/>
          <table:table-cell table:style-name="ce772" table:formula="of:=[.G252]*[.F252]" office:value-type="float" office:value="214750" calcext:value-type="float">
            <text:p>214 750,00 zł</text:p>
          </table:table-cell>
          <table:table-cell table:style-name="ce555"/>
          <table:table-cell table:style-name="ce546" office:value-type="float" office:value="2" calcext:value-type="float">
            <text:p>2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y międzykondygnacyjne drewniane, strop w piwnicy ceglan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7">
          <table:table-cell table:style-name="ce461" office:value-type="string" calcext:value-type="string">
            <text:p>251.</text:p>
          </table:table-cell>
          <table:table-cell table:style-name="ce17" office:value-type="string" calcext:value-type="string">
            <text:p>Zduny 12</text:p>
          </table:table-cell>
          <table:table-cell table:style-name="ce461" office:value-type="string" calcext:value-type="string">
            <text:p>85-055</text:p>
          </table:table-cell>
          <table:table-cell table:style-name="ce333" office:value-type="float" office:value="179.19" calcext:value-type="float">
            <text:p>179,19</text:p>
          </table:table-cell>
          <table:table-cell table:style-name="ce333"/>
          <table:table-cell table:style-name="ce465" office:value-type="float" office:value="179.19" calcext:value-type="float">
            <text:p>179,1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3]/[.F253];0)" office:value-type="float" office:value="1000" calcext:value-type="float">
            <text:p>1 000,00</text:p>
          </table:table-cell>
          <table:table-cell table:style-name="ce455" table:formula="of:=[.K253]+[.L253]" office:value-type="float" office:value="179190" calcext:value-type="float">
            <text:p>179 190,00 zł</text:p>
          </table:table-cell>
          <table:table-cell table:style-name="ce455"/>
          <table:table-cell table:style-name="ce772" table:formula="of:=[.G253]*[.F253]" office:value-type="float" office:value="179190" calcext:value-type="float">
            <text:p>179 190,00 zł</text:p>
          </table:table-cell>
          <table:table-cell table:style-name="ce555"/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 między-kondygnacyjny drewniany, schody wewnętrzne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, COWŁ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/>
          <table:table-cell table:style-name="ce469" office:value-type="string" calcext:value-type="string">
            <text:p>2015; 2017</text:p>
          </table:table-cell>
          <table:table-cell table:style-name="ce716" office:value-type="string" calcext:value-type="string">
            <text:p>wymiana inst.elektr. <text:s text:c="8"/>w cz.wsp.; wymiana pokrycia dachowego </text:p>
          </table:table-cell>
          <table:table-cell table:style-name="ce333" office:value-type="float" office:value="38772" calcext:value-type="float">
            <text:p>38 772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52.</text:p>
          </table:table-cell>
          <table:table-cell table:style-name="ce17" office:value-type="string" calcext:value-type="string">
            <text:p>Zduny 19</text:p>
          </table:table-cell>
          <table:table-cell table:style-name="ce461" office:value-type="string" calcext:value-type="string">
            <text:p>85-055</text:p>
          </table:table-cell>
          <table:table-cell table:style-name="ce465" office:value-type="float" office:value="508.41" calcext:value-type="float">
            <text:p>508,41</text:p>
          </table:table-cell>
          <table:table-cell table:style-name="ce333"/>
          <table:table-cell table:style-name="ce465" office:value-type="float" office:value="508.41" calcext:value-type="float">
            <text:p>508,4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4]/[.F254];0)" office:value-type="float" office:value="1000" calcext:value-type="float">
            <text:p>1 000,00</text:p>
          </table:table-cell>
          <table:table-cell table:style-name="ce455" table:formula="of:=[.K254]+[.L254]" office:value-type="float" office:value="508410" calcext:value-type="float">
            <text:p>508 410,00 zł</text:p>
          </table:table-cell>
          <table:table-cell table:style-name="ce455"/>
          <table:table-cell table:style-name="ce772" table:formula="of:=[.G254]*[.F254]" office:value-type="float" office:value="508410" calcext:value-type="float">
            <text:p>508 410,00 zł</text:p>
          </table:table-cell>
          <table:table-cell table:style-name="ce555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 pełnej, stropy drewniane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/>
          <table:table-cell table:style-name="ce469" office:value-type="float" office:value="2014" calcext:value-type="float">
            <text:p>2014</text:p>
          </table:table-cell>
          <table:table-cell table:style-name="ce716" office:value-type="string" calcext:value-type="string">
            <text:p><text:s/>wymiana inst.elektr.w lok.mieszk. </text:p>
          </table:table-cell>
          <table:table-cell table:style-name="ce333" office:value-type="float" office:value="9666" calcext:value-type="float">
            <text:p>9 666,00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8">
          <table:table-cell table:style-name="ce461" office:value-type="string" calcext:value-type="string">
            <text:p>253.</text:p>
          </table:table-cell>
          <table:table-cell table:style-name="ce462" office:value-type="string" calcext:value-type="string">
            <text:p>Zygmunta Augusta 2</text:p>
          </table:table-cell>
          <table:table-cell table:style-name="ce461" office:value-type="string" calcext:value-type="string">
            <text:p>85-082</text:p>
          </table:table-cell>
          <table:table-cell table:style-name="ce333" office:value-type="float" office:value="290.8" calcext:value-type="float">
            <text:p>290,80</text:p>
          </table:table-cell>
          <table:table-cell table:style-name="ce333"/>
          <table:table-cell table:style-name="ce465" office:value-type="float" office:value="290.8" calcext:value-type="float">
            <text:p>290,8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5]/[.F255];0)" office:value-type="float" office:value="1000" calcext:value-type="float">
            <text:p>1 000,00</text:p>
          </table:table-cell>
          <table:table-cell table:style-name="ce455" table:formula="of:=[.K255]+[.L255]" office:value-type="float" office:value="290800" calcext:value-type="float">
            <text:p>290 800,00 zł</text:p>
          </table:table-cell>
          <table:table-cell table:style-name="ce455"/>
          <table:table-cell table:style-name="ce772" table:formula="of:=[.G255]*[.F255]" office:value-type="float" office:value="290800" calcext:value-type="float">
            <text:p>290 800,00 zł</text:p>
          </table:table-cell>
          <table:table-cell table:style-name="ce555"/>
          <table:table-cell table:style-name="ce546" office:value-type="float" office:value="15" calcext:value-type="float">
            <text:p>15</text:p>
          </table:table-cell>
          <table:table-cell table:style-name="ce546"/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, stropy międzykondygnacyjne betonowe 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2"/>
          <table:table-cell table:style-name="ce716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9">
          <table:table-cell table:style-name="ce461" office:value-type="string" calcext:value-type="string">
            <text:p>254.</text:p>
          </table:table-cell>
          <table:table-cell table:style-name="ce25" office:value-type="string" calcext:value-type="string">
            <text:p>Żeglarska 11</text:p>
          </table:table-cell>
          <table:table-cell table:style-name="ce468" office:value-type="string" calcext:value-type="string">
            <text:p>85-519</text:p>
          </table:table-cell>
          <table:table-cell table:style-name="ce33" office:value-type="float" office:value="183.14" calcext:value-type="float">
            <text:p>183,14</text:p>
          </table:table-cell>
          <table:table-cell table:style-name="ce31"/>
          <table:table-cell table:style-name="ce33" office:value-type="float" office:value="183.14" calcext:value-type="float">
            <text:p>183,1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256]/[.F256];0)" office:value-type="float" office:value="1173" calcext:value-type="float">
            <text:p>1 173,00</text:p>
          </table:table-cell>
          <table:table-cell table:style-name="ce455" table:formula="of:=[.K256]+[.L256]" office:value-type="float" office:value="214812.58" calcext:value-type="float">
            <text:p>214 812,58 zł</text:p>
          </table:table-cell>
          <table:table-cell table:style-name="ce455"/>
          <table:table-cell table:style-name="ce446"/>
          <table:table-cell table:style-name="ce555" office:value-type="float" office:value="214812.58" calcext:value-type="float">
            <text:p>214 812,58 zł</text:p>
          </table:table-cell>
          <table:table-cell table:style-name="ce546" office:value-type="float" office:value="5" calcext:value-type="float">
            <text:p>5</text:p>
          </table:table-cell>
          <table:table-cell table:style-name="ce546"/>
          <table:table-cell table:style-name="ce546" office:value-type="float" office:value="1905" calcext:value-type="float">
            <text:p>1 90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 pruski+kamień ciosany,stropy drewniane, nad sutereną strop odcinkowy, weranda drewniana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blach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/>
          <table:table-cell table:style-name="ce469" office:value-type="float" office:value="2016" calcext:value-type="float">
            <text:p>2016</text:p>
          </table:table-cell>
          <table:table-cell table:style-name="ce716" office:value-type="string" calcext:value-type="string">
            <text:p>wymiana pokrycia dach.</text:p>
          </table:table-cell>
          <table:table-cell table:style-name="ce333" office:value-type="float" office:value="12024.94" calcext:value-type="float">
            <text:p>12 024,94</text:p>
          </table:table-cell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3">
          <table:table-cell table:style-name="ce461" office:value-type="string" calcext:value-type="string">
            <text:p>255.</text:p>
          </table:table-cell>
          <table:table-cell table:style-name="ce285" office:value-type="string" calcext:value-type="string">
            <text:p>Żeglarska 69 I</text:p>
          </table:table-cell>
          <table:table-cell table:style-name="ce468" office:value-type="string" calcext:value-type="string">
            <text:p>85-529</text:p>
          </table:table-cell>
          <table:table-cell table:style-name="ce33" office:value-type="float" office:value="348.09" calcext:value-type="float">
            <text:p>348,09</text:p>
          </table:table-cell>
          <table:table-cell table:style-name="ce31"/>
          <table:table-cell table:style-name="ce33" office:value-type="float" office:value="348.09" calcext:value-type="float">
            <text:p>348,0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7]/[.F257];0)" office:value-type="float" office:value="1573" calcext:value-type="float">
            <text:p>1 573,00</text:p>
          </table:table-cell>
          <table:table-cell table:style-name="ce455" table:formula="of:=[.K257]+[.L257]" office:value-type="float" office:value="547386.59" calcext:value-type="float">
            <text:p>547 386,59 zł</text:p>
          </table:table-cell>
          <table:table-cell table:style-name="ce455"/>
          <table:table-cell table:style-name="ce790" table:formula="of:=[.F257]*[.G257]+167730.35+(3054.24+28512)" office:value-type="float" office:value="547386.59" calcext:value-type="float">
            <office:annotation draw:style-name="gr2" draw:text-style-name="P3" svg:width="55.83mm" svg:height="18.52mm" svg:x="211.14mm" svg:y="4288.02mm" draw:caption-point-x="-4.87mm" draw:caption-point-y="692.77mm">
              <dc:creator>Joanna Kuzmicka</dc:creator>
              <dc:date>2019-07-29T00:00:00</dc:date>
              <text:p text:style-name="P2"><text:span text:style-name="T1">2015 - 167730,35</text:span></text:p>
              <text:p text:style-name="P2"><text:span text:style-name="T1">2016 - (3054,24+28512)</text:span></text:p>
            </office:annotation>
            <text:p>547 386,59 zł</text:p>
          </table:table-cell>
          <table:table-cell table:style-name="ce555"/>
          <table:table-cell table:style-name="ce546" office:value-type="float" office:value="8" calcext:value-type="float">
            <text:p>8</text:p>
          </table:table-cell>
          <table:table-cell table:style-name="ce546"/>
          <table:table-cell table:style-name="ce546" office:value-type="float" office:value="1952" calcext:value-type="float">
            <text:p>1 952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 ,strop gęstożebrowy,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number-columns-repeated="2" table:style-name="ce542" office:value-type="string" calcext:value-type="string">
            <text:p>N</text:p>
          </table:table-cell>
          <table:table-cell table:style-name="ce469" office:value-type="string" calcext:value-type="string">
            <office:annotation draw:style-name="gr2" draw:text-style-name="P3" svg:width="41.01mm" svg:height="0.01mm" svg:x="592.4mm" svg:y="4288.02mm" draw:caption-point-x="50.43mm" draw:caption-point-y="692.77mm">
              <dc:creator> </dc:creator>
              <dc:date>2019-07-29T00:00:00</dc:date>
              <text:p text:style-name="P2">Gazowa </text:p>
            </office:annotation>
            <text:p>T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30.10.2015</text:span>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470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3">
          <table:table-cell table:style-name="ce461" office:value-type="string" calcext:value-type="string">
            <text:p>256.</text:p>
          </table:table-cell>
          <table:table-cell table:style-name="ce285" office:value-type="string" calcext:value-type="string">
            <text:p>Żeglarska 69 II</text:p>
          </table:table-cell>
          <table:table-cell table:style-name="ce468" office:value-type="string" calcext:value-type="string">
            <text:p>85-529</text:p>
          </table:table-cell>
          <table:table-cell table:style-name="ce33" office:value-type="float" office:value="339.48" calcext:value-type="float">
            <text:p>339,48</text:p>
          </table:table-cell>
          <table:table-cell table:style-name="ce31"/>
          <table:table-cell table:style-name="ce33" office:value-type="float" office:value="339.48" calcext:value-type="float">
            <text:p>339,4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8]/[.F258];0)" office:value-type="float" office:value="1452" calcext:value-type="float">
            <text:p>1 452,00</text:p>
          </table:table-cell>
          <table:table-cell table:style-name="ce455" table:formula="of:=[.K258]+[.L258]" office:value-type="float" office:value="493077.2" calcext:value-type="float">
            <text:p>493 077,20 zł</text:p>
          </table:table-cell>
          <table:table-cell table:style-name="ce455"/>
          <table:table-cell table:style-name="ce790" table:formula="of:=[.F258]*[.G258]+120062.12+(30348+3187.08)" office:value-type="float" office:value="493077.2" calcext:value-type="float">
            <office:annotation draw:style-name="gr2" draw:text-style-name="P3" svg:width="74.35mm" svg:height="18.52mm" svg:x="211.14mm" svg:y="4295.64mm" draw:caption-point-x="-4.87mm" draw:caption-point-y="693.83mm">
              <dc:creator>Joanna Kuzmicka</dc:creator>
              <dc:date>2019-07-29T00:00:00</dc:date>
              <text:p text:style-name="P2"><text:span text:style-name="T1">2015 - 120062,12</text:span></text:p>
              <text:p text:style-name="P2"><text:span text:style-name="T1">2016 - (30348+3187,08)</text:span></text:p>
            </office:annotation>
            <text:p>493 077,20 zł</text:p>
          </table:table-cell>
          <table:table-cell table:style-name="ce555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952" calcext:value-type="float">
            <text:p>1 952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,strop betonowy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-<text:span text:style-name="T14">częściowo</text:span></text:p>
          </table:table-cell>
          <table:table-cell table:style-name="ce469" office:value-type="string" calcext:value-type="string">
            <office:annotation draw:style-name="gr2" draw:text-style-name="P3" svg:width="41.01mm" svg:height="1.32mm" svg:x="592.4mm" svg:y="4295.64mm" draw:caption-point-x="50.43mm" draw:caption-point-y="693.83mm">
              <dc:creator> </dc:creator>
              <dc:date>2019-07-29T00:00:00</dc:date>
              <text:p text:style-name="P2">Gazowa </text:p>
            </office:annotation>
            <text:p>T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T /<text:span text:style-name="T14"> 30.10.2015</text:span></text:p>
          </table:table-cell>
          <table:table-cell table:style-name="ce469" office:value-type="string" calcext:value-type="string">
            <text:p>10.2015</text:p>
          </table:table-cell>
          <table:table-cell table:style-name="ce469" table:number-columns-repeated="2"/>
          <table:table-cell table:style-name="ce470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14">
          <table:table-cell table:style-name="ce461" office:value-type="string" calcext:value-type="string">
            <text:p>257.</text:p>
          </table:table-cell>
          <table:table-cell table:style-name="ce285" office:value-type="string" calcext:value-type="string">
            <text:p>Żeglarska 83</text:p>
          </table:table-cell>
          <table:table-cell table:style-name="ce468" office:value-type="string" calcext:value-type="string">
            <text:p>85-529</text:p>
          </table:table-cell>
          <table:table-cell table:style-name="ce33" office:value-type="float" office:value="197.42" calcext:value-type="float">
            <text:p>197,42</text:p>
          </table:table-cell>
          <table:table-cell table:style-name="ce31"/>
          <table:table-cell table:style-name="ce33" office:value-type="float" office:value="197.42" calcext:value-type="float">
            <text:p>197,4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6" table:formula="of:=ROUND([.L259]/[.F259];0)" office:value-type="float" office:value="1819" calcext:value-type="float">
            <text:p>1 819,00</text:p>
          </table:table-cell>
          <table:table-cell table:style-name="ce455" table:formula="of:=[.K259]+[.L259]" office:value-type="float" office:value="359042.14" calcext:value-type="float">
            <text:p>359 042,14 zł</text:p>
          </table:table-cell>
          <table:table-cell table:style-name="ce455"/>
          <table:table-cell table:style-name="ce802"/>
          <table:table-cell table:style-name="ce801" table:formula="of:=276614.14+82428" office:value-type="float" office:value="359042.14" calcext:value-type="float">
            <office:annotation draw:style-name="gr2" draw:text-style-name="P3" svg:width="33.6mm" svg:height="18.52mm" svg:x="241.04mm" svg:y="4303.25mm" draw:caption-point-x="-1.17mm" draw:caption-point-y="694.89mm">
              <dc:creator>Joanna Kuzmicka</dc:creator>
              <dc:date>2019-07-29T00:00:00</dc:date>
              <text:p text:style-name="P2"><text:span text:style-name="T1">2015 - 82428</text:span></text:p>
            </office:annotation>
            <text:p>359 042,14 zł</text:p>
          </table:table-cell>
          <table:table-cell table:style-name="ce546" office:value-type="float" office:value="4" calcext:value-type="float">
            <text:p>4</text:p>
          </table:table-cell>
          <table:table-cell table:style-name="ce546"/>
          <table:table-cell table:style-name="ce546" office:value-type="float" office:value="1934" calcext:value-type="float">
            <text:p>1 934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na zaprawie wapiennej, stropodach</text:p>
          </table:table-cell>
          <table:table-cell table:style-name="ce583" office:value-type="string" calcext:value-type="string">
            <text:p>drewniana</text:p>
          </table:table-cell>
          <table:table-cell table:style-name="ce583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89" office:value-type="string" calcext:value-type="string">
            <text:p>N</text:p>
          </table:table-cell>
          <table:table-cell table:number-columns-repeated="3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5</text:p>
          </table:table-cell>
          <table:table-cell table:style-name="ce469" table:number-columns-repeated="2"/>
          <table:table-cell table:style-name="ce470"/>
          <table:table-cell table:style-name="ce333"/>
          <table:table-cell table:style-name="ce469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4">
          <table:table-cell table:style-name="ce857" office:value-type="string" calcext:value-type="string" table:number-columns-spanned="3" table:number-rows-spanned="1">
            <text:p>RAZEM ROM 3:</text:p>
          </table:table-cell>
          <table:covered-table-cell table:style-name="ce327"/>
          <table:covered-table-cell table:style-name="ce551"/>
          <table:table-cell table:style-name="ce45" table:formula="of:=SUM([.D5:.D259])" office:value-type="float" office:value="60678.7900000001" calcext:value-type="float">
            <text:p>60 678,79</text:p>
          </table:table-cell>
          <table:table-cell table:style-name="ce46" table:formula="of:=SUM([.E5:.E259])" office:value-type="float" office:value="5416.2" calcext:value-type="float">
            <text:p>5 416,20</text:p>
          </table:table-cell>
          <table:table-cell table:style-name="ce380" table:formula="of:=SUM([.F5:.F259])" office:value-type="float" office:value="66094.9900000001" calcext:value-type="float">
            <text:p>66 094,99</text:p>
          </table:table-cell>
          <table:table-cell table:style-name="ce381" table:number-columns-repeated="2"/>
          <table:table-cell table:style-name="ce47" table:formula="of:=SUM([.I5:.I259])" office:value-type="float" office:value="81657709.3328947" calcext:value-type="float">
            <text:p>81 657 709,33 zł</text:p>
          </table:table-cell>
          <table:table-cell table:style-name="ce48" table:formula="of:=SUM([.J5:.J259])" office:value-type="float" office:value="6350763.69710532" calcext:value-type="float">
            <text:p>6 350 763,70 zł</text:p>
          </table:table-cell>
          <table:table-cell table:style-name="ce382" table:formula="of:=SUM([.K5:.K259])" office:value-type="float" office:value="81961197.14" calcext:value-type="float">
            <text:p>81 961 197,14 zł</text:p>
          </table:table-cell>
          <table:table-cell table:style-name="ce447" table:formula="of:=SUM([.L5:.L259])" office:value-type="float" office:value="6047275.89" calcext:value-type="float">
            <text:p><text:s/>6 047 275,89 zł </text:p>
          </table:table-cell>
          <table:table-cell table:style-name="ce488" table:formula="of:=SUM([.M5:.M259])" office:value-type="float" office:value="1210" calcext:value-type="float">
            <text:p>1210 </text:p>
          </table:table-cell>
          <table:table-cell table:style-name="ce488" table:formula="of:=SUM([.N5:.N259])" office:value-type="float" office:value="81" calcext:value-type="float">
            <text:p>81 </text:p>
          </table:table-cell>
          <table:table-cell table:style-name="ce549" table:number-columns-repeated="2"/>
          <table:table-cell table:style-name="ce585"/>
          <table:table-cell table:style-name="ce549" table:number-columns-repeated="12"/>
          <table:table-cell table:style-name="ce564" table:number-columns-repeated="2"/>
          <table:table-cell table:style-name="ce491"/>
          <table:table-cell table:style-name="ce564"/>
          <table:table-cell table:style-name="ce491" table:number-columns-repeated="2"/>
          <table:table-cell table:style-name="ce570"/>
          <table:table-cell table:style-name="ce571"/>
          <table:table-cell table:style-name="ce738"/>
          <table:table-cell table:style-name="ce578"/>
          <table:table-cell table:style-name="ce281"/>
          <table:table-cell table:style-name="ce442" table:number-columns-repeated="2"/>
          <table:table-cell table:style-name="ce281"/>
          <table:table-cell table:style-name="ce443"/>
          <table:table-cell table:style-name="ce281"/>
          <table:table-cell table:style-name="ce441"/>
          <table:table-cell table:style-name="ce52" table:number-columns-repeated="978"/>
        </table:table-row>
        <table:table-row table:style-name="ro24">
          <table:table-cell table:style-name="ce53"/>
          <table:table-cell table:style-name="ce54"/>
          <table:table-cell table:style-name="ce55"/>
          <table:table-cell table:style-name="ce54" table:number-columns-repeated="3"/>
          <table:table-cell table:style-name="ce56" office:value-type="string" office:string-value="RAZEM:" calcext:value-type="string">
            <text:p><text:s/>RAZEM: </text:p>
          </table:table-cell>
          <table:table-cell table:style-name="ce56"/>
          <table:table-cell table:style-name="ce842" table:formula="of:=[.I260]+[.J260]" office:value-type="float" office:value="88008473.03" calcext:value-type="float" table:number-columns-spanned="2" table:number-rows-spanned="1">
            <text:p>88 008 473,03 zł</text:p>
          </table:table-cell>
          <table:covered-table-cell table:style-name="ce814"/>
          <table:table-cell table:style-name="ce842" table:formula="of:=[.K260]+[.L260]" office:value-type="float" office:value="88008473.03" calcext:value-type="float" table:number-columns-spanned="2" table:number-rows-spanned="1">
            <text:p>88 008 473,03 zł</text:p>
          </table:table-cell>
          <table:covered-table-cell table:style-name="ce814"/>
          <table:table-cell table:number-columns-repeated="27"/>
          <table:table-cell table:style-name="ce282"/>
          <table:table-cell table:style-name="ce61" table:number-columns-repeated="3"/>
          <table:table-cell table:style-name="ce437"/>
          <table:table-cell table:style-name="ce61" table:number-columns-repeated="980"/>
        </table:table-row>
        <table:table-row table:style-name="ro25">
          <table:table-cell table:style-name="ce62" table:number-columns-repeated="3"/>
          <table:table-cell table:style-name="ce515" table:formula="of:=[.D260]-['file:///F:/Desktop/ZE/_Ubezpieczenia/2019_Ubezpieczenie/Polisa%202019/Wykonanie%202019/4,6_ROM-3%20Polisa%202019_wyk.xlsx'#$Budynki_mieszkalne.$J$262]" office:value-type="float" office:value="-283.842999999993" calcext:value-type="float">
            <text:p>-283,84</text:p>
          </table:table-cell>
          <table:table-cell table:style-name="ce62"/>
          <table:table-cell table:style-name="ce63" table:formula="of:=[.F260]-[.E260]-[.D260]" office:value-type="float" office:value="0" calcext:value-type="float">
            <text:p>0,00</text:p>
          </table:table-cell>
          <table:table-cell table:style-name="ce64" table:number-columns-repeated="2"/>
          <table:table-cell table:style-name="ce65" table:number-columns-repeated="2"/>
          <table:table-cell table:style-name="ce57" table:number-columns-repeated="2"/>
          <table:table-cell table:number-columns-repeated="27"/>
          <table:table-cell table:style-name="ce57"/>
          <table:table-cell table:style-name="ce61" table:number-columns-repeated="3"/>
          <table:table-cell table:style-name="ce437"/>
          <table:table-cell table:style-name="ce61" table:number-columns-repeated="980"/>
        </table:table-row>
        <table:table-row table:style-name="ro26">
          <table:table-cell/>
          <table:table-cell table:style-name="ce12"/>
          <table:table-cell table:style-name="ce83"/>
          <table:table-cell table:number-columns-repeated="2"/>
          <table:table-cell table:style-name="ce66" office:value-type="string" calcext:value-type="string">
            <text:p>SKŁADKA</text:p>
          </table:table-cell>
          <table:table-cell/>
          <table:table-cell table:style-name="ce308" table:formula="of:=[.AN3]" office:value-type="percentage" office:value="0" calcext:value-type="percentage">
            <text:p>0,0000%</text:p>
          </table:table-cell>
          <table:table-cell table:style-name="ce67" table:formula="of:=[.I260]*[.$H263]" office:value-type="float" office:value="0" calcext:value-type="float">
            <text:p>0,00</text:p>
          </table:table-cell>
          <table:table-cell table:style-name="ce68" table:formula="of:=[.J260]*[.$H263]" office:value-type="float" office:value="0" calcext:value-type="float">
            <text:p>0,00</text:p>
          </table:table-cell>
          <table:table-cell table:style-name="ce69" table:formula="of:=[.H263]*[.K261]-[.J263]-[.I263]" office:value-type="float" office:value="0" calcext:value-type="float">
            <text:p>0,00</text:p>
          </table:table-cell>
          <table:table-cell table:style-name="ce70" table:formula="of:=[.I261]-[.K261]" office:value-type="float" office:value="0" calcext:value-type="float">
            <text:p>0,00 zł</text:p>
          </table:table-cell>
          <table:table-cell table:number-columns-repeated="27"/>
          <table:table-cell table:style-name="ce70"/>
          <table:table-cell table:number-columns-repeated="204"/>
          <table:table-cell table:style-name="ce10"/>
          <table:table-cell table:number-columns-repeated="779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table-cell table:style-name="ce69" table:number-columns-repeated="3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 table:style-name="ce79"/>
          <table:table-cell table:style-name="ce80"/>
          <table:table-cell table:number-columns-repeated="27"/>
          <table:table-cell table:style-name="ce80"/>
          <table:table-cell table:number-columns-repeated="984"/>
        </table:table-row>
        <table:table-row table:style-name="ro6">
          <table:table-cell/>
          <table:table-cell table:style-name="ce81"/>
          <table:table-cell table:style-name="ce2"/>
          <table:table-cell table:number-columns-repeated="3"/>
          <table:table-cell table:style-name="ce2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302"/>
          <table:table-cell table:style-name="ce82"/>
          <table:table-cell table:style-name="ce97" table:number-columns-repeated="2"/>
          <table:table-cell/>
          <table:table-cell table:style-name="ce301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302"/>
          <table:table-cell table:style-name="ce82"/>
          <table:table-cell table:style-name="ce97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27">
          <table:table-cell table:style-name="ce461" office:value-type="string" calcext:value-type="string">
            <text:p>113.</text:p>
          </table:table-cell>
          <table:table-cell table:style-name="ce39" office:value-type="string" calcext:value-type="string">
            <text:p>Grunwaldzka 202</text:p>
          </table:table-cell>
          <table:table-cell table:style-name="ce469" office:value-type="string" calcext:value-type="string">
            <text:p>85-401</text:p>
          </table:table-cell>
          <table:table-cell table:style-name="ce465" table:formula="of:=222.07+20.25" office:value-type="float" office:value="242.32" calcext:value-type="float">
            <text:p>242,32</text:p>
          </table:table-cell>
          <table:table-cell table:style-name="ce333"/>
          <table:table-cell table:style-name="ce465" table:formula="of:=222.07+20.25" office:value-type="float" office:value="242.32" calcext:value-type="float">
            <text:p>242,3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58"/>
          <table:table-cell table:style-name="ce455" table:formula="of:=[.K268]+[.L268]" office:value-type="float" office:value="121100" calcext:value-type="float">
            <text:p>121 100,00 zł</text:p>
          </table:table-cell>
          <table:table-cell table:style-name="ce455"/>
          <table:table-cell table:style-name="ce445" office:value-type="float" office:value="121100" calcext:value-type="float">
            <text:p>121 100,00 zł</text:p>
          </table:table-cell>
          <table:table-cell table:style-name="ce555"/>
          <table:table-cell table:style-name="ce546" table:number-columns-repeated="4"/>
          <table:table-cell table:style-name="ce587"/>
          <table:table-cell table:style-name="ce542" table:number-columns-repeated="12"/>
          <table:table-cell table:style-name="ce469" table:number-columns-repeated="2"/>
          <table:table-cell table:style-name="ce39"/>
          <table:table-cell table:style-name="ce469"/>
          <table:table-cell table:style-name="ce39" table:number-columns-repeated="2"/>
          <table:table-cell table:style-name="ce574"/>
          <table:table-cell table:style-name="ce575"/>
          <table:table-cell table:style-name="ce740"/>
          <table:table-cell table:style-name="ce470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27">
          <table:table-cell table:style-name="ce461" office:value-type="string" calcext:value-type="string">
            <text:p>217.</text:p>
          </table:table-cell>
          <table:table-cell table:style-name="ce25" office:value-type="string" calcext:value-type="string">
            <text:p>Smukalska 94</text:p>
          </table:table-cell>
          <table:table-cell table:style-name="ce468" office:value-type="string" calcext:value-type="string">
            <text:p>85-485</text:p>
          </table:table-cell>
          <table:table-cell table:style-name="ce33" office:value-type="float" office:value="165.23" calcext:value-type="float">
            <text:p>165,23</text:p>
          </table:table-cell>
          <table:table-cell table:style-name="ce31"/>
          <table:table-cell table:style-name="ce33" office:value-type="float" office:value="165.23" calcext:value-type="float">
            <text:p>165,2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58"/>
          <table:table-cell table:style-name="ce455" table:formula="of:=[.K269]+[.L269]" office:value-type="float" office:value="165230" calcext:value-type="float">
            <text:p>165 230,00 zł</text:p>
          </table:table-cell>
          <table:table-cell table:style-name="ce455"/>
          <table:table-cell table:style-name="ce445" table:formula="of:=[.G269]*[.F269]" office:value-type="float" office:value="165230" calcext:value-type="float">
            <text:p>165 230,00 zł</text:p>
          </table:table-cell>
          <table:table-cell table:style-name="ce555"/>
          <table:table-cell table:style-name="ce546" table:number-columns-repeated="4"/>
          <table:table-cell table:style-name="ce587"/>
          <table:table-cell table:style-name="ce542" table:number-columns-repeated="12"/>
          <table:table-cell table:style-name="ce469" table:number-columns-repeated="2"/>
          <table:table-cell table:style-name="ce39"/>
          <table:table-cell table:style-name="ce469"/>
          <table:table-cell table:style-name="ce39" table:number-columns-repeated="2"/>
          <table:table-cell table:style-name="ce574"/>
          <table:table-cell table:style-name="ce575"/>
          <table:table-cell table:style-name="ce740"/>
          <table:table-cell table:style-name="ce470"/>
          <table:table-cell table:style-name="ce284"/>
          <table:table-cell table:style-name="ce440" table:number-columns-repeated="2"/>
          <table:table-cell table:style-name="ce439"/>
          <table:table-cell table:style-name="ce435"/>
          <table:table-cell table:style-name="ce439"/>
          <table:table-cell table:style-name="ce441"/>
          <table:table-cell table:number-columns-repeated="198"/>
          <table:table-cell table:style-name="ce10" table:number-columns-repeated="780"/>
        </table:table-row>
        <table:table-row table:style-name="ro6">
          <table:table-cell/>
          <table:table-cell table:style-name="ce81"/>
          <table:table-cell table:style-name="ce2" table:number-columns-repeated="3"/>
          <table:table-cell table:style-name="ce98"/>
          <table:table-cell table:style-name="ce99" table:number-columns-repeated="4"/>
          <table:table-cell table:style-name="ce84"/>
          <table:table-cell table:style-name="ce100"/>
          <table:table-cell table:number-columns-repeated="27"/>
          <table:table-cell table:style-name="ce100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83"/>
          <table:table-cell table:style-name="ce96"/>
          <table:table-cell table:style-name="ce82"/>
          <table:table-cell table:style-name="ce97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0"/>
          <table:table-cell table:style-name="ce2"/>
          <table:table-cell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83"/>
          <table:table-cell table:style-name="ce101"/>
          <table:table-cell table:style-name="ce89"/>
          <table:table-cell table:style-name="ce78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835" table:number-columns-spanned="3" table:number-rows-spanned="1"/>
          <table:covered-table-cell table:style-name="ce327"/>
          <table:covered-table-cell table:style-name="ce551"/>
          <table:table-cell table:style-name="ce78" table:number-columns-repeated="2"/>
          <table:table-cell table:style-name="ce102" table:number-columns-repeated="5"/>
          <table:table-cell table:style-name="ce103"/>
          <table:table-cell table:style-name="ce104"/>
          <table:table-cell table:number-columns-repeated="27"/>
          <table:table-cell table:style-name="ce104"/>
          <table:table-cell table:number-columns-repeated="204"/>
          <table:table-cell table:style-name="ce10" table:number-columns-repeated="780"/>
        </table:table-row>
        <table:table-row table:style-name="ro6" table:number-rows-repeated="2">
          <table:table-cell table:style-name="ce10"/>
          <table:table-cell table:number-columns-repeated="2"/>
          <table:table-cell table:style-name="ce78" table:number-columns-repeated="2"/>
          <table:table-cell table:style-name="ce69" table:number-columns-repeated="5"/>
          <table:table-cell table:style-name="ce79"/>
          <table:table-cell table:style-name="ce80"/>
          <table:table-cell table:number-columns-repeated="27"/>
          <table:table-cell table:style-name="ce80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838" table:number-columns-spanned="1" table:number-rows-spanned="2"/>
          <table:table-cell table:style-name="ce106"/>
          <table:table-cell table:style-name="ce107" table:number-columns-repeated="2"/>
          <table:table-cell table:style-name="ce90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06"/>
          <table:table-cell table:style-name="ce107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08"/>
          <table:table-cell/>
          <table:table-cell table:style-name="ce2" table:number-columns-repeated="2"/>
          <table:table-cell/>
          <table:table-cell table:style-name="ce10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08"/>
          <table:table-cell/>
          <table:table-cell table:style-name="ce2" table:number-columns-repeated="2"/>
          <table:table-cell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8"/>
          <table:table-cell table:style-name="ce106"/>
          <table:table-cell table:style-name="ce77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839" table:number-columns-spanned="1" table:number-rows-spanned="2"/>
          <table:table-cell table:style-name="ce110"/>
          <table:table-cell table:style-name="ce82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10"/>
          <table:table-cell table:style-name="ce82" table:number-columns-repeated="2"/>
          <table:table-cell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837" table:number-columns-spanned="1" table:number-rows-spanned="2"/>
          <table:table-cell table:style-name="ce110"/>
          <table:table-cell table:style-name="ce97" table:number-columns-repeated="2"/>
          <table:table-cell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10"/>
          <table:table-cell table:style-name="ce97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7"/>
          <table:table-cell table:style-name="ce110"/>
          <table:table-cell table:style-name="ce97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table-cell table:style-name="ce535"/>
          <table:table-cell table:style-name="ce91" table:number-columns-repeated="4"/>
          <table:table-cell table:style-name="ce92"/>
          <table:table-cell table:style-name="ce111"/>
          <table:table-cell table:number-columns-repeated="27"/>
          <table:table-cell table:style-name="ce111"/>
          <table:table-cell table:number-columns-repeated="204"/>
          <table:table-cell table:style-name="ce10" table:number-columns-repeated="780"/>
        </table:table-row>
        <table:table-row table:style-name="ro6">
          <table:table-cell table:number-columns-repeated="3"/>
          <table:table-cell table:style-name="ce78" table:number-columns-repeated="2"/>
          <table:table-cell table:style-name="ce90"/>
          <table:table-cell table:style-name="ce112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 table:number-rows-repeated="2">
          <table:table-cell/>
          <table:table-cell table:style-name="ce537"/>
          <table:table-cell table:style-name="ce110"/>
          <table:table-cell table:style-name="ce97" table:number-columns-repeated="2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89" table:number-columns-repeated="2"/>
          <table:table-cell table:style-name="ce90"/>
          <table:table-cell table:style-name="ce91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 table:number-columns-repeated="5"/>
          <table:table-cell table:style-name="ce98"/>
          <table:table-cell table:style-name="ce9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table-cell table:style-name="ce833" table:number-columns-spanned="1" table:number-rows-spanned="3"/>
          <table:table-cell table:style-name="ce91" table:number-columns-repeated="4"/>
          <table:table-cell table:style-name="ce92"/>
          <table:table-cell table:style-name="ce834" table:number-columns-spanned="1" table:number-rows-spanned="3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covered-table-cell table:style-name="ce814"/>
          <table:table-cell table:style-name="ce91" table:number-columns-repeated="4"/>
          <table:table-cell table:style-name="ce92"/>
          <table:covered-table-cell table:style-name="ce814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74"/>
          <table:table-cell table:style-name="ce75"/>
          <table:table-cell table:style-name="ce78" table:number-columns-repeated="2"/>
          <table:covered-table-cell table:style-name="ce814"/>
          <table:table-cell table:style-name="ce91" table:number-columns-repeated="4"/>
          <table:table-cell table:style-name="ce92"/>
          <table:covered-table-cell table:style-name="ce814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9"/>
          <table:table-cell table:style-name="ce110"/>
          <table:table-cell table:style-name="ce97" table:number-columns-repeated="2"/>
          <table:table-cell/>
          <table:table-cell table:style-name="ce10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835" table:number-columns-spanned="3" table:number-rows-spanned="1"/>
          <table:covered-table-cell table:style-name="ce327"/>
          <table:covered-table-cell table:style-name="ce551"/>
          <table:table-cell table:style-name="ce78" table:number-columns-repeated="2"/>
          <table:table-cell table:style-name="ce102" table:number-columns-repeated="5"/>
          <table:table-cell table:style-name="ce103"/>
          <table:table-cell table:style-name="ce104"/>
          <table:table-cell table:number-columns-repeated="27"/>
          <table:table-cell table:style-name="ce104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0"/>
          <table:table-cell table:number-columns-repeated="2"/>
          <table:table-cell table:style-name="ce78" table:number-columns-repeated="2"/>
          <table:table-cell table:style-name="ce69" table:number-columns-repeated="5"/>
          <table:table-cell table:style-name="ce79"/>
          <table:table-cell table:style-name="ce80"/>
          <table:table-cell table:number-columns-repeated="27"/>
          <table:table-cell table:style-name="ce80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0"/>
          <table:table-cell table:number-columns-repeated="2"/>
          <table:table-cell table:style-name="ce78" table:number-columns-repeated="2"/>
          <table:table-cell table:style-name="ce69" table:number-columns-repeated="5"/>
          <table:table-cell table:style-name="ce79"/>
          <table:table-cell table:style-name="ce80"/>
          <table:table-cell table:number-columns-repeated="27"/>
          <table:table-cell table:style-name="ce80"/>
          <table:table-cell table:style-name="ce52" table:number-columns-repeated="3"/>
          <table:table-cell table:style-name="ce560"/>
          <table:table-cell table:style-name="ce52" table:number-columns-repeated="980"/>
        </table:table-row>
        <table:table-row table:style-name="ro6">
          <table:table-cell/>
          <table:table-cell table:style-name="ce101"/>
          <table:table-cell table:style-name="ce89"/>
          <table:table-cell table:style-name="ce78" table:number-columns-repeated="2"/>
          <table:table-cell table:style-name="ce90"/>
          <table:table-cell table:style-name="ce113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836" table:number-columns-spanned="1" table:number-rows-spanned="2"/>
          <table:table-cell table:style-name="ce77"/>
          <table:table-cell table:style-name="ce107" table:number-columns-repeated="2"/>
          <table:table-cell table:style-name="ce90"/>
          <table:table-cell table:style-name="ce75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77"/>
          <table:table-cell table:style-name="ce107" table:number-columns-repeated="2"/>
          <table:table-cell table:style-name="ce90"/>
          <table:table-cell table:style-name="ce113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14"/>
          <table:table-cell table:style-name="ce115"/>
          <table:table-cell table:style-name="ce89" table:number-columns-repeated="2"/>
          <table:table-cell table:style-name="ce90"/>
          <table:table-cell table:style-name="ce113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14"/>
          <table:table-cell table:style-name="ce115" table:number-columns-repeated="3"/>
          <table:table-cell table:style-name="ce116"/>
          <table:table-cell table:style-name="ce117" table:number-columns-repeated="4"/>
          <table:table-cell table:style-name="ce118"/>
          <table:table-cell table:style-name="ce119"/>
          <table:table-cell table:number-columns-repeated="27"/>
          <table:table-cell table:style-name="ce119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479" table:number-columns-spanned="1" table:number-rows-spanned="2"/>
          <table:table-cell table:style-name="ce120" table:number-columns-repeated="3"/>
          <table:table-cell table:style-name="ce528"/>
          <table:table-cell table:style-name="ce123" table:number-columns-repeated="4"/>
          <table:table-cell table:style-name="ce124"/>
          <table:table-cell table:style-name="ce125"/>
          <table:table-cell table:number-columns-repeated="27"/>
          <table:table-cell table:style-name="ce125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 table:number-columns-repeated="3"/>
          <table:table-cell table:style-name="ce528"/>
          <table:table-cell table:style-name="ce529" table:number-columns-repeated="4"/>
          <table:table-cell table:style-name="ce124"/>
          <table:table-cell table:style-name="ce125"/>
          <table:table-cell table:number-columns-repeated="27"/>
          <table:table-cell table:style-name="ce125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27"/>
          <table:table-cell table:style-name="ce128"/>
          <table:table-cell table:style-name="ce2" table:number-columns-repeated="2"/>
          <table:table-cell/>
          <table:table-cell table:style-name="ce109" table:number-columns-repeated="4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4"/>
          <table:table-cell table:style-name="ce121" table:number-columns-repeated="3"/>
          <table:table-cell table:style-name="ce130"/>
          <table:table-cell table:style-name="ce131" table:number-columns-repeated="4"/>
          <table:table-cell table:style-name="ce124"/>
          <table:table-cell table:style-name="ce132"/>
          <table:table-cell table:number-columns-repeated="27"/>
          <table:table-cell table:style-name="ce13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31"/>
          <table:table-cell table:style-name="ce133" table:number-columns-repeated="3"/>
          <table:table-cell table:style-name="ce521"/>
          <table:table-cell table:style-name="ce135" table:number-columns-repeated="4"/>
          <table:table-cell table:style-name="ce136"/>
          <table:table-cell table:style-name="ce137"/>
          <table:table-cell table:number-columns-repeated="27"/>
          <table:table-cell table:style-name="ce137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832" table:number-columns-spanned="1" table:number-rows-spanned="3"/>
          <table:table-cell table:style-name="ce121" table:number-columns-repeated="3"/>
          <table:table-cell table:style-name="ce130"/>
          <table:table-cell table:style-name="ce529" table:number-columns-repeated="4"/>
          <table:table-cell table:style-name="ce124"/>
          <table:table-cell table:style-name="ce132"/>
          <table:table-cell table:number-columns-repeated="27"/>
          <table:table-cell table:style-name="ce13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1" table:number-columns-repeated="3"/>
          <table:table-cell table:style-name="ce528"/>
          <table:table-cell table:style-name="ce529" table:number-columns-repeated="4"/>
          <table:table-cell table:style-name="ce124"/>
          <table:table-cell table:style-name="ce125"/>
          <table:table-cell table:number-columns-repeated="27"/>
          <table:table-cell table:style-name="ce125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1" table:number-columns-repeated="3"/>
          <table:table-cell table:style-name="ce528"/>
          <table:table-cell table:style-name="ce529" table:number-columns-repeated="4"/>
          <table:table-cell table:style-name="ce124"/>
          <table:table-cell table:style-name="ce125"/>
          <table:table-cell table:number-columns-repeated="27"/>
          <table:table-cell table:style-name="ce125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1" table:number-columns-spanned="1" table:number-rows-spanned="3"/>
          <table:table-cell table:style-name="ce133"/>
          <table:table-cell table:style-name="ce78" table:number-columns-repeated="2"/>
          <table:table-cell table:style-name="ce90"/>
          <table:table-cell table:style-name="ce828" table:number-columns-spanned="1" table:number-rows-spanned="2"/>
          <table:table-cell table:style-name="ce530" table:number-columns-repeated="3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33"/>
          <table:table-cell table:style-name="ce78" table:number-columns-repeated="2"/>
          <table:table-cell table:style-name="ce90"/>
          <table:covered-table-cell table:style-name="ce814"/>
          <table:table-cell table:style-name="ce530" table:number-columns-repeated="3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33"/>
          <table:table-cell table:style-name="ce78" table:number-columns-repeated="2"/>
          <table:table-cell table:style-name="ce90"/>
          <table:table-cell table:style-name="ce113" table:number-columns-repeated="4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4"/>
          <table:table-cell table:style-name="ce121" table:number-columns-repeated="3"/>
          <table:table-cell table:style-name="ce130"/>
          <table:table-cell table:style-name="ce529" table:number-columns-repeated="4"/>
          <table:table-cell table:style-name="ce124"/>
          <table:table-cell table:style-name="ce132"/>
          <table:table-cell table:number-columns-repeated="27"/>
          <table:table-cell table:style-name="ce1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531" table:number-columns-spanned="1" table:number-rows-spanned="2"/>
          <table:table-cell table:style-name="ce133"/>
          <table:table-cell table:style-name="ce78" table:number-columns-repeated="2"/>
          <table:table-cell table:style-name="ce90"/>
          <table:table-cell table:style-name="ce830" table:number-columns-spanned="1" table:number-rows-spanned="2"/>
          <table:table-cell table:style-name="ce532" table:number-columns-repeated="3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33"/>
          <table:table-cell table:style-name="ce78" table:number-columns-repeated="2"/>
          <table:table-cell table:style-name="ce90"/>
          <table:covered-table-cell table:style-name="ce814"/>
          <table:table-cell table:style-name="ce532" table:number-columns-repeated="3"/>
          <table:table-cell table:style-name="ce92"/>
          <table:table-cell table:style-name="ce536"/>
          <table:table-cell table:number-columns-repeated="27"/>
          <table:table-cell table:style-name="ce536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485" table:number-columns-spanned="1" table:number-rows-spanned="2"/>
          <table:table-cell table:style-name="ce121"/>
          <table:table-cell table:style-name="ce97" table:number-columns-repeated="2"/>
          <table:table-cell/>
          <table:table-cell table:style-name="ce894" table:number-columns-spanned="1" table:number-rows-spanned="2"/>
          <table:table-cell table:style-name="ce525" table:number-columns-repeated="3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1"/>
          <table:table-cell table:style-name="ce97" table:number-columns-repeated="2"/>
          <table:table-cell/>
          <table:covered-table-cell table:style-name="ce814"/>
          <table:table-cell table:style-name="ce525" table:number-columns-repeated="3"/>
          <table:table-cell table:style-name="ce84"/>
          <table:table-cell table:style-name="ce32"/>
          <table:table-cell table:number-columns-repeated="27"/>
          <table:table-cell table:style-name="ce32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485" table:number-columns-spanned="1" table:number-rows-spanned="2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1"/>
          <table:table-cell table:style-name="ce129" table:number-columns-repeated="2"/>
          <table:table-cell table:style-name="ce528"/>
          <table:table-cell table:style-name="ce131" table:number-columns-repeated="4"/>
          <table:table-cell table:style-name="ce529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 table:number-rows-repeated="2">
          <table:table-cell/>
          <table:table-cell table:style-name="ce533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485" table:number-columns-spanned="1" table:number-rows-spanned="4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1"/>
          <table:table-cell table:style-name="ce129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33"/>
          <table:table-cell table:style-name="ce121"/>
          <table:table-cell table:style-name="ce129" table:number-columns-repeated="2"/>
          <table:table-cell table:style-name="ce130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38"/>
          <table:table-cell table:style-name="ce825" table:number-columns-spanned="1" table:number-rows-spanned="5"/>
          <table:table-cell table:style-name="ce138"/>
          <table:table-cell table:style-name="ce139" table:number-columns-repeated="2"/>
          <table:table-cell table:style-name="ce526"/>
          <table:table-cell table:style-name="ce140" table:number-columns-repeated="4"/>
          <table:table-cell table:style-name="ce527"/>
          <table:table-cell table:style-name="ce526"/>
          <table:table-cell table:number-columns-repeated="27"/>
          <table:table-cell table:style-name="ce526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38"/>
          <table:covered-table-cell table:style-name="ce327"/>
          <table:table-cell table:style-name="ce138"/>
          <table:table-cell table:style-name="ce139" table:number-columns-repeated="2"/>
          <table:table-cell table:style-name="ce823" table:number-columns-spanned="1" table:number-rows-spanned="2"/>
          <table:table-cell table:style-name="ce824" table:number-columns-spanned="1" table:number-rows-spanned="2"/>
          <table:table-cell table:style-name="ce527" table:number-columns-repeated="3"/>
          <table:table-cell table:style-name="ce824" table:number-columns-spanned="1" table:number-rows-spanned="2"/>
          <table:table-cell table:style-name="ce823" table:number-columns-spanned="1" table:number-rows-spanned="2"/>
          <table:table-cell table:number-columns-repeated="27"/>
          <table:table-cell table:style-name="ce526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38"/>
          <table:covered-table-cell table:style-name="ce327"/>
          <table:table-cell table:style-name="ce138"/>
          <table:table-cell table:style-name="ce139" table:number-columns-repeated="2"/>
          <table:covered-table-cell table:number-columns-repeated="2" table:style-name="ce814"/>
          <table:table-cell table:style-name="ce527" table:number-columns-repeated="3"/>
          <table:covered-table-cell table:number-columns-repeated="2" table:style-name="ce814"/>
          <table:table-cell table:number-columns-repeated="27"/>
          <table:table-cell table:style-name="ce526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38"/>
          <table:covered-table-cell table:style-name="ce327"/>
          <table:table-cell table:style-name="ce138"/>
          <table:table-cell table:style-name="ce139" table:number-columns-repeated="2"/>
          <table:table-cell table:style-name="ce526"/>
          <table:table-cell table:style-name="ce527" table:number-columns-repeated="5"/>
          <table:table-cell table:style-name="ce526"/>
          <table:table-cell table:number-columns-repeated="27"/>
          <table:table-cell table:style-name="ce526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38"/>
          <table:covered-table-cell table:style-name="ce327"/>
          <table:table-cell table:style-name="ce138"/>
          <table:table-cell table:style-name="ce139" table:number-columns-repeated="2"/>
          <table:table-cell table:style-name="ce526"/>
          <table:table-cell table:style-name="ce527" table:number-columns-repeated="5"/>
          <table:table-cell table:style-name="ce526"/>
          <table:table-cell table:number-columns-repeated="27"/>
          <table:table-cell table:style-name="ce526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23"/>
          <table:table-cell table:style-name="ce120"/>
          <table:table-cell table:style-name="ce122" table:number-columns-repeated="2"/>
          <table:table-cell table:style-name="ce528"/>
          <table:table-cell table:style-name="ce131" table:number-columns-repeated="4"/>
          <table:table-cell table:style-name="ce529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23"/>
          <table:table-cell table:style-name="ce120"/>
          <table:table-cell table:style-name="ce122" table:number-columns-repeated="2"/>
          <table:table-cell table:style-name="ce826" table:number-columns-spanned="1" table:number-rows-spanned="2"/>
          <table:table-cell table:style-name="ce827" table:number-columns-spanned="1" table:number-rows-spanned="2"/>
          <table:table-cell table:style-name="ce529" table:number-columns-repeated="3"/>
          <table:table-cell table:style-name="ce827" table:number-columns-spanned="1" table:number-rows-spanned="2"/>
          <table:table-cell table:style-name="ce826" table:number-columns-spanned="1" table:number-rows-spanned="2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479" table:number-columns-spanned="1" table:number-rows-spanned="3"/>
          <table:table-cell table:style-name="ce120"/>
          <table:table-cell table:style-name="ce122" table:number-columns-repeated="2"/>
          <table:covered-table-cell table:number-columns-repeated="2" table:style-name="ce814"/>
          <table:table-cell table:style-name="ce529" table:number-columns-repeated="3"/>
          <table:covered-table-cell table:number-columns-repeated="2" table:style-name="ce814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style-name="ce122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style-name="ce122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479" table:number-columns-spanned="1" table:number-rows-spanned="5"/>
          <table:table-cell table:style-name="ce120"/>
          <table:table-cell table:number-columns-repeated="3"/>
          <table:table-cell table:style-name="ce894" table:number-columns-spanned="1" table:number-rows-spanned="5"/>
          <table:table-cell table:style-name="ce525" table:number-columns-repeated="3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3"/>
          <table:covered-table-cell table:style-name="ce814"/>
          <table:table-cell table:style-name="ce525" table:number-columns-repeated="3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3"/>
          <table:covered-table-cell table:style-name="ce814"/>
          <table:table-cell table:style-name="ce525" table:number-columns-repeated="3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3"/>
          <table:covered-table-cell table:style-name="ce814"/>
          <table:table-cell table:style-name="ce525" table:number-columns-repeated="3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3"/>
          <table:covered-table-cell table:style-name="ce814"/>
          <table:table-cell table:style-name="ce525" table:number-columns-repeated="3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120"/>
          <table:table-cell table:style-name="ce141"/>
          <table:table-cell table:style-name="ce123"/>
          <table:table-cell table:style-name="ce122" table:number-columns-repeated="2"/>
          <table:table-cell table:style-name="ce130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479" table:number-columns-spanned="1" table:number-rows-spanned="4"/>
          <table:table-cell table:style-name="ce120"/>
          <table:table-cell table:number-columns-repeated="2"/>
          <table:table-cell table:style-name="ce817" table:number-columns-spanned="1" table:number-rows-spanned="4"/>
          <table:table-cell table:style-name="ce821" table:number-columns-spanned="1" table:number-rows-spanned="4"/>
          <table:table-cell table:style-name="ce524" table:number-columns-repeated="3"/>
          <table:table-cell table:style-name="ce99"/>
          <table:table-cell table:style-name="ce817" table:number-columns-spanned="1" table:number-rows-spanned="4"/>
          <table:table-cell table:number-columns-repeated="232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2"/>
          <table:covered-table-cell table:number-columns-repeated="2" table:style-name="ce814"/>
          <table:table-cell table:style-name="ce524" table:number-columns-repeated="3"/>
          <table:table-cell table:style-name="ce99"/>
          <table:covered-table-cell table:style-name="ce814"/>
          <table:table-cell table:number-columns-repeated="232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2"/>
          <table:covered-table-cell table:number-columns-repeated="2" table:style-name="ce814"/>
          <table:table-cell table:style-name="ce524" table:number-columns-repeated="3"/>
          <table:table-cell table:style-name="ce99"/>
          <table:covered-table-cell table:style-name="ce814"/>
          <table:table-cell table:number-columns-repeated="232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number-columns-repeated="2"/>
          <table:covered-table-cell table:number-columns-repeated="2" table:style-name="ce814"/>
          <table:table-cell table:style-name="ce524" table:number-columns-repeated="3"/>
          <table:table-cell table:style-name="ce99"/>
          <table:covered-table-cell table:style-name="ce814"/>
          <table:table-cell table:number-columns-repeated="232"/>
          <table:table-cell table:style-name="ce10" table:number-columns-repeated="780"/>
        </table:table-row>
        <table:table-row table:style-name="ro6">
          <table:table-cell table:style-name="ce120"/>
          <table:table-cell table:style-name="ce519"/>
          <table:table-cell table:style-name="ce120"/>
          <table:table-cell table:number-columns-repeated="3"/>
          <table:table-cell table:style-name="ce109" table:number-columns-repeated="4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 table:style-name="ce95"/>
          <table:table-cell table:style-name="ce142"/>
          <table:table-cell table:style-name="ce95"/>
          <table:table-cell table:style-name="ce143" table:number-columns-repeated="2"/>
          <table:table-cell table:style-name="ce144"/>
          <table:table-cell table:style-name="ce145" table:number-columns-repeated="5"/>
          <table:table-cell table:style-name="ce144"/>
          <table:table-cell table:number-columns-repeated="27"/>
          <table:table-cell table:style-name="ce144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31"/>
          <table:table-cell table:style-name="ce133"/>
          <table:table-cell table:style-name="ce146" table:number-columns-repeated="2"/>
          <table:table-cell table:style-name="ce818" table:number-columns-spanned="1" table:number-rows-spanned="3"/>
          <table:table-cell table:style-name="ce135" table:number-columns-repeated="5"/>
          <table:table-cell table:style-name="ce819" table:number-columns-spanned="1" table:number-rows-spanned="3"/>
          <table:table-cell table:number-columns-repeated="27"/>
          <table:table-cell table:style-name="ce52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31"/>
          <table:table-cell table:style-name="ce133"/>
          <table:table-cell table:style-name="ce146" table:number-columns-repeated="2"/>
          <table:covered-table-cell table:style-name="ce814"/>
          <table:table-cell table:style-name="ce135" table:number-columns-repeated="5"/>
          <table:covered-table-cell table:style-name="ce814"/>
          <table:table-cell table:number-columns-repeated="27"/>
          <table:table-cell table:style-name="ce52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531"/>
          <table:table-cell table:style-name="ce133"/>
          <table:table-cell table:style-name="ce146" table:number-columns-repeated="2"/>
          <table:covered-table-cell table:style-name="ce814"/>
          <table:table-cell table:style-name="ce135" table:number-columns-repeated="5"/>
          <table:covered-table-cell table:style-name="ce814"/>
          <table:table-cell table:number-columns-repeated="27"/>
          <table:table-cell table:style-name="ce522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table-cell table:style-name="ce479" table:number-columns-spanned="1" table:number-rows-spanned="2"/>
          <table:table-cell table:style-name="ce120"/>
          <table:table-cell table:style-name="ce122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 table:style-name="ce120"/>
          <table:covered-table-cell table:style-name="ce327"/>
          <table:table-cell table:style-name="ce120"/>
          <table:table-cell table:style-name="ce122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816" table:number-columns-spanned="1" table:number-rows-spanned="3"/>
          <table:table-cell table:style-name="ce120"/>
          <table:table-cell table:number-columns-repeated="3"/>
          <table:table-cell table:style-name="ce147" table:number-columns-repeated="4"/>
          <table:table-cell table:style-name="ce99"/>
          <table:table-cell table:number-columns-repeated="233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0"/>
          <table:table-cell table:number-columns-repeated="3"/>
          <table:table-cell table:style-name="ce99" table:number-columns-repeated="5"/>
          <table:table-cell table:number-columns-repeated="233"/>
          <table:table-cell table:style-name="ce10" table:number-columns-repeated="780"/>
        </table:table-row>
        <table:table-row table:style-name="ro6">
          <table:table-cell/>
          <table:covered-table-cell table:style-name="ce327"/>
          <table:table-cell table:style-name="ce120"/>
          <table:table-cell table:number-columns-repeated="3"/>
          <table:table-cell table:style-name="ce99" table:number-columns-repeated="5"/>
          <table:table-cell table:number-columns-repeated="233"/>
          <table:table-cell table:style-name="ce10" table:number-columns-repeated="780"/>
        </table:table-row>
        <table:table-row table:style-name="ro6">
          <table:table-cell/>
          <table:table-cell table:style-name="ce533"/>
          <table:table-cell table:style-name="ce121"/>
          <table:table-cell table:style-name="ce133" table:number-columns-repeated="2"/>
          <table:table-cell table:style-name="ce528"/>
          <table:table-cell table:style-name="ce529" table:number-columns-repeated="5"/>
          <table:table-cell table:style-name="ce528"/>
          <table:table-cell table:number-columns-repeated="27"/>
          <table:table-cell table:style-name="ce528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48"/>
          <table:table-cell table:style-name="ce149" table:number-columns-repeated="3"/>
          <table:table-cell table:style-name="ce150"/>
          <table:table-cell table:style-name="ce151" table:number-columns-repeated="4"/>
          <table:table-cell table:style-name="ce152"/>
          <table:table-cell table:style-name="ce150"/>
          <table:table-cell table:number-columns-repeated="27"/>
          <table:table-cell table:style-name="ce150"/>
          <table:table-cell table:number-columns-repeated="204"/>
          <table:table-cell table:style-name="ce10" table:number-columns-repeated="780"/>
        </table:table-row>
        <table:table-row table:style-name="ro6">
          <table:table-cell/>
          <table:table-cell table:style-name="ce148"/>
          <table:table-cell table:style-name="ce149" table:number-columns-repeated="3"/>
          <table:table-cell table:style-name="ce153"/>
          <table:table-cell table:style-name="ce152" table:number-columns-repeated="5"/>
          <table:table-cell table:style-name="ce150"/>
          <table:table-cell table:number-columns-repeated="27"/>
          <table:table-cell table:style-name="ce150"/>
          <table:table-cell table:number-columns-repeated="204"/>
          <table:table-cell table:style-name="ce10" table:number-columns-repeated="780"/>
        </table:table-row>
        <table:table-row table:style-name="ro6" table:number-rows-repeated="10482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udynki_użytkowe" table:style-name="ta3" table:print-ranges="Budynki_użytkowe.A1:Budynki_użytkowe.AM68">
        <table:shapes>
          <draw:custom-shape draw:z-index="0" draw:name="CustomShape 1" draw:style-name="gr1" draw:text-style-name="P1" svg:width="308.15mm" svg:height="1.06mm" svg:x="0mm" svg:y="0mm">
            <text:p/>
            <draw:enhanced-geometry svg:viewBox="0 0 11093450 38100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93450"/>
              <draw:equation draw:name="f7" draw:formula="?f4 / 38100"/>
              <draw:equation draw:name="f8" draw:formula="11093450 / ?f6"/>
              <draw:equation draw:name="f9" draw:formula="19050 / ?f7"/>
              <draw:equation draw:name="f10" draw:formula="5546725 / ?f6"/>
              <draw:equation draw:name="f11" draw:formula="38100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35" table:default-cell-style-name="ce435"/>
        <table:table-column table:style-name="co9" table:default-cell-style-name="ce435"/>
        <table:table-column table:style-name="co13" table:visibility="collapse" table:number-columns-repeated="2" table:default-cell-style-name="ce83"/>
        <table:table-column table:style-name="co36" table:default-cell-style-name="ce814"/>
        <table:table-column table:style-name="co37" table:visibility="collapse" table:default-cell-style-name="ce814"/>
        <table:table-column table:style-name="co37" table:default-cell-style-name="ce814"/>
        <table:table-column table:style-name="co38" table:visibility="collapse" table:default-cell-style-name="ce814"/>
        <table:table-column table:style-name="co39" table:visibility="collapse" table:default-cell-style-name="ce814"/>
        <table:table-column table:style-name="co40" table:default-cell-style-name="ce814"/>
        <table:table-column table:style-name="co41" table:default-cell-style-name="ce1132"/>
        <table:table-column table:style-name="co17" table:number-columns-repeated="2" table:default-cell-style-name="ce545"/>
        <table:table-column table:style-name="co5" table:default-cell-style-name="ce545"/>
        <table:table-column table:style-name="co18" table:default-cell-style-name="ce545"/>
        <table:table-column table:style-name="co19" table:default-cell-style-name="ce582"/>
        <table:table-column table:style-name="co19" table:number-columns-repeated="2" table:default-cell-style-name="ce545"/>
        <table:table-column table:style-name="co20" table:default-cell-style-name="ce545"/>
        <table:table-column table:style-name="co1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0" table:default-cell-style-name="ce545"/>
        <table:table-column table:style-name="co24" table:default-cell-style-name="ce545"/>
        <table:table-column table:style-name="co25" table:default-cell-style-name="ce545"/>
        <table:table-column table:style-name="co21" table:default-cell-style-name="ce545"/>
        <table:table-column table:style-name="co26" table:default-cell-style-name="ce545"/>
        <table:table-column table:style-name="co27" table:default-cell-style-name="ce83"/>
        <table:table-column table:style-name="co28" table:default-cell-style-name="ce83"/>
        <table:table-column table:style-name="co11" table:default-cell-style-name="ce83"/>
        <table:table-column table:style-name="co20" table:default-cell-style-name="ce83"/>
        <table:table-column table:style-name="co13" table:default-cell-style-name="ce83"/>
        <table:table-column table:style-name="co29" table:default-cell-style-name="ce12"/>
        <table:table-column table:style-name="co1" table:default-cell-style-name="ce83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42" table:default-cell-style-name="ce1132"/>
        <table:table-column table:style-name="co6" table:number-columns-repeated="2" table:default-cell-style-name="ce411"/>
        <table:table-column table:style-name="co43" table:default-cell-style-name="ce10"/>
        <table:table-column table:style-name="co3" table:default-cell-style-name="ce11"/>
        <table:table-column table:style-name="co44" table:default-cell-style-name="ce10"/>
        <table:table-column table:style-name="co43" table:default-cell-style-name="ce10"/>
        <table:table-column table:style-name="co1" table:number-columns-repeated="196" table:default-cell-style-name="ce10"/>
        <table:table-column table:style-name="co1" table:number-columns-repeated="782" table:default-cell-style-name="ce504"/>
        <table:table-row table:style-name="ro3">
          <table:table-cell table:style-name="ce840" office:value-type="string" calcext:value-type="string" table:number-columns-spanned="12" table:number-rows-spanned="1">
            <text:p>Wykaz budynków użytkowych, stanowiących własność i współwłasność Miasta Bydgoszczy (ROM 3) <text:s text:c="43"/></text:p>
          </table:table-cell>
          <table:covered-table-cell table:number-columns-repeated="11"/>
          <table:table-cell table:style-name="ce544" table:number-columns-repeated="4"/>
          <table:table-cell table:number-columns-repeated="23"/>
          <table:table-cell table:style-name="ce280"/>
          <table:table-cell table:style-name="ce394" table:number-columns-repeated="2"/>
          <table:table-cell table:number-columns-repeated="200"/>
          <table:table-cell table:style-name="ce10" table:number-columns-repeated="2"/>
          <table:table-cell table:number-columns-repeated="780"/>
        </table:table-row>
        <table:table-row table:style-name="ro3">
          <table:table-cell table:style-name="ce321"/>
          <table:table-cell table:style-name="ce317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310"/>
          <table:table-cell table:style-name="ce311" table:number-columns-repeated="2"/>
          <table:table-cell table:style-name="ce312"/>
          <table:table-cell table:style-name="ce311" table:number-columns-repeated="4"/>
          <table:table-cell table:style-name="ce313"/>
          <table:table-cell table:style-name="ce311" table:number-columns-repeated="2"/>
          <table:table-cell table:style-name="ce544" table:number-columns-repeated="3"/>
          <table:table-cell table:number-columns-repeated="2"/>
          <table:table-cell table:style-name="ce83" table:number-columns-repeated="11"/>
          <table:table-cell table:number-columns-repeated="6"/>
          <table:table-cell table:style-name="ce858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314"/>
          <table:table-cell table:style-name="ce395" table:number-columns-repeated="2"/>
          <table:table-cell table:style-name="ce313"/>
          <table:table-cell table:style-name="ce315"/>
          <table:table-cell table:style-name="ce313" table:number-columns-repeated="980"/>
        </table:table-row>
        <table:table-row table:style-name="ro28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28" office:value-type="string" calcext:value-type="string">
            <text:p>Pow. użytkowa LM</text:p>
          </table:table-cell>
          <table:table-cell table:style-name="ce329" office:value-type="string" calcext:value-type="string">
            <text:p>Pow. użytkowa LU</text:p>
          </table:table-cell>
          <table:table-cell table:style-name="ce372" office:value-type="string" calcext:value-type="string">
            <text:p>Pow. użytkowa budynków użytkowych.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28" office:value-type="string" calcext:value-type="string">
            <text:p>Wartość LM</text:p>
          </table:table-cell>
          <table:table-cell table:style-name="ce329" office:value-type="string" calcext:value-type="string">
            <text:p>Wartość LU 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419" office:value-type="string" calcext:value-type="string">
            <text:p>Wartość księgowa brutto</text:p>
          </table:table-cell>
          <table:table-cell table:style-name="ce449" office:value-type="string" calcext:value-type="string">
            <text:p>Liczba <text:s text:c="17"/>LM</text:p>
          </table:table-cell>
          <table:table-cell table:style-name="ce419" office:value-type="string" calcext:value-type="string">
            <text:p>Liczba <text:s text:c="17"/>LU</text:p>
          </table:table-cell>
          <table:table-cell table:style-name="ce419" office:value-type="string" calcext:value-type="string">
            <text:p>Rok budowy</text:p>
          </table:table-cell>
          <table:table-cell table:style-name="ce420" office:value-type="string" calcext:value-type="string">
            <text:p>Liczba kondygnacji z uwzg. strychów</text:p>
          </table:table-cell>
          <table:table-cell table:style-name="ce421" office:value-type="string" calcext:value-type="string">
            <text:p>Rodzaj materiału budowlanego ściany/stropy. <text:s text:c="26"/>Opis konstrukcji budynku</text:p>
          </table:table-cell>
          <table:table-cell table:style-name="ce421" office:value-type="string" calcext:value-type="string">
            <text:p>Rodzaj materiału budowlanego więźba dachowa</text:p>
          </table:table-cell>
          <table:table-cell table:style-name="ce421" office:value-type="string" calcext:value-type="string">
            <text:p>Rodzaj materiału budowlanego pokrycie dachu</text:p>
          </table:table-cell>
          <table:table-cell table:style-name="ce421" office:value-type="string" calcext:value-type="string">
            <text:p>Windy <text:s text:c="33"/>(T/N) <text:s text:c="37"/>- ilość lub dodatkowo wartość</text:p>
          </table:table-cell>
          <table:table-cell table:style-name="ce421" office:value-type="string" calcext:value-type="string">
            <text:p>Ogrzewanie budynku - KPEC <text:s text:c="25"/>T/N</text:p>
          </table:table-cell>
          <table:table-cell table:style-name="ce421" office:value-type="string" calcext:value-type="string">
            <text:p>Instalacja grzewcza:                 <text:span text:style-name="T13"> piec-P,                                               centralne ogrzewanie-CO, centralne ogrz. własne - COWŁ</text:span></text:p>
          </table:table-cell>
          <table:table-cell table:style-name="ce421" office:value-type="string" calcext:value-type="string">
            <text:p>Instalacja gazowa <text:s text:c="33"/>T/N</text:p>
          </table:table-cell>
          <table:table-cell table:style-name="ce421" office:value-type="string" calcext:value-type="string">
            <text:p>Instalacja hydrantów wewnętrznych T/N data badania wydajności</text:p>
          </table:table-cell>
          <table:table-cell table:style-name="ce421" office:value-type="string" calcext:value-type="string">
            <text:p>Instalacja hydrantów zewnętrznych T/N data badania wydajności</text:p>
          </table:table-cell>
          <table:table-cell table:style-name="ce421" office:value-type="string" calcext:value-type="string">
            <text:p>Węże <text:s text:c="20"/>(T/N) <text:s text:c="34"/>Liczba <text:s text:c="10"/>[szt] </text:p>
          </table:table-cell>
          <table:table-cell table:style-name="ce421" office:value-type="string" calcext:value-type="string">
            <text:p>Inne zabezpieczenia ppoż</text:p>
          </table:table-cell>
          <table:table-cell table:style-name="ce421" office:value-type="string" calcext:value-type="string">
            <text:p>Garaże podziemne T/N</text:p>
          </table:table-cell>
          <table:table-cell table:style-name="ce421" office:value-type="string" calcext:value-type="string">
            <text:p>Piwnica. Budynek podpiwniczony <text:s text:c="29"/>T/N</text:p>
          </table:table-cell>
          <table:table-cell table:style-name="ce421" office:value-type="string" calcext:value-type="string">
            <text:p>Kotłownia własna <text:s text:c="27"/>(T/N)</text:p>
          </table:table-cell>
          <table:table-cell table:style-name="ce421" office:value-type="string" calcext:value-type="string">
            <text:p>Teren ogrodzony <text:s text:c="36"/>(T/N) </text:p>
          </table:table-cell>
          <table:table-cell table:style-name="ce421" office:value-type="string" calcext:value-type="string">
            <text:p>Data aktualnego protokołu z okresowego pięcioletniego przeglądu stanu technicznego obiektu</text:p>
          </table:table-cell>
          <table:table-cell table:style-name="ce421" office:value-type="string" calcext:value-type="string">
            <text:p>Ochrona odgromowa <text:s text:c="36"/>T/N <text:s text:c="38"/>data wykonania badań</text:p>
          </table:table-cell>
          <table:table-cell table:style-name="ce421" office:value-type="string" calcext:value-type="string">
            <text:p>Data wykonania badań rezestencji izolacji przewodów elektrycznych</text:p>
          </table:table-cell>
          <table:table-cell table:style-name="ce421" office:value-type="string" calcext:value-type="string">
            <text:p>Data wykonania badań skuteczności ochrony przeciwpożarowej</text:p>
          </table:table-cell>
          <table:table-cell table:style-name="ce421" office:value-type="string" calcext:value-type="string">
            <text:p>lata</text:p>
          </table:table-cell>
          <table:table-cell table:style-name="ce421" office:value-type="string" calcext:value-type="string">
            <text:p>przedmiot</text:p>
          </table:table-cell>
          <table:table-cell table:style-name="ce421" office:value-type="string" calcext:value-type="string">
            <text:p>wartość </text:p>
          </table:table-cell>
          <table:table-cell table:style-name="ce421" office:value-type="string" calcext:value-type="string">
            <text:p>Inne</text:p>
          </table:table-cell>
          <table:table-cell table:style-name="ce320"/>
          <table:table-cell table:style-name="ce391" table:number-columns-repeated="2"/>
          <table:table-cell table:style-name="ce392"/>
          <table:table-cell table:style-name="ce393"/>
          <table:table-cell table:style-name="ce392" table:number-columns-repeated="2"/>
          <table:table-cell table:style-name="ce12" table:number-columns-repeated="978"/>
        </table:table-row>
        <table:table-row table:style-name="ro29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416" office:value-type="string" calcext:value-type="string">
            <text:p>a</text:p>
          </table:table-cell>
          <table:table-cell table:style-name="ce417" office:value-type="string" calcext:value-type="string">
            <text:p>b</text:p>
          </table:table-cell>
          <table:table-cell table:style-name="ce379" office:value-type="string" calcext:value-type="string">
            <text:p>4</text:p>
          </table:table-cell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416" office:value-type="string" calcext:value-type="string">
            <text:p>c</text:p>
          </table:table-cell>
          <table:table-cell table:style-name="ce417" office:value-type="string" calcext:value-type="string">
            <text:p>d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422" office:value-type="float" office:value="8" calcext:value-type="float">
            <text:p>8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float" office:value="11" calcext:value-type="float">
            <text:p>11</text:p>
          </table:table-cell>
          <table:table-cell table:style-name="ce577" office:value-type="float" office:value="12" calcext:value-type="float">
            <text:p>12</text:p>
          </table:table-cell>
          <table:table-cell table:style-name="ce422" office:value-type="float" office:value="13" calcext:value-type="float">
            <text:p>13</text:p>
          </table:table-cell>
          <table:table-cell table:style-name="ce422" office:value-type="float" office:value="14" calcext:value-type="float">
            <text:p>14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float" office:value="16" calcext:value-type="float">
            <text:p>16</text:p>
          </table:table-cell>
          <table:table-cell table:style-name="ce422" office:value-type="float" office:value="17" calcext:value-type="float">
            <text:p>17</text:p>
          </table:table-cell>
          <table:table-cell table:style-name="ce422" office:value-type="float" office:value="18" calcext:value-type="float">
            <text:p>18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float" office:value="21" calcext:value-type="float">
            <text:p>21</text:p>
          </table:table-cell>
          <table:table-cell table:style-name="ce422" office:value-type="float" office:value="22" calcext:value-type="float">
            <text:p>22</text:p>
          </table:table-cell>
          <table:table-cell table:style-name="ce422" office:value-type="float" office:value="23" calcext:value-type="float">
            <text:p>23</text:p>
          </table:table-cell>
          <table:table-cell table:style-name="ce422" office:value-type="float" office:value="24" calcext:value-type="float">
            <text:p>24</text:p>
          </table:table-cell>
          <table:table-cell table:style-name="ce422" office:value-type="float" office:value="25" calcext:value-type="float">
            <text:p>25</text:p>
          </table:table-cell>
          <table:table-cell table:style-name="ce422" office:value-type="float" office:value="26" calcext:value-type="float">
            <text:p>26</text:p>
          </table:table-cell>
          <table:table-cell table:style-name="ce422" office:value-type="float" office:value="27" calcext:value-type="float">
            <text:p>27</text:p>
          </table:table-cell>
          <table:table-cell table:style-name="ce422" office:value-type="float" office:value="28" calcext:value-type="float">
            <text:p>28</text:p>
          </table:table-cell>
          <table:table-cell table:style-name="ce422" office:value-type="float" office:value="29" calcext:value-type="float">
            <text:p>29</text:p>
          </table:table-cell>
          <table:table-cell table:style-name="ce422" office:value-type="float" office:value="30" calcext:value-type="float">
            <text:p>30</text:p>
          </table:table-cell>
          <table:table-cell table:style-name="ce422" office:value-type="float" office:value="31" calcext:value-type="float">
            <text:p>31</text:p>
          </table:table-cell>
          <table:table-cell table:style-name="ce422" office:value-type="float" office:value="32" calcext:value-type="float">
            <text:p>32</text:p>
          </table:table-cell>
          <table:table-cell table:style-name="ce422" office:value-type="float" office:value="33" calcext:value-type="float">
            <text:p>33</text:p>
          </table:table-cell>
          <table:table-cell table:style-name="ce422" office:value-type="float" office:value="34" calcext:value-type="float">
            <text:p>34</text:p>
          </table:table-cell>
          <table:table-cell table:style-name="ce15"/>
          <table:table-cell table:style-name="ce396" table:number-columns-repeated="2"/>
          <table:table-cell table:style-name="ce12"/>
          <table:table-cell table:style-name="ce13"/>
          <table:table-cell table:style-name="ce12" table:number-columns-repeated="980"/>
        </table:table-row>
        <table:table-row table:style-name="ro16">
          <table:table-cell table:style-name="ce461" office:value-type="string" calcext:value-type="string">
            <text:p>1.</text:p>
          </table:table-cell>
          <table:table-cell table:style-name="ce462" office:value-type="string" calcext:value-type="string">
            <text:p>3 Maja 20a I</text:p>
          </table:table-cell>
          <table:table-cell table:style-name="ce461" office:value-type="string" calcext:value-type="string">
            <text:p>85-016</text:p>
          </table:table-cell>
          <table:table-cell table:style-name="ce465"/>
          <table:table-cell table:number-columns-repeated="2" table:style-name="ce465" office:value-type="float" office:value="396.81" calcext:value-type="float">
            <text:p>396,81</text:p>
          </table:table-cell>
          <table:table-cell table:style-name="ce778" office:value-type="float" office:value="1000" calcext:value-type="float">
            <text:p>1 000,00 zł</text:p>
          </table:table-cell>
          <table:table-cell table:style-name="ce767" table:formula="of:=ROUND([.K5]/[.F5];0)" office:value-type="float" office:value="1000" calcext:value-type="float">
            <text:p>1 000,00</text:p>
          </table:table-cell>
          <table:table-cell table:style-name="ce455" table:formula="of:=[.K5]+[.L5]" office:value-type="float" office:value="396810" calcext:value-type="float">
            <text:p>396 810,00 zł</text:p>
          </table:table-cell>
          <table:table-cell table:style-name="ce455"/>
          <table:table-cell table:style-name="ce768" table:formula="of:=[.G5]*[.F5]" office:value-type="float" office:value="396810" calcext:value-type="float">
            <text:p><text:s/>396 810,00 zł </text:p>
          </table:table-cell>
          <table:table-cell table:style-name="ce156"/>
          <table:table-cell table:style-name="ce546"/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920" calcext:value-type="float">
            <text:p>1 920</text:p>
          </table:table-cell>
          <table:table-cell table:style-name="ce461" office:value-type="string" calcext:value-type="string">
            <text:p>1 i 2 </text:p>
          </table:table-cell>
          <table:table-cell table:style-name="ce583" office:value-type="string" calcext:value-type="string">
            <text:p>murowany z cegły pełnej, 1 i 2-kondygnacyjny, </text:p>
          </table:table-cell>
          <table:table-cell table:style-name="ce547" office:value-type="string" calcext:value-type="string">
            <text:p>drewniane i betonowe,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9" table:style-name="ce542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style-name="ce12" table:number-columns-repeated="978"/>
        </table:table-row>
        <table:table-row table:style-name="ro27">
          <table:table-cell table:style-name="ce461" office:value-type="string" calcext:value-type="string">
            <text:p>2.</text:p>
          </table:table-cell>
          <table:table-cell table:style-name="ce462" office:value-type="string" calcext:value-type="string">
            <text:p>3 Maja 20a II</text:p>
          </table:table-cell>
          <table:table-cell table:style-name="ce461" office:value-type="string" calcext:value-type="string">
            <text:p>85-016</text:p>
          </table:table-cell>
          <table:table-cell table:style-name="ce465"/>
          <table:table-cell table:number-columns-repeated="2" table:style-name="ce465" office:value-type="float" office:value="183.35" calcext:value-type="float">
            <text:p>183,3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]/[.F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]+[.L6]" office:value-type="float" office:value="183350" calcext:value-type="float">
            <text:p>183 350,00 zł</text:p>
          </table:table-cell>
          <table:table-cell table:style-name="ce768" table:formula="of:=[.G6]*[.F6]" office:value-type="float" office:value="183350" calcext:value-type="float">
            <text:p><text:s/>183 350,00 zł 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20" calcext:value-type="float">
            <text:p>1 92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, </text:p>
          </table:table-cell>
          <table:table-cell table:style-name="ce547" office:value-type="string" calcext:value-type="string">
            <text:p>betonow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style-name="ce12" table:number-columns-repeated="978"/>
        </table:table-row>
        <table:table-row table:style-name="ro29">
          <table:table-cell table:style-name="ce461" office:value-type="string" calcext:value-type="string">
            <text:p>3.</text:p>
          </table:table-cell>
          <table:table-cell table:style-name="ce462" office:value-type="string" calcext:value-type="string">
            <text:p>3 Maja 20a III</text:p>
          </table:table-cell>
          <table:table-cell table:style-name="ce461" office:value-type="string" calcext:value-type="string">
            <text:p>85-016</text:p>
          </table:table-cell>
          <table:table-cell table:style-name="ce465"/>
          <table:table-cell table:number-columns-repeated="2" table:style-name="ce465" office:value-type="float" office:value="227.4" calcext:value-type="float">
            <text:p>227,4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7]/[.F7];0)" office:value-type="float" office:value="1000" calcext:value-type="float">
            <text:p>1 000,00</text:p>
          </table:table-cell>
          <table:table-cell table:style-name="ce455"/>
          <table:table-cell table:style-name="ce455" table:formula="of:=[.K7]+[.L7]" office:value-type="float" office:value="227400" calcext:value-type="float">
            <text:p>227 400,00 zł</text:p>
          </table:table-cell>
          <table:table-cell table:style-name="ce768" table:formula="of:=[.G7]*[.F7]" office:value-type="float" office:value="227400" calcext:value-type="float">
            <text:p><text:s/>227 400,00 zł </text:p>
          </table:table-cell>
          <table:table-cell table:style-name="ce156"/>
          <table:table-cell table:style-name="ce546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920" calcext:value-type="float">
            <text:p>1 92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, </text:p>
          </table:table-cell>
          <table:table-cell table:style-name="ce547" office:value-type="string" calcext:value-type="string">
            <text:p>stropodach betonowy,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number-columns-repeated="9" table:style-name="ce542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style-name="ce12" table:number-columns-repeated="978"/>
        </table:table-row>
        <table:table-row table:style-name="ro29">
          <table:table-cell table:style-name="ce461" office:value-type="string" calcext:value-type="string">
            <text:p>4.</text:p>
          </table:table-cell>
          <table:table-cell table:style-name="ce476" office:value-type="string" calcext:value-type="string">
            <text:p>Dworcowa 5</text:p>
          </table:table-cell>
          <table:table-cell table:style-name="ce475" office:value-type="string" calcext:value-type="string">
            <text:p>85-009</text:p>
          </table:table-cell>
          <table:table-cell table:style-name="ce473"/>
          <table:table-cell table:number-columns-repeated="2" table:style-name="ce473" office:value-type="float" office:value="240.83" calcext:value-type="float">
            <text:p>240,8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8]/[.F8];0)" office:value-type="float" office:value="1000" calcext:value-type="float">
            <text:p>1 000,00</text:p>
          </table:table-cell>
          <table:table-cell table:style-name="ce474"/>
          <table:table-cell table:style-name="ce474" table:formula="of:=[.K8]+[.L8]" office:value-type="float" office:value="240830" calcext:value-type="float">
            <text:p>240 830,00 zł</text:p>
          </table:table-cell>
          <table:table-cell table:style-name="ce768" table:formula="of:=[.G8]*[.F8]" office:value-type="float" office:value="240830" calcext:value-type="float">
            <text:p><text:s/>240 830,00 zł </text:p>
          </table:table-cell>
          <table:table-cell table:style-name="ce495"/>
          <table:table-cell table:style-name="ce546"/>
          <table:table-cell table:style-name="ce591" office:value-type="float" office:value="3" calcext:value-type="float">
            <text:p>3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<text:s/>murowane z cegły pełnej, ściany murowane z cegły pełnej,</text:p>
          </table:table-cell>
          <table:table-cell table:style-name="ce547" office:value-type="string" calcext:value-type="string">
            <text:p>drewniane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 /<text:span text:style-name="T17">archiwum</text:span></text:p>
          </table:table-cell>
          <table:table-cell table:style-name="ce542" office:value-type="string" calcext:value-type="string">
            <text:p>P; CO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string" calcext:value-type="string">
            <text:p>10.2015</text:p>
          </table:table-cell>
          <table:table-cell table:style-name="ce39"/>
          <table:table-cell table:style-name="ce469" office:value-type="float" office:value="2012" calcext:value-type="float">
            <text:p>2012</text:p>
          </table:table-cell>
          <table:table-cell table:style-name="ce39" office:value-type="string" calcext:value-type="string">
            <text:p>wymiana <text:s/>inst.elektrycznej </text:p>
          </table:table-cell>
          <table:table-cell table:style-name="ce541" office:value-type="float" office:value="9649.59" calcext:value-type="float">
            <text:p>9 649,59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5.</text:p>
          </table:table-cell>
          <table:table-cell table:style-name="ce17" office:value-type="string" calcext:value-type="string">
            <text:p>Dworcowa 14 użytkowy</text:p>
          </table:table-cell>
          <table:table-cell table:style-name="ce482" office:value-type="string" calcext:value-type="string">
            <text:p>85-010</text:p>
          </table:table-cell>
          <table:table-cell table:style-name="ce333"/>
          <table:table-cell table:style-name="ce333" office:value-type="float" office:value="90.81" calcext:value-type="float">
            <text:p>90,81</text:p>
          </table:table-cell>
          <table:table-cell table:style-name="ce465" office:value-type="float" office:value="90.81" calcext:value-type="float">
            <text:p>90,8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9]/[.F9];0)" office:value-type="float" office:value="1000" calcext:value-type="float">
            <text:p>1 000,00</text:p>
          </table:table-cell>
          <table:table-cell table:style-name="ce455"/>
          <table:table-cell table:style-name="ce455" table:formula="of:=[.K9]+[.L9]" office:value-type="float" office:value="90810" calcext:value-type="float">
            <text:p>90 810,00 zł</text:p>
          </table:table-cell>
          <table:table-cell table:style-name="ce768" table:formula="of:=[.G9]*[.F9]" office:value-type="float" office:value="90810" calcext:value-type="float">
            <text:p><text:s/>90 810,00 zł 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3.2018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6.</text:p>
          </table:table-cell>
          <table:table-cell table:style-name="ce17" office:value-type="string" calcext:value-type="string">
            <text:p>Dworcowa 21 oficyna I</text:p>
          </table:table-cell>
          <table:table-cell table:style-name="ce461" office:value-type="string" calcext:value-type="string">
            <text:p>85-009</text:p>
          </table:table-cell>
          <table:table-cell table:style-name="ce464" office:value-type="float" office:value="26.38" calcext:value-type="float">
            <text:p>26,38</text:p>
          </table:table-cell>
          <table:table-cell table:style-name="ce457" office:value-type="float" office:value="52.85" calcext:value-type="float">
            <text:p>52,85</text:p>
          </table:table-cell>
          <table:table-cell table:style-name="ce458" office:value-type="float" office:value="79.23" calcext:value-type="float">
            <text:p>79,2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0]/[.F10];0)" office:value-type="float" office:value="1000" calcext:value-type="float">
            <text:p>1 000,00</text:p>
          </table:table-cell>
          <table:table-cell table:style-name="ce30" table:formula="of:=[.D10]/([.D10]+[.E10])*([.K10]+[.L10])" office:value-type="float" office:value="26380" calcext:value-type="float">
            <text:p>26 380,00 zł</text:p>
          </table:table-cell>
          <table:table-cell table:style-name="ce30" table:formula="of:=[.K10]+[.L10]-[.I10]" office:value-type="float" office:value="52850" calcext:value-type="float">
            <text:p>52 850,00 zł</text:p>
          </table:table-cell>
          <table:table-cell table:style-name="ce773" table:formula="of:=[.G10]*[.F10]" office:value-type="float" office:value="79230" calcext:value-type="float">
            <text:p><text:s/>79 230,00 zł </text:p>
          </table:table-cell>
          <table:table-cell table:style-name="ce15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742" office:value-type="string" calcext:value-type="string">
            <text:p>murowane z cegły pełnej , fundamenty murowane z cegły pełnej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4">
          <table:table-cell table:style-name="ce461" office:value-type="string" calcext:value-type="string">
            <text:p>7.</text:p>
          </table:table-cell>
          <table:table-cell table:style-name="ce17" office:value-type="string" calcext:value-type="string">
            <text:p>Dworcowa 21 oficyna II</text:p>
          </table:table-cell>
          <table:table-cell table:style-name="ce461" office:value-type="string" calcext:value-type="string">
            <text:p>85-009</text:p>
          </table:table-cell>
          <table:table-cell table:style-name="ce465"/>
          <table:table-cell table:number-columns-repeated="2" table:style-name="ce465" office:value-type="float" office:value="29.06" calcext:value-type="float">
            <text:p>29,0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1]/[.F11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1]+[.L11]" office:value-type="float" office:value="29060" calcext:value-type="float">
            <text:p>29 060,00 zł</text:p>
          </table:table-cell>
          <table:table-cell table:style-name="ce768" table:formula="of:=[.G11]*[.F11]" office:value-type="float" office:value="29060" calcext:value-type="float">
            <text:p><text:s/>29 060,00 zł 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742" office:value-type="string" calcext:value-type="string">
            <text:p>murowane z cegły pełnej , fundamenty murowane z cegły pełnej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4">
          <table:table-cell table:style-name="ce461" office:value-type="string" calcext:value-type="string">
            <text:p>8.</text:p>
          </table:table-cell>
          <table:table-cell table:style-name="ce17" office:value-type="string" calcext:value-type="string">
            <text:p>Dworcowa 21 oficyna III</text:p>
          </table:table-cell>
          <table:table-cell table:style-name="ce461" office:value-type="string" calcext:value-type="string">
            <text:p>85-009</text:p>
          </table:table-cell>
          <table:table-cell table:style-name="ce465"/>
          <table:table-cell table:number-columns-repeated="2" table:style-name="ce465" office:value-type="float" office:value="17.14" calcext:value-type="float">
            <text:p>17,1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2]/[.F12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2]+[.L12]" office:value-type="float" office:value="17140" calcext:value-type="float">
            <text:p>17 140,00 zł</text:p>
          </table:table-cell>
          <table:table-cell table:style-name="ce768" table:formula="of:=[.G12]*[.F12]" office:value-type="float" office:value="17140" calcext:value-type="float">
            <text:p><text:s/>17 140,00 zł 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742" office:value-type="string" calcext:value-type="string">
            <text:p>murowane z cegły pełnej , fundamenty murowane z cegły pełnej, </text:p>
          </table:table-cell>
          <table:table-cell table:style-name="ce542" office:value-type="string" calcext:value-type="string">
            <text:p>drewniana </text:p>
          </table:table-cell>
          <table:table-cell table:style-name="ce542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3">
          <table:table-cell table:style-name="ce461" office:value-type="string" calcext:value-type="string">
            <text:p>9.</text:p>
          </table:table-cell>
          <table:table-cell table:style-name="ce17" office:value-type="string" calcext:value-type="string">
            <text:p>Dworcowa 30/Podolska 15</text:p>
          </table:table-cell>
          <table:table-cell table:style-name="ce482" office:value-type="string" calcext:value-type="string">
            <text:p>85-010</text:p>
          </table:table-cell>
          <table:table-cell table:style-name="ce465"/>
          <table:table-cell table:number-columns-repeated="2" table:style-name="ce465" office:value-type="float" office:value="552.74" calcext:value-type="float">
            <text:p>552,7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3]/[.F1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3]+[.L13]" office:value-type="float" office:value="552740" calcext:value-type="float">
            <text:p>552 740,00 zł</text:p>
          </table:table-cell>
          <table:table-cell table:style-name="ce768" table:formula="of:=[.G13]*[.F13]" office:value-type="float" office:value="552740" calcext:value-type="float">
            <text:p><text:s/>552 740,00 zł 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4">
          <table:table-cell table:style-name="ce461" office:value-type="string" calcext:value-type="string">
            <text:p>10.</text:p>
          </table:table-cell>
          <table:table-cell table:style-name="ce462" office:value-type="string" calcext:value-type="string">
            <text:p>Dworcowa 49 (+pom.węzła)</text:p>
          </table:table-cell>
          <table:table-cell table:style-name="ce461" office:value-type="string" calcext:value-type="string">
            <text:p>85-009</text:p>
          </table:table-cell>
          <table:table-cell table:style-name="ce465"/>
          <table:table-cell table:number-columns-repeated="2" table:style-name="ce465" office:value-type="float" office:value="76.54" calcext:value-type="float">
            <text:p>76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4]/[.F14];0)" office:value-type="float" office:value="1076" calcext:value-type="float">
            <text:p>1 076,00</text:p>
          </table:table-cell>
          <table:table-cell table:style-name="ce455"/>
          <table:table-cell table:style-name="ce455" table:formula="of:=[.K14]+[.L14]" office:value-type="float" office:value="82340" calcext:value-type="float">
            <text:p>82 340,00 zł</text:p>
          </table:table-cell>
          <table:table-cell table:style-name="ce776" table:formula="of:=[.G14]*[.F14]+5800" office:value-type="float" office:value="82340" calcext:value-type="float">
            <text:p>82 34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25" calcext:value-type="float">
            <text:p>1 92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z cegły pełnej, <text:s/>ściany murowane z cegły pełnej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05" calcext:value-type="date">
            <text:p>5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6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3">
          <table:table-cell table:style-name="ce461" office:value-type="string" calcext:value-type="string">
            <text:p>11.</text:p>
          </table:table-cell>
          <table:table-cell table:style-name="ce288" office:value-type="string" calcext:value-type="string">
            <office:annotation draw:style-name="gr2" draw:text-style-name="P3" svg:width="59.53mm" svg:height="30.69mm" svg:x="79.11mm" svg:y="101.6mm" draw:caption-point-x="22.65mm" draw:caption-point-y="54.86mm">
              <dc:creator> </dc:creator>
              <dc:date>2019-07-29T00:00:00</dc:date>
              <text:p text:style-name="P2"><text:span text:style-name="T5">węzeł co</text:span><text:span text:style-name="T6"> w budynku Dworcowa 65A - lokal MB we WM w AO, </text:span></text:p>
              <text:p text:style-name="P2"><text:span text:style-name="T6">nie ubezpieczamy,</text:span></text:p>
              <text:p text:style-name="P2"><text:span text:style-name="T6">w razie szkody z polisy WM u obcego zarządcy </text:span></text:p>
              <text:p text:style-name="P2"><text:span text:style-name="T6">06.12.2018 ustalenia DN z BŚ: do czasu ubezp.przez WM pozostawiamy w gminie <text:s/></text:span></text:p>
              <text:p text:style-name="P2"/>
            </office:annotation>
            <text:p>Dworcowa 63 - udział MB</text:p>
          </table:table-cell>
          <table:table-cell table:style-name="ce461" office:value-type="string" calcext:value-type="string">
            <text:p>85-009</text:p>
          </table:table-cell>
          <table:table-cell table:style-name="ce465"/>
          <table:table-cell table:style-name="ce465" table:formula="of:=(194.3+56.82)+(5208.8+2260.99)" office:value-type="float" office:value="7720.91" calcext:value-type="float">
            <text:p>7 720,91</text:p>
          </table:table-cell>
          <table:table-cell table:style-name="ce465" table:formula="of:=(194.3+56.82)+(5208.8+2260.99)" office:value-type="float" office:value="7720.91" calcext:value-type="float">
            <office:annotation draw:style-name="gr2" draw:text-style-name="P3" svg:width="68.26mm" svg:height="23.02mm" svg:x="120.39mm" svg:y="106.1mm" draw:caption-point-x="36.4mm" draw:caption-point-y="50.36mm">
              <dc:creator>Joanna Kuzmicka</dc:creator>
              <dc:date>2019-07-29T00:00:00</dc:date>
              <text:p text:style-name="P2"><text:span text:style-name="T1">powierzchnia z inwentaryzacji:</text:span></text:p>
              <text:p text:style-name="P2"><text:span text:style-name="T1"/></text:p>
              <text:p text:style-name="P2"><text:span text:style-name="T1">LU 2 - 194,30 + 56,52 = 250,82</text:span></text:p>
              <text:p text:style-name="P2"><text:span text:style-name="T1">LU 3 - 5208,80 + 2260,99 = 7469,79</text:span></text:p>
              <text:p text:style-name="P2"><text:span text:style-name="T1">wraz z przynaleznym udziałem</text:span></text:p>
            </office:annotation>
            <text:p>7 720,9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5]/[.F15];0)" office:value-type="float" office:value="1001" calcext:value-type="float">
            <text:p>1 001,00</text:p>
          </table:table-cell>
          <table:table-cell table:style-name="ce455"/>
          <table:table-cell table:style-name="ce455" table:formula="of:=[.K15]+[.L15]" office:value-type="float" office:value="7726710" calcext:value-type="float">
            <text:p>7 726 710,00 zł</text:p>
          </table:table-cell>
          <table:table-cell table:style-name="ce790" table:formula="of:=[.G15]*[.F15]+5800" office:value-type="float" office:value="7726710" calcext:value-type="float">
            <text:p>7 726 710,00 zł</text:p>
          </table:table-cell>
          <table:table-cell table:style-name="ce156"/>
          <table:table-cell table:style-name="ce546" table:number-columns-repeated="4"/>
          <table:table-cell table:style-name="ce587"/>
          <table:table-cell table:style-name="ce542" table:number-columns-repeated="2"/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/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469"/>
          <table:table-cell table:style-name="ce542" office:value-type="string" calcext:value-type="string">
            <text:p>N</text:p>
          </table:table-cell>
          <table:table-cell table:style-name="ce469"/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4">
          <table:table-cell table:style-name="ce461" office:value-type="string" calcext:value-type="string">
            <text:p>12.</text:p>
          </table:table-cell>
          <table:table-cell table:style-name="ce17" office:value-type="string" calcext:value-type="string">
            <text:p>Dworcowa 70</text:p>
          </table:table-cell>
          <table:table-cell table:style-name="ce482" office:value-type="string" calcext:value-type="string">
            <text:p>85-010</text:p>
          </table:table-cell>
          <table:table-cell table:style-name="ce465"/>
          <table:table-cell table:number-columns-repeated="2" table:style-name="ce465" office:value-type="float" office:value="24.51" calcext:value-type="float">
            <text:p>24,5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6]/[.F1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6]+[.L16]" office:value-type="float" office:value="24510" calcext:value-type="float">
            <text:p>24 510,00 zł</text:p>
          </table:table-cell>
          <table:table-cell table:style-name="ce776" table:formula="of:=[.G16]*[.F16]" office:value-type="float" office:value="24510" calcext:value-type="float">
            <text:p>24 51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table:number-columns-repeated="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13.</text:p>
          </table:table-cell>
          <table:table-cell table:style-name="ce462" office:value-type="string" calcext:value-type="string">
            <text:p>Gdańska 3</text:p>
          </table:table-cell>
          <table:table-cell table:style-name="ce461" office:value-type="string" calcext:value-type="string">
            <text:p>85-005</text:p>
          </table:table-cell>
          <table:table-cell table:style-name="ce465"/>
          <table:table-cell table:number-columns-repeated="2" table:style-name="ce465" office:value-type="float" office:value="73.97" calcext:value-type="float">
            <text:p>73,9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7]/[.F17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7]+[.L17]" office:value-type="float" office:value="73970" calcext:value-type="float">
            <text:p>73 970,00 zł</text:p>
          </table:table-cell>
          <table:table-cell table:style-name="ce776" table:formula="of:=[.G17]*[.F17]" office:value-type="float" office:value="73970" calcext:value-type="float">
            <text:p>73 97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14.</text:p>
          </table:table-cell>
          <table:table-cell table:style-name="ce462" office:value-type="string" calcext:value-type="string">
            <text:p>Gdańska 5</text:p>
          </table:table-cell>
          <table:table-cell table:style-name="ce461" office:value-type="string" calcext:value-type="string">
            <text:p>85-005</text:p>
          </table:table-cell>
          <table:table-cell table:style-name="ce333"/>
          <table:table-cell table:style-name="ce333" office:value-type="float" office:value="523.44" calcext:value-type="float">
            <text:p>523,44</text:p>
          </table:table-cell>
          <table:table-cell table:style-name="ce465" office:value-type="float" office:value="523.44" calcext:value-type="float">
            <text:p>523,4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8]/[.F18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8]+[.L18]" office:value-type="float" office:value="523440" calcext:value-type="float">
            <text:p>523 440,00 zł</text:p>
          </table:table-cell>
          <table:table-cell table:style-name="ce776" table:formula="of:=[.G18]*[.F18]" office:value-type="float" office:value="523440" calcext:value-type="float">
            <text:p>523 440,00 zł</text:p>
          </table:table-cell>
          <table:table-cell table:style-name="ce156"/>
          <table:table-cell table:style-name="ce546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894" calcext:value-type="float">
            <text:p>1 894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 pełnej, stropy drewniane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15.</text:p>
          </table:table-cell>
          <table:table-cell table:style-name="ce17" office:value-type="string" calcext:value-type="string">
            <text:p>Gdańska 7</text:p>
          </table:table-cell>
          <table:table-cell table:style-name="ce461" office:value-type="string" calcext:value-type="string">
            <text:p>85-005</text:p>
          </table:table-cell>
          <table:table-cell table:style-name="ce465"/>
          <table:table-cell table:number-columns-repeated="2" table:style-name="ce465" office:value-type="float" office:value="187.88" calcext:value-type="float">
            <text:p>187,8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19]/[.F19];0)" office:value-type="float" office:value="1000" calcext:value-type="float">
            <text:p>1 000,00</text:p>
          </table:table-cell>
          <table:table-cell table:style-name="ce455"/>
          <table:table-cell table:style-name="ce455" table:formula="of:=[.K19]+[.L19]" office:value-type="float" office:value="187880" calcext:value-type="float">
            <text:p>187 880,00 zł</text:p>
          </table:table-cell>
          <table:table-cell table:style-name="ce776" table:formula="of:=[.G19]*[.F19]" office:value-type="float" office:value="187880" calcext:value-type="float">
            <text:p>187 880,00 zł</text:p>
          </table:table-cell>
          <table:table-cell table:style-name="ce471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16.</text:p>
          </table:table-cell>
          <table:table-cell table:style-name="ce17" office:value-type="string" calcext:value-type="string">
            <text:p>Gdańska 17 (oficyna 2)</text:p>
          </table:table-cell>
          <table:table-cell table:style-name="ce461" office:value-type="string" calcext:value-type="string">
            <text:p>85-005</text:p>
          </table:table-cell>
          <table:table-cell table:style-name="ce333"/>
          <table:table-cell table:style-name="ce333" office:value-type="float" office:value="74.24" calcext:value-type="float">
            <text:p>74,24</text:p>
          </table:table-cell>
          <table:table-cell table:style-name="ce465" office:value-type="float" office:value="74.24" calcext:value-type="float">
            <text:p>74,2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0]/[.F20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0]+[.L20]" office:value-type="float" office:value="74240" calcext:value-type="float">
            <text:p>74 240,00 zł</text:p>
          </table:table-cell>
          <table:table-cell table:style-name="ce776" table:formula="of:=[.G20]*[.F20]" office:value-type="float" office:value="74240" calcext:value-type="float">
            <text:p>74 24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 Fundamenty i<text:span text:style-name="T13"> </text:span>ściany murowane z cegły pełnej, stropy międzykondygnacyjne drewniane,</text:p>
          </table:table-cell>
          <table:table-cell table:style-name="ce547" office:value-type="string" calcext:value-type="string">
            <text:p>drewniana </text:p>
          </table:table-cell>
          <table:table-cell table:style-name="ce542" office:value-type="string" calcext:value-type="string">
            <text:p>eternit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5.2016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17.</text:p>
          </table:table-cell>
          <table:table-cell table:style-name="ce17" office:value-type="string" calcext:value-type="string">
            <text:p>Gdańska 17 (oficyna 3)</text:p>
          </table:table-cell>
          <table:table-cell table:style-name="ce461" office:value-type="string" calcext:value-type="string">
            <text:p>85-005</text:p>
          </table:table-cell>
          <table:table-cell table:style-name="ce333"/>
          <table:table-cell table:style-name="ce333" office:value-type="float" office:value="45" calcext:value-type="float">
            <text:p>45,00</text:p>
          </table:table-cell>
          <table:table-cell table:style-name="ce465" office:value-type="float" office:value="45" calcext:value-type="float">
            <text:p>45,0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1]/[.F21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1]+[.L21]" office:value-type="float" office:value="45000" calcext:value-type="float">
            <text:p>45 000,00 zł</text:p>
          </table:table-cell>
          <table:table-cell table:style-name="ce776" table:formula="of:=[.G21]*[.F21]" office:value-type="float" office:value="45000" calcext:value-type="float">
            <text:p>45 00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i ściany murowane z cegły pełnej, stropy międzykondygnacyjne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 office:value-type="float" office:value="2014" calcext:value-type="float">
            <text:p>2014</text:p>
          </table:table-cell>
          <table:table-cell table:style-name="ce39" office:value-type="string" calcext:value-type="string">
            <text:p>wymiana pokrycia dach. </text:p>
          </table:table-cell>
          <table:table-cell table:style-name="ce541" office:value-type="float" office:value="15378" calcext:value-type="float">
            <text:p>15 378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18.</text:p>
          </table:table-cell>
          <table:table-cell table:style-name="ce462" office:value-type="string" calcext:value-type="string">
            <text:p>Gdańska 28</text:p>
          </table:table-cell>
          <table:table-cell table:style-name="ce461" office:value-type="string" calcext:value-type="string">
            <text:p>85-006</text:p>
          </table:table-cell>
          <table:table-cell table:style-name="ce465"/>
          <table:table-cell table:number-columns-repeated="2" table:style-name="ce465" office:value-type="float" office:value="363.94" calcext:value-type="float">
            <text:p>363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2]/[.F22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2]+[.L22]" office:value-type="float" office:value="363940" calcext:value-type="float">
            <text:p>363 940,00 zł</text:p>
          </table:table-cell>
          <table:table-cell table:style-name="ce776" table:formula="of:=[.G22]*[.F22]" office:value-type="float" office:value="363940" calcext:value-type="float">
            <text:p>363 94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ściany murowane z cegły pełnej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19.</text:p>
          </table:table-cell>
          <table:table-cell table:style-name="ce462" office:value-type="string" calcext:value-type="string">
            <text:p>Gdańska 32</text:p>
          </table:table-cell>
          <table:table-cell table:style-name="ce461" office:value-type="string" calcext:value-type="string">
            <text:p>85-006</text:p>
          </table:table-cell>
          <table:table-cell table:style-name="ce465"/>
          <table:table-cell table:number-columns-repeated="2" table:style-name="ce465" office:value-type="float" office:value="67.63" calcext:value-type="float">
            <text:p>67,6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3]/[.F2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3]+[.L23]" office:value-type="float" office:value="67630" calcext:value-type="float">
            <text:p>67 630,00 zł</text:p>
          </table:table-cell>
          <table:table-cell table:style-name="ce776" table:formula="of:=[.G23]*[.F23]" office:value-type="float" office:value="67630" calcext:value-type="float">
            <text:p>67 63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ściany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 office:value-type="float" office:value="2017" calcext:value-type="float">
            <text:p>2017</text:p>
          </table:table-cell>
          <table:table-cell table:style-name="ce39" office:value-type="string" calcext:value-type="string">
            <text:p>wymiana pokrycia dachowego </text:p>
          </table:table-cell>
          <table:table-cell table:style-name="ce541" office:value-type="float" office:value="10701" calcext:value-type="float">
            <text:p>10 701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20.</text:p>
          </table:table-cell>
          <table:table-cell table:style-name="ce25" office:value-type="string" calcext:value-type="string">
            <text:p>Gdańska 55</text:p>
          </table:table-cell>
          <table:table-cell table:style-name="ce461" office:value-type="string" calcext:value-type="string">
            <text:p>85-005</text:p>
          </table:table-cell>
          <table:table-cell table:style-name="ce465"/>
          <table:table-cell table:number-columns-repeated="2" table:style-name="ce465" office:value-type="float" office:value="55.94" calcext:value-type="float">
            <text:p>55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4]/[.F24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4]+[.L24]" office:value-type="float" office:value="55940" calcext:value-type="float">
            <text:p>55 940,00 zł</text:p>
          </table:table-cell>
          <table:table-cell table:style-name="ce776" table:formula="of:=[.G24]*[.F24]" office:value-type="float" office:value="55940" calcext:value-type="float">
            <text:p>55 94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461" office:value-type="string" calcext:value-type="string">
            <text:p>2 i 1 </text:p>
          </table:table-cell>
          <table:table-cell table:style-name="ce607" office:value-type="string" calcext:value-type="string">
            <text:p> <text:span text:style-name="T15">fundamenty murowane z cegły pełnej, ściany murowane z cegły pełnej, strop między-kondygnacyjny drewniany</text:span>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7-03-02" calcext:value-type="date">
            <text:p>2-03-2017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6</text:p>
          </table:table-cell>
          <table:table-cell table:style-name="ce39"/>
          <table:table-cell table:style-name="ce469" office:value-type="float" office:value="2017" calcext:value-type="float">
            <text:p>2017</text:p>
          </table:table-cell>
          <table:table-cell table:style-name="ce39" office:value-type="string" calcext:value-type="string">
            <text:p>wymiana pokrycia dachowego </text:p>
          </table:table-cell>
          <table:table-cell table:style-name="ce541" office:value-type="float" office:value="12300" calcext:value-type="float">
            <text:p>12 300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21.</text:p>
          </table:table-cell>
          <table:table-cell table:style-name="ce17" office:value-type="string" calcext:value-type="string">
            <text:p>Gdańska 58</text:p>
          </table:table-cell>
          <table:table-cell table:style-name="ce461" office:value-type="string" calcext:value-type="string">
            <text:p>85-021</text:p>
          </table:table-cell>
          <table:table-cell table:style-name="ce465"/>
          <table:table-cell table:number-columns-repeated="2" table:style-name="ce465" office:value-type="float" office:value="68.59" calcext:value-type="float">
            <text:p>68,5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5]/[.F25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5]+[.L25]" office:value-type="float" office:value="68590" calcext:value-type="float">
            <text:p>68 590,00 zł</text:p>
          </table:table-cell>
          <table:table-cell table:style-name="ce776" table:formula="of:=[.G25]*[.F25]" office:value-type="float" office:value="68590" calcext:value-type="float">
            <text:p>68 59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7">
          <table:table-cell table:style-name="ce461" office:value-type="string" calcext:value-type="string">
            <text:p>22.</text:p>
          </table:table-cell>
          <table:table-cell table:style-name="ce462" office:value-type="string" calcext:value-type="string">
            <office:annotation draw:style-name="gr2" draw:text-style-name="P3" svg:width="15.61mm" svg:height="15.88mm" svg:x="79.11mm" svg:y="54.61mm" draw:caption-point-x="22.65mm" draw:caption-point-y="286.11mm">
              <dc:creator>Joanna Kuzmicka</dc:creator>
              <dc:date>2019-07-29T00:00:00</dc:date>
              <text:p text:style-name="P2"><text:span text:style-name="T1">tylko LU, </text:span></text:p>
              <text:p text:style-name="P2"><text:span text:style-name="T1">bez garaży (ubezp. oddzielnie)</text:span></text:p>
              <text:p text:style-name="P2"><text:span text:style-name="T1">bez pralni (rozebrana)</text:span></text:p>
            </office:annotation>
            <text:p>Gdańska 66</text:p>
          </table:table-cell>
          <table:table-cell table:style-name="ce461" office:value-type="string" calcext:value-type="string">
            <text:p>85-021</text:p>
          </table:table-cell>
          <table:table-cell table:style-name="ce465"/>
          <table:table-cell table:number-columns-repeated="2" table:style-name="ce465" office:value-type="float" office:value="17.76" calcext:value-type="float">
            <text:p>17,7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6]/[.F2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6]+[.L26]" office:value-type="float" office:value="17760" calcext:value-type="float">
            <text:p>17 760,00 zł</text:p>
          </table:table-cell>
          <table:table-cell table:style-name="ce776" table:formula="of:=[.G26]*[.F26]" office:value-type="float" office:value="17760" calcext:value-type="float">
            <text:p>17 76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z cegły pełnej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table:number-columns-repeated="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61"/>
          <table:table-cell table:style-name="ce542" office:value-type="string" calcext:value-type="string">
            <text:p>N</text:p>
          </table:table-cell>
          <table:table-cell table:style-name="ce592" office:value-type="string" calcext:value-type="string">
            <text:p>brak instalacji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29">
          <table:table-cell table:style-name="ce461" office:value-type="string" calcext:value-type="string">
            <text:p>23.</text:p>
          </table:table-cell>
          <table:table-cell table:style-name="ce472" office:value-type="string" calcext:value-type="string">
            <text:p>Mickiewicza<text:span text:style-name="T9"> 2</text:span> / Gdańska 68</text:p>
          </table:table-cell>
          <table:table-cell table:style-name="ce461" office:value-type="string" calcext:value-type="string">
            <text:p>85-071/021</text:p>
          </table:table-cell>
          <table:table-cell table:style-name="ce465"/>
          <table:table-cell table:number-columns-repeated="2" table:style-name="ce465" office:value-type="float" office:value="67" calcext:value-type="float">
            <text:p>67,0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7]/[.F27];0)" office:value-type="float" office:value="1000" calcext:value-type="float">
            <text:p>1 000,00</text:p>
          </table:table-cell>
          <table:table-cell table:style-name="ce459"/>
          <table:table-cell table:style-name="ce455" table:formula="of:=[.K27]+[.L27]" office:value-type="float" office:value="67000" calcext:value-type="float">
            <text:p>67 000,00 zł</text:p>
          </table:table-cell>
          <table:table-cell table:style-name="ce776" table:formula="of:=[.G27]*[.F27]" office:value-type="float" office:value="67000" calcext:value-type="float">
            <text:p>67 00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murowany z cegły pełnej, fundamenty murowane z cegły pełnej, strop betonowy, </text:p>
          </table:table-cell>
          <table:table-cell table:style-name="ce547" office:value-type="string" calcext:value-type="string">
            <text:p>betonow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62" office:value-type="date" office:date-value="2016-07-25" calcext:value-type="date">
            <text:p>25-07-2016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Trafostacja -użytkuje ENEA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24.</text:p>
          </table:table-cell>
          <table:table-cell table:style-name="ce470" office:value-type="string" calcext:value-type="string">
            <text:p>Graniczna 4</text:p>
          </table:table-cell>
          <table:table-cell table:style-name="ce469" office:value-type="string" calcext:value-type="string">
            <text:p>85-201</text:p>
          </table:table-cell>
          <table:table-cell table:style-name="ce465"/>
          <table:table-cell table:number-columns-repeated="2" table:style-name="ce465" office:value-type="float" office:value="197.37" calcext:value-type="float">
            <text:p>197,3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8]/[.F28];0)" office:value-type="float" office:value="1000" calcext:value-type="float">
            <text:p>1 000,00</text:p>
          </table:table-cell>
          <table:table-cell table:style-name="ce455"/>
          <table:table-cell table:style-name="ce455" table:formula="of:=[.K28]+[.L28]" office:value-type="float" office:value="197370" calcext:value-type="float">
            <text:p>197 370,00 zł</text:p>
          </table:table-cell>
          <table:table-cell table:style-name="ce776" table:formula="of:=[.G28]*[.F28]" office:value-type="float" office:value="197370" calcext:value-type="float">
            <text:p>197 370,00 zł</text:p>
          </table:table-cell>
          <table:table-cell table:style-name="ce158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brak danych 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betonowe, murowane , ściany murowane z cegły pełnej lub pustaków ceramicznych, strop drewniany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7-03-02" calcext:value-type="date">
            <text:p>2-03-2017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date" office:date-value="2017-10-06" calcext:value-type="date">
            <text:p>6-10-2017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29">
          <table:table-cell table:style-name="ce461" office:value-type="string" calcext:value-type="string">
            <text:p>25.</text:p>
          </table:table-cell>
          <table:table-cell table:style-name="ce470" office:value-type="string" calcext:value-type="string">
            <text:p>Graniczna 14/Śląska 21</text:p>
          </table:table-cell>
          <table:table-cell table:style-name="ce469" office:value-type="string" calcext:value-type="string">
            <text:p>85-201/235</text:p>
          </table:table-cell>
          <table:table-cell table:style-name="ce465"/>
          <table:table-cell table:number-columns-repeated="2" table:style-name="ce465" office:value-type="float" office:value="1426.5" calcext:value-type="float">
            <text:p>1 426,5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29]/[.F29];0)" office:value-type="float" office:value="1000" calcext:value-type="float">
            <text:p>1 000,00</text:p>
          </table:table-cell>
          <table:table-cell table:style-name="ce459"/>
          <table:table-cell table:style-name="ce455" table:formula="of:=[.K29]+[.L29]" office:value-type="float" office:value="1426500" calcext:value-type="float">
            <text:p>1 426 500,00 zł</text:p>
          </table:table-cell>
          <table:table-cell table:style-name="ce776" table:formula="of:=[.G29]*[.F29]" office:value-type="float" office:value="1426500" calcext:value-type="float">
            <text:p>1 426 500,00 zł</text:p>
          </table:table-cell>
          <table:table-cell table:style-name="ce158"/>
          <table:table-cell table:style-name="ce546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murowane z cegły, stropy międzykondygnacyjne drewniane , <text:s text:c="2"/>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 i bez ogrzew. 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 -częściowe 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26.</text:p>
          </table:table-cell>
          <table:table-cell table:style-name="ce17" office:value-type="string" calcext:value-type="string">
            <text:p>Grunwaldzka 42 (LU i cz. lok.8)</text:p>
          </table:table-cell>
          <table:table-cell table:style-name="ce461" office:value-type="string" calcext:value-type="string">
            <text:p>85-236</text:p>
          </table:table-cell>
          <table:table-cell table:style-name="ce464" office:value-type="float" office:value="12.75" calcext:value-type="float">
            <text:p>12,75</text:p>
          </table:table-cell>
          <table:table-cell table:style-name="ce457" office:value-type="float" office:value="30.47" calcext:value-type="float">
            <text:p>30,47</text:p>
          </table:table-cell>
          <table:table-cell table:style-name="ce458" office:value-type="float" office:value="43.22" calcext:value-type="float">
            <text:p>43,2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0]/[.F30];0)" office:value-type="float" office:value="1000" calcext:value-type="float">
            <text:p>1 000,00</text:p>
          </table:table-cell>
          <table:table-cell table:style-name="ce30" table:formula="of:=[.D30]/([.D30]+[.E30])*([.K30]+[.L30])" office:value-type="float" office:value="12750" calcext:value-type="float">
            <text:p>12 750,00 zł</text:p>
          </table:table-cell>
          <table:table-cell table:style-name="ce30" table:formula="of:=[.K30]+[.L30]-[.I30]" office:value-type="float" office:value="30470" calcext:value-type="float">
            <text:p>30 470,00 zł</text:p>
          </table:table-cell>
          <table:table-cell table:style-name="ce785" table:formula="of:=[.G30]*[.F30]" office:value-type="float" office:value="43220" calcext:value-type="float">
            <text:p>43 220,00 zł</text:p>
          </table:table-cell>
          <table:table-cell table:style-name="ce471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<text:s/>strop drewniany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27.</text:p>
          </table:table-cell>
          <table:table-cell table:style-name="ce17" office:value-type="string" calcext:value-type="string">
            <text:p>Grunwaldzka 58</text:p>
          </table:table-cell>
          <table:table-cell table:style-name="ce461" office:value-type="string" calcext:value-type="string">
            <text:p>85-239</text:p>
          </table:table-cell>
          <table:table-cell table:style-name="ce465"/>
          <table:table-cell table:number-columns-repeated="2" table:style-name="ce465" office:value-type="float" office:value="32.54" calcext:value-type="float">
            <text:p>32,5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807" table:formula="of:=ROUND([.L31]/[.F31];0)" office:value-type="float" office:value="1012" calcext:value-type="float">
            <text:p>1 012,00</text:p>
          </table:table-cell>
          <table:table-cell table:style-name="ce455"/>
          <table:table-cell table:style-name="ce455" table:formula="of:=[.K31]+[.L31]" office:value-type="float" office:value="32932" calcext:value-type="float">
            <text:p>32 932,00 zł</text:p>
          </table:table-cell>
          <table:table-cell table:style-name="ce511"/>
          <table:table-cell table:style-name="ce455" office:value-type="float" office:value="32932" calcext:value-type="float">
            <text:p>32 932,00 zł</text:p>
          </table:table-cell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<text:s/>COWŁ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 office:value-type="float" office:value="2014" calcext:value-type="float">
            <text:p>2014</text:p>
          </table:table-cell>
          <table:table-cell table:style-name="ce39" office:value-type="string" calcext:value-type="string">
            <text:p>wymiana pokrycia dach. </text:p>
          </table:table-cell>
          <table:table-cell table:style-name="ce541" office:value-type="float" office:value="4698.15" calcext:value-type="float">
            <text:p>4 698,15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6">
          <table:table-cell table:style-name="ce461" office:value-type="string" calcext:value-type="string">
            <text:p>28.</text:p>
          </table:table-cell>
          <table:table-cell table:style-name="ce17" office:value-type="string" calcext:value-type="string">
            <text:p>Grunwaldzka 161</text:p>
          </table:table-cell>
          <table:table-cell table:style-name="ce461" office:value-type="string" calcext:value-type="string">
            <text:p>85-241</text:p>
          </table:table-cell>
          <table:table-cell table:style-name="ce465"/>
          <table:table-cell table:number-columns-repeated="2" table:style-name="ce465" office:value-type="float" office:value="128.91" calcext:value-type="float">
            <text:p>128,9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2]/[.F32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2]+[.L32]" office:value-type="float" office:value="128910" calcext:value-type="float">
            <text:p>128 910,00 zł</text:p>
          </table:table-cell>
          <table:table-cell table:style-name="ce786" table:formula="of:=[.G32]*[.F32]" office:value-type="float" office:value="128910" calcext:value-type="float">
            <text:p>128 910,00 zł</text:p>
          </table:table-cell>
          <table:table-cell table:style-name="ce471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 z cegły pełnej z poddaszem nieużytkowym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<text:s/>COWŁ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39"/>
          <table:table-cell table:style-name="ce469" office:value-type="float" office:value="2015" calcext:value-type="float">
            <text:p>2015</text:p>
          </table:table-cell>
          <table:table-cell table:style-name="ce39" office:value-type="string" calcext:value-type="string">
            <text:p>wymiana <text:s/>inst.elektrycznej </text:p>
          </table:table-cell>
          <table:table-cell table:style-name="ce541" office:value-type="float" office:value="5582.4" calcext:value-type="float">
            <text:p>5 582,4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29.</text:p>
          </table:table-cell>
          <table:table-cell table:style-name="ce470" office:value-type="string" calcext:value-type="string">
            <text:p>Grunwaldzka 179 oficyna IV</text:p>
          </table:table-cell>
          <table:table-cell table:style-name="ce469" office:value-type="string" calcext:value-type="string">
            <text:p>85-429</text:p>
          </table:table-cell>
          <table:table-cell table:style-name="ce465"/>
          <table:table-cell table:number-columns-repeated="2" table:style-name="ce465" office:value-type="float" office:value="311.48" calcext:value-type="float">
            <text:p>311,4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3]/[.F3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3]+[.L33]" office:value-type="float" office:value="311480" calcext:value-type="float">
            <text:p>311 480,00 zł</text:p>
          </table:table-cell>
          <table:table-cell table:style-name="ce786" table:formula="of:=[.G33]*[.F33]" office:value-type="float" office:value="311480" calcext:value-type="float">
            <text:p>311 48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<text:s/>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92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30.</text:p>
          </table:table-cell>
          <table:table-cell table:style-name="ce470" office:value-type="string" calcext:value-type="string">
            <text:p>Grunwaldzka 179 oficyna III (z lok.mieszk)</text:p>
          </table:table-cell>
          <table:table-cell table:style-name="ce469" office:value-type="string" calcext:value-type="string">
            <text:p>85-429</text:p>
          </table:table-cell>
          <table:table-cell table:style-name="ce464" office:value-type="float" office:value="35.54" calcext:value-type="float">
            <text:p>35,54</text:p>
          </table:table-cell>
          <table:table-cell table:style-name="ce457" office:value-type="float" office:value="59.6" calcext:value-type="float">
            <text:p>59,60</text:p>
          </table:table-cell>
          <table:table-cell table:style-name="ce458" office:value-type="float" office:value="95.14" calcext:value-type="float">
            <text:p>95,1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4]/[.F34];0)" office:value-type="float" office:value="1000" calcext:value-type="float">
            <text:p>1 000,00</text:p>
          </table:table-cell>
          <table:table-cell table:style-name="ce30" table:formula="of:=[.D34]/([.D34]+[.E34])*([.K34]+[.L34])" office:value-type="float" office:value="35540" calcext:value-type="float">
            <text:p>35 540,00 zł</text:p>
          </table:table-cell>
          <table:table-cell table:style-name="ce30" table:formula="of:=[.K34]+[.L34]-[.I34]" office:value-type="float" office:value="59600" calcext:value-type="float">
            <text:p>59 600,00 zł</text:p>
          </table:table-cell>
          <table:table-cell table:style-name="ce785" table:formula="of:=[.F34]*[.G34]" office:value-type="float" office:value="95140" calcext:value-type="float">
            <text:p>95 140,00 zł</text:p>
          </table:table-cell>
          <table:table-cell table:style-name="ce156"/>
          <table:table-cell table:number-columns-repeated="2" table:style-name="ce546" office:value-type="float" office:value="1" calcext:value-type="float">
            <text:p>1</text:p>
          </table:table-cell>
          <table:table-cell table:style-name="ce546" office:value-type="float" office:value="1930" calcext:value-type="float">
            <text:p>1 93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;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3</text:p>
          </table:table-cell>
          <table:table-cell table:style-name="ce39"/>
          <table:table-cell table:style-name="ce469" office:value-type="float" office:value="2017" calcext:value-type="float">
            <text:p>2017</text:p>
          </table:table-cell>
          <table:table-cell table:style-name="ce39" office:value-type="string" calcext:value-type="string">
            <text:p>wymiana pokrycia dach. </text:p>
          </table:table-cell>
          <table:table-cell table:style-name="ce541" office:value-type="float" office:value="19852.06" calcext:value-type="float">
            <text:p>19 852,06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29">
          <table:table-cell table:style-name="ce461" office:value-type="string" calcext:value-type="string">
            <text:p>31.</text:p>
          </table:table-cell>
          <table:table-cell table:style-name="ce462" office:value-type="string" calcext:value-type="string">
            <text:p>Jagiellońska 2 / Plac Teatralny 2                                               (<text:span text:style-name="T9">budynek Pl. Teatralny 4</text:span>)</text:p>
          </table:table-cell>
          <table:table-cell table:style-name="ce463" office:value-type="string" calcext:value-type="string">
            <text:p>85-067</text:p>
          </table:table-cell>
          <table:table-cell table:style-name="ce465"/>
          <table:table-cell table:number-columns-repeated="2" table:style-name="ce465" office:value-type="float" office:value="2091.63" calcext:value-type="float">
            <text:p>2 091,6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5]/[.F35];0)" office:value-type="float" office:value="1000" calcext:value-type="float">
            <text:p>1 000,00</text:p>
          </table:table-cell>
          <table:table-cell table:style-name="ce459"/>
          <table:table-cell table:style-name="ce455" table:formula="of:=[.K35]+[.L35]" office:value-type="float" office:value="2091630" calcext:value-type="float">
            <text:p>2 091 630,00 zł</text:p>
          </table:table-cell>
          <table:table-cell table:style-name="ce776" table:formula="of:=[.G35]*[.F35]" office:value-type="float" office:value="2091630" calcext:value-type="float">
            <text:p>2 091 630,00 zł</text:p>
          </table:table-cell>
          <table:table-cell table:style-name="ce468"/>
          <table:table-cell table:style-name="ce546"/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6" calcext:value-type="float">
            <text:p>6</text:p>
          </table:table-cell>
          <table:table-cell table:style-name="ce583" office:value-type="string" calcext:value-type="string">
            <text:p>murowany z cegły pełnej, stropy ceramiczne i drewniano-belkow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dachówka i 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89" office:value-type="string" calcext:value-type="string">
            <text:p>N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89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 office:value-type="float" office:value="2011" calcext:value-type="float">
            <text:p>2011</text:p>
          </table:table-cell>
          <table:table-cell table:style-name="ce39" office:value-type="string" calcext:value-type="string">
            <text:p><text:s/>wymiana pokrycia dach. </text:p>
          </table:table-cell>
          <table:table-cell table:style-name="ce541" office:value-type="float" office:value="16091.9" calcext:value-type="float">
            <text:p>16 091,9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32.</text:p>
          </table:table-cell>
          <table:table-cell table:style-name="ce462" office:value-type="string" calcext:value-type="string">
            <text:p>Jagiellońska 18</text:p>
          </table:table-cell>
          <table:table-cell table:style-name="ce461" office:value-type="string" calcext:value-type="string">
            <text:p>85-097</text:p>
          </table:table-cell>
          <table:table-cell table:style-name="ce465"/>
          <table:table-cell table:number-columns-repeated="2" table:style-name="ce465" office:value-type="float" office:value="157.13" calcext:value-type="float">
            <text:p>157,1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6]/[.F3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6]+[.L36]" office:value-type="float" office:value="157130" calcext:value-type="float">
            <text:p>157 130,00 zł</text:p>
          </table:table-cell>
          <table:table-cell table:style-name="ce776" table:formula="of:=[.G36]*[.F36]" office:value-type="float" office:value="157130" calcext:value-type="float">
            <text:p>157 130,00 zł</text:p>
          </table:table-cell>
          <table:table-cell table:style-name="ce467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8" calcext:value-type="float">
            <text:p>1 918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z cegły pełnej, ściany zewnętrzne z cegły pełnej, stropy drewniane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6">
          <table:table-cell table:style-name="ce461" office:value-type="string" calcext:value-type="string">
            <text:p>33.</text:p>
          </table:table-cell>
          <table:table-cell table:style-name="ce462" office:value-type="string" calcext:value-type="string">
            <text:p>Jagiellońska 46</text:p>
          </table:table-cell>
          <table:table-cell table:style-name="ce461" office:value-type="string" calcext:value-type="string">
            <text:p>85-097</text:p>
          </table:table-cell>
          <table:table-cell table:style-name="ce159"/>
          <table:table-cell table:style-name="ce333" office:value-type="float" office:value="59.7" calcext:value-type="float">
            <text:p>59,70</text:p>
          </table:table-cell>
          <table:table-cell table:style-name="ce465" office:value-type="float" office:value="59.7" calcext:value-type="float">
            <text:p>59,7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7]/[.F37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7]+[.L37]" office:value-type="float" office:value="59700" calcext:value-type="float">
            <text:p>59 700,00 zł</text:p>
          </table:table-cell>
          <table:table-cell table:style-name="ce776" table:formula="of:=[.G37]*[.F37]" office:value-type="float" office:value="59700" calcext:value-type="float">
            <text:p>59 70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6">
          <table:table-cell table:style-name="ce461" office:value-type="string" calcext:value-type="string">
            <text:p>34.</text:p>
          </table:table-cell>
          <table:table-cell table:style-name="ce462" office:value-type="string" calcext:value-type="string">
            <text:p>Jagiellońska 48</text:p>
          </table:table-cell>
          <table:table-cell table:style-name="ce461" office:value-type="string" calcext:value-type="string">
            <text:p>85-097</text:p>
          </table:table-cell>
          <table:table-cell table:style-name="ce465"/>
          <table:table-cell table:number-columns-repeated="2" table:style-name="ce465" office:value-type="float" office:value="82.9" calcext:value-type="float">
            <text:p>82,9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8]/[.F38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8]+[.L38]" office:value-type="float" office:value="82900" calcext:value-type="float">
            <text:p>82 900,00 zł</text:p>
          </table:table-cell>
          <table:table-cell table:style-name="ce776" table:formula="of:=[.G38]*[.F38]" office:value-type="float" office:value="82900" calcext:value-type="float">
            <text:p>82 90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murowany z cegły pełnej, otynkowany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39"/>
          <table:table-cell table:style-name="ce613"/>
          <table:table-cell table:style-name="ce614"/>
          <table:table-cell table:style-name="ce615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35.</text:p>
          </table:table-cell>
          <table:table-cell table:style-name="ce17" office:value-type="string" calcext:value-type="string">
            <text:p>Jasna 34 (zgodnie z dec. podz. - ul. Jasna) I</text:p>
          </table:table-cell>
          <table:table-cell table:style-name="ce461" office:value-type="string" calcext:value-type="string">
            <text:p>85-205</text:p>
          </table:table-cell>
          <table:table-cell table:style-name="ce465"/>
          <table:table-cell table:number-columns-repeated="2" table:style-name="ce465" office:value-type="float" office:value="62.94" calcext:value-type="float">
            <text:p>62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39]/[.F39];0)" office:value-type="float" office:value="1000" calcext:value-type="float">
            <text:p>1 000,00</text:p>
          </table:table-cell>
          <table:table-cell table:style-name="ce455"/>
          <table:table-cell table:style-name="ce455" table:formula="of:=[.K39]+[.L39]" office:value-type="float" office:value="62940" calcext:value-type="float">
            <text:p>62 940,00 zł</text:p>
          </table:table-cell>
          <table:table-cell table:style-name="ce776" table:formula="of:=[.G39]*[.F39]" office:value-type="float" office:value="62940" calcext:value-type="float">
            <text:p>62 94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5" calcext:value-type="float">
            <text:p>1 91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 pełnej, ściany zewnętrzne murowane z cegły pełnej, strop betonowy, </text:p>
          </table:table-cell>
          <table:table-cell table:style-name="ce547" office:value-type="string" calcext:value-type="string">
            <text:p>stropodach kryty papą,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0</text:p>
          </table:table-cell>
          <table:table-cell table:style-name="ce611"/>
          <table:table-cell table:style-name="ce743"/>
          <table:table-cell table:style-name="ce744" table:number-columns-repeated="2"/>
          <table:table-cell table:style-name="ce612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36.</text:p>
          </table:table-cell>
          <table:table-cell table:style-name="ce17" office:value-type="string" calcext:value-type="string">
            <text:p>Jasna 34 (zgodnie z dec. podz. - ul. Jasna)) II</text:p>
          </table:table-cell>
          <table:table-cell table:style-name="ce461" office:value-type="string" calcext:value-type="string">
            <text:p>85-205</text:p>
          </table:table-cell>
          <table:table-cell table:style-name="ce465"/>
          <table:table-cell table:number-columns-repeated="2" table:style-name="ce465" office:value-type="float" office:value="382.47" calcext:value-type="float">
            <text:p>382,4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0]/[.F40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0]+[.L40]" office:value-type="float" office:value="382470" calcext:value-type="float">
            <text:p>382 470,00 zł</text:p>
          </table:table-cell>
          <table:table-cell table:style-name="ce776" table:formula="of:=[.G40]*[.F40]" office:value-type="float" office:value="382470" calcext:value-type="float">
            <text:p>382 47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15" calcext:value-type="float">
            <text:p>1 91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betonowe, ściany zewnętrzne murowane z cegły pełnej, strop betonowy z płyt panwiowych,</text:p>
          </table:table-cell>
          <table:table-cell table:style-name="ce547" office:value-type="string" calcext:value-type="string">
            <text:p>stropodach kryty papą,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0</text:p>
          </table:table-cell>
          <table:table-cell table:style-name="ce39"/>
          <table:table-cell table:style-name="ce616" office:value-type="float" office:value="2015" calcext:value-type="float">
            <text:p>2015</text:p>
          </table:table-cell>
          <table:table-cell table:style-name="ce617" office:value-type="string" calcext:value-type="string">
            <text:p>wymiana inst.elektr. </text:p>
          </table:table-cell>
          <table:table-cell table:style-name="ce618" office:value-type="float" office:value="15908" calcext:value-type="float">
            <text:p>15 908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37.</text:p>
          </table:table-cell>
          <table:table-cell table:style-name="ce17" office:value-type="string" calcext:value-type="string">
            <text:p>Jasna 34 (zgodnie z dec. podz. - ul. Jasna) III</text:p>
          </table:table-cell>
          <table:table-cell table:style-name="ce461" office:value-type="string" calcext:value-type="string">
            <text:p>85-205</text:p>
          </table:table-cell>
          <table:table-cell table:style-name="ce465"/>
          <table:table-cell table:number-columns-repeated="2" table:style-name="ce465" office:value-type="float" office:value="326.45" calcext:value-type="float">
            <text:p>326,4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1]/[.F41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1]+[.L41]" office:value-type="float" office:value="326450" calcext:value-type="float">
            <text:p>326 450,00 zł</text:p>
          </table:table-cell>
          <table:table-cell table:style-name="ce776" table:formula="of:=[.G41]*[.F41]" office:value-type="float" office:value="326450" calcext:value-type="float">
            <text:p>326 45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15" calcext:value-type="float">
            <text:p>1 91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 strop drewniany, </text:p>
          </table:table-cell>
          <table:table-cell table:style-name="ce547" office:value-type="string" calcext:value-type="string">
            <text:p>stropodach kryty papą,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0</text:p>
          </table:table-cell>
          <table:table-cell table:style-name="ce39"/>
          <table:table-cell table:style-name="ce469" office:value-type="float" office:value="2015" calcext:value-type="float">
            <text:p>2015</text:p>
          </table:table-cell>
          <table:table-cell table:style-name="ce39" office:value-type="string" calcext:value-type="string">
            <text:p>wymiana pokrycia dachowego i inst.elektrycznej </text:p>
          </table:table-cell>
          <table:table-cell table:style-name="ce541" office:value-type="float" office:value="15334" calcext:value-type="float">
            <text:p>15 334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38.</text:p>
          </table:table-cell>
          <table:table-cell table:style-name="ce39" office:value-type="string" calcext:value-type="string">
            <text:p>Koronowska 4-6 (4)</text:p>
          </table:table-cell>
          <table:table-cell table:style-name="ce469" office:value-type="string" calcext:value-type="string">
            <text:p>85-421</text:p>
          </table:table-cell>
          <table:table-cell table:style-name="ce465"/>
          <table:table-cell table:number-columns-repeated="2" table:style-name="ce465" office:value-type="float" office:value="132.84" calcext:value-type="float">
            <text:p>132,8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2]/[.F42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2]+[.L42]" office:value-type="float" office:value="132840" calcext:value-type="float">
            <text:p>132 840,00 zł</text:p>
          </table:table-cell>
          <table:table-cell table:style-name="ce776" table:formula="of:=[.G42]*[.F42]" office:value-type="float" office:value="132840" calcext:value-type="float">
            <text:p>132 840,00 zł</text:p>
          </table:table-cell>
          <table:table-cell table:style-name="ce156"/>
          <table:table-cell table:style-name="ce546"/>
          <table:table-cell table:style-name="ce546">
            <office:annotation draw:style-name="gr2" draw:text-style-name="P3" svg:width="20.64mm" svg:height="10.85mm" svg:x="236.54mm" svg:y="395.31mm" draw:caption-point-x="55.72mm" draw:caption-point-y="172.6mm">
              <dc:creator> </dc:creator>
              <dc:date>2019-07-29T00:00:00</dc:date>
              <text:p text:style-name="P2"><text:s/>tj. II cz. <text:span text:style-name="T7">.lokalu użytk., , który jest usytuow.w dwóch bud.: mieszk. I uzytk.</text:span></text:p>
            </office:annotation>
          </table:table-cell>
          <table:table-cell table:style-name="ce546" office:value-type="float" office:value="1895" calcext:value-type="float">
            <text:p>1 895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wykonany w technologii tradycyjnej, murowany na zaprawie wapiennej,stropy drewniane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39.</text:p>
          </table:table-cell>
          <table:table-cell table:style-name="ce17" office:value-type="string" calcext:value-type="string">
            <text:p>Królowej Jadwigi 11 (użytkowy I)</text:p>
          </table:table-cell>
          <table:table-cell table:style-name="ce461" office:value-type="string" calcext:value-type="string">
            <text:p>85-231</text:p>
          </table:table-cell>
          <table:table-cell table:style-name="ce465"/>
          <table:table-cell table:number-columns-repeated="2" table:style-name="ce465" office:value-type="float" office:value="56.57" calcext:value-type="float">
            <text:p>56,5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3]/[.F4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3]+[.L43]" office:value-type="float" office:value="56570" calcext:value-type="float">
            <text:p>56 570,00 zł</text:p>
          </table:table-cell>
          <table:table-cell table:style-name="ce776" table:formula="of:=[.G43]*[.F43]" office:value-type="float" office:value="56570" calcext:value-type="float">
            <text:p>56 57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 z cegły pełnej, fundamenty z cegły pełnej, stropy na belkach drewnianych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9">
          <table:table-cell table:style-name="ce461" office:value-type="string" calcext:value-type="string">
            <text:p>40.</text:p>
          </table:table-cell>
          <table:table-cell table:style-name="ce462" office:value-type="string" calcext:value-type="string">
            <text:p>Marcinkowskiego 1</text:p>
          </table:table-cell>
          <table:table-cell table:style-name="ce461" office:value-type="string" calcext:value-type="string">
            <text:p>85-056</text:p>
          </table:table-cell>
          <table:table-cell table:style-name="ce465"/>
          <table:table-cell table:number-columns-repeated="2" table:style-name="ce465" office:value-type="float" office:value="146.57" calcext:value-type="float">
            <text:p>146,5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4]/[.F44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4]+[.L44]" office:value-type="float" office:value="146570" calcext:value-type="float">
            <text:p>146 570,00 zł</text:p>
          </table:table-cell>
          <table:table-cell table:style-name="ce776" table:formula="of:=[.G44]*[.F44]" office:value-type="float" office:value="146570" calcext:value-type="float">
            <text:p>146 57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BRAK en.el.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461" office:value-type="string" calcext:value-type="string">
            <text:p>41.</text:p>
          </table:table-cell>
          <table:table-cell table:style-name="ce462" office:value-type="string" calcext:value-type="string">
            <text:p>Marcinkowskiego 1 oficyna II</text:p>
          </table:table-cell>
          <table:table-cell table:style-name="ce461" office:value-type="string" calcext:value-type="string">
            <text:p>85-056</text:p>
          </table:table-cell>
          <table:table-cell table:style-name="ce465"/>
          <table:table-cell table:number-columns-repeated="2" table:style-name="ce465" office:value-type="float" office:value="32.85" calcext:value-type="float">
            <text:p>32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5]/[.F45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5]+[.L45]" office:value-type="float" office:value="32850" calcext:value-type="float">
            <text:p>32 850,00 zł</text:p>
          </table:table-cell>
          <table:table-cell table:style-name="ce776" table:formula="of:=[.G45]*[.F45]" office:value-type="float" office:value="32850" calcext:value-type="float">
            <text:p>32 85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6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461" office:value-type="string" calcext:value-type="string">
            <text:p>42.</text:p>
          </table:table-cell>
          <table:table-cell table:style-name="ce462" office:value-type="string" calcext:value-type="string">
            <text:p>Marcinkowskiego 4</text:p>
          </table:table-cell>
          <table:table-cell table:style-name="ce461" office:value-type="string" calcext:value-type="string">
            <text:p>85-056</text:p>
          </table:table-cell>
          <table:table-cell table:style-name="ce465"/>
          <table:table-cell table:number-columns-repeated="2" table:style-name="ce465" office:value-type="float" office:value="95.6" calcext:value-type="float">
            <text:p>95,6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6]/[.F4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6]+[.L46]" office:value-type="float" office:value="95600" calcext:value-type="float">
            <text:p>95 600,00 zł</text:p>
          </table:table-cell>
          <table:table-cell table:style-name="ce776" table:formula="of:=[.G46]*[.F46]" office:value-type="float" office:value="95600" calcext:value-type="float">
            <text:p>95 60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50" calcext:value-type="float">
            <text:p>1 95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 stropy betonowe</text:p>
          </table:table-cell>
          <table:table-cell table:style-name="ce547" office:value-type="string" calcext:value-type="string">
            <text:p>prefabrykowany z płyt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6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29">
          <table:table-cell table:style-name="ce461" office:value-type="string" calcext:value-type="string">
            <text:p>43.</text:p>
          </table:table-cell>
          <table:table-cell table:style-name="ce462" office:value-type="string" calcext:value-type="string">
            <text:p>Marszałka Focha 6-8</text:p>
          </table:table-cell>
          <table:table-cell table:style-name="ce461" office:value-type="string" calcext:value-type="string">
            <text:p>85-070</text:p>
          </table:table-cell>
          <table:table-cell table:style-name="ce465"/>
          <table:table-cell table:number-columns-repeated="2" table:style-name="ce465" office:value-type="float" office:value="284.01" calcext:value-type="float">
            <text:p>284,0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7]/[.F47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7]+[.L47]" office:value-type="float" office:value="284010" calcext:value-type="float">
            <text:p>284 010,00 zł</text:p>
          </table:table-cell>
          <table:table-cell table:style-name="ce776" table:formula="of:=[.G47]*[.F47]" office:value-type="float" office:value="284010" calcext:value-type="float">
            <text:p>284 01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murowany z cegły pełnej, </text:p>
          </table:table-cell>
          <table:table-cell table:style-name="ce547" office:value-type="string" calcext:value-type="string">
            <text:p>stropodach drewniany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44.</text:p>
          </table:table-cell>
          <table:table-cell table:style-name="ce25" office:value-type="string" calcext:value-type="string">
            <text:p>Mazowiecka 21 (część lok.użytk łącznie z Sienkiewicza 39)</text:p>
          </table:table-cell>
          <table:table-cell table:style-name="ce468" office:value-type="string" calcext:value-type="string">
            <text:p>85-084</text:p>
          </table:table-cell>
          <table:table-cell table:style-name="ce33"/>
          <table:table-cell table:number-columns-repeated="2" table:style-name="ce33" office:value-type="float" office:value="372.5" calcext:value-type="float">
            <text:p>372,5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8]/[.F48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8]+[.L48]" office:value-type="float" office:value="372500" calcext:value-type="float">
            <text:p>372 500,00 zł</text:p>
          </table:table-cell>
          <table:table-cell table:style-name="ce776" table:formula="of:=[.G48]*[.F48]" office:value-type="float" office:value="372500" calcext:value-type="float">
            <text:p>372 50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3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30">
          <table:table-cell table:style-name="ce461" office:value-type="string" calcext:value-type="string">
            <text:p>45.</text:p>
          </table:table-cell>
          <table:table-cell table:style-name="ce25" office:value-type="string" calcext:value-type="string">
            <text:p>Mińska 45</text:p>
          </table:table-cell>
          <table:table-cell table:style-name="ce468" office:value-type="string" calcext:value-type="string">
            <text:p>85-402</text:p>
          </table:table-cell>
          <table:table-cell table:style-name="ce33"/>
          <table:table-cell table:number-columns-repeated="2" table:style-name="ce33" office:value-type="float" office:value="99.39" calcext:value-type="float">
            <text:p>99,39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49]/[.F49];0)" office:value-type="float" office:value="1000" calcext:value-type="float">
            <text:p>1 000,00</text:p>
          </table:table-cell>
          <table:table-cell table:style-name="ce455"/>
          <table:table-cell table:style-name="ce455" table:formula="of:=[.K49]+[.L49]" office:value-type="float" office:value="99390" calcext:value-type="float">
            <text:p>99 390,00 zł</text:p>
          </table:table-cell>
          <table:table-cell table:style-name="ce776" table:formula="of:=[.G49]*[.F49]" office:value-type="float" office:value="99390" calcext:value-type="float">
            <text:p>99 390,00 zł</text:p>
          </table:table-cell>
          <table:table-cell table:style-name="ce156"/>
          <table:table-cell table:style-name="ce546"/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kontenerowy, posadowiony na ławie betonowej, szkielet z profili metalowych <text:s/>wypełniony ścianą warstwową, warstwa wewnętrzna <text:s/>stanowi docieplenie, na zewnątrz warstwy wykonane za <text:s/>blachy i płyty drewnianej</text:p>
          </table:table-cell>
          <table:table-cell table:style-name="ce547" office:value-type="string" calcext:value-type="string">
            <text:p><text:s/>dach o konstrukcji stalowej</text:p>
          </table:table-cell>
          <table:table-cell table:style-name="ce547" office:value-type="string" calcext:value-type="string">
            <text:p>blacha trapezow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2-25" calcext:value-type="date">
            <text:p>25-02-2015</text:p>
          </table:table-cell>
          <table:table-cell table:style-name="ce542" office:value-type="string" calcext:value-type="string">
            <text:p>N</text:p>
          </table:table-cell>
          <table:table-cell table:style-name="ce461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46.</text:p>
          </table:table-cell>
          <table:table-cell table:style-name="ce462" office:value-type="string" calcext:value-type="string">
            <text:p>Obozowa 1</text:p>
          </table:table-cell>
          <table:table-cell table:style-name="ce461" office:value-type="string" calcext:value-type="string">
            <text:p>85-562</text:p>
          </table:table-cell>
          <table:table-cell table:style-name="ce465"/>
          <table:table-cell table:number-columns-repeated="2" table:style-name="ce465" office:value-type="float" office:value="103.85" calcext:value-type="float">
            <text:p>103,8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0]/[.F50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0]+[.L50]" office:value-type="float" office:value="103850" calcext:value-type="float">
            <text:p>103 850,00 zł</text:p>
          </table:table-cell>
          <table:table-cell table:style-name="ce776" table:formula="of:=[.G50]*[.F50]" office:value-type="float" office:value="103850" calcext:value-type="float">
            <text:p>103 85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92" calcext:value-type="float">
            <text:p>1 992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murowany na zaprawie cementowo – wapiennej,</text:p>
          </table:table-cell>
          <table:table-cell table:style-name="ce547" office:value-type="string" calcext:value-type="string">
            <text:p>stropodach o konstrukcji żelbetowej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8-05-25" calcext:value-type="date">
            <text:p>25-05-2018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8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47.</text:p>
          </table:table-cell>
          <table:table-cell table:style-name="ce17" office:value-type="string" calcext:value-type="string">
            <text:p>Obrońców Bydg. 9 front</text:p>
          </table:table-cell>
          <table:table-cell table:style-name="ce461" office:value-type="string" calcext:value-type="string">
            <text:p>85-054</text:p>
          </table:table-cell>
          <table:table-cell table:style-name="ce465"/>
          <table:table-cell table:number-columns-repeated="2" table:style-name="ce465" office:value-type="float" office:value="68.32" calcext:value-type="float">
            <text:p>68,32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1]/[.F51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1]+[.L51]" office:value-type="float" office:value="68320" calcext:value-type="float">
            <text:p>68 320,00 zł</text:p>
          </table:table-cell>
          <table:table-cell table:style-name="ce776" table:formula="of:=[.G51]*[.F51]" office:value-type="float" office:value="68320" calcext:value-type="float">
            <text:p>68 32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<text:s/>fundamenty murowane z cegły pełnej, ściany zewnętrzne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 office:value-type="float" office:value="2014" calcext:value-type="float">
            <text:p>2014</text:p>
          </table:table-cell>
          <table:table-cell table:style-name="ce39" office:value-type="string" calcext:value-type="string">
            <text:p>wymiana <text:s/>inst.elektrycznej </text:p>
          </table:table-cell>
          <table:table-cell table:style-name="ce541" office:value-type="float" office:value="4305" calcext:value-type="float">
            <text:p>4 305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48.</text:p>
          </table:table-cell>
          <table:table-cell table:style-name="ce17" office:value-type="string" calcext:value-type="string">
            <text:p>Obrońców Bydg. 9 oficyna I z LM</text:p>
          </table:table-cell>
          <table:table-cell table:style-name="ce461" office:value-type="string" calcext:value-type="string">
            <text:p>85-054</text:p>
          </table:table-cell>
          <table:table-cell table:style-name="ce464" office:value-type="float" office:value="48.27" calcext:value-type="float">
            <text:p>48,27</text:p>
          </table:table-cell>
          <table:table-cell table:style-name="ce457" office:value-type="float" office:value="80.24" calcext:value-type="float">
            <text:p>80,24</text:p>
          </table:table-cell>
          <table:table-cell table:style-name="ce458" office:value-type="float" office:value="128.51" calcext:value-type="float">
            <text:p>128,51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2]/[.F52];0)" office:value-type="float" office:value="1000" calcext:value-type="float">
            <text:p>1 000,00</text:p>
          </table:table-cell>
          <table:table-cell table:style-name="ce30" table:formula="of:=[.D52]/([.D52]+[.E52])*([.K52]+[.L52])" office:value-type="float" office:value="48270" calcext:value-type="float">
            <text:p>48 270,00 zł</text:p>
          </table:table-cell>
          <table:table-cell table:style-name="ce30" table:formula="of:=[.K52]+[.L52]-[.I52]" office:value-type="float" office:value="80240" calcext:value-type="float">
            <text:p>80 240,00 zł</text:p>
          </table:table-cell>
          <table:table-cell table:style-name="ce786" table:formula="of:=[.G52]*[.F52]" office:value-type="float" office:value="128510" calcext:value-type="float">
            <text:p>128 510,00 zł</text:p>
          </table:table-cell>
          <table:table-cell table:style-name="ce156"/>
          <table:table-cell table:number-columns-repeated="2"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-fundamenty murowane z cegły pełnej, ściany zewnętrzne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 office:value-type="float" office:value="2014" calcext:value-type="float">
            <text:p>2014</text:p>
          </table:table-cell>
          <table:table-cell table:style-name="ce39" office:value-type="string" calcext:value-type="string">
            <text:p>wymiana <text:s/>inst.elektrycznej </text:p>
          </table:table-cell>
          <table:table-cell table:style-name="ce541" office:value-type="float" office:value="5292" calcext:value-type="float">
            <text:p>5 292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49.</text:p>
          </table:table-cell>
          <table:table-cell table:style-name="ce17" office:value-type="string" calcext:value-type="string">
            <text:p>Obrońców Bydg. 9 oficyna II</text:p>
          </table:table-cell>
          <table:table-cell table:style-name="ce461" office:value-type="string" calcext:value-type="string">
            <text:p>85-054</text:p>
          </table:table-cell>
          <table:table-cell table:style-name="ce333"/>
          <table:table-cell table:style-name="ce333" office:value-type="float" office:value="39.76" calcext:value-type="float">
            <text:p>39,76</text:p>
          </table:table-cell>
          <table:table-cell table:style-name="ce465" office:value-type="float" office:value="39.76" calcext:value-type="float">
            <text:p>39,7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3]/[.F5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3]+[.L53]" office:value-type="float" office:value="39760" calcext:value-type="float">
            <text:p>39 760,00 zł</text:p>
          </table:table-cell>
          <table:table-cell table:style-name="ce786" table:formula="of:=[.G53]*[.F53]" office:value-type="float" office:value="39760" calcext:value-type="float">
            <text:p>39 76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-fundamenty murowane z cegły pełnej, ściany zewnętrzne murowane z cegły pełnej, strop drewniany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50.</text:p>
          </table:table-cell>
          <table:table-cell table:style-name="ce39" office:value-type="string" calcext:value-type="string">
            <text:p>Opławiec 153</text:p>
          </table:table-cell>
          <table:table-cell table:style-name="ce469" office:value-type="string" calcext:value-type="string">
            <text:p>85-469</text:p>
          </table:table-cell>
          <table:table-cell table:style-name="ce464" office:value-type="float" office:value="46.6" calcext:value-type="float">
            <text:p>46,60</text:p>
          </table:table-cell>
          <table:table-cell table:style-name="ce457" office:value-type="float" office:value="174.56" calcext:value-type="float">
            <office:annotation draw:style-name="gr2" draw:text-style-name="P3" svg:width="20.37mm" svg:height="17.73mm" svg:x="97.37mm" svg:y="494.83mm" draw:caption-point-x="28.73mm" draw:caption-point-y="317.59mm">
              <dc:creator> </dc:creator>
              <dc:date>2019-07-29T00:00:00</dc:date>
              <text:p text:style-name="P2">LU z garażem </text:p>
            </office:annotation>
            <text:p>174,56</text:p>
          </table:table-cell>
          <table:table-cell table:style-name="ce458" office:value-type="float" office:value="221.16" calcext:value-type="float">
            <text:p>221,16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4]/[.F54];0)" office:value-type="float" office:value="1000" calcext:value-type="float">
            <text:p>1 000,00</text:p>
          </table:table-cell>
          <table:table-cell table:style-name="ce30" table:formula="of:=[.D54]/([.D54]+[.E54])*([.K54]+[.L54])" office:value-type="float" office:value="46600" calcext:value-type="float">
            <text:p>46 600,00 zł</text:p>
          </table:table-cell>
          <table:table-cell table:style-name="ce30" table:formula="of:=[.K54]+[.L54]-[.I54]" office:value-type="float" office:value="174560" calcext:value-type="float">
            <text:p>174 560,00 zł</text:p>
          </table:table-cell>
          <table:table-cell table:style-name="ce786" table:formula="of:=[.G54]*[.F54]" office:value-type="float" office:value="221160" calcext:value-type="float">
            <text:p>221 160,00 zł</text:p>
          </table:table-cell>
          <table:table-cell table:style-name="ce15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4" calcext:value-type="float">
            <text:p>4</text:p>
          </table:table-cell>
          <table:table-cell table:style-name="ce546" office:value-type="float" office:value="1965" calcext:value-type="float">
            <text:p>1 96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cementowo-wapiennej,stropy, </text:p>
          </table:table-cell>
          <table:table-cell table:style-name="ce547" office:value-type="string" calcext:value-type="string">
            <text:p>dach i schody o konstrukcji żelbetowej,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 WŁ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office:annotation draw:style-name="gr2" draw:text-style-name="P3" svg:width="20.64mm" svg:height="1.85mm" svg:x="512.5mm" svg:y="505.15mm" draw:caption-point-x="146.21mm" draw:caption-point-y="307.27mm">
              <dc:creator> </dc:creator>
              <dc:date>2019-07-29T00:00:00</dc:date>
              <text:p text:style-name="P2"><text:span text:style-name="T8">LOKALNA OLEJOWA </text:span></text:p>
            </office:annotation>
            <text:p>T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1" office:value-type="string" calcext:value-type="string">
            <text:p>04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20">
          <table:table-cell table:style-name="ce461" office:value-type="string" calcext:value-type="string">
            <text:p>51.</text:p>
          </table:table-cell>
          <table:table-cell table:style-name="ce462" office:value-type="string" calcext:value-type="string">
            <office:annotation draw:style-name="gr2" draw:text-style-name="P3" svg:width="28.84mm" svg:height="15.35mm" svg:x="79.11mm" svg:y="18.71mm" draw:caption-point-x="22.65mm" draw:caption-point-y="816.34mm">
              <dc:creator>Joanna Kuzmicka</dc:creator>
              <dc:date>2019-07-29T00:00:00</dc:date>
              <text:p text:style-name="P2"><text:span text:style-name="T1"><text:s/></text:span><text:span text:style-name="T1">SAVOY</text:span></text:p>
            </office:annotation>
            <text:p>Plac Teatralny 4 <text:span text:style-name="T9">(budynek Jagiellońska 2)</text:span></text:p>
          </table:table-cell>
          <table:table-cell table:style-name="ce463" office:value-type="string" calcext:value-type="string">
            <text:p>85-069</text:p>
          </table:table-cell>
          <table:table-cell table:style-name="ce464" office:value-type="float" office:value="1059.89" calcext:value-type="float">
            <text:p>1 059,89</text:p>
          </table:table-cell>
          <table:table-cell table:style-name="ce457" office:value-type="float" office:value="2587.14" calcext:value-type="float">
            <text:p>2 587,14</text:p>
          </table:table-cell>
          <table:table-cell table:style-name="ce458" office:value-type="float" office:value="3647.03" calcext:value-type="float">
            <text:p>3 647,0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5]/[.F55];0)" office:value-type="float" office:value="3024" calcext:value-type="float">
            <text:p>3 024,00</text:p>
          </table:table-cell>
          <table:table-cell table:style-name="ce460" table:formula="of:=[.D55]/([.D55]+[.E55])*([.K55]+[.L55])" office:value-type="float" office:value="3204753.17888803" calcext:value-type="float">
            <text:p>3 204 753,18 zł</text:p>
          </table:table-cell>
          <table:table-cell table:style-name="ce30" table:formula="of:=[.K55]+[.L55]-[.I55]" office:value-type="float" office:value="7822646.82111197" calcext:value-type="float">
            <text:p>7 822 646,82 zł</text:p>
          </table:table-cell>
          <table:table-cell table:style-name="ce510" office:value-type="float" office:value="11027400" calcext:value-type="float">
            <text:p>11 027 400,00 zł</text:p>
          </table:table-cell>
          <table:table-cell table:style-name="ce468"/>
          <table:table-cell table:style-name="ce546" office:value-type="float" office:value="15" calcext:value-type="float">
            <text:p>15</text:p>
          </table:table-cell>
          <table:table-cell table:style-name="ce546" office:value-type="float" office:value="14" calcext:value-type="float">
            <text:p>14</text:p>
          </table:table-cell>
          <table:table-cell table:style-name="ce546" office:value-type="float" office:value="1910" calcext:value-type="float">
            <text:p>1 910</text:p>
          </table:table-cell>
          <table:table-cell table:style-name="ce591" office:value-type="float" office:value="6" calcext:value-type="float">
            <text:p>6</text:p>
          </table:table-cell>
          <table:table-cell table:style-name="ce583" office:value-type="string" calcext:value-type="string">
            <text:p>Konstrukcja budynku murowana z cegły pełnej, stropy ceglane, betonowe i drewniane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dachówk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style-name="ce542" office:value-type="string" calcext:value-type="string">
            <text:p>T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52.</text:p>
          </table:table-cell>
          <table:table-cell table:style-name="ce462" office:value-type="string" calcext:value-type="string">
            <text:p>Pomorska 7 (Użytkowy)</text:p>
          </table:table-cell>
          <table:table-cell table:style-name="ce461" office:value-type="string" calcext:value-type="string">
            <text:p>85-046</text:p>
          </table:table-cell>
          <table:table-cell table:style-name="ce465"/>
          <table:table-cell table:number-columns-repeated="2" table:style-name="ce465" office:value-type="float" office:value="45.75" calcext:value-type="float">
            <text:p>45,75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6]/[.F56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6]+[.L56]" office:value-type="float" office:value="45750" calcext:value-type="float">
            <text:p>45 750,00 zł</text:p>
          </table:table-cell>
          <table:table-cell table:style-name="ce786" table:formula="of:=[.G56]*[.F56]" office:value-type="float" office:value="45750" calcext:value-type="float">
            <text:p>45 75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table:number-columns-repeated="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53.</text:p>
          </table:table-cell>
          <table:table-cell table:style-name="ce462" office:value-type="string" calcext:value-type="string">
            <text:p>Pomorska 7 (użytkowy II)</text:p>
          </table:table-cell>
          <table:table-cell table:style-name="ce461" office:value-type="string" calcext:value-type="string">
            <text:p>85-046</text:p>
          </table:table-cell>
          <table:table-cell table:style-name="ce465"/>
          <table:table-cell table:number-columns-repeated="2" table:style-name="ce465" office:value-type="float" office:value="9.38" calcext:value-type="float">
            <text:p>9,38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7]/[.F57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7]+[.L57]" office:value-type="float" office:value="9380" calcext:value-type="float">
            <text:p>9 380,00 zł</text:p>
          </table:table-cell>
          <table:table-cell table:style-name="ce786" table:formula="of:=[.G57]*[.F57]" office:value-type="float" office:value="9380" calcext:value-type="float">
            <text:p>9 38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table:number-columns-repeated="2"/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1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4">
          <table:table-cell table:style-name="ce461" office:value-type="string" calcext:value-type="string">
            <text:p>54.</text:p>
          </table:table-cell>
          <table:table-cell table:style-name="ce25" office:value-type="string" calcext:value-type="string">
            <text:p>Pomorska 72 (oficyna)</text:p>
          </table:table-cell>
          <table:table-cell table:style-name="ce468" office:value-type="string" calcext:value-type="string">
            <text:p>85-051</text:p>
          </table:table-cell>
          <table:table-cell table:style-name="ce465"/>
          <table:table-cell table:number-columns-repeated="2" table:style-name="ce465" office:value-type="float" office:value="32.94" calcext:value-type="float">
            <text:p>32,9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8]/[.F58];0)" office:value-type="float" office:value="1000" calcext:value-type="float">
            <text:p>1 000,00</text:p>
          </table:table-cell>
          <table:table-cell table:style-name="ce455"/>
          <table:table-cell table:style-name="ce455" table:formula="of:=[.K58]+[.L58]" office:value-type="float" office:value="32940" calcext:value-type="float">
            <text:p>32 940,00 zł</text:p>
          </table:table-cell>
          <table:table-cell table:style-name="ce786" table:formula="of:=[.G58]*[.F58]" office:value-type="float" office:value="32940" calcext:value-type="float">
            <text:p>32 940,00 zł</text:p>
          </table:table-cell>
          <table:table-cell table:style-name="ce471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70" calcext:value-type="float">
            <text:p>1 87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fundamenty murowane z cegły, ściany murowane z cegły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/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2">
          <table:table-cell table:style-name="ce461" office:value-type="string" calcext:value-type="string">
            <text:p>55.</text:p>
          </table:table-cell>
          <table:table-cell table:style-name="ce17" office:value-type="string" calcext:value-type="string">
            <text:p>Reja 2</text:p>
          </table:table-cell>
          <table:table-cell table:style-name="ce461" office:value-type="string" calcext:value-type="string">
            <text:p>85-007</text:p>
          </table:table-cell>
          <table:table-cell table:style-name="ce464" office:value-type="float" office:value="115.97" calcext:value-type="float">
            <text:p>115,97</text:p>
          </table:table-cell>
          <table:table-cell table:style-name="ce457" office:value-type="float" office:value="168.77" calcext:value-type="float">
            <text:p>168,77</text:p>
          </table:table-cell>
          <table:table-cell table:style-name="ce458" office:value-type="float" office:value="284.74" calcext:value-type="float">
            <text:p>284,74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59]/[.F59];0)" office:value-type="float" office:value="1000" calcext:value-type="float">
            <text:p>1 000,00</text:p>
          </table:table-cell>
          <table:table-cell table:style-name="ce30" table:formula="of:=[.D59]/([.D59]+[.E59])*([.K59]+[.L59])" office:value-type="float" office:value="115970" calcext:value-type="float">
            <text:p>115 970,00 zł</text:p>
          </table:table-cell>
          <table:table-cell table:style-name="ce30" table:formula="of:=[.K59]+[.L59]-[.I59]" office:value-type="float" office:value="168770" calcext:value-type="float">
            <text:p>168 770,00 zł</text:p>
          </table:table-cell>
          <table:table-cell table:style-name="ce786" table:formula="of:=[.G59]*[.F59]" office:value-type="float" office:value="284740" calcext:value-type="float">
            <text:p>284 740,00 zł</text:p>
          </table:table-cell>
          <table:table-cell table:style-name="ce745"/>
          <table:table-cell table:style-name="ce593" office:value-type="float" office:value="2" calcext:value-type="float">
            <text:p>2</text:p>
          </table:table-cell>
          <table:table-cell table:style-name="ce593" office:value-type="float" office:value="1" calcext:value-type="float">
            <text:p>1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fundamenty murowane z cegły pełnej, ściany murowane z cegły pełnej, strop międzykondygnacyjny drewniany, schody wewnętrzne drewniane, otynkowany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 WŁ</text:p>
          </table:table-cell>
          <table:table-cell table:style-name="ce542" office:value-type="string" calcext:value-type="string">
            <text:p>T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5" calcext:value-type="float">
            <text:p>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30">
          <table:table-cell table:style-name="ce461" office:value-type="string" calcext:value-type="string">
            <text:p>56.</text:p>
          </table:table-cell>
          <table:table-cell table:style-name="ce25" office:value-type="string" calcext:value-type="string">
            <text:p>Sardynkowa</text:p>
          </table:table-cell>
          <table:table-cell table:style-name="ce468" office:value-type="string" calcext:value-type="string">
            <text:p>85-435</text:p>
          </table:table-cell>
          <table:table-cell table:style-name="ce33"/>
          <table:table-cell table:number-columns-repeated="2" table:style-name="ce33" office:value-type="float" office:value="524" calcext:value-type="float">
            <text:p>524,0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0]/[.F60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0]+[.L60]" office:value-type="float" office:value="524000" calcext:value-type="float">
            <text:p>524 000,00 zł</text:p>
          </table:table-cell>
          <table:table-cell table:style-name="ce776" table:formula="of:=[.G60]*[.F60]" office:value-type="float" office:value="524000" calcext:value-type="float">
            <text:p>524 000,00 zł</text:p>
          </table:table-cell>
          <table:table-cell table:style-name="ce497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70" calcext:value-type="float">
            <text:p>1 970</text:p>
          </table:table-cell>
          <table:table-cell table:style-name="ce546" office:value-type="float" office:value="1" calcext:value-type="float">
            <text:p>1</text:p>
          </table:table-cell>
          <table:table-cell table:style-name="ce583" office:value-type="string" calcext:value-type="string">
            <text:p>ściany zewnętrzne: jedna ze ścian murowana na zaprawie cementowo – wapiennej, pozostałe ściany o konstrukcji stalowej z wypełnieniem blachą trapezową, docieplone od środka i wykończone płytą STG. </text:p>
          </table:table-cell>
          <table:table-cell table:style-name="ce547" office:value-type="string" calcext:value-type="string">
            <text:p>Konstrukcja stalowa</text:p>
          </table:table-cell>
          <table:table-cell table:style-name="ce547" office:value-type="string" calcext:value-type="string">
            <text:p>papa na warstwie izolacyjnej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number-columns-repeated="6" table:style-name="ce542" office:value-type="string" calcext:value-type="string">
            <text:p>N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469" office:value-type="string" calcext:value-type="string">
            <text:p>07.2014</text:p>
          </table:table-cell>
          <table:table-cell table:style-name="ce542" office:value-type="string" calcext:value-type="string">
            <text:p>N</text:p>
          </table:table-cell>
          <table:table-cell table:style-name="ce563" office:value-type="string" calcext:value-type="string">
            <text:p>inst.el.odłączona 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61" office:value-type="string" calcext:value-type="string">
            <text:p>57.</text:p>
          </table:table-cell>
          <table:table-cell table:style-name="ce462" office:value-type="string" calcext:value-type="string">
            <text:p>Sienkiewicza 14</text:p>
          </table:table-cell>
          <table:table-cell table:style-name="ce461" office:value-type="string" calcext:value-type="string">
            <text:p>85-038</text:p>
          </table:table-cell>
          <table:table-cell table:style-name="ce465"/>
          <table:table-cell table:number-columns-repeated="2" table:style-name="ce465" office:value-type="float" office:value="233.83" calcext:value-type="float">
            <text:p>233,8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1]/[.F61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1]+[.L61]" office:value-type="float" office:value="233830" calcext:value-type="float">
            <text:p>233 830,00 zł</text:p>
          </table:table-cell>
          <table:table-cell table:style-name="ce776" table:formula="of:=[.G61]*[.F61]" office:value-type="float" office:value="233830" calcext:value-type="float">
            <text:p>233 83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901" calcext:value-type="float">
            <text:p>1 901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murowane z cegły, stropy międzykondygnacyjne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61" office:value-type="string" calcext:value-type="string">
            <text:p>58.</text:p>
          </table:table-cell>
          <table:table-cell table:style-name="ce25" office:value-type="string" calcext:value-type="string">
            <text:p>Sienkiewicza 39</text:p>
          </table:table-cell>
          <table:table-cell table:style-name="ce468" office:value-type="string" calcext:value-type="string">
            <text:p>85-037</text:p>
          </table:table-cell>
          <table:table-cell table:style-name="ce465"/>
          <table:table-cell table:style-name="ce465" table:formula="of:=206.81+38.36" office:value-type="float" office:value="245.17" calcext:value-type="float">
            <text:p>245,17</text:p>
          </table:table-cell>
          <table:table-cell table:style-name="ce465" table:formula="of:=206.81+38.36" office:value-type="float" office:value="245.17" calcext:value-type="float">
            <text:p>245,1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2]/[.F62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2]+[.L62]" office:value-type="float" office:value="245170" calcext:value-type="float">
            <text:p>245 170,00 zł</text:p>
          </table:table-cell>
          <table:table-cell table:style-name="ce776" table:formula="of:=[.G62]*[.F62]" office:value-type="float" office:value="245170" calcext:value-type="float">
            <text:p>245 170,00 zł</text:p>
          </table:table-cell>
          <table:table-cell table:style-name="ce156"/>
          <table:table-cell table:style-name="ce593"/>
          <table:table-cell table:style-name="ce593" office:value-type="float" office:value="2" calcext:value-type="float">
            <text:p>2</text:p>
          </table:table-cell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, ściany murowane z cegły, stropy drewnian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31">
          <table:table-cell table:style-name="ce461" office:value-type="string" calcext:value-type="string">
            <text:p>59.</text:p>
          </table:table-cell>
          <table:table-cell table:style-name="ce25" office:value-type="string" calcext:value-type="string">
            <text:p>Staroszkolna 10</text:p>
          </table:table-cell>
          <table:table-cell table:style-name="ce468" office:value-type="string" calcext:value-type="string">
            <text:p>85-209</text:p>
          </table:table-cell>
          <table:table-cell table:style-name="ce32"/>
          <table:table-cell table:style-name="ce160" office:value-type="float" office:value="317.3" calcext:value-type="float">
            <text:p>317,30</text:p>
          </table:table-cell>
          <table:table-cell table:style-name="ce33" office:value-type="float" office:value="317.3" calcext:value-type="float">
            <text:p>317,3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3]/[.F63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3]+[.L63]" office:value-type="float" office:value="317300" calcext:value-type="float">
            <text:p>317 300,00 zł</text:p>
          </table:table-cell>
          <table:table-cell table:style-name="ce776" table:formula="of:=[.G63]*[.F63]" office:value-type="float" office:value="317300" calcext:value-type="float">
            <text:p>317 300,00 zł</text:p>
          </table:table-cell>
          <table:table-cell table:style-name="ce555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95" office:value-type="float" office:value="1900" calcext:value-type="float">
            <text:p>1 90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kamienia i cegły , ściany murowane z cegły pełnej na zaprawie wapiennej, stropy drewniane, nad piwnicą ceramiczny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dachówka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<text:s/></text:p>
          </table:table-cell>
          <table:table-cell table:style-name="ce542" office:value-type="string" calcext:value-type="string">
            <text:p>T 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96"/>
          <table:table-cell table:style-name="ce542" office:value-type="string" calcext:value-type="string">
            <text:p>N</text:p>
          </table:table-cell>
          <table:table-cell table:style-name="ce596"/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16">
          <table:table-cell table:style-name="ce461" office:value-type="string" calcext:value-type="string">
            <text:p>60.</text:p>
          </table:table-cell>
          <table:table-cell table:style-name="ce462" office:value-type="string" calcext:value-type="string">
            <text:p>Stary Port 21</text:p>
          </table:table-cell>
          <table:table-cell table:style-name="ce461" office:value-type="string" calcext:value-type="string">
            <text:p>85-068</text:p>
          </table:table-cell>
          <table:table-cell table:style-name="ce465"/>
          <table:table-cell table:style-name="ce465" table:formula="of:=1355.93" office:value-type="float" office:value="1355.93" calcext:value-type="float">
            <text:p>1 355,93</text:p>
          </table:table-cell>
          <table:table-cell table:style-name="ce465" table:formula="of:=1355.93" office:value-type="float" office:value="1355.93" calcext:value-type="float">
            <text:p>1 355,93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4]/[.F64];0)" office:value-type="float" office:value="1000" calcext:value-type="float">
            <text:p>1 000,00</text:p>
          </table:table-cell>
          <table:table-cell table:style-name="ce455"/>
          <table:table-cell table:style-name="ce455" table:formula="of:=[.K64]+[.L64]" office:value-type="float" office:value="1355930" calcext:value-type="float">
            <text:p>1 355 930,00 zł</text:p>
          </table:table-cell>
          <table:table-cell table:style-name="ce776" table:formula="of:=[.G64]*[.F64]" office:value-type="float" office:value="1355930" calcext:value-type="float">
            <text:p>1 355 930,00 zł</text:p>
          </table:table-cell>
          <table:table-cell table:style-name="ce15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95" office:value-type="float" office:value="1839" calcext:value-type="float">
            <text:p>1 839</text:p>
          </table:table-cell>
          <table:table-cell table:style-name="ce546" office:value-type="float" office:value="5" calcext:value-type="float">
            <text:p>5</text:p>
          </table:table-cell>
          <table:table-cell table:style-name="ce583" office:value-type="string" calcext:value-type="string">
            <text:p>murowany z cegły pełnej, stropy drewniane,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style-name="ce542" office:value-type="string" calcext:value-type="string">
            <text:p>T</text:p>
          </table:table-cell>
          <table:table-cell table:style-name="ce597" office:value-type="string" calcext:value-type="string">
            <text:p>T / 06.03.2010</text:p>
          </table:table-cell>
          <table:table-cell table:style-name="ce542"/>
          <table:table-cell table:style-name="ce589" office:value-type="string" calcext:value-type="string">
            <text:p>T / 2</text:p>
          </table:table-cell>
          <table:table-cell table:number-columns-repeated="4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748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float" office:value="2015" calcext:value-type="float">
            <text:p>2015</text:p>
          </table:table-cell>
          <table:table-cell table:style-name="ce39"/>
          <table:table-cell table:style-name="ce469" office:value-type="float" office:value="2013" calcext:value-type="float">
            <text:p>2013</text:p>
          </table:table-cell>
          <table:table-cell table:style-name="ce39" office:value-type="string" calcext:value-type="string">
            <text:p>wzmocnienie ścian zewn.i więźby dachowej </text:p>
          </table:table-cell>
          <table:table-cell table:style-name="ce541" office:value-type="float" office:value="90000" calcext:value-type="float">
            <text:p>90 000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7">
          <table:table-cell table:style-name="ce461" office:value-type="string" calcext:value-type="string">
            <text:p>61.</text:p>
          </table:table-cell>
          <table:table-cell table:style-name="ce664" office:value-type="string" calcext:value-type="string">
            <text:p>Warmińskiego 3</text:p>
          </table:table-cell>
          <table:table-cell table:style-name="ce469" office:value-type="string" calcext:value-type="string">
            <text:p>85-054</text:p>
          </table:table-cell>
          <table:table-cell table:style-name="ce465"/>
          <table:table-cell table:number-columns-repeated="2" table:style-name="ce465" office:value-type="float" office:value="1622.4" calcext:value-type="float">
            <text:p>1 622,40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5]/[.F65];0)" office:value-type="float" office:value="1500" calcext:value-type="float">
            <text:p>1 500,00</text:p>
          </table:table-cell>
          <table:table-cell table:style-name="ce455"/>
          <table:table-cell table:style-name="ce455" table:formula="of:=[.K65]+[.L65]" office:value-type="float" office:value="2433600" calcext:value-type="float">
            <text:p>2 433 600,00 zł</text:p>
          </table:table-cell>
          <table:table-cell table:style-name="ce808" office:value-type="float" office:value="2433600" calcext:value-type="float">
            <text:p>2 433 600,00 zł</text:p>
          </table:table-cell>
          <table:table-cell table:style-name="ce496"/>
          <table:table-cell table:style-name="ce546"/>
          <table:table-cell table:style-name="ce546" office:value-type="float" office:value="1" calcext:value-type="float">
            <text:p>1</text:p>
          </table:table-cell>
          <table:table-cell table:style-name="ce595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fundamenty kamienno-ceglane, ściany zewnętrzne murowane z cegły ceramicznej, stropy nad piwnicą – Kleina na belkach stalowych, stropy drewniane,</text:p>
          </table:table-cell>
          <table:table-cell table:style-name="ce547" office:value-type="string" calcext:value-type="string">
            <text:p><text:s/>dach krokwiowo-płatwiowy</text:p>
          </table:table-cell>
          <table:table-cell table:style-name="ce547" office:value-type="string" calcext:value-type="string">
            <text:p>dachówka ceramiczn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COWŁ</text:p>
          </table:table-cell>
          <table:table-cell table:number-columns-repeated="6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469" office:value-type="string" calcext:value-type="string">
            <office:annotation draw:style-name="gr2" draw:text-style-name="P3" svg:width="20.64mm" svg:height="6.61mm" svg:x="512.5mm" svg:y="667.88mm" draw:caption-point-x="146.21mm" draw:caption-point-y="349.61mm">
              <dc:creator> </dc:creator>
              <dc:date>2019-07-29T00:00:00</dc:date>
              <text:p text:style-name="P2"><text:span text:style-name="T8">Opalana paliwem stałym (w piwnicy)</text:span></text:p>
            </office:annotation>
            <text:p>T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562" office:value-type="date" office:date-value="2016-11-15" calcext:value-type="date">
            <text:p>15-11-2016</text:p>
          </table:table-cell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461" office:value-type="string" calcext:value-type="string">
            <text:p>62.</text:p>
          </table:table-cell>
          <table:table-cell table:style-name="ce462" office:value-type="string" calcext:value-type="string">
            <text:p>Zygmunta Augusta 2</text:p>
          </table:table-cell>
          <table:table-cell table:style-name="ce461" office:value-type="string" calcext:value-type="string">
            <text:p>85-082</text:p>
          </table:table-cell>
          <table:table-cell table:style-name="ce465"/>
          <table:table-cell table:number-columns-repeated="2" table:style-name="ce465" office:value-type="float" office:value="143.07" calcext:value-type="float">
            <text:p>143,07</text:p>
          </table:table-cell>
          <table:table-cell table:style-name="ce516" table:formula="of:=[.G$5]" office:value-type="float" office:value="1000" calcext:value-type="float">
            <text:p>1 000,00 zł</text:p>
          </table:table-cell>
          <table:table-cell table:style-name="ce767" table:formula="of:=ROUND([.K66]/[.F66];0)" office:value-type="float" office:value="1000" calcext:value-type="float">
            <text:p>1 000,00</text:p>
          </table:table-cell>
          <table:table-cell table:style-name="ce43"/>
          <table:table-cell table:style-name="ce455" table:formula="of:=[.K66]+[.L66]" office:value-type="float" office:value="143070" calcext:value-type="float">
            <text:p>143 070,00 zł</text:p>
          </table:table-cell>
          <table:table-cell table:style-name="ce777" table:formula="of:=[.G66]*[.F66]" office:value-type="float" office:value="143070" calcext:value-type="float">
            <text:p>143 070,00 zł</text:p>
          </table:table-cell>
          <table:table-cell table:style-name="ce156"/>
          <table:table-cell table:style-name="ce598"/>
          <table:table-cell table:style-name="ce598" office:value-type="float" office:value="1" calcext:value-type="float">
            <text:p>1</text:p>
          </table:table-cell>
          <table:table-cell table:style-name="ce546" office:value-type="float" office:value="1880" calcext:value-type="float">
            <text:p>1 88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fundamenty murowane z cegły pełnej, ściany murowane z cegły, stropy międzykondygnacyjne betonowe, </text:p>
          </table:table-cell>
          <table:table-cell table:style-name="ce547" office:value-type="string" calcext:value-type="string">
            <text:p>drewniana </text:p>
          </table:table-cell>
          <table:table-cell table:style-name="ce547" office:value-type="string" calcext:value-type="string">
            <text:p>papa </text:p>
          </table:table-cell>
          <table:table-cell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CO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/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39"/>
          <table:table-cell table:style-name="ce469" office:value-type="float" office:value="2014" calcext:value-type="float">
            <text:p>2014</text:p>
          </table:table-cell>
          <table:table-cell table:style-name="ce39" office:value-type="string" calcext:value-type="string">
            <text:p>wymiana pokrycia dachowego </text:p>
          </table:table-cell>
          <table:table-cell table:style-name="ce541" office:value-type="float" office:value="6027" calcext:value-type="float">
            <text:p>6 027,00</text:p>
          </table:table-cell>
          <table:table-cell table:style-name="ce39"/>
          <table:table-cell table:style-name="ce284"/>
          <table:table-cell table:style-name="ce741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978"/>
        </table:table-row>
        <table:table-row table:style-name="ro32">
          <table:table-cell table:style-name="ce859" office:value-type="string" calcext:value-type="string" table:number-columns-spanned="3" table:number-rows-spanned="1">
            <text:p>RAZEM:</text:p>
          </table:table-cell>
          <table:covered-table-cell table:number-columns-repeated="2"/>
          <table:table-cell table:style-name="ce45" table:formula="of:=SUM([.D5:.D66])" office:value-type="float" office:value="1345.4" calcext:value-type="float">
            <text:p>1 345,40</text:p>
          </table:table-cell>
          <table:table-cell table:style-name="ce46" table:formula="of:=SUM([.E5:.E66])" office:value-type="float" office:value="25481.17" calcext:value-type="float">
            <text:p>25 481,17</text:p>
          </table:table-cell>
          <table:table-cell table:style-name="ce380" table:formula="of:=SUM([.F5:.F66])" office:value-type="float" office:value="26826.57" calcext:value-type="float">
            <text:p>26 826,57</text:p>
          </table:table-cell>
          <table:table-cell table:style-name="ce381" table:number-columns-repeated="2"/>
          <table:table-cell table:style-name="ce47" table:formula="of:=SUM([.I5:.I66])" office:value-type="float" office:value="3887073.17888803" calcext:value-type="float">
            <text:p>3 887 073,18 zł</text:p>
          </table:table-cell>
          <table:table-cell table:style-name="ce48" table:formula="of:=SUM([.J5:.J66])" office:value-type="float" office:value="31143058.821112" calcext:value-type="float">
            <text:p>31 143 058,82 zł</text:p>
          </table:table-cell>
          <table:table-cell table:style-name="ce382" table:formula="of:=SUM([.K5:.K66])" office:value-type="float" office:value="34997200" calcext:value-type="float">
            <text:p>34 997 200,00 zł</text:p>
          </table:table-cell>
          <table:table-cell table:style-name="ce486" table:formula="of:=SUM([.L5:.L66])" office:value-type="float" office:value="32932" calcext:value-type="float">
            <text:p><text:s/>32 932,00 zł </text:p>
          </table:table-cell>
          <table:table-cell table:style-name="ce488" table:formula="of:=SUM([.M5:.M66])" office:value-type="float" office:value="21" calcext:value-type="float">
            <text:p>21 </text:p>
          </table:table-cell>
          <table:table-cell table:style-name="ce488" table:formula="of:=SUM([.N5:.N66])" office:value-type="float" office:value="100" calcext:value-type="float">
            <text:p>100 </text:p>
          </table:table-cell>
          <table:table-cell table:style-name="ce549" table:number-columns-repeated="2"/>
          <table:table-cell table:style-name="ce585"/>
          <table:table-cell table:style-name="ce549" table:number-columns-repeated="12"/>
          <table:table-cell table:style-name="ce564" table:number-columns-repeated="5"/>
          <table:table-cell table:style-name="ce491"/>
          <table:table-cell table:style-name="ce564"/>
          <table:table-cell table:style-name="ce491" table:number-columns-repeated="2"/>
          <table:table-cell table:style-name="ce492"/>
          <table:table-cell table:style-name="ce487"/>
          <table:table-cell table:style-name="ce412"/>
          <table:table-cell table:style-name="ce413"/>
          <table:table-cell table:style-name="ce161"/>
          <table:table-cell table:style-name="ce162"/>
          <table:table-cell table:style-name="ce161"/>
          <table:table-cell table:style-name="ce51"/>
          <table:table-cell table:style-name="ce52" table:number-columns-repeated="978"/>
        </table:table-row>
        <table:table-row table:style-name="ro33">
          <table:table-cell table:style-name="ce163"/>
          <table:table-cell table:style-name="ce164"/>
          <table:table-cell table:style-name="ce165" table:number-columns-repeated="3"/>
          <table:table-cell table:style-name="ce166"/>
          <table:table-cell table:style-name="ce167" office:value-type="string" office:string-value="RAZEM:" calcext:value-type="string">
            <text:p><text:s/>RAZEM: </text:p>
          </table:table-cell>
          <table:table-cell table:style-name="ce759"/>
          <table:table-cell table:style-name="ce842" table:formula="of:=[.I67]+[.J67]" office:value-type="float" office:value="35030132" calcext:value-type="float" table:number-columns-spanned="2" table:number-rows-spanned="1">
            <text:p>35 030 132,00 zł</text:p>
          </table:table-cell>
          <table:covered-table-cell/>
          <table:table-cell table:style-name="ce842" table:formula="of:=[.K67]+[.L67]" office:value-type="float" office:value="35030132" calcext:value-type="float" table:number-columns-spanned="2" table:number-rows-spanned="1">
            <text:p>35 030 132,00 zł</text:p>
          </table:table-cell>
          <table:covered-table-cell/>
          <table:table-cell table:number-columns-repeated="27"/>
          <table:table-cell table:style-name="ce282"/>
          <table:table-cell table:style-name="ce400"/>
          <table:table-cell table:style-name="ce414"/>
          <table:table-cell table:style-name="ce61"/>
          <table:table-cell table:style-name="ce59"/>
          <table:table-cell table:style-name="ce61" table:number-columns-repeated="980"/>
        </table:table-row>
        <table:table-row table:style-name="ro25">
          <table:table-cell table:style-name="ce62" table:number-columns-repeated="5"/>
          <table:table-cell table:style-name="ce63" table:formula="of:=[.F67]-[.E67]-[.D67]" office:value-type="float" office:value="-0.00000000000591171556152403" calcext:value-type="float">
            <text:p>0,00</text:p>
          </table:table-cell>
          <table:table-cell table:style-name="ce64" table:number-columns-repeated="2"/>
          <table:table-cell table:style-name="ce65" table:number-columns-repeated="2"/>
          <table:table-cell table:style-name="ce57" table:number-columns-repeated="2"/>
          <table:table-cell table:number-columns-repeated="27"/>
          <table:table-cell table:style-name="ce57"/>
          <table:table-cell table:style-name="ce400" table:number-columns-repeated="2"/>
          <table:table-cell table:style-name="ce57"/>
          <table:table-cell table:style-name="ce58"/>
          <table:table-cell table:style-name="ce1132" table:number-columns-repeated="2"/>
          <table:table-cell table:style-name="ce61" table:number-columns-repeated="978"/>
        </table:table-row>
        <table:table-row table:style-name="ro26">
          <table:table-cell/>
          <table:table-cell table:style-name="ce12" table:number-columns-repeated="2"/>
          <table:table-cell/>
          <table:table-cell table:style-name="ce168"/>
          <table:table-cell table:style-name="ce66" office:value-type="string" calcext:value-type="string">
            <text:p>SKŁADKA</text:p>
          </table:table-cell>
          <table:table-cell/>
          <table:table-cell table:style-name="ce308" table:formula="of:=[.AN3]" office:value-type="percentage" office:value="0" calcext:value-type="percentage">
            <text:p>0,0000%</text:p>
          </table:table-cell>
          <table:table-cell table:style-name="ce67" table:formula="of:=[.I67]*[.$H70]" office:value-type="float" office:value="0" calcext:value-type="float">
            <text:p>0,00</text:p>
          </table:table-cell>
          <table:table-cell table:style-name="ce68" table:formula="of:=[.J67]*[.$H70]" office:value-type="float" office:value="0" calcext:value-type="float">
            <text:p>0,00</text:p>
          </table:table-cell>
          <table:table-cell table:style-name="ce69" table:formula="of:=[.H70]*[.K68]-[.J70]-[.I70]" office:value-type="float" office:value="0" calcext:value-type="float">
            <text:p>0,00</text:p>
          </table:table-cell>
          <table:table-cell table:style-name="ce70" table:formula="of:=[.I68]-[.K68]" office:value-type="float" office:value="0" calcext:value-type="float">
            <text:p>0,00 zł</text:p>
          </table:table-cell>
          <table:table-cell table:number-columns-repeated="27"/>
          <table:table-cell table:style-name="ce70"/>
          <table:table-cell table:style-name="ce415" table:number-columns-repeated="2"/>
          <table:table-cell table:style-name="ce71" table:number-columns-repeated="3"/>
          <table:table-cell table:style-name="ce72"/>
          <table:table-cell table:number-columns-repeated="196"/>
          <table:table-cell table:style-name="ce10" table:number-columns-repeated="3"/>
          <table:table-cell table:number-columns-repeated="779"/>
        </table:table-row>
        <table:table-row table:style-name="ro6">
          <table:table-cell table:style-name="ce185"/>
          <table:table-cell table:style-name="ce207" table:number-columns-repeated="2"/>
          <table:table-cell table:style-name="ce180" table:number-columns-repeated="2"/>
          <table:table-cell table:style-name="ce189" table:number-columns-repeated="3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 table:style-name="ce189"/>
          <table:table-cell table:style-name="ce190"/>
          <table:table-cell table:number-columns-repeated="27"/>
          <table:table-cell table:style-name="ce190"/>
          <table:table-cell table:style-name="ce409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185"/>
          <table:table-cell table:style-name="ce207" table:number-columns-repeated="2"/>
          <table:table-cell table:style-name="ce180" table:number-columns-repeated="2"/>
          <table:table-cell table:style-name="ce189" table:number-columns-repeated="6"/>
          <table:table-cell table:style-name="ce190"/>
          <table:table-cell table:number-columns-repeated="27"/>
          <table:table-cell table:style-name="ce190"/>
          <table:table-cell table:style-name="ce409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715" table:number-columns-repeated="2"/>
          <table:table-cell table:style-name="ce180" table:number-columns-repeated="2"/>
          <table:table-cell table:style-name="ce181" table:number-columns-repeated="6"/>
          <table:table-cell table:style-name="ce179"/>
          <table:table-cell table:number-columns-repeated="27"/>
          <table:table-cell table:style-name="ce179"/>
          <table:table-cell table:style-name="ce410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714"/>
          <table:table-cell table:style-name="ce191" table:number-columns-repeated="2"/>
          <table:table-cell table:style-name="ce193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714"/>
          <table:table-cell table:style-name="ce715" table:number-columns-repeated="2"/>
          <table:table-cell table:style-name="ce180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7"/>
          <table:table-cell table:style-name="ce185" table:number-columns-repeated="977"/>
        </table:table-row>
        <table:table-row table:style-name="ro6">
          <table:table-cell table:style-name="ce794"/>
          <table:table-cell table:style-name="ce795"/>
          <table:table-cell table:style-name="ce461"/>
          <table:table-cell table:style-name="ce465" table:number-columns-repeated="2"/>
          <table:table-cell table:style-name="ce796"/>
          <table:table-cell table:style-name="ce516"/>
          <table:table-cell table:style-name="ce767"/>
          <table:table-cell table:style-name="ce455" table:number-columns-repeated="2"/>
          <table:table-cell table:style-name="ce797"/>
          <table:table-cell table:style-name="ce156"/>
          <table:table-cell table:style-name="ce546" table:number-columns-repeated="4"/>
          <table:table-cell table:style-name="ce583"/>
          <table:table-cell table:style-name="ce547" table:number-columns-repeated="2"/>
          <table:table-cell table:style-name="ce542" table:number-columns-repeated="11"/>
          <table:table-cell table:style-name="ce469"/>
          <table:table-cell table:style-name="ce562"/>
          <table:table-cell table:style-name="ce542"/>
          <table:table-cell table:style-name="ce469"/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175"/>
          <table:table-cell table:style-name="ce404" table:number-columns-repeated="6"/>
          <table:table-cell table:number-columns-repeated="977"/>
        </table:table-row>
        <table:table-row table:style-name="ro6" table:number-rows-repeated="2">
          <table:table-cell table:style-name="ce794"/>
          <table:table-cell table:style-name="ce795"/>
          <table:table-cell table:style-name="ce461"/>
          <table:table-cell table:style-name="ce465" table:number-columns-repeated="2"/>
          <table:table-cell table:style-name="ce796"/>
          <table:table-cell table:style-name="ce516"/>
          <table:table-cell table:style-name="ce767"/>
          <table:table-cell table:style-name="ce455" table:number-columns-repeated="2"/>
          <table:table-cell table:style-name="ce797"/>
          <table:table-cell table:style-name="ce156"/>
          <table:table-cell table:style-name="ce546" table:number-columns-repeated="4"/>
          <table:table-cell table:style-name="ce583"/>
          <table:table-cell table:style-name="ce547" table:number-columns-repeated="2"/>
          <table:table-cell table:style-name="ce542" table:number-columns-repeated="11"/>
          <table:table-cell table:style-name="ce469"/>
          <table:table-cell table:style-name="ce562"/>
          <table:table-cell table:style-name="ce542"/>
          <table:table-cell table:style-name="ce563"/>
          <table:table-cell table:style-name="ce39"/>
          <table:table-cell table:style-name="ce469"/>
          <table:table-cell table:style-name="ce39"/>
          <table:table-cell table:style-name="ce541"/>
          <table:table-cell table:style-name="ce39"/>
          <table:table-cell table:style-name="ce284"/>
          <table:table-cell table:style-name="ce175"/>
          <table:table-cell table:style-name="ce404" table:number-columns-repeated="6"/>
          <table:table-cell table:number-columns-repeated="977"/>
        </table:table-row>
        <table:table-row table:style-name="ro6">
          <table:table-cell table:style-name="ce254"/>
          <table:table-cell table:style-name="ce713" table:number-columns-repeated="2"/>
          <table:table-cell table:style-name="ce254" table:number-columns-repeated="2"/>
          <table:table-cell table:style-name="ce173" table:number-columns-repeated="5"/>
          <table:table-cell table:style-name="ce172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3">
          <table:table-cell table:style-name="ce254"/>
          <table:table-cell table:style-name="ce185"/>
          <table:table-cell table:style-name="ce713"/>
          <table:table-cell table:style-name="ce25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185"/>
          <table:table-cell table:style-name="ce713"/>
          <table:table-cell table:style-name="ce254" table:number-columns-repeated="2"/>
          <table:table-cell table:style-name="ce173" table:number-columns-repeated="5"/>
          <table:table-cell table:style-name="ce195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196" table:number-columns-repeated="2"/>
          <table:table-cell table:style-name="ce177" table:number-columns-repeated="2"/>
          <table:table-cell table:style-name="ce181" table:number-columns-repeated="6"/>
          <table:table-cell table:style-name="ce179"/>
          <table:table-cell table:number-columns-repeated="27"/>
          <table:table-cell table:style-name="ce179"/>
          <table:table-cell table:style-name="ce410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2">
          <table:table-cell table:style-name="ce254"/>
          <table:table-cell table:style-name="ce176" table:number-columns-repeated="2"/>
          <table:table-cell table:style-name="ce177" table:number-columns-repeated="2"/>
          <table:table-cell table:style-name="ce181" table:number-columns-repeated="6"/>
          <table:table-cell table:style-name="ce179"/>
          <table:table-cell table:number-columns-repeated="27"/>
          <table:table-cell table:style-name="ce179"/>
          <table:table-cell table:style-name="ce410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197"/>
          <table:table-cell table:style-name="ce844" table:number-columns-spanned="1" table:number-rows-spanned="2"/>
          <table:table-cell table:style-name="ce711"/>
          <table:table-cell table:style-name="ce192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197"/>
          <table:covered-table-cell/>
          <table:table-cell table:style-name="ce711"/>
          <table:table-cell table:style-name="ce192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199" table:number-columns-repeated="2"/>
          <table:table-cell table:style-name="ce170" table:number-columns-repeated="2"/>
          <table:table-cell table:style-name="ce173" table:number-columns-repeated="6"/>
          <table:table-cell table:style-name="ce172"/>
          <table:table-cell table:number-columns-repeated="27"/>
          <table:table-cell table:style-name="ce172"/>
          <table:table-cell table:style-name="ce405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845" table:number-columns-spanned="1" table:number-rows-spanned="2"/>
          <table:table-cell table:style-name="ce712"/>
          <table:table-cell table:style-name="ce184" table:number-columns-repeated="2"/>
          <table:table-cell table:style-name="ce847" table:number-columns-spanned="1" table:number-rows-spanned="2"/>
          <table:table-cell table:style-name="ce847" table:number-columns-spanned="1" table:number-rows-spanned="2"/>
          <table:table-cell table:style-name="ce708" table:number-columns-repeated="3"/>
          <table:table-cell table:style-name="ce173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covered-table-cell/>
          <table:table-cell table:style-name="ce712"/>
          <table:table-cell table:style-name="ce184" table:number-columns-repeated="2"/>
          <table:covered-table-cell table:number-columns-repeated="2"/>
          <table:table-cell table:style-name="ce708" table:number-columns-repeated="3"/>
          <table:table-cell table:style-name="ce173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2">
          <table:table-cell table:style-name="ce254"/>
          <table:table-cell table:style-name="ce712" table:number-columns-repeated="2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714"/>
          <table:table-cell table:style-name="ce176" table:number-columns-repeated="2"/>
          <table:table-cell table:style-name="ce180" table:number-columns-repeated="2"/>
          <table:table-cell table:style-name="ce173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713" table:number-columns-repeated="2"/>
          <table:table-cell table:style-name="ce254" table:number-columns-repeated="2"/>
          <table:table-cell table:style-name="ce173" table:number-columns-repeated="6"/>
          <table:table-cell table:style-name="ce200"/>
          <table:table-cell table:number-columns-repeated="27"/>
          <table:table-cell table:style-name="ce200"/>
          <table:table-cell table:style-name="ce407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714"/>
          <table:table-cell table:style-name="ce199" table:number-columns-repeated="2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185" table:number-columns-repeated="2"/>
          <table:table-cell table:style-name="ce71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714"/>
          <table:table-cell table:style-name="ce176" table:number-columns-repeated="2"/>
          <table:table-cell table:style-name="ce180" table:number-columns-repeated="2"/>
          <table:table-cell table:style-name="ce181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848" table:number-columns-spanned="3" table:number-rows-spanned="1"/>
          <table:covered-table-cell table:number-columns-repeated="2"/>
          <table:table-cell table:style-name="ce180" table:number-columns-repeated="2"/>
          <table:table-cell table:style-name="ce188" table:number-columns-repeated="6"/>
          <table:table-cell table:style-name="ce187"/>
          <table:table-cell table:number-columns-repeated="27"/>
          <table:table-cell table:style-name="ce187"/>
          <table:table-cell table:style-name="ce408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2">
          <table:table-cell table:style-name="ce185"/>
          <table:table-cell table:style-name="ce207" table:number-columns-repeated="2"/>
          <table:table-cell table:style-name="ce180" table:number-columns-repeated="2"/>
          <table:table-cell table:style-name="ce189" table:number-columns-repeated="6"/>
          <table:table-cell table:style-name="ce190"/>
          <table:table-cell table:number-columns-repeated="27"/>
          <table:table-cell table:style-name="ce190"/>
          <table:table-cell table:style-name="ce409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849" table:number-columns-spanned="1" table:number-rows-spanned="2"/>
          <table:table-cell table:style-name="ce709"/>
          <table:table-cell table:style-name="ce194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covered-table-cell/>
          <table:table-cell table:style-name="ce709"/>
          <table:table-cell table:style-name="ce194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2" table:number-columns-repeated="2"/>
          <table:table-cell table:style-name="ce180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3" table:number-columns-repeated="2"/>
          <table:table-cell table:style-name="ce254" table:number-columns-repeated="2"/>
          <table:table-cell table:style-name="ce172" table:number-columns-repeated="5"/>
          <table:table-cell table:style-name="ce173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3" table:number-columns-repeated="2"/>
          <table:table-cell table:style-name="ce25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4" table:number-columns-repeated="2"/>
          <table:table-cell table:style-name="ce178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850" table:number-columns-spanned="1" table:number-rows-spanned="2"/>
          <table:table-cell table:style-name="ce710"/>
          <table:table-cell table:style-name="ce170" table:number-columns-repeated="2"/>
          <table:table-cell table:style-name="ce173" table:number-columns-repeated="6"/>
          <table:table-cell table:style-name="ce254"/>
          <table:table-cell table:number-columns-repeated="27"/>
          <table:table-cell table:style-name="ce254"/>
          <table:table-cell table:style-name="ce197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covered-table-cell/>
          <table:table-cell table:style-name="ce710"/>
          <table:table-cell table:style-name="ce170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2" table:number-columns-repeated="2"/>
          <table:table-cell table:style-name="ce180" table:number-columns-repeated="2"/>
          <table:table-cell table:style-name="ce181" table:number-columns-repeated="6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846" table:number-columns-spanned="1" table:number-rows-spanned="2"/>
          <table:table-cell table:style-name="ce707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covered-table-cell/>
          <table:table-cell table:style-name="ce707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707" table:number-columns-repeated="2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2" table:number-columns-repeated="2"/>
          <table:table-cell table:style-name="ce180" table:number-columns-repeated="2"/>
          <table:table-cell table:style-name="ce181" table:number-columns-repeated="6"/>
          <table:table-cell table:style-name="ce179"/>
          <table:table-cell table:number-columns-repeated="27"/>
          <table:table-cell table:style-name="ce179"/>
          <table:table-cell table:style-name="ce410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>
          <table:table-cell table:style-name="ce254"/>
          <table:table-cell table:style-name="ce207" table:number-columns-repeated="2"/>
          <table:table-cell table:style-name="ce180" table:number-columns-repeated="2"/>
          <table:table-cell table:style-name="ce208" table:number-columns-repeated="5"/>
          <table:table-cell table:style-name="ce181"/>
          <table:table-cell table:style-name="ce182"/>
          <table:table-cell table:number-columns-repeated="27"/>
          <table:table-cell table:style-name="ce182"/>
          <table:table-cell table:style-name="ce404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2">
          <table:table-cell table:style-name="ce254"/>
          <table:table-cell table:style-name="ce209" table:number-columns-repeated="2"/>
          <table:table-cell table:style-name="ce184" table:number-columns-repeated="2"/>
          <table:table-cell table:style-name="ce173" table:number-columns-repeated="6"/>
          <table:table-cell table:style-name="ce174"/>
          <table:table-cell table:number-columns-repeated="27"/>
          <table:table-cell table:style-name="ce174"/>
          <table:table-cell table:style-name="ce406" table:number-columns-repeated="2"/>
          <table:table-cell table:style-name="ce185"/>
          <table:table-cell table:style-name="ce749"/>
          <table:table-cell table:style-name="ce185" table:number-columns-repeated="980"/>
        </table:table-row>
        <table:table-row table:style-name="ro6" table:number-rows-repeated="46">
          <table:table-cell table:number-columns-repeated="1024"/>
        </table:table-row>
        <table:table-row table:style-name="ro6">
          <table:table-cell table:number-columns-repeated="12"/>
          <table:table-cell table:style-name="ce599" table:number-columns-repeated="4"/>
          <table:table-cell table:style-name="ce608"/>
          <table:table-cell table:style-name="ce599" table:number-columns-repeated="12"/>
          <table:table-cell table:style-name="ce601" table:number-columns-repeated="5"/>
          <table:table-cell table:style-name="ce428"/>
          <table:table-cell table:style-name="ce601"/>
          <table:table-cell table:style-name="ce428" table:number-columns-repeated="3"/>
          <table:table-cell table:number-columns-repeated="985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3"/>
          <table:table-cell table:style-name="ce602" table:number-columns-repeated="3"/>
          <table:table-cell table:style-name="ce609"/>
          <table:table-cell table:style-name="ce602" table:number-columns-repeated="12"/>
          <table:table-cell table:style-name="ce603" table:number-columns-repeated="5"/>
          <table:table-cell table:style-name="ce245"/>
          <table:table-cell table:style-name="ce603"/>
          <table:table-cell table:style-name="ce245" table:number-columns-repeated="3"/>
          <table:table-cell table:number-columns-repeated="985"/>
        </table:table-row>
        <table:table-row table:style-name="ro34" table:number-rows-repeated="2">
          <table:table-cell table:number-columns-repeated="12"/>
          <table:table-cell table:style-name="ce604" table:number-columns-repeated="4"/>
          <table:table-cell table:style-name="ce610"/>
          <table:table-cell table:style-name="ce604" table:number-columns-repeated="12"/>
          <table:table-cell table:style-name="ce605" table:number-columns-repeated="5"/>
          <table:table-cell table:style-name="ce431"/>
          <table:table-cell table:style-name="ce605"/>
          <table:table-cell table:style-name="ce431" table:number-columns-repeated="3"/>
          <table:table-cell table:number-columns-repeated="985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udynki_gospodarcze" table:style-name="ta4" table:print-ranges="Budynki_gospodarcze.A1:Budynki_gospodarcze.L182">
        <table:shapes>
          <draw:custom-shape draw:z-index="0" draw:name="CustomShape 1" draw:style-name="gr1" draw:text-style-name="P1" svg:width="424.42mm" svg:height="0.53mm" svg:x="0mm" svg:y="0mm">
            <text:p/>
            <draw:enhanced-geometry svg:viewBox="0 0 15278952 19050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78952"/>
              <draw:equation draw:name="f7" draw:formula="?f4 / 19050"/>
              <draw:equation draw:name="f8" draw:formula="15278952 / ?f6"/>
              <draw:equation draw:name="f9" draw:formula="9525 / ?f7"/>
              <draw:equation draw:name="f10" draw:formula="7639476 / ?f6"/>
              <draw:equation draw:name="f11" draw:formula="19050 / ?f7"/>
              <draw:equation draw:name="f12" draw:formula="0 / ?f6"/>
              <draw:equation draw:name="f13" draw:formula="0 / ?f7"/>
            </draw:enhanced-geometry>
          </draw:custom-shape>
          <draw:custom-shape draw:z-index="1" draw:name="CustomShape 1" draw:style-name="gr1" draw:text-style-name="P1" svg:width="422.56mm" svg:height="1.06mm" svg:x="0mm" svg:y="0mm">
            <text:p/>
            <draw:enhanced-geometry svg:viewBox="0 0 15212277 38100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12277"/>
              <draw:equation draw:name="f7" draw:formula="?f4 / 38100"/>
              <draw:equation draw:name="f8" draw:formula="15212277 / ?f6"/>
              <draw:equation draw:name="f9" draw:formula="19050 / ?f7"/>
              <draw:equation draw:name="f10" draw:formula="7606139 / ?f6"/>
              <draw:equation draw:name="f11" draw:formula="38100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45" table:default-cell-style-name="ce435"/>
        <table:table-column table:style-name="co9" table:default-cell-style-name="ce435"/>
        <table:table-column table:style-name="co3" table:visibility="collapse" table:number-columns-repeated="2" table:default-cell-style-name="ce83"/>
        <table:table-column table:style-name="co43" table:default-cell-style-name="ce814"/>
        <table:table-column table:style-name="co37" table:visibility="collapse" table:default-cell-style-name="ce814"/>
        <table:table-column table:style-name="co37" table:default-cell-style-name="ce814"/>
        <table:table-column table:style-name="co37" table:visibility="collapse" table:number-columns-repeated="2" table:default-cell-style-name="ce814"/>
        <table:table-column table:style-name="co46" table:default-cell-style-name="ce814"/>
        <table:table-column table:style-name="co47" table:default-cell-style-name="ce1132"/>
        <table:table-column table:style-name="co31" table:default-cell-style-name="ce1132"/>
        <table:table-column table:style-name="co48" table:number-columns-repeated="2" table:default-cell-style-name="ce411"/>
        <table:table-column table:style-name="co49" table:default-cell-style-name="ce10"/>
        <table:table-column table:style-name="co26" table:default-cell-style-name="ce11"/>
        <table:table-column table:style-name="co11" table:default-cell-style-name="ce10"/>
        <table:table-column table:style-name="co9" table:default-cell-style-name="ce10"/>
        <table:table-column table:style-name="co1" table:number-columns-repeated="1005" table:default-cell-style-name="ce10"/>
        <table:table-row table:style-name="ro3">
          <table:table-cell table:style-name="ce840" office:value-type="string" calcext:value-type="string" table:number-columns-spanned="12" table:number-rows-spanned="1">
            <text:p>Wykaz budynków gospodarczych, stanowiących własność i współwłasność Miasta Bydgoszczy (ROM 3) <text:s text:c="43"/></text:p>
          </table:table-cell>
          <table:covered-table-cell table:number-columns-repeated="11"/>
          <table:table-cell table:style-name="ce280"/>
          <table:table-cell table:style-name="ce394" table:number-columns-repeated="2"/>
          <table:table-cell table:number-columns-repeated="202"/>
          <table:table-cell table:style-name="ce1" table:number-columns-repeated="807"/>
        </table:table-row>
        <table:table-row table:style-name="ro35">
          <table:table-cell table:style-name="ce321"/>
          <table:table-cell table:style-name="ce317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310"/>
          <table:table-cell table:style-name="ce311" table:number-columns-repeated="2"/>
          <table:table-cell table:style-name="ce312"/>
          <table:table-cell table:style-name="ce311" table:number-columns-repeated="4"/>
          <table:table-cell table:style-name="ce313"/>
          <table:table-cell table:style-name="ce311"/>
          <table:table-cell table:style-name="ce314"/>
          <table:table-cell table:style-name="ce395" table:number-columns-repeated="2"/>
          <table:table-cell table:style-name="ce313"/>
          <table:table-cell table:style-name="ce315"/>
          <table:table-cell table:style-name="ce313" table:number-columns-repeated="1007"/>
        </table:table-row>
        <table:table-row table:style-name="ro36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28" office:value-type="string" calcext:value-type="string">
            <text:p>Pow. użytkowa gosp. (LM)</text:p>
          </table:table-cell>
          <table:table-cell table:style-name="ce329" office:value-type="string" calcext:value-type="string">
            <text:p>Pow. użytkowa LU</text:p>
          </table:table-cell>
          <table:table-cell table:style-name="ce383" office:value-type="string" calcext:value-type="string">
            <text:p>Pow. użytkowa budynków gospodarczych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28" office:value-type="string" calcext:value-type="string">
            <text:p>Wartość LM</text:p>
          </table:table-cell>
          <table:table-cell table:style-name="ce329" office:value-type="string" calcext:value-type="string">
            <text:p>Wartość LU 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419" office:value-type="string" calcext:value-type="string">
            <text:p>Wartość księgowa brutto</text:p>
          </table:table-cell>
          <table:table-cell table:style-name="ce320"/>
          <table:table-cell table:style-name="ce391" table:number-columns-repeated="2"/>
          <table:table-cell table:style-name="ce392"/>
          <table:table-cell table:style-name="ce393"/>
          <table:table-cell table:style-name="ce392" table:number-columns-repeated="2"/>
          <table:table-cell table:style-name="ce12" table:number-columns-repeated="1005"/>
        </table:table-row>
        <table:table-row table:style-name="ro29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416" office:value-type="string" calcext:value-type="string">
            <text:p>a</text:p>
          </table:table-cell>
          <table:table-cell table:style-name="ce417" office:value-type="string" calcext:value-type="string">
            <text:p>b</text:p>
          </table:table-cell>
          <table:table-cell table:style-name="ce379" office:value-type="string" calcext:value-type="string">
            <text:p>4</text:p>
          </table:table-cell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416" office:value-type="string" calcext:value-type="string">
            <text:p>c</text:p>
          </table:table-cell>
          <table:table-cell table:style-name="ce417" office:value-type="string" calcext:value-type="string">
            <text:p>d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15"/>
          <table:table-cell table:style-name="ce396" table:number-columns-repeated="2"/>
          <table:table-cell table:style-name="ce440"/>
          <table:table-cell table:style-name="ce13"/>
          <table:table-cell table:style-name="ce12" table:number-columns-repeated="1007"/>
        </table:table-row>
        <table:table-row table:style-name="ro27">
          <table:table-cell table:style-name="ce482" office:value-type="string" calcext:value-type="string">
            <text:p>1.</text:p>
          </table:table-cell>
          <table:table-cell table:style-name="ce17" office:value-type="string" calcext:value-type="string">
            <text:p>3 Maja 24</text:p>
          </table:table-cell>
          <table:table-cell table:style-name="ce461" office:value-type="string" calcext:value-type="string">
            <text:p>85-016</text:p>
          </table:table-cell>
          <table:table-cell table:style-name="ce333" office:value-type="float" office:value="32.41" calcext:value-type="float">
            <text:p>32,41</text:p>
          </table:table-cell>
          <table:table-cell table:style-name="ce333"/>
          <table:table-cell table:style-name="ce465" office:value-type="float" office:value="32.41" calcext:value-type="float">
            <text:p>32,41</text:p>
          </table:table-cell>
          <table:table-cell table:style-name="ce778" office:value-type="float" office:value="500" calcext:value-type="float">
            <text:p>500,00 zł</text:p>
          </table:table-cell>
          <table:table-cell table:style-name="ce767" table:formula="of:=ROUND([.K5]/[.F5];0)" office:value-type="float" office:value="500" calcext:value-type="float">
            <text:p>500,00</text:p>
          </table:table-cell>
          <table:table-cell table:style-name="ce455" table:formula="of:=[.K5]+[.L5]" office:value-type="float" office:value="16205" calcext:value-type="float">
            <text:p>16 205,00 zł</text:p>
          </table:table-cell>
          <table:table-cell table:style-name="ce455"/>
          <table:table-cell table:style-name="ce768" table:formula="of:=[.G5]*[.F5]" office:value-type="float" office:value="16205" calcext:value-type="float">
            <text:p><text:s/>16 205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style-name="ce12" table:number-columns-repeated="1005"/>
        </table:table-row>
        <table:table-row table:style-name="ro27">
          <table:table-cell table:style-name="ce482" office:value-type="string" calcext:value-type="string">
            <text:p>2.</text:p>
          </table:table-cell>
          <table:table-cell table:style-name="ce462" office:value-type="string" calcext:value-type="string">
            <text:p>Chełmińska 9</text:p>
          </table:table-cell>
          <table:table-cell table:style-name="ce482" office:value-type="string" calcext:value-type="string">
            <text:p>85-203</text:p>
          </table:table-cell>
          <table:table-cell table:style-name="ce333" office:value-type="float" office:value="60.5" calcext:value-type="float">
            <text:p>60,50</text:p>
          </table:table-cell>
          <table:table-cell table:style-name="ce333"/>
          <table:table-cell table:style-name="ce465" office:value-type="float" office:value="60.5" calcext:value-type="float">
            <text:p>60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]/[.F6];0)" office:value-type="float" office:value="500" calcext:value-type="float">
            <text:p>500,00</text:p>
          </table:table-cell>
          <table:table-cell table:style-name="ce455" table:formula="of:=[.K6]+[.L6]" office:value-type="float" office:value="30250" calcext:value-type="float">
            <text:p>30 250,00 zł</text:p>
          </table:table-cell>
          <table:table-cell table:style-name="ce455"/>
          <table:table-cell table:style-name="ce768" table:formula="of:=[.G6]*[.F6]" office:value-type="float" office:value="30250" calcext:value-type="float">
            <text:p><text:s/>30 25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.</text:p>
          </table:table-cell>
          <table:table-cell table:style-name="ce17" office:value-type="string" calcext:value-type="string">
            <text:p>Chełmińska 14</text:p>
          </table:table-cell>
          <table:table-cell table:style-name="ce482" office:value-type="string" calcext:value-type="string">
            <text:p>85-203</text:p>
          </table:table-cell>
          <table:table-cell table:style-name="ce333" office:value-type="float" office:value="18" calcext:value-type="float">
            <text:p>18,00</text:p>
          </table:table-cell>
          <table:table-cell table:style-name="ce333"/>
          <table:table-cell table:style-name="ce465" office:value-type="float" office:value="18" calcext:value-type="float">
            <text:p>18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]/[.F7];0)" office:value-type="float" office:value="500" calcext:value-type="float">
            <text:p>500,00</text:p>
          </table:table-cell>
          <table:table-cell table:style-name="ce455" table:formula="of:=[.K7]+[.L7]" office:value-type="float" office:value="9000" calcext:value-type="float">
            <text:p>9 000,00 zł</text:p>
          </table:table-cell>
          <table:table-cell table:style-name="ce455"/>
          <table:table-cell table:style-name="ce768" table:formula="of:=[.G7]*[.F7]" office:value-type="float" office:value="9000" calcext:value-type="float">
            <text:p><text:s/>9 0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.</text:p>
          </table:table-cell>
          <table:table-cell table:style-name="ce17" office:value-type="string" calcext:value-type="string">
            <text:p>Chełmińska 22</text:p>
          </table:table-cell>
          <table:table-cell table:style-name="ce482" office:value-type="string" calcext:value-type="string">
            <text:p>85-203</text:p>
          </table:table-cell>
          <table:table-cell table:style-name="ce333" office:value-type="float" office:value="77" calcext:value-type="float">
            <text:p>77,00</text:p>
          </table:table-cell>
          <table:table-cell table:style-name="ce333"/>
          <table:table-cell table:style-name="ce465" office:value-type="float" office:value="77" calcext:value-type="float">
            <text:p>7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]/[.F8];0)" office:value-type="float" office:value="500" calcext:value-type="float">
            <text:p>500,00</text:p>
          </table:table-cell>
          <table:table-cell table:style-name="ce455" table:formula="of:=[.K8]+[.L8]" office:value-type="float" office:value="38500" calcext:value-type="float">
            <text:p>38 500,00 zł</text:p>
          </table:table-cell>
          <table:table-cell table:style-name="ce455"/>
          <table:table-cell table:style-name="ce768" table:formula="of:=[.G8]*[.F8]" office:value-type="float" office:value="38500" calcext:value-type="float">
            <text:p><text:s/>38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.</text:p>
          </table:table-cell>
          <table:table-cell table:style-name="ce25" office:value-type="string" calcext:value-type="string">
            <text:p>Chrobrego 24</text:p>
          </table:table-cell>
          <table:table-cell table:style-name="ce482" office:value-type="string" calcext:value-type="string">
            <text:p>85-047</text:p>
          </table:table-cell>
          <table:table-cell table:style-name="ce333" office:value-type="float" office:value="17.76" calcext:value-type="float">
            <text:p>17,76</text:p>
          </table:table-cell>
          <table:table-cell table:style-name="ce31"/>
          <table:table-cell table:style-name="ce33" office:value-type="float" office:value="17.76" calcext:value-type="float">
            <text:p>17,7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]/[.F9];0)" office:value-type="float" office:value="500" calcext:value-type="float">
            <text:p>500,00</text:p>
          </table:table-cell>
          <table:table-cell table:style-name="ce455" table:formula="of:=[.K9]+[.L9]" office:value-type="float" office:value="8880" calcext:value-type="float">
            <text:p>8 880,00 zł</text:p>
          </table:table-cell>
          <table:table-cell table:style-name="ce455"/>
          <table:table-cell table:style-name="ce768" table:formula="of:=[.G9]*[.F9]" office:value-type="float" office:value="8880" calcext:value-type="float">
            <text:p><text:s/>8 88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.</text:p>
          </table:table-cell>
          <table:table-cell table:style-name="ce17" office:value-type="string" calcext:value-type="string">
            <text:p>Dworcowa 14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38.98" calcext:value-type="float">
            <text:p>38,98</text:p>
          </table:table-cell>
          <table:table-cell table:style-name="ce333"/>
          <table:table-cell table:style-name="ce465" office:value-type="float" office:value="38.98" calcext:value-type="float">
            <text:p>38,9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]/[.F10];0)" office:value-type="float" office:value="500" calcext:value-type="float">
            <text:p>500,00</text:p>
          </table:table-cell>
          <table:table-cell table:style-name="ce455" table:formula="of:=[.K10]+[.L10]" office:value-type="float" office:value="19490" calcext:value-type="float">
            <text:p>19 490,00 zł</text:p>
          </table:table-cell>
          <table:table-cell table:style-name="ce455"/>
          <table:table-cell table:style-name="ce768" table:formula="of:=[.G10]*[.F10]" office:value-type="float" office:value="19490" calcext:value-type="float">
            <text:p><text:s/>19 49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.</text:p>
          </table:table-cell>
          <table:table-cell table:style-name="ce17" office:value-type="string" calcext:value-type="string">
            <text:p>Dworcowa 18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37.95" calcext:value-type="float">
            <text:p>37,95</text:p>
          </table:table-cell>
          <table:table-cell table:style-name="ce333"/>
          <table:table-cell table:style-name="ce465" office:value-type="float" office:value="37.95" calcext:value-type="float">
            <text:p>37,9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]/[.F11];0)" office:value-type="float" office:value="500" calcext:value-type="float">
            <text:p>500,00</text:p>
          </table:table-cell>
          <table:table-cell table:style-name="ce455" table:formula="of:=[.K11]+[.L11]" office:value-type="float" office:value="18975" calcext:value-type="float">
            <text:p>18 975,00 zł</text:p>
          </table:table-cell>
          <table:table-cell table:style-name="ce459"/>
          <table:table-cell table:style-name="ce768" table:formula="of:=[.G11]*[.F11]" office:value-type="float" office:value="18975" calcext:value-type="float">
            <text:p><text:s/>18 97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.</text:p>
          </table:table-cell>
          <table:table-cell table:style-name="ce17" office:value-type="string" calcext:value-type="string">
            <text:p>Dworcowa 21</text:p>
          </table:table-cell>
          <table:table-cell table:style-name="ce482" office:value-type="string" calcext:value-type="string">
            <text:p>85-009</text:p>
          </table:table-cell>
          <table:table-cell table:style-name="ce31" office:value-type="float" office:value="24" calcext:value-type="float">
            <text:p>24,00</text:p>
          </table:table-cell>
          <table:table-cell table:style-name="ce333"/>
          <table:table-cell table:style-name="ce465" office:value-type="float" office:value="24" calcext:value-type="float">
            <text:p>24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]/[.F12];0)" office:value-type="float" office:value="500" calcext:value-type="float">
            <text:p>500,00</text:p>
          </table:table-cell>
          <table:table-cell table:style-name="ce455" table:formula="of:=[.K12]+[.L12]" office:value-type="float" office:value="12000" calcext:value-type="float">
            <text:p>12 000,00 zł</text:p>
          </table:table-cell>
          <table:table-cell table:style-name="ce455"/>
          <table:table-cell table:style-name="ce768" table:formula="of:=[.G12]*[.F12]" office:value-type="float" office:value="12000" calcext:value-type="float">
            <text:p><text:s/>12 0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.</text:p>
          </table:table-cell>
          <table:table-cell table:style-name="ce17" office:value-type="string" calcext:value-type="string">
            <text:p>Dworcowa 25</text:p>
          </table:table-cell>
          <table:table-cell table:style-name="ce482" office:value-type="string" calcext:value-type="string">
            <text:p>85-009</text:p>
          </table:table-cell>
          <table:table-cell table:style-name="ce31" office:value-type="float" office:value="16.62" calcext:value-type="float">
            <text:p>16,62</text:p>
          </table:table-cell>
          <table:table-cell table:style-name="ce333"/>
          <table:table-cell table:style-name="ce465" office:value-type="float" office:value="16.62" calcext:value-type="float">
            <text:p>16,6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]/[.F13];0)" office:value-type="float" office:value="500" calcext:value-type="float">
            <text:p>500,00</text:p>
          </table:table-cell>
          <table:table-cell table:style-name="ce455" table:formula="of:=[.K13]+[.L13]" office:value-type="float" office:value="8310" calcext:value-type="float">
            <text:p>8 310,00 zł</text:p>
          </table:table-cell>
          <table:table-cell table:style-name="ce455"/>
          <table:table-cell table:style-name="ce768" table:formula="of:=[.G13]*[.F13]" office:value-type="float" office:value="8310" calcext:value-type="float">
            <text:p><text:s/>8 31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.</text:p>
          </table:table-cell>
          <table:table-cell table:style-name="ce323" office:value-type="string" calcext:value-type="string">
            <text:p>Dworcowa 30/Podolska 15</text:p>
          </table:table-cell>
          <table:table-cell table:style-name="ce322" office:value-type="string" calcext:value-type="string">
            <text:p>85-010</text:p>
          </table:table-cell>
          <table:table-cell table:style-name="ce325" office:value-type="float" office:value="49.2" calcext:value-type="float">
            <text:p>49,20</text:p>
          </table:table-cell>
          <table:table-cell table:style-name="ce326"/>
          <table:table-cell table:style-name="ce473" office:value-type="float" office:value="49.2" calcext:value-type="float">
            <text:p>49,2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]/[.F14];0)" office:value-type="float" office:value="500" calcext:value-type="float">
            <text:p>500,00</text:p>
          </table:table-cell>
          <table:table-cell table:style-name="ce455" table:formula="of:=[.K14]+[.L14]" office:value-type="float" office:value="24600" calcext:value-type="float">
            <text:p>24 600,00 zł</text:p>
          </table:table-cell>
          <table:table-cell table:style-name="ce455"/>
          <table:table-cell table:style-name="ce768" table:formula="of:=[.G14]*[.F14]" office:value-type="float" office:value="24600" calcext:value-type="float">
            <text:p><text:s/>24 6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.</text:p>
          </table:table-cell>
          <table:table-cell table:style-name="ce17" office:value-type="string" calcext:value-type="string">
            <office:annotation draw:style-name="gr2" draw:text-style-name="P3" svg:width="114.04mm" svg:height="11.64mm" svg:x="14.55mm" svg:y="91.2mm" draw:caption-point-x="59.69mm" draw:caption-point-y="5.12mm">
              <dc:creator> </dc:creator>
              <dc:date>2019-07-29T00:00:00</dc:date>
              <text:p text:style-name="P2"><text:span text:style-name="T1">zgoda na rozbiórkę, LM wykwterowany</text:span></text:p>
              <text:p text:style-name="P2"><text:span text:style-name="T1">wynajęte komórki dla lokatorów WM Dworcowa 33</text:span></text:p>
              <text:p text:style-name="P2"><text:span text:style-name="T1">pozostaje w ubezpieczeniu</text:span></text:p>
            </office:annotation>
            <text:p>Dworcowa 33 (z LM)</text:p>
          </table:table-cell>
          <table:table-cell table:style-name="ce482" office:value-type="string" calcext:value-type="string">
            <text:p>85-009</text:p>
          </table:table-cell>
          <table:table-cell table:style-name="ce31" office:value-type="float" office:value="143.06" calcext:value-type="float">
            <text:p>143,06</text:p>
          </table:table-cell>
          <table:table-cell table:style-name="ce333"/>
          <table:table-cell table:style-name="ce465" table:formula="of:=24.39+118.67" office:value-type="float" office:value="143.06" calcext:value-type="float">
            <text:p>143,0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]/[.F15];0)" office:value-type="float" office:value="500" calcext:value-type="float">
            <text:p>500,00</text:p>
          </table:table-cell>
          <table:table-cell table:style-name="ce455" table:formula="of:=[.K15]+[.L15]" office:value-type="float" office:value="71530" calcext:value-type="float">
            <text:p>71 530,00 zł</text:p>
          </table:table-cell>
          <table:table-cell table:style-name="ce459"/>
          <table:table-cell table:style-name="ce768" table:formula="of:=[.G15]*[.F15]" office:value-type="float" office:value="71530" calcext:value-type="float">
            <text:p><text:s/>71 53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.</text:p>
          </table:table-cell>
          <table:table-cell table:style-name="ce17" office:value-type="string" calcext:value-type="string">
            <text:p>Dworcowa 35</text:p>
          </table:table-cell>
          <table:table-cell table:style-name="ce482" office:value-type="string" calcext:value-type="string">
            <text:p>85-009</text:p>
          </table:table-cell>
          <table:table-cell table:style-name="ce31" office:value-type="float" office:value="25" calcext:value-type="float">
            <text:p>25,00</text:p>
          </table:table-cell>
          <table:table-cell table:style-name="ce333"/>
          <table:table-cell table:style-name="ce465" office:value-type="float" office:value="25" calcext:value-type="float">
            <text:p>2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]/[.F16];0)" office:value-type="float" office:value="500" calcext:value-type="float">
            <text:p>500,00</text:p>
          </table:table-cell>
          <table:table-cell table:style-name="ce455" table:formula="of:=[.K16]+[.L16]" office:value-type="float" office:value="12500" calcext:value-type="float">
            <text:p>12 500,00 zł</text:p>
          </table:table-cell>
          <table:table-cell table:style-name="ce459"/>
          <table:table-cell table:style-name="ce768" table:formula="of:=[.G16]*[.F16]" office:value-type="float" office:value="12500" calcext:value-type="float">
            <text:p><text:s/>12 5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.</text:p>
          </table:table-cell>
          <table:table-cell table:style-name="ce17" office:value-type="string" calcext:value-type="string">
            <text:p>Dworcowa 70 I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11.16" calcext:value-type="float">
            <text:p>11,16</text:p>
          </table:table-cell>
          <table:table-cell table:style-name="ce333"/>
          <table:table-cell table:style-name="ce465" office:value-type="float" office:value="11.16" calcext:value-type="float">
            <text:p>11,1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]/[.F17];0)" office:value-type="float" office:value="500" calcext:value-type="float">
            <text:p>500,00</text:p>
          </table:table-cell>
          <table:table-cell table:style-name="ce455" table:formula="of:=[.K17]+[.L17]" office:value-type="float" office:value="5580" calcext:value-type="float">
            <text:p>5 580,00 zł</text:p>
          </table:table-cell>
          <table:table-cell table:style-name="ce459"/>
          <table:table-cell table:style-name="ce768" table:formula="of:=[.G17]*[.F17]" office:value-type="float" office:value="5580" calcext:value-type="float">
            <text:p><text:s/>5 580,00 zł </text:p>
          </table:table-cell>
          <table:table-cell table:style-name="ce15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.</text:p>
          </table:table-cell>
          <table:table-cell table:style-name="ce17" office:value-type="string" calcext:value-type="string">
            <text:p>Dworcowa 70 II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4.1" calcext:value-type="float">
            <text:p>4,10</text:p>
          </table:table-cell>
          <table:table-cell table:style-name="ce333"/>
          <table:table-cell table:style-name="ce465" office:value-type="float" office:value="4.1" calcext:value-type="float">
            <text:p>4,1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8]/[.F18];0)" office:value-type="float" office:value="500" calcext:value-type="float">
            <text:p>500,00</text:p>
          </table:table-cell>
          <table:table-cell table:style-name="ce455" table:formula="of:=[.K18]+[.L18]" office:value-type="float" office:value="2050" calcext:value-type="float">
            <text:p>2 050,00 zł</text:p>
          </table:table-cell>
          <table:table-cell table:style-name="ce459"/>
          <table:table-cell table:style-name="ce768" table:formula="of:=[.G18]*[.F18]" office:value-type="float" office:value="2050" calcext:value-type="float">
            <text:p><text:s/>2 05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.</text:p>
          </table:table-cell>
          <table:table-cell table:style-name="ce17" office:value-type="string" calcext:value-type="string">
            <text:p>Dworcowa 78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46" calcext:value-type="float">
            <text:p>46,00</text:p>
          </table:table-cell>
          <table:table-cell table:style-name="ce333"/>
          <table:table-cell table:style-name="ce465" office:value-type="float" office:value="46" calcext:value-type="float">
            <text:p>4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9]/[.F19];0)" office:value-type="float" office:value="500" calcext:value-type="float">
            <text:p>500,00</text:p>
          </table:table-cell>
          <table:table-cell table:style-name="ce455" table:formula="of:=[.K19]+[.L19]" office:value-type="float" office:value="23000" calcext:value-type="float">
            <text:p>23 000,00 zł</text:p>
          </table:table-cell>
          <table:table-cell table:style-name="ce459"/>
          <table:table-cell table:style-name="ce768" table:formula="of:=[.G19]*[.F19]" office:value-type="float" office:value="23000" calcext:value-type="float">
            <text:p><text:s/>23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.</text:p>
          </table:table-cell>
          <table:table-cell table:style-name="ce17" office:value-type="string" calcext:value-type="string">
            <text:p>Dworcowa 88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45.37" calcext:value-type="float">
            <text:p>45,37</text:p>
          </table:table-cell>
          <table:table-cell table:style-name="ce333"/>
          <table:table-cell table:style-name="ce465" office:value-type="float" office:value="45.37" calcext:value-type="float">
            <text:p>45,3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0]/[.F20];0)" office:value-type="float" office:value="500" calcext:value-type="float">
            <text:p>500,00</text:p>
          </table:table-cell>
          <table:table-cell table:style-name="ce455" table:formula="of:=[.K20]+[.L20]" office:value-type="float" office:value="22685" calcext:value-type="float">
            <text:p>22 685,00 zł</text:p>
          </table:table-cell>
          <table:table-cell table:style-name="ce459"/>
          <table:table-cell table:style-name="ce768" table:formula="of:=[.G20]*[.F20]" office:value-type="float" office:value="22685" calcext:value-type="float">
            <text:p><text:s/>22 68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.</text:p>
          </table:table-cell>
          <table:table-cell table:style-name="ce17" office:value-type="string" calcext:value-type="string">
            <text:p>Dworcowa 88 II</text:p>
          </table:table-cell>
          <table:table-cell table:style-name="ce482" office:value-type="string" calcext:value-type="string">
            <text:p>85-010</text:p>
          </table:table-cell>
          <table:table-cell table:style-name="ce31" office:value-type="float" office:value="19.59" calcext:value-type="float">
            <text:p>19,59</text:p>
          </table:table-cell>
          <table:table-cell table:style-name="ce333"/>
          <table:table-cell table:style-name="ce465" office:value-type="float" office:value="19.59" calcext:value-type="float">
            <text:p>19,5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1]/[.F21];0)" office:value-type="float" office:value="500" calcext:value-type="float">
            <text:p>500,00</text:p>
          </table:table-cell>
          <table:table-cell table:style-name="ce455" table:formula="of:=[.K21]+[.L21]" office:value-type="float" office:value="9795" calcext:value-type="float">
            <text:p>9 795,00 zł</text:p>
          </table:table-cell>
          <table:table-cell table:style-name="ce459"/>
          <table:table-cell table:style-name="ce768" table:formula="of:=[.G21]*[.F21]" office:value-type="float" office:value="9795" calcext:value-type="float">
            <text:p><text:s/>9 79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8.</text:p>
          </table:table-cell>
          <table:table-cell table:style-name="ce17" office:value-type="string" calcext:value-type="string">
            <text:p>Dworcowa 89</text:p>
          </table:table-cell>
          <table:table-cell table:style-name="ce482" office:value-type="string" calcext:value-type="string">
            <text:p>85-009</text:p>
          </table:table-cell>
          <table:table-cell table:style-name="ce31" office:value-type="float" office:value="21" calcext:value-type="float">
            <text:p>21,00</text:p>
          </table:table-cell>
          <table:table-cell table:style-name="ce333"/>
          <table:table-cell table:style-name="ce465" office:value-type="float" office:value="21" calcext:value-type="float">
            <text:p>2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2]/[.F22];0)" office:value-type="float" office:value="500" calcext:value-type="float">
            <text:p>500,00</text:p>
          </table:table-cell>
          <table:table-cell table:style-name="ce455" table:formula="of:=[.K22]+[.L22]" office:value-type="float" office:value="10500" calcext:value-type="float">
            <text:p>10 500,00 zł</text:p>
          </table:table-cell>
          <table:table-cell table:style-name="ce459"/>
          <table:table-cell table:style-name="ce768" table:formula="of:=[.G22]*[.F22]" office:value-type="float" office:value="10500" calcext:value-type="float">
            <text:p><text:s/>10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9.</text:p>
          </table:table-cell>
          <table:table-cell table:style-name="ce39" office:value-type="string" calcext:value-type="string">
            <text:p>Elbląska 12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40.43" calcext:value-type="float">
            <text:p>40,43</text:p>
          </table:table-cell>
          <table:table-cell table:style-name="ce333"/>
          <table:table-cell table:style-name="ce465" office:value-type="float" office:value="40.43" calcext:value-type="float">
            <text:p>40,4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3]/[.F23];0)" office:value-type="float" office:value="500" calcext:value-type="float">
            <text:p>500,00</text:p>
          </table:table-cell>
          <table:table-cell table:style-name="ce455" table:formula="of:=[.K23]+[.L23]" office:value-type="float" office:value="20215" calcext:value-type="float">
            <text:p>20 215,00 zł</text:p>
          </table:table-cell>
          <table:table-cell table:style-name="ce455"/>
          <table:table-cell table:style-name="ce768" table:formula="of:=[.G23]*[.F23]" office:value-type="float" office:value="20215" calcext:value-type="float">
            <text:p><text:s/>20 215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0.</text:p>
          </table:table-cell>
          <table:table-cell table:style-name="ce39" office:value-type="string" calcext:value-type="string">
            <text:p>Flisacka 3 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2.87" calcext:value-type="float">
            <text:p>2,87</text:p>
          </table:table-cell>
          <table:table-cell table:style-name="ce333"/>
          <table:table-cell table:style-name="ce465" office:value-type="float" office:value="2.87" calcext:value-type="float">
            <text:p>2,8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4]/[.F24];0)" office:value-type="float" office:value="500" calcext:value-type="float">
            <text:p>500,00</text:p>
          </table:table-cell>
          <table:table-cell table:style-name="ce455" table:formula="of:=[.K24]+[.L24]" office:value-type="float" office:value="1435" calcext:value-type="float">
            <text:p>1 435,00 zł</text:p>
          </table:table-cell>
          <table:table-cell table:style-name="ce455"/>
          <table:table-cell table:style-name="ce768" table:formula="of:=[.G24]*[.F24]" office:value-type="float" office:value="1435" calcext:value-type="float">
            <text:p><text:s/>1 435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1.</text:p>
          </table:table-cell>
          <table:table-cell table:style-name="ce39" office:value-type="string" calcext:value-type="string">
            <text:p>Flisacka 3 I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13.9" calcext:value-type="float">
            <text:p>13,90</text:p>
          </table:table-cell>
          <table:table-cell table:style-name="ce333"/>
          <table:table-cell table:style-name="ce465" office:value-type="float" office:value="13.9" calcext:value-type="float">
            <text:p>13,9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5]/[.F25];0)" office:value-type="float" office:value="500" calcext:value-type="float">
            <text:p>500,00</text:p>
          </table:table-cell>
          <table:table-cell table:style-name="ce455" table:formula="of:=[.K25]+[.L25]" office:value-type="float" office:value="6950" calcext:value-type="float">
            <text:p>6 950,00 zł</text:p>
          </table:table-cell>
          <table:table-cell table:style-name="ce455"/>
          <table:table-cell table:style-name="ce768" table:formula="of:=[.G25]*[.F25]" office:value-type="float" office:value="6950" calcext:value-type="float">
            <text:p><text:s/>6 95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2.</text:p>
          </table:table-cell>
          <table:table-cell table:style-name="ce39" office:value-type="string" calcext:value-type="string">
            <text:p>Flisacka 3 II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6.16" calcext:value-type="float">
            <text:p>6,16</text:p>
          </table:table-cell>
          <table:table-cell table:style-name="ce333"/>
          <table:table-cell table:style-name="ce465" office:value-type="float" office:value="6.16" calcext:value-type="float">
            <text:p>6,1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6]/[.F26];0)" office:value-type="float" office:value="500" calcext:value-type="float">
            <text:p>500,00</text:p>
          </table:table-cell>
          <table:table-cell table:style-name="ce455" table:formula="of:=[.K26]+[.L26]" office:value-type="float" office:value="3080" calcext:value-type="float">
            <text:p>3 080,00 zł</text:p>
          </table:table-cell>
          <table:table-cell table:style-name="ce455"/>
          <table:table-cell table:style-name="ce768" table:formula="of:=[.G26]*[.F26]" office:value-type="float" office:value="3080" calcext:value-type="float">
            <text:p><text:s/>3 08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9">
          <table:table-cell table:style-name="ce482" office:value-type="string" calcext:value-type="string">
            <text:p>23.</text:p>
          </table:table-cell>
          <table:table-cell table:style-name="ce470" office:value-type="string" calcext:value-type="string">
            <text:p>Flisacka 6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9.22" calcext:value-type="float">
            <text:p>9,22</text:p>
          </table:table-cell>
          <table:table-cell table:style-name="ce333"/>
          <table:table-cell table:style-name="ce465" office:value-type="float" office:value="9.22" calcext:value-type="float">
            <text:p>9,2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7]/[.F27];0)" office:value-type="float" office:value="500" calcext:value-type="float">
            <text:p>500,00</text:p>
          </table:table-cell>
          <table:table-cell table:style-name="ce455" table:formula="of:=[.K27]+[.L27]" office:value-type="float" office:value="4610" calcext:value-type="float">
            <text:p>4 610,00 zł</text:p>
          </table:table-cell>
          <table:table-cell table:style-name="ce455"/>
          <table:table-cell table:style-name="ce768" table:formula="of:=[.G27]*[.F27]" office:value-type="float" office:value="4610" calcext:value-type="float">
            <text:p><text:s/>4 61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4.</text:p>
          </table:table-cell>
          <table:table-cell table:style-name="ce470" office:value-type="string" calcext:value-type="string">
            <text:p>Flisacka 6 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23.4" calcext:value-type="float">
            <text:p>23,40</text:p>
          </table:table-cell>
          <table:table-cell table:style-name="ce333"/>
          <table:table-cell table:style-name="ce465" office:value-type="float" office:value="23.4" calcext:value-type="float">
            <text:p>23,4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8]/[.F28];0)" office:value-type="float" office:value="500" calcext:value-type="float">
            <text:p>500,00</text:p>
          </table:table-cell>
          <table:table-cell table:style-name="ce455" table:formula="of:=[.K28]+[.L28]" office:value-type="float" office:value="11700" calcext:value-type="float">
            <text:p>11 700,00 zł</text:p>
          </table:table-cell>
          <table:table-cell table:style-name="ce455"/>
          <table:table-cell table:style-name="ce768" table:formula="of:=[.G28]*[.F28]" office:value-type="float" office:value="11700" calcext:value-type="float">
            <text:p><text:s/>11 7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5.</text:p>
          </table:table-cell>
          <table:table-cell table:style-name="ce470" office:value-type="string" calcext:value-type="string">
            <text:p>Flisacka 6 I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15.22" calcext:value-type="float">
            <text:p>15,22</text:p>
          </table:table-cell>
          <table:table-cell table:style-name="ce333"/>
          <table:table-cell table:style-name="ce465" office:value-type="float" office:value="15.22" calcext:value-type="float">
            <text:p>15,2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29]/[.F29];0)" office:value-type="float" office:value="500" calcext:value-type="float">
            <text:p>500,00</text:p>
          </table:table-cell>
          <table:table-cell table:style-name="ce455" table:formula="of:=[.K29]+[.L29]" office:value-type="float" office:value="7610" calcext:value-type="float">
            <text:p>7 610,00 zł</text:p>
          </table:table-cell>
          <table:table-cell table:style-name="ce455"/>
          <table:table-cell table:style-name="ce768" table:formula="of:=[.G29]*[.F29]" office:value-type="float" office:value="7610" calcext:value-type="float">
            <text:p><text:s/>7 61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6.</text:p>
          </table:table-cell>
          <table:table-cell table:style-name="ce39" office:value-type="string" calcext:value-type="string">
            <text:p>Flisacka 7-9 (7)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36.86" calcext:value-type="float">
            <text:p>36,86</text:p>
          </table:table-cell>
          <table:table-cell table:style-name="ce333"/>
          <table:table-cell table:style-name="ce465" office:value-type="float" office:value="36.86" calcext:value-type="float">
            <text:p>36,8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0]/[.F30];0)" office:value-type="float" office:value="500" calcext:value-type="float">
            <text:p>500,00</text:p>
          </table:table-cell>
          <table:table-cell table:style-name="ce455" table:formula="of:=[.K30]+[.L30]" office:value-type="float" office:value="18430" calcext:value-type="float">
            <text:p>18 430,00 zł</text:p>
          </table:table-cell>
          <table:table-cell table:style-name="ce455"/>
          <table:table-cell table:style-name="ce768" table:formula="of:=[.G30]*[.F30]" office:value-type="float" office:value="18430" calcext:value-type="float">
            <text:p><text:s/>18 43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7.</text:p>
          </table:table-cell>
          <table:table-cell table:style-name="ce39" office:value-type="string" calcext:value-type="string">
            <text:p>Flisacka 7-9 (9)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26.1" calcext:value-type="float">
            <text:p>26,10</text:p>
          </table:table-cell>
          <table:table-cell table:style-name="ce333"/>
          <table:table-cell table:style-name="ce465" office:value-type="float" office:value="26.1" calcext:value-type="float">
            <text:p>26,1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1]/[.F31];0)" office:value-type="float" office:value="500" calcext:value-type="float">
            <text:p>500,00</text:p>
          </table:table-cell>
          <table:table-cell table:style-name="ce455" table:formula="of:=[.K31]+[.L31]" office:value-type="float" office:value="13050" calcext:value-type="float">
            <text:p>13 050,00 zł</text:p>
          </table:table-cell>
          <table:table-cell table:style-name="ce455"/>
          <table:table-cell table:style-name="ce768" table:formula="of:=[.G31]*[.F31]" office:value-type="float" office:value="13050" calcext:value-type="float">
            <text:p><text:s/>13 05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8.</text:p>
          </table:table-cell>
          <table:table-cell table:style-name="ce39" office:value-type="string" calcext:value-type="string">
            <text:p>Flisacka 17-19 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82.8" calcext:value-type="float">
            <text:p>82,80</text:p>
          </table:table-cell>
          <table:table-cell table:style-name="ce333"/>
          <table:table-cell table:style-name="ce465" office:value-type="float" office:value="82.8" calcext:value-type="float">
            <text:p>82,8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2]/[.F32];0)" office:value-type="float" office:value="500" calcext:value-type="float">
            <text:p>500,00</text:p>
          </table:table-cell>
          <table:table-cell table:style-name="ce455" table:formula="of:=[.K32]+[.L32]" office:value-type="float" office:value="41400" calcext:value-type="float">
            <text:p>41 400,00 zł</text:p>
          </table:table-cell>
          <table:table-cell table:style-name="ce459"/>
          <table:table-cell table:style-name="ce768" table:formula="of:=[.G32]*[.F32]" office:value-type="float" office:value="41400" calcext:value-type="float">
            <text:p><text:s/>41 400,00 zł </text:p>
          </table:table-cell>
          <table:table-cell table:style-name="ce214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29.</text:p>
          </table:table-cell>
          <table:table-cell table:style-name="ce39" office:value-type="string" calcext:value-type="string">
            <text:p>Flisacka 17-19 I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54.36" calcext:value-type="float">
            <text:p>54,36</text:p>
          </table:table-cell>
          <table:table-cell table:style-name="ce333"/>
          <table:table-cell table:style-name="ce465" office:value-type="float" office:value="54.36" calcext:value-type="float">
            <text:p>54,3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3]/[.F33];0)" office:value-type="float" office:value="500" calcext:value-type="float">
            <text:p>500,00</text:p>
          </table:table-cell>
          <table:table-cell table:style-name="ce455" table:formula="of:=[.K33]+[.L33]" office:value-type="float" office:value="27180" calcext:value-type="float">
            <text:p>27 180,00 zł</text:p>
          </table:table-cell>
          <table:table-cell table:style-name="ce459"/>
          <table:table-cell table:style-name="ce768" table:formula="of:=[.G33]*[.F33]" office:value-type="float" office:value="27180" calcext:value-type="float">
            <text:p><text:s/>27 180,00 zł </text:p>
          </table:table-cell>
          <table:table-cell table:style-name="ce15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0.</text:p>
          </table:table-cell>
          <table:table-cell table:style-name="ce39" office:value-type="string" calcext:value-type="string">
            <text:p>Flisacka 18 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57.66" calcext:value-type="float">
            <text:p>57,66</text:p>
          </table:table-cell>
          <table:table-cell table:style-name="ce333"/>
          <table:table-cell table:style-name="ce465" office:value-type="float" office:value="57.66" calcext:value-type="float">
            <text:p>57,6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4]/[.F34];0)" office:value-type="float" office:value="500" calcext:value-type="float">
            <text:p>500,00</text:p>
          </table:table-cell>
          <table:table-cell table:style-name="ce455" table:formula="of:=[.K34]+[.L34]" office:value-type="float" office:value="28830" calcext:value-type="float">
            <text:p>28 830,00 zł</text:p>
          </table:table-cell>
          <table:table-cell table:style-name="ce459"/>
          <table:table-cell table:style-name="ce768" table:formula="of:=[.G34]*[.F34]" office:value-type="float" office:value="28830" calcext:value-type="float">
            <text:p><text:s/>28 830,00 zł </text:p>
          </table:table-cell>
          <table:table-cell table:style-name="ce15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1.</text:p>
          </table:table-cell>
          <table:table-cell table:style-name="ce39" office:value-type="string" calcext:value-type="string">
            <text:p>Flisacka 18 II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3.82" calcext:value-type="float">
            <text:p>3,82</text:p>
          </table:table-cell>
          <table:table-cell table:style-name="ce333"/>
          <table:table-cell table:style-name="ce465" office:value-type="float" office:value="3.82" calcext:value-type="float">
            <text:p>3,8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5]/[.F35];0)" office:value-type="float" office:value="500" calcext:value-type="float">
            <text:p>500,00</text:p>
          </table:table-cell>
          <table:table-cell table:style-name="ce455" table:formula="of:=[.K35]+[.L35]" office:value-type="float" office:value="1910" calcext:value-type="float">
            <text:p>1 910,00 zł</text:p>
          </table:table-cell>
          <table:table-cell table:style-name="ce459"/>
          <table:table-cell table:style-name="ce768" table:formula="of:=[.G35]*[.F35]" office:value-type="float" office:value="1910" calcext:value-type="float">
            <text:p><text:s/>1 91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2.</text:p>
          </table:table-cell>
          <table:table-cell table:style-name="ce462" office:value-type="string" calcext:value-type="string">
            <text:p>Flisacka 30</text:p>
          </table:table-cell>
          <table:table-cell table:style-name="ce482" office:value-type="string" calcext:value-type="string">
            <text:p>85-425</text:p>
          </table:table-cell>
          <table:table-cell table:style-name="ce31" office:value-type="float" office:value="47.25" calcext:value-type="float">
            <text:p>47,25</text:p>
          </table:table-cell>
          <table:table-cell table:style-name="ce333"/>
          <table:table-cell table:style-name="ce465" office:value-type="float" office:value="47.25" calcext:value-type="float">
            <text:p>47,2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6]/[.F36];0)" office:value-type="float" office:value="500" calcext:value-type="float">
            <text:p>500,00</text:p>
          </table:table-cell>
          <table:table-cell table:style-name="ce455" table:formula="of:=[.K36]+[.L36]" office:value-type="float" office:value="23625" calcext:value-type="float">
            <text:p>23 625,00 zł</text:p>
          </table:table-cell>
          <table:table-cell table:style-name="ce459"/>
          <table:table-cell table:style-name="ce768" table:formula="of:=[.G36]*[.F36]" office:value-type="float" office:value="23625" calcext:value-type="float">
            <text:p><text:s/>23 62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3.</text:p>
          </table:table-cell>
          <table:table-cell table:style-name="ce462" office:value-type="string" calcext:value-type="string">
            <text:p>Floriana 6</text:p>
          </table:table-cell>
          <table:table-cell table:style-name="ce482" office:value-type="string" calcext:value-type="string">
            <text:p>85-030</text:p>
          </table:table-cell>
          <table:table-cell table:style-name="ce31" office:value-type="float" office:value="79" calcext:value-type="float">
            <text:p>79,00</text:p>
          </table:table-cell>
          <table:table-cell table:style-name="ce333"/>
          <table:table-cell table:style-name="ce465" office:value-type="float" office:value="79" calcext:value-type="float">
            <text:p>7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7]/[.F37];0)" office:value-type="float" office:value="500" calcext:value-type="float">
            <text:p>500,00</text:p>
          </table:table-cell>
          <table:table-cell table:style-name="ce455" table:formula="of:=[.K37]+[.L37]" office:value-type="float" office:value="39500" calcext:value-type="float">
            <text:p>39 500,00 zł</text:p>
          </table:table-cell>
          <table:table-cell table:style-name="ce459"/>
          <table:table-cell table:style-name="ce768" table:formula="of:=[.G37]*[.F37]" office:value-type="float" office:value="39500" calcext:value-type="float">
            <text:p><text:s/>39 5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4.</text:p>
          </table:table-cell>
          <table:table-cell table:style-name="ce17" office:value-type="string" calcext:value-type="string">
            <text:p>Garbary 16 I</text:p>
          </table:table-cell>
          <table:table-cell table:style-name="ce482" office:value-type="string" calcext:value-type="string">
            <text:p>85-229</text:p>
          </table:table-cell>
          <table:table-cell table:style-name="ce31" office:value-type="float" office:value="67.17" calcext:value-type="float">
            <text:p>67,17</text:p>
          </table:table-cell>
          <table:table-cell table:style-name="ce333"/>
          <table:table-cell table:style-name="ce465" office:value-type="float" office:value="67.17" calcext:value-type="float">
            <text:p>67,1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8]/[.F38];0)" office:value-type="float" office:value="500" calcext:value-type="float">
            <text:p>500,00</text:p>
          </table:table-cell>
          <table:table-cell table:style-name="ce455" table:formula="of:=[.K38]+[.L38]" office:value-type="float" office:value="33585" calcext:value-type="float">
            <text:p>33 585,00 zł</text:p>
          </table:table-cell>
          <table:table-cell table:style-name="ce459"/>
          <table:table-cell table:style-name="ce768" table:formula="of:=[.G38]*[.F38]" office:value-type="float" office:value="33585" calcext:value-type="float">
            <text:p><text:s/>33 58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5.</text:p>
          </table:table-cell>
          <table:table-cell table:style-name="ce462" office:value-type="string" calcext:value-type="string">
            <text:p>Garbary 16 II</text:p>
          </table:table-cell>
          <table:table-cell table:style-name="ce482" office:value-type="string" calcext:value-type="string">
            <text:p>85-229</text:p>
          </table:table-cell>
          <table:table-cell table:style-name="ce31" office:value-type="float" office:value="46.01" calcext:value-type="float">
            <text:p>46,01</text:p>
          </table:table-cell>
          <table:table-cell table:style-name="ce333"/>
          <table:table-cell table:style-name="ce465" office:value-type="float" office:value="46.01" calcext:value-type="float">
            <text:p>46,01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39]/[.F39];0)" office:value-type="float" office:value="500" calcext:value-type="float">
            <text:p>500,00</text:p>
          </table:table-cell>
          <table:table-cell table:style-name="ce455" table:formula="of:=[.K39]+[.L39]" office:value-type="float" office:value="23005" calcext:value-type="float">
            <text:p>23 005,00 zł</text:p>
          </table:table-cell>
          <table:table-cell table:style-name="ce459"/>
          <table:table-cell table:style-name="ce768" table:formula="of:=[.G39]*[.F39]" office:value-type="float" office:value="23005" calcext:value-type="float">
            <text:p><text:s/>23 00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6.</text:p>
          </table:table-cell>
          <table:table-cell table:style-name="ce288" office:value-type="string" calcext:value-type="string">
            <text:p>Gdańska 5</text:p>
          </table:table-cell>
          <table:table-cell table:style-name="ce289" office:value-type="string" calcext:value-type="string">
            <text:p>85-005</text:p>
          </table:table-cell>
          <table:table-cell table:style-name="ce333" office:value-type="float" office:value="11.34" calcext:value-type="float">
            <text:p>11,34</text:p>
          </table:table-cell>
          <table:table-cell table:style-name="ce333"/>
          <table:table-cell table:style-name="ce465" office:value-type="float" office:value="11.34" calcext:value-type="float">
            <text:p>11,3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0]/[.F40];0)" office:value-type="float" office:value="500" calcext:value-type="float">
            <text:p>500,00</text:p>
          </table:table-cell>
          <table:table-cell table:style-name="ce455" table:formula="of:=[.K40]+[.L40]" office:value-type="float" office:value="5670" calcext:value-type="float">
            <text:p>5 670,00 zł</text:p>
          </table:table-cell>
          <table:table-cell table:style-name="ce459"/>
          <table:table-cell table:style-name="ce768" table:formula="of:=[.G40]*[.F40]" office:value-type="float" office:value="5670" calcext:value-type="float">
            <text:p><text:s/>5 67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7.</text:p>
          </table:table-cell>
          <table:table-cell table:style-name="ce288" office:value-type="string" calcext:value-type="string">
            <text:p>Gdańska 29 - <text:s/>bud. I i II</text:p>
          </table:table-cell>
          <table:table-cell table:style-name="ce289" office:value-type="string" calcext:value-type="string">
            <text:p>85-005</text:p>
          </table:table-cell>
          <table:table-cell table:style-name="ce509" table:formula="of:=31.05+19.86" office:value-type="float" office:value="50.91" calcext:value-type="float">
            <text:p>50,91</text:p>
          </table:table-cell>
          <table:table-cell table:style-name="ce509"/>
          <table:table-cell table:style-name="ce509" table:formula="of:=31.05+19.86" office:value-type="float" office:value="50.91" calcext:value-type="float">
            <text:p>50,91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41]/[.F41];0)" office:value-type="float" office:value="772" calcext:value-type="float">
            <text:p>772,00</text:p>
          </table:table-cell>
          <table:table-cell table:style-name="ce511" table:formula="of:=[.K41]+[.L41]" office:value-type="float" office:value="39316" calcext:value-type="float">
            <text:p>39 316,00 zł</text:p>
          </table:table-cell>
          <table:table-cell table:style-name="ce510"/>
          <table:table-cell table:style-name="ce512"/>
          <table:table-cell table:style-name="ce511" office:value-type="float" office:value="39316" calcext:value-type="float">
            <text:p>39 316,00 zł</text:p>
          </table:table-cell>
          <table:table-cell table:style-name="ce290"/>
          <table:table-cell table:style-name="ce513" table:number-columns-repeated="2"/>
          <table:table-cell table:style-name="ce440"/>
          <table:table-cell table:style-name="ce514"/>
          <table:table-cell table:style-name="ce291"/>
          <table:table-cell table:style-name="ce293"/>
          <table:table-cell table:style-name="ce313" table:number-columns-repeated="1005"/>
        </table:table-row>
        <table:table-row table:style-name="ro27">
          <table:table-cell table:style-name="ce482" office:value-type="string" calcext:value-type="string">
            <text:p>38.</text:p>
          </table:table-cell>
          <table:table-cell table:style-name="ce17" office:value-type="string" calcext:value-type="string">
            <text:p>Gdańska 37</text:p>
          </table:table-cell>
          <table:table-cell table:style-name="ce461" office:value-type="string" calcext:value-type="string">
            <text:p>85-005</text:p>
          </table:table-cell>
          <table:table-cell table:style-name="ce333" office:value-type="float" office:value="20" calcext:value-type="float">
            <text:p>20,00</text:p>
          </table:table-cell>
          <table:table-cell table:style-name="ce333"/>
          <table:table-cell table:style-name="ce465" office:value-type="float" office:value="20" calcext:value-type="float">
            <text:p>2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2]/[.F42];0)" office:value-type="float" office:value="500" calcext:value-type="float">
            <text:p>500,00</text:p>
          </table:table-cell>
          <table:table-cell table:style-name="ce455" table:formula="of:=[.K42]+[.L42]" office:value-type="float" office:value="10000" calcext:value-type="float">
            <text:p>10 000,00 zł</text:p>
          </table:table-cell>
          <table:table-cell table:style-name="ce215"/>
          <table:table-cell table:style-name="ce768" table:formula="of:=[.G42]*[.F42]" office:value-type="float" office:value="10000" calcext:value-type="float">
            <text:p><text:s/>10 0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39.</text:p>
          </table:table-cell>
          <table:table-cell table:style-name="ce462" office:value-type="string" calcext:value-type="string">
            <text:p>Gdańska 40</text:p>
          </table:table-cell>
          <table:table-cell table:style-name="ce482" office:value-type="string" calcext:value-type="string">
            <text:p>85-006</text:p>
          </table:table-cell>
          <table:table-cell table:style-name="ce333" office:value-type="float" office:value="60" calcext:value-type="float">
            <text:p>60,00</text:p>
          </table:table-cell>
          <table:table-cell table:style-name="ce333"/>
          <table:table-cell table:style-name="ce465" office:value-type="float" office:value="60" calcext:value-type="float">
            <text:p>6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3]/[.F43];0)" office:value-type="float" office:value="500" calcext:value-type="float">
            <text:p>500,00</text:p>
          </table:table-cell>
          <table:table-cell table:style-name="ce455" table:formula="of:=[.K43]+[.L43]" office:value-type="float" office:value="30000" calcext:value-type="float">
            <text:p>30 000,00 zł</text:p>
          </table:table-cell>
          <table:table-cell table:style-name="ce455"/>
          <table:table-cell table:style-name="ce768" table:formula="of:=[.G43]*[.F43]" office:value-type="float" office:value="30000" calcext:value-type="float">
            <text:p><text:s/>30 000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0.</text:p>
          </table:table-cell>
          <table:table-cell table:style-name="ce25" office:value-type="string" calcext:value-type="string">
            <text:p>Gdańska 55 I</text:p>
          </table:table-cell>
          <table:table-cell table:style-name="ce482" office:value-type="string" calcext:value-type="string">
            <text:p>85-005</text:p>
          </table:table-cell>
          <table:table-cell table:style-name="ce333" office:value-type="float" office:value="44.04" calcext:value-type="float">
            <text:p>44,04</text:p>
          </table:table-cell>
          <table:table-cell table:style-name="ce333"/>
          <table:table-cell table:style-name="ce465" office:value-type="float" office:value="44.04" calcext:value-type="float">
            <text:p>44,0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4]/[.F44];0)" office:value-type="float" office:value="500" calcext:value-type="float">
            <text:p>500,00</text:p>
          </table:table-cell>
          <table:table-cell table:style-name="ce455" table:formula="of:=[.K44]+[.L44]" office:value-type="float" office:value="22020" calcext:value-type="float">
            <text:p>22 020,00 zł</text:p>
          </table:table-cell>
          <table:table-cell table:style-name="ce459"/>
          <table:table-cell table:style-name="ce768" table:formula="of:=[.G44]*[.F44]" office:value-type="float" office:value="22020" calcext:value-type="float">
            <text:p><text:s/>22 02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1.</text:p>
          </table:table-cell>
          <table:table-cell table:style-name="ce25" office:value-type="string" calcext:value-type="string">
            <text:p>Gdańska 55 <text:s/>II</text:p>
          </table:table-cell>
          <table:table-cell table:style-name="ce482" office:value-type="string" calcext:value-type="string">
            <text:p>85-005</text:p>
          </table:table-cell>
          <table:table-cell table:style-name="ce333" office:value-type="float" office:value="31.3" calcext:value-type="float">
            <text:p>31,30</text:p>
          </table:table-cell>
          <table:table-cell table:style-name="ce333"/>
          <table:table-cell table:style-name="ce465" office:value-type="float" office:value="31.3" calcext:value-type="float">
            <text:p>31,3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5]/[.F45];0)" office:value-type="float" office:value="500" calcext:value-type="float">
            <text:p>500,00</text:p>
          </table:table-cell>
          <table:table-cell table:style-name="ce455" table:formula="of:=[.K45]+[.L45]" office:value-type="float" office:value="15650" calcext:value-type="float">
            <text:p>15 650,00 zł</text:p>
          </table:table-cell>
          <table:table-cell table:style-name="ce459"/>
          <table:table-cell table:style-name="ce768" table:formula="of:=[.G45]*[.F45]" office:value-type="float" office:value="15650" calcext:value-type="float">
            <text:p><text:s/>15 65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2.</text:p>
          </table:table-cell>
          <table:table-cell table:style-name="ce462" office:value-type="string" calcext:value-type="string">
            <text:p>Gdańska 58 (z LM nr 11)</text:p>
          </table:table-cell>
          <table:table-cell table:style-name="ce461" office:value-type="string" calcext:value-type="string">
            <text:p>85-021</text:p>
          </table:table-cell>
          <table:table-cell table:style-name="ce333" office:value-type="float" office:value="58.53" calcext:value-type="float">
            <text:p>58,53</text:p>
          </table:table-cell>
          <table:table-cell table:style-name="ce333"/>
          <table:table-cell table:style-name="ce465" table:formula="of:=23.39+35.14" office:value-type="float" office:value="58.53" calcext:value-type="float">
            <text:p>58,5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6]/[.F46];0)" office:value-type="float" office:value="500" calcext:value-type="float">
            <text:p>500,00</text:p>
          </table:table-cell>
          <table:table-cell table:style-name="ce455" table:formula="of:=[.K46]+[.L46]" office:value-type="float" office:value="29265" calcext:value-type="float">
            <text:p>29 265,00 zł</text:p>
          </table:table-cell>
          <table:table-cell table:style-name="ce459"/>
          <table:table-cell table:style-name="ce768" table:formula="of:=[.G46]*[.F46]" office:value-type="float" office:value="29265" calcext:value-type="float">
            <text:p><text:s/>29 26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3.</text:p>
          </table:table-cell>
          <table:table-cell table:style-name="ce17" office:value-type="string" calcext:value-type="string">
            <text:p>Graniczna 7</text:p>
          </table:table-cell>
          <table:table-cell table:style-name="ce469" office:value-type="string" calcext:value-type="string">
            <text:p>85-201</text:p>
          </table:table-cell>
          <table:table-cell table:style-name="ce333" office:value-type="float" office:value="24.44" calcext:value-type="float">
            <text:p>24,44</text:p>
          </table:table-cell>
          <table:table-cell table:style-name="ce333"/>
          <table:table-cell table:style-name="ce465" office:value-type="float" office:value="24.44" calcext:value-type="float">
            <text:p>24,4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7]/[.F47];0)" office:value-type="float" office:value="500" calcext:value-type="float">
            <text:p>500,00</text:p>
          </table:table-cell>
          <table:table-cell table:style-name="ce455" table:formula="of:=[.K47]+[.L47]" office:value-type="float" office:value="12220" calcext:value-type="float">
            <text:p>12 220,00 zł</text:p>
          </table:table-cell>
          <table:table-cell table:style-name="ce459"/>
          <table:table-cell table:style-name="ce768" table:formula="of:=[.G47]*[.F47]" office:value-type="float" office:value="12220" calcext:value-type="float">
            <text:p><text:s/>12 22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4.</text:p>
          </table:table-cell>
          <table:table-cell table:style-name="ce17" office:value-type="string" calcext:value-type="string">
            <text:p>Graniczna 13</text:p>
          </table:table-cell>
          <table:table-cell table:style-name="ce469" office:value-type="string" calcext:value-type="string">
            <text:p>85-201</text:p>
          </table:table-cell>
          <table:table-cell table:style-name="ce333" office:value-type="float" office:value="52" calcext:value-type="float">
            <text:p>52,00</text:p>
          </table:table-cell>
          <table:table-cell table:style-name="ce333"/>
          <table:table-cell table:style-name="ce465" office:value-type="float" office:value="52" calcext:value-type="float">
            <text:p>5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8]/[.F48];0)" office:value-type="float" office:value="500" calcext:value-type="float">
            <text:p>500,00</text:p>
          </table:table-cell>
          <table:table-cell table:style-name="ce455" table:formula="of:=[.K48]+[.L48]" office:value-type="float" office:value="26000" calcext:value-type="float">
            <text:p>26 000,00 zł</text:p>
          </table:table-cell>
          <table:table-cell table:style-name="ce459"/>
          <table:table-cell table:style-name="ce768" table:formula="of:=[.G48]*[.F48]" office:value-type="float" office:value="26000" calcext:value-type="float">
            <text:p><text:s/>26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5.</text:p>
          </table:table-cell>
          <table:table-cell table:style-name="ce17" office:value-type="string" calcext:value-type="string">
            <text:p>Grunwaldzka 10</text:p>
          </table:table-cell>
          <table:table-cell table:style-name="ce482" office:value-type="string" calcext:value-type="string">
            <text:p>85-236</text:p>
          </table:table-cell>
          <table:table-cell table:style-name="ce333" office:value-type="float" office:value="39" calcext:value-type="float">
            <text:p>39,00</text:p>
          </table:table-cell>
          <table:table-cell table:style-name="ce333"/>
          <table:table-cell table:style-name="ce465" office:value-type="float" office:value="39" calcext:value-type="float">
            <text:p>3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49]/[.F49];0)" office:value-type="float" office:value="500" calcext:value-type="float">
            <text:p>500,00</text:p>
          </table:table-cell>
          <table:table-cell table:style-name="ce455" table:formula="of:=[.K49]+[.L49]" office:value-type="float" office:value="19500" calcext:value-type="float">
            <text:p>19 500,00 zł</text:p>
          </table:table-cell>
          <table:table-cell table:style-name="ce459"/>
          <table:table-cell table:style-name="ce768" table:formula="of:=[.G49]*[.F49]" office:value-type="float" office:value="19500" calcext:value-type="float">
            <text:p><text:s/>19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6.</text:p>
          </table:table-cell>
          <table:table-cell table:style-name="ce462" office:value-type="string" calcext:value-type="string">
            <text:p>Grunwaldzka 24</text:p>
          </table:table-cell>
          <table:table-cell table:style-name="ce482" office:value-type="string" calcext:value-type="string">
            <text:p>85-236</text:p>
          </table:table-cell>
          <table:table-cell table:style-name="ce333" office:value-type="float" office:value="46.92" calcext:value-type="float">
            <text:p>46,92</text:p>
          </table:table-cell>
          <table:table-cell table:style-name="ce333"/>
          <table:table-cell table:style-name="ce465" office:value-type="float" office:value="46.92" calcext:value-type="float">
            <text:p>46,9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0]/[.F50];0)" office:value-type="float" office:value="500" calcext:value-type="float">
            <text:p>500,00</text:p>
          </table:table-cell>
          <table:table-cell table:style-name="ce455" table:formula="of:=[.K50]+[.L50]" office:value-type="float" office:value="23460" calcext:value-type="float">
            <text:p>23 460,00 zł</text:p>
          </table:table-cell>
          <table:table-cell table:style-name="ce459"/>
          <table:table-cell table:style-name="ce768" table:formula="of:=[.G50]*[.F50]" office:value-type="float" office:value="23460" calcext:value-type="float">
            <text:p><text:s/>23 46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7.</text:p>
          </table:table-cell>
          <table:table-cell table:style-name="ce462" office:value-type="string" calcext:value-type="string">
            <text:p>Grunwaldzka 36</text:p>
          </table:table-cell>
          <table:table-cell table:style-name="ce482" office:value-type="string" calcext:value-type="string">
            <text:p>85-236</text:p>
          </table:table-cell>
          <table:table-cell table:style-name="ce333" office:value-type="float" office:value="27" calcext:value-type="float">
            <text:p>27,00</text:p>
          </table:table-cell>
          <table:table-cell table:style-name="ce333"/>
          <table:table-cell table:style-name="ce465" office:value-type="float" office:value="27" calcext:value-type="float">
            <text:p>2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1]/[.F51];0)" office:value-type="float" office:value="500" calcext:value-type="float">
            <text:p>500,00</text:p>
          </table:table-cell>
          <table:table-cell table:style-name="ce455" table:formula="of:=[.K51]+[.L51]" office:value-type="float" office:value="13500" calcext:value-type="float">
            <text:p>13 500,00 zł</text:p>
          </table:table-cell>
          <table:table-cell table:style-name="ce459"/>
          <table:table-cell table:style-name="ce768" table:formula="of:=[.G51]*[.F51]" office:value-type="float" office:value="13500" calcext:value-type="float">
            <text:p><text:s/>13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8.</text:p>
          </table:table-cell>
          <table:table-cell table:style-name="ce17" office:value-type="string" calcext:value-type="string">
            <text:p>Grunwaldzka 51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34.01" calcext:value-type="float">
            <text:p>34,01</text:p>
          </table:table-cell>
          <table:table-cell table:style-name="ce333"/>
          <table:table-cell table:style-name="ce465" office:value-type="float" office:value="34.01" calcext:value-type="float">
            <text:p>34,01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2]/[.F52];0)" office:value-type="float" office:value="500" calcext:value-type="float">
            <text:p>500,00</text:p>
          </table:table-cell>
          <table:table-cell table:style-name="ce455" table:formula="of:=[.K52]+[.L52]" office:value-type="float" office:value="17005" calcext:value-type="float">
            <text:p>17 005,00 zł</text:p>
          </table:table-cell>
          <table:table-cell table:style-name="ce215"/>
          <table:table-cell table:style-name="ce768" table:formula="of:=[.G52]*[.F52]" office:value-type="float" office:value="17005" calcext:value-type="float">
            <text:p><text:s/>17 005,00 zł </text:p>
          </table:table-cell>
          <table:table-cell table:style-name="ce4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49.</text:p>
          </table:table-cell>
          <table:table-cell table:style-name="ce17" office:value-type="string" calcext:value-type="string">
            <text:p>Grunwaldzka 53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33.64" calcext:value-type="float">
            <text:p>33,64</text:p>
          </table:table-cell>
          <table:table-cell table:style-name="ce333"/>
          <table:table-cell table:style-name="ce465" office:value-type="float" office:value="33.64" calcext:value-type="float">
            <text:p>33,6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3]/[.F53];0)" office:value-type="float" office:value="500" calcext:value-type="float">
            <text:p>500,00</text:p>
          </table:table-cell>
          <table:table-cell table:style-name="ce455" table:formula="of:=[.K53]+[.L53]" office:value-type="float" office:value="16820" calcext:value-type="float">
            <text:p>16 820,00 zł</text:p>
          </table:table-cell>
          <table:table-cell table:style-name="ce459"/>
          <table:table-cell table:style-name="ce768" table:formula="of:=[.G53]*[.F53]" office:value-type="float" office:value="16820" calcext:value-type="float">
            <text:p><text:s/>16 82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0.</text:p>
          </table:table-cell>
          <table:table-cell table:style-name="ce17" office:value-type="string" calcext:value-type="string">
            <text:p>Grunwaldzka 53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22.8" calcext:value-type="float">
            <text:p>22,80</text:p>
          </table:table-cell>
          <table:table-cell table:style-name="ce333"/>
          <table:table-cell table:style-name="ce465" office:value-type="float" office:value="22.8" calcext:value-type="float">
            <text:p>22,8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4]/[.F54];0)" office:value-type="float" office:value="500" calcext:value-type="float">
            <text:p>500,00</text:p>
          </table:table-cell>
          <table:table-cell table:style-name="ce455" table:formula="of:=[.K54]+[.L54]" office:value-type="float" office:value="11400" calcext:value-type="float">
            <text:p>11 400,00 zł</text:p>
          </table:table-cell>
          <table:table-cell table:style-name="ce459"/>
          <table:table-cell table:style-name="ce768" table:formula="of:=[.G54]*[.F54]" office:value-type="float" office:value="11400" calcext:value-type="float">
            <text:p><text:s/>11 4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1.</text:p>
          </table:table-cell>
          <table:table-cell table:style-name="ce17" office:value-type="string" calcext:value-type="string">
            <text:p>Grunwaldzka 58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15" calcext:value-type="float">
            <text:p>15,00</text:p>
          </table:table-cell>
          <table:table-cell table:style-name="ce333"/>
          <table:table-cell table:style-name="ce465" office:value-type="float" office:value="15" calcext:value-type="float">
            <text:p>1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5]/[.F55];0)" office:value-type="float" office:value="500" calcext:value-type="float">
            <text:p>500,00</text:p>
          </table:table-cell>
          <table:table-cell table:style-name="ce455" table:formula="of:=[.K55]+[.L55]" office:value-type="float" office:value="7500" calcext:value-type="float">
            <text:p>7 500,00 zł</text:p>
          </table:table-cell>
          <table:table-cell table:style-name="ce459"/>
          <table:table-cell table:style-name="ce768" table:formula="of:=[.G55]*[.F55]" office:value-type="float" office:value="7500" calcext:value-type="float">
            <text:p><text:s/>7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2.</text:p>
          </table:table-cell>
          <table:table-cell table:style-name="ce17" office:value-type="string" calcext:value-type="string">
            <text:p>Grunwaldzka 59-61 (61)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31" calcext:value-type="float">
            <text:p>31,00</text:p>
          </table:table-cell>
          <table:table-cell table:style-name="ce333"/>
          <table:table-cell table:style-name="ce465" office:value-type="float" office:value="31" calcext:value-type="float">
            <text:p>3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6]/[.F56];0)" office:value-type="float" office:value="500" calcext:value-type="float">
            <text:p>500,00</text:p>
          </table:table-cell>
          <table:table-cell table:style-name="ce455" table:formula="of:=[.K56]+[.L56]" office:value-type="float" office:value="15500" calcext:value-type="float">
            <text:p>15 500,00 zł</text:p>
          </table:table-cell>
          <table:table-cell table:style-name="ce459"/>
          <table:table-cell table:style-name="ce768" table:formula="of:=[.G56]*[.F56]" office:value-type="float" office:value="15500" calcext:value-type="float">
            <text:p><text:s/>15 5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3.</text:p>
          </table:table-cell>
          <table:table-cell table:style-name="ce462" office:value-type="string" calcext:value-type="string">
            <text:p>Grunwaldzka 63 gosp.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89.45" calcext:value-type="float">
            <text:p>89,45</text:p>
          </table:table-cell>
          <table:table-cell table:style-name="ce333"/>
          <table:table-cell table:style-name="ce465" table:formula="of:=60.65+28.8" office:value-type="float" office:value="89.45" calcext:value-type="float">
            <text:p>89,4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7]/[.F57];0)" office:value-type="float" office:value="500" calcext:value-type="float">
            <text:p>500,00</text:p>
          </table:table-cell>
          <table:table-cell table:style-name="ce455" table:formula="of:=[.K57]+[.L57]" office:value-type="float" office:value="44725" calcext:value-type="float">
            <text:p>44 725,00 zł</text:p>
          </table:table-cell>
          <table:table-cell table:style-name="ce215"/>
          <table:table-cell table:style-name="ce768" table:formula="of:=[.G57]*[.F57]" office:value-type="float" office:value="44725" calcext:value-type="float">
            <text:p><text:s/>44 72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4.</text:p>
          </table:table-cell>
          <table:table-cell table:style-name="ce462" office:value-type="string" calcext:value-type="string">
            <text:p>Grunwaldzka 63 pralnia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0.6" calcext:value-type="float">
            <text:p>20,60</text:p>
          </table:table-cell>
          <table:table-cell table:style-name="ce333"/>
          <table:table-cell table:style-name="ce465" office:value-type="float" office:value="20.6" calcext:value-type="float">
            <text:p>20,6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8]/[.F58];0)" office:value-type="float" office:value="500" calcext:value-type="float">
            <text:p>500,00</text:p>
          </table:table-cell>
          <table:table-cell table:style-name="ce455" table:formula="of:=[.K58]+[.L58]" office:value-type="float" office:value="10300" calcext:value-type="float">
            <text:p>10 300,00 zł</text:p>
          </table:table-cell>
          <table:table-cell table:style-name="ce215"/>
          <table:table-cell table:style-name="ce768" table:formula="of:=[.G58]*[.F58]" office:value-type="float" office:value="10300" calcext:value-type="float">
            <text:p><text:s/>10 3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5.</text:p>
          </table:table-cell>
          <table:table-cell table:style-name="ce17" office:value-type="string" calcext:value-type="string">
            <text:p>Grunwaldzka 72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16" calcext:value-type="float">
            <text:p>16,00</text:p>
          </table:table-cell>
          <table:table-cell table:style-name="ce333"/>
          <table:table-cell table:style-name="ce465" office:value-type="float" office:value="16" calcext:value-type="float">
            <text:p>1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59]/[.F59];0)" office:value-type="float" office:value="500" calcext:value-type="float">
            <text:p>500,00</text:p>
          </table:table-cell>
          <table:table-cell table:style-name="ce455" table:formula="of:=[.K59]+[.L59]" office:value-type="float" office:value="8000" calcext:value-type="float">
            <text:p>8 000,00 zł</text:p>
          </table:table-cell>
          <table:table-cell table:style-name="ce459"/>
          <table:table-cell table:style-name="ce768" table:formula="of:=[.G59]*[.F59]" office:value-type="float" office:value="8000" calcext:value-type="float">
            <text:p><text:s/>8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6.</text:p>
          </table:table-cell>
          <table:table-cell table:style-name="ce17" office:value-type="string" calcext:value-type="string">
            <text:p>Grunwaldzka 74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49" calcext:value-type="float">
            <text:p>49,00</text:p>
          </table:table-cell>
          <table:table-cell table:style-name="ce333"/>
          <table:table-cell table:style-name="ce465" office:value-type="float" office:value="49" calcext:value-type="float">
            <text:p>4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0]/[.F60];0)" office:value-type="float" office:value="500" calcext:value-type="float">
            <text:p>500,00</text:p>
          </table:table-cell>
          <table:table-cell table:style-name="ce455" table:formula="of:=[.K60]+[.L60]" office:value-type="float" office:value="24500" calcext:value-type="float">
            <text:p>24 500,00 zł</text:p>
          </table:table-cell>
          <table:table-cell table:style-name="ce459"/>
          <table:table-cell table:style-name="ce768" table:formula="of:=[.G60]*[.F60]" office:value-type="float" office:value="24500" calcext:value-type="float">
            <text:p><text:s/>24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7.</text:p>
          </table:table-cell>
          <table:table-cell table:style-name="ce17" office:value-type="string" calcext:value-type="string">
            <text:p>Grunwaldzka 75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74.2" calcext:value-type="float">
            <text:p>74,20</text:p>
          </table:table-cell>
          <table:table-cell table:style-name="ce333"/>
          <table:table-cell table:style-name="ce465" office:value-type="float" office:value="74.2" calcext:value-type="float">
            <text:p>74,2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1]/[.F61];0)" office:value-type="float" office:value="500" calcext:value-type="float">
            <text:p>500,00</text:p>
          </table:table-cell>
          <table:table-cell table:style-name="ce455" table:formula="of:=[.K61]+[.L61]" office:value-type="float" office:value="37100" calcext:value-type="float">
            <text:p>37 100,00 zł</text:p>
          </table:table-cell>
          <table:table-cell table:style-name="ce459"/>
          <table:table-cell table:style-name="ce768" table:formula="of:=[.G61]*[.F61]" office:value-type="float" office:value="37100" calcext:value-type="float">
            <text:p><text:s/>37 1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8.</text:p>
          </table:table-cell>
          <table:table-cell table:style-name="ce17" office:value-type="string" calcext:value-type="string">
            <text:p>Grunwaldzka 78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94.87" calcext:value-type="float">
            <text:p>94,87</text:p>
          </table:table-cell>
          <table:table-cell table:style-name="ce333"/>
          <table:table-cell table:style-name="ce465" office:value-type="float" office:value="94.87" calcext:value-type="float">
            <text:p>94,8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2]/[.F62];0)" office:value-type="float" office:value="500" calcext:value-type="float">
            <text:p>500,00</text:p>
          </table:table-cell>
          <table:table-cell table:style-name="ce455" table:formula="of:=[.K62]+[.L62]" office:value-type="float" office:value="47435" calcext:value-type="float">
            <text:p>47 435,00 zł</text:p>
          </table:table-cell>
          <table:table-cell table:style-name="ce459"/>
          <table:table-cell table:style-name="ce768" table:formula="of:=[.G62]*[.F62]" office:value-type="float" office:value="47435" calcext:value-type="float">
            <text:p><text:s/>47 43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59.</text:p>
          </table:table-cell>
          <table:table-cell table:style-name="ce17" office:value-type="string" calcext:value-type="string">
            <text:p>Grunwaldzka 8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51.26" calcext:value-type="float">
            <text:p>51,26</text:p>
          </table:table-cell>
          <table:table-cell table:style-name="ce333"/>
          <table:table-cell table:style-name="ce465" office:value-type="float" office:value="51.26" calcext:value-type="float">
            <text:p>51,2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3]/[.F63];0)" office:value-type="float" office:value="500" calcext:value-type="float">
            <text:p>500,00</text:p>
          </table:table-cell>
          <table:table-cell table:style-name="ce455" table:formula="of:=[.K63]+[.L63]" office:value-type="float" office:value="25630" calcext:value-type="float">
            <text:p>25 630,00 zł</text:p>
          </table:table-cell>
          <table:table-cell table:style-name="ce459"/>
          <table:table-cell table:style-name="ce768" table:formula="of:=[.G63]*[.F63]" office:value-type="float" office:value="25630" calcext:value-type="float">
            <text:p><text:s/>25 63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0.</text:p>
          </table:table-cell>
          <table:table-cell table:style-name="ce462" office:value-type="string" calcext:value-type="string">
            <text:p>Grunwaldzka 86</text:p>
          </table:table-cell>
          <table:table-cell table:style-name="ce461" office:value-type="string" calcext:value-type="string">
            <text:p>85-239</text:p>
          </table:table-cell>
          <table:table-cell table:style-name="ce333" office:value-type="float" office:value="45" calcext:value-type="float">
            <text:p>45,00</text:p>
          </table:table-cell>
          <table:table-cell table:style-name="ce333"/>
          <table:table-cell table:style-name="ce465" office:value-type="float" office:value="45" calcext:value-type="float">
            <text:p>4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4]/[.F64];0)" office:value-type="float" office:value="500" calcext:value-type="float">
            <text:p>500,00</text:p>
          </table:table-cell>
          <table:table-cell table:style-name="ce455" table:formula="of:=[.K64]+[.L64]" office:value-type="float" office:value="22500" calcext:value-type="float">
            <text:p>22 500,00 zł</text:p>
          </table:table-cell>
          <table:table-cell table:style-name="ce459"/>
          <table:table-cell table:style-name="ce768" table:formula="of:=[.G64]*[.F64]" office:value-type="float" office:value="22500" calcext:value-type="float">
            <text:p><text:s/>22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1.</text:p>
          </table:table-cell>
          <table:table-cell table:style-name="ce17" office:value-type="string" calcext:value-type="string">
            <text:p>Grunwaldzka 87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66" calcext:value-type="float">
            <text:p>66,00</text:p>
          </table:table-cell>
          <table:table-cell table:style-name="ce333"/>
          <table:table-cell table:style-name="ce465" office:value-type="float" office:value="66" calcext:value-type="float">
            <text:p>6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5]/[.F65];0)" office:value-type="float" office:value="500" calcext:value-type="float">
            <text:p>500,00</text:p>
          </table:table-cell>
          <table:table-cell table:style-name="ce455" table:formula="of:=[.K65]+[.L65]" office:value-type="float" office:value="33000" calcext:value-type="float">
            <text:p>33 000,00 zł</text:p>
          </table:table-cell>
          <table:table-cell table:style-name="ce459"/>
          <table:table-cell table:style-name="ce768" table:formula="of:=[.G65]*[.F65]" office:value-type="float" office:value="33000" calcext:value-type="float">
            <text:p><text:s/>33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2.</text:p>
          </table:table-cell>
          <table:table-cell table:style-name="ce17" office:value-type="string" calcext:value-type="string">
            <text:p>Grunwaldzka 9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66" calcext:value-type="float">
            <text:p>66,00</text:p>
          </table:table-cell>
          <table:table-cell table:style-name="ce333"/>
          <table:table-cell table:style-name="ce465" office:value-type="float" office:value="66" calcext:value-type="float">
            <text:p>6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6]/[.F66];0)" office:value-type="float" office:value="500" calcext:value-type="float">
            <text:p>500,00</text:p>
          </table:table-cell>
          <table:table-cell table:style-name="ce455" table:formula="of:=[.K66]+[.L66]" office:value-type="float" office:value="33000" calcext:value-type="float">
            <text:p>33 000,00 zł</text:p>
          </table:table-cell>
          <table:table-cell table:style-name="ce459"/>
          <table:table-cell table:style-name="ce768" table:formula="of:=[.G66]*[.F66]" office:value-type="float" office:value="33000" calcext:value-type="float">
            <text:p><text:s/>33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3.</text:p>
          </table:table-cell>
          <table:table-cell table:style-name="ce17" office:value-type="string" calcext:value-type="string">
            <text:p>Grunwaldzka 97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40" calcext:value-type="float">
            <text:p>40,00</text:p>
          </table:table-cell>
          <table:table-cell table:style-name="ce333"/>
          <table:table-cell table:style-name="ce465" office:value-type="float" office:value="40" calcext:value-type="float">
            <text:p>4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7]/[.F67];0)" office:value-type="float" office:value="500" calcext:value-type="float">
            <text:p>500,00</text:p>
          </table:table-cell>
          <table:table-cell table:style-name="ce455" table:formula="of:=[.K67]+[.L67]" office:value-type="float" office:value="20000" calcext:value-type="float">
            <text:p>20 000,00 zł</text:p>
          </table:table-cell>
          <table:table-cell table:style-name="ce459"/>
          <table:table-cell table:style-name="ce768" table:formula="of:=[.G67]*[.F67]" office:value-type="float" office:value="20000" calcext:value-type="float">
            <text:p><text:s/>20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9">
          <table:table-cell table:style-name="ce482" office:value-type="string" calcext:value-type="string">
            <text:p>64.</text:p>
          </table:table-cell>
          <table:table-cell table:style-name="ce462" office:value-type="string" calcext:value-type="string">
            <text:p>Grunwaldzka 99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50" calcext:value-type="float">
            <text:p>50,00</text:p>
          </table:table-cell>
          <table:table-cell table:style-name="ce333"/>
          <table:table-cell table:style-name="ce465" office:value-type="float" office:value="50" calcext:value-type="float">
            <text:p>5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8]/[.F68];0)" office:value-type="float" office:value="500" calcext:value-type="float">
            <text:p>500,00</text:p>
          </table:table-cell>
          <table:table-cell table:style-name="ce455" table:formula="of:=[.K68]+[.L68]" office:value-type="float" office:value="25000" calcext:value-type="float">
            <text:p>25 000,00 zł</text:p>
          </table:table-cell>
          <table:table-cell table:style-name="ce459"/>
          <table:table-cell table:style-name="ce768" table:formula="of:=[.G68]*[.F68]" office:value-type="float" office:value="25000" calcext:value-type="float">
            <text:p><text:s/>25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5.</text:p>
          </table:table-cell>
          <table:table-cell table:style-name="ce462" office:value-type="string" calcext:value-type="string">
            <text:p>Grunwaldzka 10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2.62" calcext:value-type="float">
            <text:p>22,62</text:p>
          </table:table-cell>
          <table:table-cell table:style-name="ce333"/>
          <table:table-cell table:style-name="ce333" office:value-type="float" office:value="22.62" calcext:value-type="float">
            <text:p>22,6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69]/[.F69];0)" office:value-type="float" office:value="500" calcext:value-type="float">
            <text:p>500,00</text:p>
          </table:table-cell>
          <table:table-cell table:style-name="ce455" table:formula="of:=[.K69]+[.L69]" office:value-type="float" office:value="11310" calcext:value-type="float">
            <text:p>11 310,00 zł</text:p>
          </table:table-cell>
          <table:table-cell table:style-name="ce459"/>
          <table:table-cell table:style-name="ce768" table:formula="of:=[.G69]*[.F69]" office:value-type="float" office:value="11310" calcext:value-type="float">
            <text:p><text:s/>11 31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6.</text:p>
          </table:table-cell>
          <table:table-cell table:style-name="ce462" office:value-type="string" calcext:value-type="string">
            <text:p>Grunwaldzka 10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17.37" calcext:value-type="float">
            <text:p>17,37</text:p>
          </table:table-cell>
          <table:table-cell table:style-name="ce333"/>
          <table:table-cell table:style-name="ce333" office:value-type="float" office:value="17.37" calcext:value-type="float">
            <text:p>17,3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0]/[.F70];0)" office:value-type="float" office:value="500" calcext:value-type="float">
            <text:p>500,00</text:p>
          </table:table-cell>
          <table:table-cell table:style-name="ce455" table:formula="of:=[.K70]+[.L70]" office:value-type="float" office:value="8685" calcext:value-type="float">
            <text:p>8 685,00 zł</text:p>
          </table:table-cell>
          <table:table-cell table:style-name="ce459"/>
          <table:table-cell table:style-name="ce768" table:formula="of:=[.G70]*[.F70]" office:value-type="float" office:value="8685" calcext:value-type="float">
            <text:p><text:s/>8 68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7.</text:p>
          </table:table-cell>
          <table:table-cell table:style-name="ce17" office:value-type="string" calcext:value-type="string">
            <text:p>Grunwaldzka 11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85.5" calcext:value-type="float">
            <text:p>85,50</text:p>
          </table:table-cell>
          <table:table-cell table:style-name="ce333"/>
          <table:table-cell table:style-name="ce465" table:formula="of:=5.5+80" office:value-type="float" office:value="85.5" calcext:value-type="float">
            <text:p>85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1]/[.F71];0)" office:value-type="float" office:value="500" calcext:value-type="float">
            <text:p>500,00</text:p>
          </table:table-cell>
          <table:table-cell table:style-name="ce455" table:formula="of:=[.K71]+[.L71]" office:value-type="float" office:value="42750" calcext:value-type="float">
            <text:p>42 750,00 zł</text:p>
          </table:table-cell>
          <table:table-cell table:style-name="ce459"/>
          <table:table-cell table:style-name="ce768" table:formula="of:=[.G71]*[.F71]" office:value-type="float" office:value="42750" calcext:value-type="float">
            <text:p><text:s/>42 75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8.</text:p>
          </table:table-cell>
          <table:table-cell table:style-name="ce93" office:value-type="string" calcext:value-type="string">
            <text:p>Grunwaldzka 119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16" calcext:value-type="float">
            <text:p>16,00</text:p>
          </table:table-cell>
          <table:table-cell table:style-name="ce465"/>
          <table:table-cell table:style-name="ce465" office:value-type="float" office:value="16" calcext:value-type="float">
            <text:p>1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2]/[.F72];0)" office:value-type="float" office:value="500" calcext:value-type="float">
            <text:p>500,00</text:p>
          </table:table-cell>
          <table:table-cell table:style-name="ce455" table:formula="of:=[.K72]+[.L72]" office:value-type="float" office:value="8000" calcext:value-type="float">
            <text:p>8 000,00 zł</text:p>
          </table:table-cell>
          <table:table-cell table:style-name="ce459"/>
          <table:table-cell table:style-name="ce768" table:formula="of:=[.G72]*[.F72]" office:value-type="float" office:value="8000" calcext:value-type="float">
            <text:p><text:s/>8 0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69.</text:p>
          </table:table-cell>
          <table:table-cell table:style-name="ce17" office:value-type="string" calcext:value-type="string">
            <text:p>Grunwaldzka 12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0" calcext:value-type="float">
            <text:p>20,00</text:p>
          </table:table-cell>
          <table:table-cell table:style-name="ce333"/>
          <table:table-cell table:style-name="ce465" office:value-type="float" office:value="20" calcext:value-type="float">
            <text:p>2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3]/[.F73];0)" office:value-type="float" office:value="500" calcext:value-type="float">
            <text:p>500,00</text:p>
          </table:table-cell>
          <table:table-cell table:style-name="ce455" table:formula="of:=[.K73]+[.L73]" office:value-type="float" office:value="10000" calcext:value-type="float">
            <text:p>10 000,00 zł</text:p>
          </table:table-cell>
          <table:table-cell table:style-name="ce459"/>
          <table:table-cell table:style-name="ce768" table:formula="of:=[.G73]*[.F73]" office:value-type="float" office:value="10000" calcext:value-type="float">
            <text:p><text:s/>10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0.</text:p>
          </table:table-cell>
          <table:table-cell table:style-name="ce462" office:value-type="string" calcext:value-type="string">
            <text:p>Grunwaldzka 153 I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9.44" calcext:value-type="float">
            <text:p>29,44</text:p>
          </table:table-cell>
          <table:table-cell table:style-name="ce333"/>
          <table:table-cell table:style-name="ce465" office:value-type="float" office:value="29.44" calcext:value-type="float">
            <text:p>29,4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4]/[.F74];0)" office:value-type="float" office:value="500" calcext:value-type="float">
            <text:p>500,00</text:p>
          </table:table-cell>
          <table:table-cell table:style-name="ce455" table:formula="of:=[.K74]+[.L74]" office:value-type="float" office:value="14720" calcext:value-type="float">
            <text:p>14 720,00 zł</text:p>
          </table:table-cell>
          <table:table-cell table:style-name="ce459"/>
          <table:table-cell table:style-name="ce768" table:formula="of:=[.G74]*[.F74]" office:value-type="float" office:value="14720" calcext:value-type="float">
            <text:p><text:s/>14 72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1.</text:p>
          </table:table-cell>
          <table:table-cell table:style-name="ce462" office:value-type="string" calcext:value-type="string">
            <text:p>Grunwaldzka 153 II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26.48" calcext:value-type="float">
            <text:p>26,48</text:p>
          </table:table-cell>
          <table:table-cell table:style-name="ce333"/>
          <table:table-cell table:style-name="ce465" office:value-type="float" office:value="26.48" calcext:value-type="float">
            <text:p>26,4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5]/[.F75];0)" office:value-type="float" office:value="500" calcext:value-type="float">
            <text:p>500,00</text:p>
          </table:table-cell>
          <table:table-cell table:style-name="ce455" table:formula="of:=[.K75]+[.L75]" office:value-type="float" office:value="13240" calcext:value-type="float">
            <text:p>13 240,00 zł</text:p>
          </table:table-cell>
          <table:table-cell table:style-name="ce459"/>
          <table:table-cell table:style-name="ce768" table:formula="of:=[.G75]*[.F75]" office:value-type="float" office:value="13240" calcext:value-type="float">
            <text:p><text:s/>13 24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2.</text:p>
          </table:table-cell>
          <table:table-cell table:style-name="ce17" office:value-type="string" calcext:value-type="string">
            <text:p>Grunwaldzka 157 I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87" calcext:value-type="float">
            <text:p>87,00</text:p>
          </table:table-cell>
          <table:table-cell table:style-name="ce333"/>
          <table:table-cell table:style-name="ce465" office:value-type="float" office:value="87" calcext:value-type="float">
            <text:p>8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6]/[.F76];0)" office:value-type="float" office:value="500" calcext:value-type="float">
            <text:p>500,00</text:p>
          </table:table-cell>
          <table:table-cell table:style-name="ce455" table:formula="of:=[.K76]+[.L76]" office:value-type="float" office:value="43500" calcext:value-type="float">
            <text:p>43 500,00 zł</text:p>
          </table:table-cell>
          <table:table-cell table:style-name="ce459"/>
          <table:table-cell table:style-name="ce768" table:formula="of:=[.G76]*[.F76]" office:value-type="float" office:value="43500" calcext:value-type="float">
            <text:p><text:s/>43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3.</text:p>
          </table:table-cell>
          <table:table-cell table:style-name="ce17" office:value-type="string" calcext:value-type="string">
            <text:p>Grunwaldzka 157 II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31" calcext:value-type="float">
            <text:p>31,00</text:p>
          </table:table-cell>
          <table:table-cell table:style-name="ce333"/>
          <table:table-cell table:style-name="ce465" office:value-type="float" office:value="31" calcext:value-type="float">
            <text:p>3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7]/[.F77];0)" office:value-type="float" office:value="500" calcext:value-type="float">
            <text:p>500,00</text:p>
          </table:table-cell>
          <table:table-cell table:style-name="ce455" table:formula="of:=[.K77]+[.L77]" office:value-type="float" office:value="15500" calcext:value-type="float">
            <text:p>15 500,00 zł</text:p>
          </table:table-cell>
          <table:table-cell table:style-name="ce459"/>
          <table:table-cell table:style-name="ce768" table:formula="of:=[.G77]*[.F77]" office:value-type="float" office:value="15500" calcext:value-type="float">
            <text:p><text:s/>15 5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4.</text:p>
          </table:table-cell>
          <table:table-cell table:style-name="ce17" office:value-type="string" calcext:value-type="string">
            <text:p>Grunwaldzka 161</text:p>
          </table:table-cell>
          <table:table-cell table:style-name="ce461" office:value-type="string" calcext:value-type="string">
            <text:p>85-241</text:p>
          </table:table-cell>
          <table:table-cell table:style-name="ce333" office:value-type="float" office:value="54" calcext:value-type="float">
            <text:p>54,00</text:p>
          </table:table-cell>
          <table:table-cell table:style-name="ce333"/>
          <table:table-cell table:style-name="ce465" office:value-type="float" office:value="54" calcext:value-type="float">
            <text:p>54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8]/[.F78];0)" office:value-type="float" office:value="500" calcext:value-type="float">
            <text:p>500,00</text:p>
          </table:table-cell>
          <table:table-cell table:style-name="ce455" table:formula="of:=[.K78]+[.L78]" office:value-type="float" office:value="27000" calcext:value-type="float">
            <text:p>27 000,00 zł</text:p>
          </table:table-cell>
          <table:table-cell table:style-name="ce459"/>
          <table:table-cell table:style-name="ce768" table:formula="of:=[.G78]*[.F78]" office:value-type="float" office:value="27000" calcext:value-type="float">
            <text:p><text:s/>27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5.</text:p>
          </table:table-cell>
          <table:table-cell table:style-name="ce39" office:value-type="string" calcext:value-type="string">
            <office:annotation draw:style-name="gr2" draw:text-style-name="P3" svg:width="99.48mm" svg:height="17.2mm" svg:x="14.55mm" svg:y="351.47mm" draw:caption-point-x="59.69mm" draw:caption-point-y="64.39mm">
              <dc:creator> </dc:creator>
              <dc:date>2019-07-29T00:00:00</dc:date>
              <text:p text:style-name="P2"><text:span text:style-name="T1">przekazano działkę z bud mieszk, gospodarcze pozostaja w zarządzie Spółki i w ubezpieczeniu - uzg. z BŚ</text:span></text:p>
              <text:p text:style-name="P2"/>
            </office:annotation>
            <text:p>Grunwaldzka 176 I</text:p>
          </table:table-cell>
          <table:table-cell table:style-name="ce482" office:value-type="string" calcext:value-type="string">
            <text:p>85-401</text:p>
          </table:table-cell>
          <table:table-cell table:style-name="ce333" office:value-type="float" office:value="56" calcext:value-type="float">
            <text:p>56,00</text:p>
          </table:table-cell>
          <table:table-cell table:style-name="ce31"/>
          <table:table-cell table:style-name="ce465" office:value-type="float" office:value="56" calcext:value-type="float">
            <text:p>5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79]/[.F79];0)" office:value-type="float" office:value="500" calcext:value-type="float">
            <text:p>500,00</text:p>
          </table:table-cell>
          <table:table-cell table:style-name="ce455" table:formula="of:=[.K79]+[.L79]" office:value-type="float" office:value="28000" calcext:value-type="float">
            <text:p>28 000,00 zł</text:p>
          </table:table-cell>
          <table:table-cell table:style-name="ce459"/>
          <table:table-cell table:style-name="ce768" table:formula="of:=[.G79]*[.F79]" office:value-type="float" office:value="28000" calcext:value-type="float">
            <text:p><text:s/>28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44"/>
          <table:table-cell table:style-name="ce440" table:number-columns-repeated="2"/>
          <table:table-cell table:number-columns-repeated="1005"/>
        </table:table-row>
        <table:table-row table:style-name="ro27">
          <table:table-cell table:style-name="ce482" office:value-type="string" calcext:value-type="string">
            <text:p>76.</text:p>
          </table:table-cell>
          <table:table-cell table:style-name="ce39" office:value-type="string" calcext:value-type="string">
            <office:annotation draw:style-name="gr2" draw:text-style-name="P3" svg:width="113.51mm" svg:height="17.2mm" svg:x="14.55mm" svg:y="355.67mm" draw:caption-point-x="59.69mm" draw:caption-point-y="65.18mm">
              <dc:creator> </dc:creator>
              <dc:date>2019-07-29T00:00:00</dc:date>
              <text:p text:style-name="P2"><text:span text:style-name="T1">przekazano działkę z bud mieszk, gospodarcze pozostaja w zarządzie Spółki i w ubezpieczeniu - uzg. z BŚ</text:span></text:p>
            </office:annotation>
            <text:p>Grunwaldzka 176 II</text:p>
          </table:table-cell>
          <table:table-cell table:style-name="ce482" office:value-type="string" calcext:value-type="string">
            <text:p>85-401</text:p>
          </table:table-cell>
          <table:table-cell table:style-name="ce333" office:value-type="float" office:value="17.5" calcext:value-type="float">
            <text:p>17,50</text:p>
          </table:table-cell>
          <table:table-cell table:style-name="ce31"/>
          <table:table-cell table:style-name="ce33" office:value-type="float" office:value="17.5" calcext:value-type="float">
            <text:p>17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0]/[.F80];0)" office:value-type="float" office:value="500" calcext:value-type="float">
            <text:p>500,00</text:p>
          </table:table-cell>
          <table:table-cell table:style-name="ce455" table:formula="of:=[.K80]+[.L80]" office:value-type="float" office:value="8750" calcext:value-type="float">
            <text:p>8 750,00 zł</text:p>
          </table:table-cell>
          <table:table-cell table:style-name="ce459"/>
          <table:table-cell table:style-name="ce768" table:formula="of:=[.G80]*[.F80]" office:value-type="float" office:value="8750" calcext:value-type="float">
            <text:p><text:s/>8 75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44"/>
          <table:table-cell table:style-name="ce440" table:number-columns-repeated="2"/>
          <table:table-cell table:number-columns-repeated="1005"/>
        </table:table-row>
        <table:table-row table:style-name="ro27">
          <table:table-cell table:style-name="ce482" office:value-type="string" calcext:value-type="string">
            <text:p>77.</text:p>
          </table:table-cell>
          <table:table-cell table:style-name="ce470" office:value-type="string" calcext:value-type="string">
            <text:p>Grunwaldzka 179 I</text:p>
          </table:table-cell>
          <table:table-cell table:style-name="ce469" office:value-type="string" calcext:value-type="string">
            <text:p>85-429</text:p>
          </table:table-cell>
          <table:table-cell table:style-name="ce333" office:value-type="float" office:value="310.14" calcext:value-type="float">
            <text:p>310,14</text:p>
          </table:table-cell>
          <table:table-cell table:style-name="ce31"/>
          <table:table-cell table:style-name="ce465" office:value-type="float" office:value="310.14" calcext:value-type="float">
            <text:p>310,1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1]/[.F81];0)" office:value-type="float" office:value="500" calcext:value-type="float">
            <text:p>500,00</text:p>
          </table:table-cell>
          <table:table-cell table:style-name="ce455" table:formula="of:=[.K81]+[.L81]" office:value-type="float" office:value="155070" calcext:value-type="float">
            <text:p>155 070,00 zł</text:p>
          </table:table-cell>
          <table:table-cell table:style-name="ce459"/>
          <table:table-cell table:style-name="ce768" table:formula="of:=[.G81]*[.F81]" office:value-type="float" office:value="155070" calcext:value-type="float">
            <text:p><text:s/>155 07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8.</text:p>
          </table:table-cell>
          <table:table-cell table:style-name="ce470" office:value-type="string" calcext:value-type="string">
            <text:p>Grunwaldzka 179 II</text:p>
          </table:table-cell>
          <table:table-cell table:style-name="ce469" office:value-type="string" calcext:value-type="string">
            <text:p>85-429</text:p>
          </table:table-cell>
          <table:table-cell table:style-name="ce333" office:value-type="float" office:value="12.6" calcext:value-type="float">
            <text:p>12,60</text:p>
          </table:table-cell>
          <table:table-cell table:style-name="ce31"/>
          <table:table-cell table:style-name="ce465" office:value-type="float" office:value="12.6" calcext:value-type="float">
            <text:p>12,6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2]/[.F82];0)" office:value-type="float" office:value="500" calcext:value-type="float">
            <text:p>500,00</text:p>
          </table:table-cell>
          <table:table-cell table:style-name="ce455" table:formula="of:=[.K82]+[.L82]" office:value-type="float" office:value="6300" calcext:value-type="float">
            <text:p>6 300,00 zł</text:p>
          </table:table-cell>
          <table:table-cell table:style-name="ce459"/>
          <table:table-cell table:style-name="ce768" table:formula="of:=[.G82]*[.F82]" office:value-type="float" office:value="6300" calcext:value-type="float">
            <text:p><text:s/>6 3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79.</text:p>
          </table:table-cell>
          <table:table-cell table:style-name="ce39" office:value-type="string" calcext:value-type="string">
            <text:p>Grunwaldzka 197</text:p>
          </table:table-cell>
          <table:table-cell table:style-name="ce469" office:value-type="string" calcext:value-type="string">
            <text:p>85-429</text:p>
          </table:table-cell>
          <table:table-cell table:style-name="ce333" office:value-type="float" office:value="33.22" calcext:value-type="float">
            <text:p>33,22</text:p>
          </table:table-cell>
          <table:table-cell table:style-name="ce333"/>
          <table:table-cell table:style-name="ce465" office:value-type="float" office:value="33.22" calcext:value-type="float">
            <text:p>33,2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3]/[.F83];0)" office:value-type="float" office:value="500" calcext:value-type="float">
            <text:p>500,00</text:p>
          </table:table-cell>
          <table:table-cell table:style-name="ce455" table:formula="of:=[.K83]+[.L83]" office:value-type="float" office:value="16610" calcext:value-type="float">
            <text:p>16 610,00 zł</text:p>
          </table:table-cell>
          <table:table-cell table:style-name="ce459"/>
          <table:table-cell table:style-name="ce768" table:formula="of:=[.G83]*[.F83]" office:value-type="float" office:value="16610" calcext:value-type="float">
            <text:p><text:s/>16 61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0.</text:p>
          </table:table-cell>
          <table:table-cell table:style-name="ce462" office:value-type="string" calcext:value-type="string">
            <text:p>Jagiellońska 44</text:p>
          </table:table-cell>
          <table:table-cell table:style-name="ce482" office:value-type="string" calcext:value-type="string">
            <text:p>85-097</text:p>
          </table:table-cell>
          <table:table-cell table:style-name="ce333" office:value-type="float" office:value="32.82" calcext:value-type="float">
            <text:p>32,82</text:p>
          </table:table-cell>
          <table:table-cell table:style-name="ce333"/>
          <table:table-cell table:style-name="ce465" office:value-type="float" office:value="32.82" calcext:value-type="float">
            <text:p>32,8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4]/[.F84];0)" office:value-type="float" office:value="500" calcext:value-type="float">
            <text:p>500,00</text:p>
          </table:table-cell>
          <table:table-cell table:style-name="ce455" table:formula="of:=[.K84]+[.L84]" office:value-type="float" office:value="16410" calcext:value-type="float">
            <text:p>16 410,00 zł</text:p>
          </table:table-cell>
          <table:table-cell table:style-name="ce459"/>
          <table:table-cell table:style-name="ce768" table:formula="of:=[.G84]*[.F84]" office:value-type="float" office:value="16410" calcext:value-type="float">
            <text:p><text:s/>16 41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9">
          <table:table-cell table:style-name="ce482" office:value-type="string" calcext:value-type="string">
            <text:p>81.</text:p>
          </table:table-cell>
          <table:table-cell table:style-name="ce462" office:value-type="string" calcext:value-type="string">
            <text:p>Jagiellońska 46</text:p>
          </table:table-cell>
          <table:table-cell table:style-name="ce482" office:value-type="string" calcext:value-type="string">
            <text:p>85-097</text:p>
          </table:table-cell>
          <table:table-cell table:style-name="ce333" office:value-type="float" office:value="6.02" calcext:value-type="float">
            <text:p>6,02</text:p>
          </table:table-cell>
          <table:table-cell table:style-name="ce333"/>
          <table:table-cell table:style-name="ce465" office:value-type="float" office:value="6.02" calcext:value-type="float">
            <text:p>6,0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5]/[.F85];0)" office:value-type="float" office:value="500" calcext:value-type="float">
            <text:p>500,00</text:p>
          </table:table-cell>
          <table:table-cell table:style-name="ce455" table:formula="of:=[.K85]+[.L85]" office:value-type="float" office:value="3010" calcext:value-type="float">
            <text:p>3 010,00 zł</text:p>
          </table:table-cell>
          <table:table-cell table:style-name="ce459"/>
          <table:table-cell table:style-name="ce768" table:formula="of:=[.G85]*[.F85]" office:value-type="float" office:value="3010" calcext:value-type="float">
            <text:p><text:s/>3 01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2.</text:p>
          </table:table-cell>
          <table:table-cell table:style-name="ce462" office:value-type="string" calcext:value-type="string">
            <text:p>Jagiellońska 46</text:p>
          </table:table-cell>
          <table:table-cell table:style-name="ce482" office:value-type="string" calcext:value-type="string">
            <text:p>85-097</text:p>
          </table:table-cell>
          <table:table-cell table:style-name="ce333" office:value-type="float" office:value="31.78" calcext:value-type="float">
            <text:p>31,78</text:p>
          </table:table-cell>
          <table:table-cell table:style-name="ce333"/>
          <table:table-cell table:style-name="ce465" office:value-type="float" office:value="31.78" calcext:value-type="float">
            <text:p>31,7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6]/[.F86];0)" office:value-type="float" office:value="500" calcext:value-type="float">
            <text:p>500,00</text:p>
          </table:table-cell>
          <table:table-cell table:style-name="ce455" table:formula="of:=[.K86]+[.L86]" office:value-type="float" office:value="15890" calcext:value-type="float">
            <text:p>15 890,00 zł</text:p>
          </table:table-cell>
          <table:table-cell table:style-name="ce459"/>
          <table:table-cell table:style-name="ce768" table:formula="of:=[.G86]*[.F86]" office:value-type="float" office:value="15890" calcext:value-type="float">
            <text:p><text:s/>15 89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3.</text:p>
          </table:table-cell>
          <table:table-cell table:style-name="ce93" office:value-type="string" calcext:value-type="string">
            <text:p>Jasna 8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34.76" calcext:value-type="float">
            <text:p>34,76</text:p>
          </table:table-cell>
          <table:table-cell table:style-name="ce333"/>
          <table:table-cell table:style-name="ce465" office:value-type="float" office:value="34.76" calcext:value-type="float">
            <text:p>34,7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7]/[.F87];0)" office:value-type="float" office:value="500" calcext:value-type="float">
            <text:p>500,00</text:p>
          </table:table-cell>
          <table:table-cell table:style-name="ce455" table:formula="of:=[.K87]+[.L87]" office:value-type="float" office:value="17380" calcext:value-type="float">
            <text:p>17 380,00 zł</text:p>
          </table:table-cell>
          <table:table-cell table:style-name="ce459"/>
          <table:table-cell table:style-name="ce768" table:formula="of:=[.G87]*[.F87]" office:value-type="float" office:value="17380" calcext:value-type="float">
            <text:p><text:s/>17 38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4.</text:p>
          </table:table-cell>
          <table:table-cell table:style-name="ce17" office:value-type="string" calcext:value-type="string">
            <text:p>Jasna 9 (z LU)</text:p>
          </table:table-cell>
          <table:table-cell table:style-name="ce482" office:value-type="string" calcext:value-type="string">
            <text:p>85-205</text:p>
          </table:table-cell>
          <table:table-cell table:style-name="ce464" office:value-type="float" office:value="25" calcext:value-type="float">
            <text:p>25,00</text:p>
          </table:table-cell>
          <table:table-cell table:style-name="ce457" office:value-type="float" office:value="35.75" calcext:value-type="float">
            <text:p>35,75</text:p>
          </table:table-cell>
          <table:table-cell table:style-name="ce458" table:formula="of:=35.75+25" office:value-type="float" office:value="60.75" calcext:value-type="float">
            <text:p>60,7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8]/[.F88];0)" office:value-type="float" office:value="500" calcext:value-type="float">
            <text:p>500,00</text:p>
          </table:table-cell>
          <table:table-cell table:style-name="ce455" table:formula="of:=[.K88]+[.L88]" office:value-type="float" office:value="30375" calcext:value-type="float">
            <text:p>30 375,00 zł</text:p>
          </table:table-cell>
          <table:table-cell table:style-name="ce459"/>
          <table:table-cell table:style-name="ce768" table:formula="of:=[.G88]*[.F88]" office:value-type="float" office:value="30375" calcext:value-type="float">
            <text:p><text:s/>30 37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5.</text:p>
          </table:table-cell>
          <table:table-cell table:style-name="ce17" office:value-type="string" calcext:value-type="string">
            <text:p>Jasna 12 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35" calcext:value-type="float">
            <text:p>35,00</text:p>
          </table:table-cell>
          <table:table-cell table:style-name="ce333"/>
          <table:table-cell table:style-name="ce465" office:value-type="float" office:value="35" calcext:value-type="float">
            <text:p>3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89]/[.F89];0)" office:value-type="float" office:value="500" calcext:value-type="float">
            <text:p>500,00</text:p>
          </table:table-cell>
          <table:table-cell table:style-name="ce455" table:formula="of:=[.K89]+[.L89]" office:value-type="float" office:value="17500" calcext:value-type="float">
            <text:p>17 500,00 zł</text:p>
          </table:table-cell>
          <table:table-cell table:style-name="ce459"/>
          <table:table-cell table:style-name="ce768" table:formula="of:=[.G89]*[.F89]" office:value-type="float" office:value="17500" calcext:value-type="float">
            <text:p><text:s/>17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6.</text:p>
          </table:table-cell>
          <table:table-cell table:style-name="ce17" office:value-type="string" calcext:value-type="string">
            <text:p>Jasna 12 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13.5" calcext:value-type="float">
            <text:p>13,50</text:p>
          </table:table-cell>
          <table:table-cell table:style-name="ce333"/>
          <table:table-cell table:style-name="ce465" office:value-type="float" office:value="13.5" calcext:value-type="float">
            <text:p>13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0]/[.F90];0)" office:value-type="float" office:value="500" calcext:value-type="float">
            <text:p>500,00</text:p>
          </table:table-cell>
          <table:table-cell table:style-name="ce455" table:formula="of:=[.K90]+[.L90]" office:value-type="float" office:value="6750" calcext:value-type="float">
            <text:p>6 750,00 zł</text:p>
          </table:table-cell>
          <table:table-cell table:style-name="ce459"/>
          <table:table-cell table:style-name="ce768" table:formula="of:=[.G90]*[.F90]" office:value-type="float" office:value="6750" calcext:value-type="float">
            <text:p><text:s/>6 750,00 zł </text:p>
          </table:table-cell>
          <table:table-cell table:style-name="ce212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7.</text:p>
          </table:table-cell>
          <table:table-cell table:style-name="ce17" office:value-type="string" calcext:value-type="string">
            <text:p>Jasna 12 I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11.5" calcext:value-type="float">
            <text:p>11,50</text:p>
          </table:table-cell>
          <table:table-cell table:style-name="ce333"/>
          <table:table-cell table:style-name="ce465" office:value-type="float" office:value="11.5" calcext:value-type="float">
            <text:p>11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1]/[.F91];0)" office:value-type="float" office:value="500" calcext:value-type="float">
            <text:p>500,00</text:p>
          </table:table-cell>
          <table:table-cell table:style-name="ce455" table:formula="of:=[.K91]+[.L91]" office:value-type="float" office:value="5750" calcext:value-type="float">
            <text:p>5 750,00 zł</text:p>
          </table:table-cell>
          <table:table-cell table:style-name="ce459"/>
          <table:table-cell table:style-name="ce768" table:formula="of:=[.G91]*[.F91]" office:value-type="float" office:value="5750" calcext:value-type="float">
            <text:p><text:s/>5 75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8.</text:p>
          </table:table-cell>
          <table:table-cell table:style-name="ce17" office:value-type="string" calcext:value-type="string">
            <text:p>Jasna 14 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56.4" calcext:value-type="float">
            <text:p>56,40</text:p>
          </table:table-cell>
          <table:table-cell table:style-name="ce333"/>
          <table:table-cell table:style-name="ce465" office:value-type="float" office:value="56.4" calcext:value-type="float">
            <text:p>56,4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2]/[.F92];0)" office:value-type="float" office:value="500" calcext:value-type="float">
            <text:p>500,00</text:p>
          </table:table-cell>
          <table:table-cell table:style-name="ce455" table:formula="of:=[.K92]+[.L92]" office:value-type="float" office:value="28200" calcext:value-type="float">
            <text:p>28 200,00 zł</text:p>
          </table:table-cell>
          <table:table-cell table:style-name="ce459"/>
          <table:table-cell table:style-name="ce768" table:formula="of:=[.G92]*[.F92]" office:value-type="float" office:value="28200" calcext:value-type="float">
            <text:p><text:s/>28 2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89.</text:p>
          </table:table-cell>
          <table:table-cell table:style-name="ce17" office:value-type="string" calcext:value-type="string">
            <text:p>Jasna 14 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19.6" calcext:value-type="float">
            <text:p>19,60</text:p>
          </table:table-cell>
          <table:table-cell table:style-name="ce333"/>
          <table:table-cell table:style-name="ce465" office:value-type="float" office:value="19.6" calcext:value-type="float">
            <text:p>19,6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3]/[.F93];0)" office:value-type="float" office:value="500" calcext:value-type="float">
            <text:p>500,00</text:p>
          </table:table-cell>
          <table:table-cell table:style-name="ce455" table:formula="of:=[.K93]+[.L93]" office:value-type="float" office:value="9800" calcext:value-type="float">
            <text:p>9 800,00 zł</text:p>
          </table:table-cell>
          <table:table-cell table:style-name="ce459"/>
          <table:table-cell table:style-name="ce768" table:formula="of:=[.G93]*[.F93]" office:value-type="float" office:value="9800" calcext:value-type="float">
            <text:p><text:s/>9 8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0.</text:p>
          </table:table-cell>
          <table:table-cell table:style-name="ce17" office:value-type="string" calcext:value-type="string">
            <text:p>Jasna 17 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27.9" calcext:value-type="float">
            <text:p>27,90</text:p>
          </table:table-cell>
          <table:table-cell table:style-name="ce333"/>
          <table:table-cell table:style-name="ce465" office:value-type="float" office:value="27.9" calcext:value-type="float">
            <text:p>27,9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4]/[.F94];0)" office:value-type="float" office:value="500" calcext:value-type="float">
            <text:p>500,00</text:p>
          </table:table-cell>
          <table:table-cell table:style-name="ce455" table:formula="of:=[.K94]+[.L94]" office:value-type="float" office:value="13950" calcext:value-type="float">
            <text:p>13 950,00 zł</text:p>
          </table:table-cell>
          <table:table-cell table:style-name="ce459"/>
          <table:table-cell table:style-name="ce768" table:formula="of:=[.G94]*[.F94]" office:value-type="float" office:value="13950" calcext:value-type="float">
            <text:p><text:s/>13 95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1.</text:p>
          </table:table-cell>
          <table:table-cell table:style-name="ce17" office:value-type="string" calcext:value-type="string">
            <text:p>Jasna 17 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57.47" calcext:value-type="float">
            <text:p>57,47</text:p>
          </table:table-cell>
          <table:table-cell table:style-name="ce333"/>
          <table:table-cell table:style-name="ce465" office:value-type="float" office:value="57.47" calcext:value-type="float">
            <text:p>57,4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5]/[.F95];0)" office:value-type="float" office:value="500" calcext:value-type="float">
            <text:p>500,00</text:p>
          </table:table-cell>
          <table:table-cell table:style-name="ce455" table:formula="of:=[.K95]+[.L95]" office:value-type="float" office:value="28735" calcext:value-type="float">
            <text:p>28 735,00 zł</text:p>
          </table:table-cell>
          <table:table-cell table:style-name="ce459"/>
          <table:table-cell table:style-name="ce768" table:formula="of:=[.G95]*[.F95]" office:value-type="float" office:value="28735" calcext:value-type="float">
            <text:p><text:s/>28 73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2.</text:p>
          </table:table-cell>
          <table:table-cell table:style-name="ce17" office:value-type="string" calcext:value-type="string">
            <text:p>Jasna 17 I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12.65" calcext:value-type="float">
            <text:p>12,65</text:p>
          </table:table-cell>
          <table:table-cell table:style-name="ce333"/>
          <table:table-cell table:style-name="ce465" office:value-type="float" office:value="12.65" calcext:value-type="float">
            <text:p>12,6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6]/[.F96];0)" office:value-type="float" office:value="500" calcext:value-type="float">
            <text:p>500,00</text:p>
          </table:table-cell>
          <table:table-cell table:style-name="ce455" table:formula="of:=[.K96]+[.L96]" office:value-type="float" office:value="6325" calcext:value-type="float">
            <text:p>6 325,00 zł</text:p>
          </table:table-cell>
          <table:table-cell table:style-name="ce459"/>
          <table:table-cell table:style-name="ce768" table:formula="of:=[.G96]*[.F96]" office:value-type="float" office:value="6325" calcext:value-type="float">
            <text:p><text:s/>6 32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3.</text:p>
          </table:table-cell>
          <table:table-cell table:style-name="ce17" office:value-type="string" calcext:value-type="string">
            <text:p>Jasna 21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71" calcext:value-type="float">
            <text:p>71,00</text:p>
          </table:table-cell>
          <table:table-cell table:style-name="ce465"/>
          <table:table-cell table:style-name="ce465" office:value-type="float" office:value="71" calcext:value-type="float">
            <text:p>7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7]/[.F97];0)" office:value-type="float" office:value="500" calcext:value-type="float">
            <text:p>500,00</text:p>
          </table:table-cell>
          <table:table-cell table:style-name="ce455" table:formula="of:=[.K97]+[.L97]" office:value-type="float" office:value="35500" calcext:value-type="float">
            <text:p>35 500,00 zł</text:p>
          </table:table-cell>
          <table:table-cell table:style-name="ce459"/>
          <table:table-cell table:style-name="ce768" table:formula="of:=[.G97]*[.F97]" office:value-type="float" office:value="35500" calcext:value-type="float">
            <text:p><text:s/>35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4.</text:p>
          </table:table-cell>
          <table:table-cell table:style-name="ce17" office:value-type="string" calcext:value-type="string">
            <text:p>Jasna 24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37.09" calcext:value-type="float">
            <text:p>37,09</text:p>
          </table:table-cell>
          <table:table-cell table:style-name="ce333"/>
          <table:table-cell table:style-name="ce465" office:value-type="float" office:value="37.09" calcext:value-type="float">
            <text:p>37,0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8]/[.F98];0)" office:value-type="float" office:value="500" calcext:value-type="float">
            <text:p>500,00</text:p>
          </table:table-cell>
          <table:table-cell table:style-name="ce455" table:formula="of:=[.K98]+[.L98]" office:value-type="float" office:value="18545" calcext:value-type="float">
            <text:p>18 545,00 zł</text:p>
          </table:table-cell>
          <table:table-cell table:style-name="ce459"/>
          <table:table-cell table:style-name="ce768" table:formula="of:=[.G98]*[.F98]" office:value-type="float" office:value="18545" calcext:value-type="float">
            <text:p><text:s/>18 54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5.</text:p>
          </table:table-cell>
          <table:table-cell table:style-name="ce17" office:value-type="string" calcext:value-type="string">
            <text:p>Jasna 25 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65.05" calcext:value-type="float">
            <text:p>65,05</text:p>
          </table:table-cell>
          <table:table-cell table:style-name="ce333"/>
          <table:table-cell table:style-name="ce465" office:value-type="float" office:value="65.05" calcext:value-type="float">
            <text:p>65,0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99]/[.F99];0)" office:value-type="float" office:value="500" calcext:value-type="float">
            <text:p>500,00</text:p>
          </table:table-cell>
          <table:table-cell table:style-name="ce455" table:formula="of:=[.K99]+[.L99]" office:value-type="float" office:value="32525" calcext:value-type="float">
            <text:p>32 525,00 zł</text:p>
          </table:table-cell>
          <table:table-cell table:style-name="ce459"/>
          <table:table-cell table:style-name="ce768" table:formula="of:=[.G99]*[.F99]" office:value-type="float" office:value="32525" calcext:value-type="float">
            <text:p><text:s/>32 52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6.</text:p>
          </table:table-cell>
          <table:table-cell table:style-name="ce17" office:value-type="string" calcext:value-type="string">
            <text:p>Jasna 25 II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31.86" calcext:value-type="float">
            <text:p>31,86</text:p>
          </table:table-cell>
          <table:table-cell table:style-name="ce333"/>
          <table:table-cell table:style-name="ce465" office:value-type="float" office:value="31.86" calcext:value-type="float">
            <text:p>31,8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0]/[.F100];0)" office:value-type="float" office:value="500" calcext:value-type="float">
            <text:p>500,00</text:p>
          </table:table-cell>
          <table:table-cell table:style-name="ce455" table:formula="of:=[.K100]+[.L100]" office:value-type="float" office:value="15930" calcext:value-type="float">
            <text:p>15 930,00 zł</text:p>
          </table:table-cell>
          <table:table-cell table:style-name="ce459"/>
          <table:table-cell table:style-name="ce768" table:formula="of:=[.G100]*[.F100]" office:value-type="float" office:value="15930" calcext:value-type="float">
            <text:p><text:s/>15 93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7.</text:p>
          </table:table-cell>
          <table:table-cell table:style-name="ce462" office:value-type="string" calcext:value-type="string">
            <text:p>Jasna 28</text:p>
          </table:table-cell>
          <table:table-cell table:style-name="ce482" office:value-type="string" calcext:value-type="string">
            <text:p>85-205</text:p>
          </table:table-cell>
          <table:table-cell table:style-name="ce333" office:value-type="float" office:value="144" calcext:value-type="float">
            <text:p>144,00</text:p>
          </table:table-cell>
          <table:table-cell table:style-name="ce333"/>
          <table:table-cell table:style-name="ce465" office:value-type="float" office:value="144" calcext:value-type="float">
            <text:p>144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1]/[.F101];0)" office:value-type="float" office:value="500" calcext:value-type="float">
            <text:p>500,00</text:p>
          </table:table-cell>
          <table:table-cell table:style-name="ce455" table:formula="of:=[.K101]+[.L101]" office:value-type="float" office:value="72000" calcext:value-type="float">
            <text:p>72 000,00 zł</text:p>
          </table:table-cell>
          <table:table-cell table:style-name="ce459"/>
          <table:table-cell table:style-name="ce768" table:formula="of:=[.G101]*[.F101]" office:value-type="float" office:value="72000" calcext:value-type="float">
            <text:p><text:s/>72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8.</text:p>
          </table:table-cell>
          <table:table-cell table:style-name="ce462" office:value-type="string" calcext:value-type="string">
            <text:p>Kanałowa 7</text:p>
          </table:table-cell>
          <table:table-cell table:style-name="ce482" office:value-type="string" calcext:value-type="string">
            <text:p>85-207</text:p>
          </table:table-cell>
          <table:table-cell table:style-name="ce333" office:value-type="float" office:value="48.99" calcext:value-type="float">
            <text:p>48,99</text:p>
          </table:table-cell>
          <table:table-cell table:style-name="ce333"/>
          <table:table-cell table:style-name="ce465" office:value-type="float" office:value="48.99" calcext:value-type="float">
            <text:p>48,9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2]/[.F102];0)" office:value-type="float" office:value="500" calcext:value-type="float">
            <text:p>500,00</text:p>
          </table:table-cell>
          <table:table-cell table:style-name="ce455" table:formula="of:=[.K102]+[.L102]" office:value-type="float" office:value="24495" calcext:value-type="float">
            <text:p>24 495,00 zł</text:p>
          </table:table-cell>
          <table:table-cell table:style-name="ce459"/>
          <table:table-cell table:style-name="ce768" table:formula="of:=[.G102]*[.F102]" office:value-type="float" office:value="24495" calcext:value-type="float">
            <text:p><text:s/>24 49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99.</text:p>
          </table:table-cell>
          <table:table-cell table:style-name="ce462" office:value-type="string" calcext:value-type="string">
            <text:p>Kołłątaja 7</text:p>
          </table:table-cell>
          <table:table-cell table:style-name="ce482" office:value-type="string" calcext:value-type="string">
            <text:p>85-080</text:p>
          </table:table-cell>
          <table:table-cell table:style-name="ce465" office:value-type="float" office:value="7.8" calcext:value-type="float">
            <text:p>7,80</text:p>
          </table:table-cell>
          <table:table-cell table:style-name="ce465"/>
          <table:table-cell table:style-name="ce465" office:value-type="float" office:value="7.8" calcext:value-type="float">
            <text:p>7,8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3]/[.F103];0)" office:value-type="float" office:value="500" calcext:value-type="float">
            <text:p>500,00</text:p>
          </table:table-cell>
          <table:table-cell table:style-name="ce455" table:formula="of:=[.K103]+[.L103]" office:value-type="float" office:value="3900" calcext:value-type="float">
            <text:p>3 900,00 zł</text:p>
          </table:table-cell>
          <table:table-cell table:style-name="ce459"/>
          <table:table-cell table:style-name="ce768" table:formula="of:=[.G103]*[.F103]" office:value-type="float" office:value="3900" calcext:value-type="float">
            <text:p><text:s/>3 9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0.</text:p>
          </table:table-cell>
          <table:table-cell table:style-name="ce39" office:value-type="string" calcext:value-type="string">
            <text:p>Koronowska <text:s/>3a</text:p>
          </table:table-cell>
          <table:table-cell table:style-name="ce482" office:value-type="string" calcext:value-type="string">
            <text:p>85-421</text:p>
          </table:table-cell>
          <table:table-cell table:style-name="ce465" office:value-type="float" office:value="27" calcext:value-type="float">
            <text:p>27,00</text:p>
          </table:table-cell>
          <table:table-cell table:style-name="ce333"/>
          <table:table-cell table:style-name="ce465" office:value-type="float" office:value="27" calcext:value-type="float">
            <text:p>2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4]/[.F104];0)" office:value-type="float" office:value="500" calcext:value-type="float">
            <text:p>500,00</text:p>
          </table:table-cell>
          <table:table-cell table:style-name="ce455" table:formula="of:=[.K104]+[.L104]" office:value-type="float" office:value="13500" calcext:value-type="float">
            <text:p>13 500,00 zł</text:p>
          </table:table-cell>
          <table:table-cell table:style-name="ce459"/>
          <table:table-cell table:style-name="ce768" table:formula="of:=[.G104]*[.F104]" office:value-type="float" office:value="13500" calcext:value-type="float">
            <text:p><text:s/>13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1.</text:p>
          </table:table-cell>
          <table:table-cell table:style-name="ce39" office:value-type="string" calcext:value-type="string">
            <text:p>Koronowska 4-6</text:p>
          </table:table-cell>
          <table:table-cell table:style-name="ce482" office:value-type="string" calcext:value-type="string">
            <text:p>85-421</text:p>
          </table:table-cell>
          <table:table-cell table:style-name="ce465" office:value-type="float" office:value="94" calcext:value-type="float">
            <text:p>94,00</text:p>
          </table:table-cell>
          <table:table-cell table:style-name="ce333"/>
          <table:table-cell table:style-name="ce465" office:value-type="float" office:value="94" calcext:value-type="float">
            <text:p>94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5]/[.F105];0)" office:value-type="float" office:value="500" calcext:value-type="float">
            <text:p>500,00</text:p>
          </table:table-cell>
          <table:table-cell table:style-name="ce455" table:formula="of:=[.K105]+[.L105]" office:value-type="float" office:value="47000" calcext:value-type="float">
            <text:p>47 000,00 zł</text:p>
          </table:table-cell>
          <table:table-cell table:style-name="ce459"/>
          <table:table-cell table:style-name="ce768" table:formula="of:=[.G105]*[.F105]" office:value-type="float" office:value="47000" calcext:value-type="float">
            <text:p><text:s/>47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2.</text:p>
          </table:table-cell>
          <table:table-cell table:style-name="ce664" office:value-type="string" calcext:value-type="string">
            <office:annotation draw:style-name="gr2" draw:text-style-name="P3" svg:width="31.22mm" svg:height="17.73mm" svg:x="64.03mm" svg:y="459.57mm" draw:caption-point-x="10.21mm" draw:caption-point-y="91.11mm">
              <dc:creator>Joanna Kuzmicka</dc:creator>
              <dc:date>2019-07-29T00:00:00</dc:date>
              <text:p text:style-name="P2"><text:span text:style-name="T1">dla budynku Koronowska 15-17</text:span></text:p>
              <text:p text:style-name="P2"/>
            </office:annotation>
            <text:p>Ks. Bernarda Sychty </text:p>
          </table:table-cell>
          <table:table-cell table:style-name="ce482" office:value-type="string" calcext:value-type="string">
            <text:p>85-405</text:p>
          </table:table-cell>
          <table:table-cell table:style-name="ce465" office:value-type="float" office:value="22.72" calcext:value-type="float">
            <text:p>22,72</text:p>
          </table:table-cell>
          <table:table-cell table:style-name="ce333"/>
          <table:table-cell table:style-name="ce465" office:value-type="float" office:value="22.72" calcext:value-type="float">
            <text:p>22,7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6]/[.F106];0)" office:value-type="float" office:value="500" calcext:value-type="float">
            <text:p>500,00</text:p>
          </table:table-cell>
          <table:table-cell table:style-name="ce455" table:formula="of:=[.K106]+[.L106]" office:value-type="float" office:value="11360" calcext:value-type="float">
            <text:p>11 360,00 zł</text:p>
          </table:table-cell>
          <table:table-cell table:style-name="ce459"/>
          <table:table-cell table:style-name="ce768" table:formula="of:=[.G106]*[.F106]" office:value-type="float" office:value="11360" calcext:value-type="float">
            <text:p><text:s/>11 36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3.</text:p>
          </table:table-cell>
          <table:table-cell table:style-name="ce470" office:value-type="string" calcext:value-type="string">
            <text:p>Koronowska 107</text:p>
          </table:table-cell>
          <table:table-cell table:style-name="ce482" office:value-type="string" calcext:value-type="string">
            <text:p>85-405</text:p>
          </table:table-cell>
          <table:table-cell table:style-name="ce465" office:value-type="float" office:value="23.37" calcext:value-type="float">
            <text:p>23,37</text:p>
          </table:table-cell>
          <table:table-cell table:style-name="ce333"/>
          <table:table-cell table:style-name="ce465" office:value-type="float" office:value="23.37" calcext:value-type="float">
            <text:p>23,37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7]/[.F107];0)" office:value-type="float" office:value="500" calcext:value-type="float">
            <text:p>500,00</text:p>
          </table:table-cell>
          <table:table-cell table:style-name="ce455" table:formula="of:=[.K107]+[.L107]" office:value-type="float" office:value="11685" calcext:value-type="float">
            <text:p>11 685,00 zł</text:p>
          </table:table-cell>
          <table:table-cell table:style-name="ce459"/>
          <table:table-cell table:style-name="ce768" table:formula="of:=[.G107]*[.F107]" office:value-type="float" office:value="11685" calcext:value-type="float">
            <text:p><text:s/>11 68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4.</text:p>
          </table:table-cell>
          <table:table-cell table:style-name="ce462" office:value-type="string" calcext:value-type="string">
            <text:p>Kraszewskiego 18</text:p>
          </table:table-cell>
          <table:table-cell table:style-name="ce482" office:value-type="string" calcext:value-type="string">
            <text:p>85-240</text:p>
          </table:table-cell>
          <table:table-cell table:style-name="ce465" office:value-type="float" office:value="101.66" calcext:value-type="float">
            <text:p>101,66</text:p>
          </table:table-cell>
          <table:table-cell table:style-name="ce333"/>
          <table:table-cell table:style-name="ce465" office:value-type="float" office:value="101.66" calcext:value-type="float">
            <text:p>101,6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8]/[.F108];0)" office:value-type="float" office:value="500" calcext:value-type="float">
            <text:p>500,00</text:p>
          </table:table-cell>
          <table:table-cell table:style-name="ce455" table:formula="of:=[.K108]+[.L108]" office:value-type="float" office:value="50830" calcext:value-type="float">
            <text:p>50 830,00 zł</text:p>
          </table:table-cell>
          <table:table-cell table:style-name="ce459"/>
          <table:table-cell table:style-name="ce768" table:formula="of:=[.G108]*[.F108]" office:value-type="float" office:value="50830" calcext:value-type="float">
            <text:p><text:s/>50 83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5.</text:p>
          </table:table-cell>
          <table:table-cell table:style-name="ce25" office:value-type="string" calcext:value-type="string">
            <text:p>Kwiatowa 5</text:p>
          </table:table-cell>
          <table:table-cell table:style-name="ce482" office:value-type="string" calcext:value-type="string">
            <text:p>85-047</text:p>
          </table:table-cell>
          <table:table-cell table:style-name="ce465" office:value-type="float" office:value="55.2" calcext:value-type="float">
            <text:p>55,20</text:p>
          </table:table-cell>
          <table:table-cell table:style-name="ce31"/>
          <table:table-cell table:style-name="ce33" office:value-type="float" office:value="55.2" calcext:value-type="float">
            <text:p>55,2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09]/[.F109];0)" office:value-type="float" office:value="500" calcext:value-type="float">
            <text:p>500,00</text:p>
          </table:table-cell>
          <table:table-cell table:style-name="ce455" table:formula="of:=[.K109]+[.L109]" office:value-type="float" office:value="27600" calcext:value-type="float">
            <text:p>27 600,00 zł</text:p>
          </table:table-cell>
          <table:table-cell table:style-name="ce459"/>
          <table:table-cell table:style-name="ce768" table:formula="of:=[.G109]*[.F109]" office:value-type="float" office:value="27600" calcext:value-type="float">
            <text:p><text:s/>27 6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6.</text:p>
          </table:table-cell>
          <table:table-cell table:style-name="ce17" office:value-type="string" calcext:value-type="string">
            <text:p>Lipowa 10</text:p>
          </table:table-cell>
          <table:table-cell table:style-name="ce461" office:value-type="string" calcext:value-type="string">
            <text:p>85-062</text:p>
          </table:table-cell>
          <table:table-cell table:style-name="ce465" office:value-type="float" office:value="29" calcext:value-type="float">
            <text:p>29,00</text:p>
          </table:table-cell>
          <table:table-cell table:style-name="ce333"/>
          <table:table-cell table:style-name="ce465" office:value-type="float" office:value="29" calcext:value-type="float">
            <text:p>2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0]/[.F110];0)" office:value-type="float" office:value="500" calcext:value-type="float">
            <text:p>500,00</text:p>
          </table:table-cell>
          <table:table-cell table:style-name="ce455" table:formula="of:=[.K110]+[.L110]" office:value-type="float" office:value="14500" calcext:value-type="float">
            <text:p>14 500,00 zł</text:p>
          </table:table-cell>
          <table:table-cell table:style-name="ce459"/>
          <table:table-cell table:style-name="ce768" table:formula="of:=[.G110]*[.F110]" office:value-type="float" office:value="14500" calcext:value-type="float">
            <text:p><text:s/>14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7.</text:p>
          </table:table-cell>
          <table:table-cell table:style-name="ce17" office:value-type="string" calcext:value-type="string">
            <text:p>Łokietka 7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31.75" calcext:value-type="float">
            <text:p>31,75</text:p>
          </table:table-cell>
          <table:table-cell table:style-name="ce333"/>
          <table:table-cell table:style-name="ce465" office:value-type="float" office:value="31.75" calcext:value-type="float">
            <text:p>31,7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1]/[.F111];0)" office:value-type="float" office:value="500" calcext:value-type="float">
            <text:p>500,00</text:p>
          </table:table-cell>
          <table:table-cell table:style-name="ce455" table:formula="of:=[.K111]+[.L111]" office:value-type="float" office:value="15875" calcext:value-type="float">
            <text:p>15 875,00 zł</text:p>
          </table:table-cell>
          <table:table-cell table:style-name="ce459"/>
          <table:table-cell table:style-name="ce768" table:formula="of:=[.G111]*[.F111]" office:value-type="float" office:value="15875" calcext:value-type="float">
            <text:p><text:s/>15 87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8.</text:p>
          </table:table-cell>
          <table:table-cell table:style-name="ce462" office:value-type="string" calcext:value-type="string">
            <text:p>Łokietka 11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61.2" calcext:value-type="float">
            <text:p>61,20</text:p>
          </table:table-cell>
          <table:table-cell table:style-name="ce333"/>
          <table:table-cell table:style-name="ce465" office:value-type="float" office:value="61.2" calcext:value-type="float">
            <text:p>61,2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2]/[.F112];0)" office:value-type="float" office:value="500" calcext:value-type="float">
            <text:p>500,00</text:p>
          </table:table-cell>
          <table:table-cell table:style-name="ce455" table:formula="of:=[.K112]+[.L112]" office:value-type="float" office:value="30600" calcext:value-type="float">
            <text:p>30 600,00 zł</text:p>
          </table:table-cell>
          <table:table-cell table:style-name="ce459"/>
          <table:table-cell table:style-name="ce768" table:formula="of:=[.G112]*[.F112]" office:value-type="float" office:value="30600" calcext:value-type="float">
            <text:p><text:s/>30 6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09.</text:p>
          </table:table-cell>
          <table:table-cell table:style-name="ce462" office:value-type="string" calcext:value-type="string">
            <text:p>Łokietka 14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12" calcext:value-type="float">
            <text:p>12,00</text:p>
          </table:table-cell>
          <table:table-cell table:style-name="ce333"/>
          <table:table-cell table:style-name="ce465" office:value-type="float" office:value="12" calcext:value-type="float">
            <text:p>1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3]/[.F113];0)" office:value-type="float" office:value="500" calcext:value-type="float">
            <text:p>500,00</text:p>
          </table:table-cell>
          <table:table-cell table:style-name="ce455" table:formula="of:=[.K113]+[.L113]" office:value-type="float" office:value="6000" calcext:value-type="float">
            <text:p>6 000,00 zł</text:p>
          </table:table-cell>
          <table:table-cell table:style-name="ce459"/>
          <table:table-cell table:style-name="ce768" table:formula="of:=[.G113]*[.F113]" office:value-type="float" office:value="6000" calcext:value-type="float">
            <text:p><text:s/>6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0.</text:p>
          </table:table-cell>
          <table:table-cell table:style-name="ce462" office:value-type="string" calcext:value-type="string">
            <text:p>Łokietka 32</text:p>
          </table:table-cell>
          <table:table-cell table:style-name="ce482" office:value-type="string" calcext:value-type="string">
            <text:p>85-200</text:p>
          </table:table-cell>
          <table:table-cell table:style-name="ce465" office:value-type="float" office:value="48.91" calcext:value-type="float">
            <text:p>48,91</text:p>
          </table:table-cell>
          <table:table-cell table:style-name="ce333"/>
          <table:table-cell table:style-name="ce465" office:value-type="float" office:value="48.91" calcext:value-type="float">
            <text:p>48,91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4]/[.F114];0)" office:value-type="float" office:value="500" calcext:value-type="float">
            <text:p>500,00</text:p>
          </table:table-cell>
          <table:table-cell table:style-name="ce455" table:formula="of:=[.K114]+[.L114]" office:value-type="float" office:value="24455" calcext:value-type="float">
            <text:p>24 455,00 zł</text:p>
          </table:table-cell>
          <table:table-cell table:style-name="ce459"/>
          <table:table-cell table:style-name="ce768" table:formula="of:=[.G114]*[.F114]" office:value-type="float" office:value="24455" calcext:value-type="float">
            <text:p><text:s/>24 455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1.</text:p>
          </table:table-cell>
          <table:table-cell table:style-name="ce703" office:value-type="string" calcext:value-type="string">
            <text:p>Ludwikowo <text:s/>(Pileckiego)</text:p>
          </table:table-cell>
          <table:table-cell table:style-name="ce704" office:value-type="string" calcext:value-type="string">
            <text:p>85-502</text:p>
          </table:table-cell>
          <table:table-cell table:style-name="ce287" office:value-type="float" office:value="335" calcext:value-type="float">
            <text:p>335,00</text:p>
          </table:table-cell>
          <table:table-cell table:style-name="ce509"/>
          <table:table-cell table:style-name="ce287" office:value-type="float" office:value="335" calcext:value-type="float">
            <text:p>335,00</text:p>
          </table:table-cell>
          <table:table-cell table:style-name="ce705" table:formula="of:=[.G$5]" office:value-type="float" office:value="500" calcext:value-type="float">
            <text:p>500,00 zł</text:p>
          </table:table-cell>
          <table:table-cell table:style-name="ce767" table:formula="of:=ROUND([.K115]/[.F115];0)" office:value-type="float" office:value="500" calcext:value-type="float">
            <text:p>500,00</text:p>
          </table:table-cell>
          <table:table-cell table:style-name="ce511" table:formula="of:=[.K115]+[.L115]" office:value-type="float" office:value="167500" calcext:value-type="float">
            <text:p>167 500,00 zł</text:p>
          </table:table-cell>
          <table:table-cell table:style-name="ce510"/>
          <table:table-cell table:style-name="ce768" table:formula="of:=[.G115]*[.F115]" office:value-type="float" office:value="167500" calcext:value-type="float">
            <text:p><text:s/>167 500,00 zł </text:p>
          </table:table-cell>
          <table:table-cell table:style-name="ce676"/>
          <table:table-cell table:style-name="ce290"/>
          <table:table-cell table:style-name="ce513" table:number-columns-repeated="2"/>
          <table:table-cell table:style-name="ce440"/>
          <table:table-cell table:style-name="ce514"/>
          <table:table-cell table:style-name="ce291"/>
          <table:table-cell table:style-name="ce293"/>
          <table:table-cell table:style-name="ce313" table:number-columns-repeated="1005"/>
        </table:table-row>
        <table:table-row table:style-name="ro37">
          <table:table-cell table:style-name="ce482" office:value-type="string" calcext:value-type="string">
            <text:p>112.</text:p>
          </table:table-cell>
          <table:table-cell table:style-name="ce462" office:value-type="string" calcext:value-type="string">
            <text:p>Marcinkowskiego 1</text:p>
          </table:table-cell>
          <table:table-cell table:style-name="ce461" office:value-type="string" calcext:value-type="string">
            <text:p>85-056</text:p>
          </table:table-cell>
          <table:table-cell table:style-name="ce465" office:value-type="float" office:value="14.14" calcext:value-type="float">
            <text:p>14,14</text:p>
          </table:table-cell>
          <table:table-cell table:style-name="ce333"/>
          <table:table-cell table:style-name="ce465" office:value-type="float" office:value="14.14" calcext:value-type="float">
            <text:p>14,1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6]/[.F116];0)" office:value-type="float" office:value="500" calcext:value-type="float">
            <text:p>500,00</text:p>
          </table:table-cell>
          <table:table-cell table:style-name="ce455" table:formula="of:=[.K116]+[.L116]" office:value-type="float" office:value="7070" calcext:value-type="float">
            <text:p>7 070,00 zł</text:p>
          </table:table-cell>
          <table:table-cell table:style-name="ce459"/>
          <table:table-cell table:style-name="ce768" table:formula="of:=[.G116]*[.F116]" office:value-type="float" office:value="7070" calcext:value-type="float">
            <text:p><text:s/>7 07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3.</text:p>
          </table:table-cell>
          <table:table-cell table:style-name="ce462" office:value-type="string" calcext:value-type="string">
            <text:p>Marszałka Focha 6</text:p>
          </table:table-cell>
          <table:table-cell table:style-name="ce461" office:value-type="string" calcext:value-type="string">
            <text:p>85-070</text:p>
          </table:table-cell>
          <table:table-cell table:style-name="ce465" office:value-type="float" office:value="22" calcext:value-type="float">
            <text:p>22,00</text:p>
          </table:table-cell>
          <table:table-cell table:style-name="ce333"/>
          <table:table-cell table:style-name="ce465" office:value-type="float" office:value="22" calcext:value-type="float">
            <text:p>2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17]/[.F117];0)" office:value-type="float" office:value="787" calcext:value-type="float">
            <text:p>787,00</text:p>
          </table:table-cell>
          <table:table-cell table:style-name="ce455" table:formula="of:=[.K117]+[.L117]" office:value-type="float" office:value="17314.68" calcext:value-type="float">
            <text:p>17 314,68 zł</text:p>
          </table:table-cell>
          <table:table-cell table:style-name="ce459"/>
          <table:table-cell table:style-name="ce512"/>
          <table:table-cell table:style-name="ce701" office:value-type="float" office:value="17314.68" calcext:value-type="float">
            <text:p>17 314,68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4.</text:p>
          </table:table-cell>
          <table:table-cell table:style-name="ce25" office:value-type="string" calcext:value-type="string">
            <text:p>Mazowiecka 20</text:p>
          </table:table-cell>
          <table:table-cell table:style-name="ce468" office:value-type="string" calcext:value-type="string">
            <text:p>85-084</text:p>
          </table:table-cell>
          <table:table-cell table:style-name="ce465" office:value-type="float" office:value="45" calcext:value-type="float">
            <text:p>45,00</text:p>
          </table:table-cell>
          <table:table-cell table:style-name="ce31"/>
          <table:table-cell table:style-name="ce33" office:value-type="float" office:value="45" calcext:value-type="float">
            <text:p>4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8]/[.F118];0)" office:value-type="float" office:value="500" calcext:value-type="float">
            <text:p>500,00</text:p>
          </table:table-cell>
          <table:table-cell table:style-name="ce455" table:formula="of:=[.K118]+[.L118]" office:value-type="float" office:value="22500" calcext:value-type="float">
            <text:p>22 500,00 zł</text:p>
          </table:table-cell>
          <table:table-cell table:style-name="ce459"/>
          <table:table-cell table:style-name="ce768" table:formula="of:=[.G118]*[.F118]" office:value-type="float" office:value="22500" calcext:value-type="float">
            <text:p><text:s/>22 500,00 zł </text:p>
          </table:table-cell>
          <table:table-cell table:style-name="ce702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5.</text:p>
          </table:table-cell>
          <table:table-cell table:style-name="ce25" office:value-type="string" calcext:value-type="string">
            <text:p>Mazowiecka 24</text:p>
          </table:table-cell>
          <table:table-cell table:style-name="ce468" office:value-type="string" calcext:value-type="string">
            <text:p>85-084</text:p>
          </table:table-cell>
          <table:table-cell table:style-name="ce465" office:value-type="float" office:value="6" calcext:value-type="float">
            <text:p>6,00</text:p>
          </table:table-cell>
          <table:table-cell table:style-name="ce31"/>
          <table:table-cell table:style-name="ce33" office:value-type="float" office:value="6" calcext:value-type="float">
            <text:p>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19]/[.F119];0)" office:value-type="float" office:value="500" calcext:value-type="float">
            <text:p>500,00</text:p>
          </table:table-cell>
          <table:table-cell table:style-name="ce455" table:formula="of:=[.K119]+[.L119]" office:value-type="float" office:value="3000" calcext:value-type="float">
            <text:p>3 000,00 zł</text:p>
          </table:table-cell>
          <table:table-cell table:style-name="ce459"/>
          <table:table-cell table:style-name="ce768" table:formula="of:=[.G119]*[.F119]" office:value-type="float" office:value="3000" calcext:value-type="float">
            <text:p><text:s/>3 000,00 zł </text:p>
          </table:table-cell>
          <table:table-cell table:style-name="ce702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6.</text:p>
          </table:table-cell>
          <table:table-cell table:style-name="ce462" office:value-type="string" calcext:value-type="string">
            <text:p>Obozowa 1 gospodarczy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10" calcext:value-type="float">
            <text:p>10,00</text:p>
          </table:table-cell>
          <table:table-cell table:style-name="ce333"/>
          <table:table-cell table:style-name="ce465" office:value-type="float" office:value="10" calcext:value-type="float">
            <text:p>1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20]/[.F120];0)" office:value-type="float" office:value="735" calcext:value-type="float">
            <text:p>735,00</text:p>
          </table:table-cell>
          <table:table-cell table:style-name="ce455" table:formula="of:=[.K120]+[.L120]" office:value-type="float" office:value="7354.94" calcext:value-type="float">
            <text:p>7 354,94 zł</text:p>
          </table:table-cell>
          <table:table-cell table:style-name="ce459"/>
          <table:table-cell table:style-name="ce512"/>
          <table:table-cell table:style-name="ce511" office:value-type="float" office:value="7354.94" calcext:value-type="float">
            <text:p>7 354,94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7.</text:p>
          </table:table-cell>
          <table:table-cell table:style-name="ce17" office:value-type="string" calcext:value-type="string">
            <text:p>Obrońców Bydg. 2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24.98" calcext:value-type="float">
            <text:p>24,98</text:p>
          </table:table-cell>
          <table:table-cell table:style-name="ce333"/>
          <table:table-cell table:style-name="ce465" office:value-type="float" office:value="24.98" calcext:value-type="float">
            <text:p>24,9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21]/[.F121];0)" office:value-type="float" office:value="508" calcext:value-type="float">
            <text:p>508,00</text:p>
          </table:table-cell>
          <table:table-cell table:style-name="ce455" table:formula="of:=[.K121]+[.L121]" office:value-type="float" office:value="12699.38" calcext:value-type="float">
            <text:p>12 699,38 zł</text:p>
          </table:table-cell>
          <table:table-cell table:style-name="ce459"/>
          <table:table-cell table:style-name="ce512"/>
          <table:table-cell table:style-name="ce701" office:value-type="float" office:value="12699.38" calcext:value-type="float">
            <text:p>12 699,38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8.</text:p>
          </table:table-cell>
          <table:table-cell table:style-name="ce17" office:value-type="string" calcext:value-type="string">
            <text:p>Obrońców Bydg. 2 I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11.63" calcext:value-type="float">
            <text:p>11,63</text:p>
          </table:table-cell>
          <table:table-cell table:style-name="ce333"/>
          <table:table-cell table:style-name="ce465" office:value-type="float" office:value="11.63" calcext:value-type="float">
            <text:p>11,6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2]/[.F122];0)" office:value-type="float" office:value="500" calcext:value-type="float">
            <text:p>500,00</text:p>
          </table:table-cell>
          <table:table-cell table:style-name="ce455" table:formula="of:=[.K122]+[.L122]" office:value-type="float" office:value="5815" calcext:value-type="float">
            <text:p>5 815,00 zł</text:p>
          </table:table-cell>
          <table:table-cell table:style-name="ce459"/>
          <table:table-cell table:style-name="ce768" table:formula="of:=[.G122]*[.F122]" office:value-type="float" office:value="5815" calcext:value-type="float">
            <text:p><text:s/>5 81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19.</text:p>
          </table:table-cell>
          <table:table-cell table:style-name="ce17" office:value-type="string" calcext:value-type="string">
            <text:p>Obronców Bydg. 11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47" calcext:value-type="float">
            <text:p>47,00</text:p>
          </table:table-cell>
          <table:table-cell table:style-name="ce333"/>
          <table:table-cell table:style-name="ce465" office:value-type="float" office:value="47" calcext:value-type="float">
            <text:p>4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3]/[.F123];0)" office:value-type="float" office:value="500" calcext:value-type="float">
            <text:p>500,00</text:p>
          </table:table-cell>
          <table:table-cell table:style-name="ce455" table:formula="of:=[.K123]+[.L123]" office:value-type="float" office:value="23500" calcext:value-type="float">
            <text:p>23 500,00 zł</text:p>
          </table:table-cell>
          <table:table-cell table:style-name="ce459"/>
          <table:table-cell table:style-name="ce768" table:formula="of:=[.G123]*[.F123]" office:value-type="float" office:value="23500" calcext:value-type="float">
            <text:p><text:s/>23 500,00 zł </text:p>
          </table:table-cell>
          <table:table-cell table:style-name="ce702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0.</text:p>
          </table:table-cell>
          <table:table-cell table:style-name="ce462" office:value-type="string" calcext:value-type="string">
            <text:p>Obrońców Bydg. 14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7.13" calcext:value-type="float">
            <text:p>7,13</text:p>
          </table:table-cell>
          <table:table-cell table:style-name="ce333"/>
          <table:table-cell table:style-name="ce465" office:value-type="float" office:value="7.13" calcext:value-type="float">
            <text:p>7,1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4]/[.F124];0)" office:value-type="float" office:value="500" calcext:value-type="float">
            <text:p>500,00</text:p>
          </table:table-cell>
          <table:table-cell table:style-name="ce455" table:formula="of:=[.K124]+[.L124]" office:value-type="float" office:value="3565" calcext:value-type="float">
            <text:p>3 565,00 zł</text:p>
          </table:table-cell>
          <table:table-cell table:style-name="ce459"/>
          <table:table-cell table:style-name="ce768" table:formula="of:=[.G124]*[.F124]" office:value-type="float" office:value="3565" calcext:value-type="float">
            <text:p><text:s/>3 56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1.</text:p>
          </table:table-cell>
          <table:table-cell table:style-name="ce17" office:value-type="string" calcext:value-type="string">
            <office:annotation draw:style-name="gr2" draw:text-style-name="P3" svg:width="66.68mm" svg:height="15.88mm" svg:x="14.55mm" svg:y="533.01mm" draw:caption-point-x="59.69mm" draw:caption-point-y="114.01mm">
              <dc:creator> </dc:creator>
              <dc:date>2019-07-29T00:00:00</dc:date>
              <text:p text:style-name="P2"><text:span text:style-name="T1">z LM nr 7</text:span></text:p>
              <text:p text:style-name="P2"/>
            </office:annotation>
            <text:p>Obr.Bydg. 16/Marcink. 10 (z LM)</text:p>
          </table:table-cell>
          <table:table-cell table:style-name="ce461" office:value-type="string" calcext:value-type="string">
            <text:p>85-054</text:p>
          </table:table-cell>
          <table:table-cell table:style-name="ce465" office:value-type="float" office:value="84.86" calcext:value-type="float">
            <text:p>84,86</text:p>
          </table:table-cell>
          <table:table-cell table:style-name="ce333"/>
          <table:table-cell table:style-name="ce465" table:formula="of:=26.86+58" office:value-type="float" office:value="84.86" calcext:value-type="float">
            <text:p>84,8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5]/[.F125];0)" office:value-type="float" office:value="500" calcext:value-type="float">
            <text:p>500,00</text:p>
          </table:table-cell>
          <table:table-cell table:style-name="ce455" table:formula="of:=[.K125]+[.L125]" office:value-type="float" office:value="42430" calcext:value-type="float">
            <text:p>42 430,00 zł</text:p>
          </table:table-cell>
          <table:table-cell table:style-name="ce459"/>
          <table:table-cell table:style-name="ce768" table:formula="of:=[.G125]*[.F125]" office:value-type="float" office:value="42430" calcext:value-type="float">
            <text:p><text:s/>42 43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2.</text:p>
          </table:table-cell>
          <table:table-cell table:style-name="ce462" office:value-type="string" calcext:value-type="string">
            <text:p>Paderewskiego 4</text:p>
          </table:table-cell>
          <table:table-cell table:style-name="ce461" office:value-type="string" calcext:value-type="string">
            <text:p>85-075</text:p>
          </table:table-cell>
          <table:table-cell table:style-name="ce465" office:value-type="float" office:value="47.7" calcext:value-type="float">
            <text:p>47,70</text:p>
          </table:table-cell>
          <table:table-cell table:style-name="ce333"/>
          <table:table-cell table:style-name="ce465" office:value-type="float" office:value="47.7" calcext:value-type="float">
            <text:p>47,7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6]/[.F126];0)" office:value-type="float" office:value="500" calcext:value-type="float">
            <text:p>500,00</text:p>
          </table:table-cell>
          <table:table-cell table:style-name="ce455" table:formula="of:=[.K126]+[.L126]" office:value-type="float" office:value="23850" calcext:value-type="float">
            <text:p>23 850,00 zł</text:p>
          </table:table-cell>
          <table:table-cell table:style-name="ce459"/>
          <table:table-cell table:style-name="ce768" table:formula="of:=[.G126]*[.F126]" office:value-type="float" office:value="23850" calcext:value-type="float">
            <text:p><text:s/>23 85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3.</text:p>
          </table:table-cell>
          <table:table-cell table:style-name="ce25" office:value-type="string" calcext:value-type="string">
            <text:p>Piaski 71</text:p>
          </table:table-cell>
          <table:table-cell table:style-name="ce468" office:value-type="string" calcext:value-type="string">
            <text:p>85-563</text:p>
          </table:table-cell>
          <table:table-cell table:style-name="ce465" office:value-type="float" office:value="46.12" calcext:value-type="float">
            <text:p>46,12</text:p>
          </table:table-cell>
          <table:table-cell table:style-name="ce31"/>
          <table:table-cell table:style-name="ce33" office:value-type="float" office:value="46.12" calcext:value-type="float">
            <text:p>46,1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7]/[.F127];0)" office:value-type="float" office:value="500" calcext:value-type="float">
            <text:p>500,00</text:p>
          </table:table-cell>
          <table:table-cell table:style-name="ce455" table:formula="of:=[.K127]+[.L127]" office:value-type="float" office:value="23060" calcext:value-type="float">
            <text:p>23 060,00 zł</text:p>
          </table:table-cell>
          <table:table-cell table:style-name="ce42"/>
          <table:table-cell table:style-name="ce768" table:formula="of:=[.G127]*[.F127]" office:value-type="float" office:value="23060" calcext:value-type="float">
            <text:p><text:s/>23 060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4.</text:p>
          </table:table-cell>
          <table:table-cell table:style-name="ce17" office:value-type="string" calcext:value-type="string">
            <text:p>Piotra Skargi 6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33.75" calcext:value-type="float">
            <text:p>33,75</text:p>
          </table:table-cell>
          <table:table-cell table:style-name="ce333"/>
          <table:table-cell table:style-name="ce465" office:value-type="float" office:value="33.75" calcext:value-type="float">
            <text:p>33,7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8]/[.F128];0)" office:value-type="float" office:value="500" calcext:value-type="float">
            <text:p>500,00</text:p>
          </table:table-cell>
          <table:table-cell table:style-name="ce455" table:formula="of:=[.K128]+[.L128]" office:value-type="float" office:value="16875" calcext:value-type="float">
            <text:p>16 875,00 zł</text:p>
          </table:table-cell>
          <table:table-cell table:style-name="ce459"/>
          <table:table-cell table:style-name="ce768" table:formula="of:=[.G128]*[.F128]" office:value-type="float" office:value="16875" calcext:value-type="float">
            <text:p><text:s/>16 87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5.</text:p>
          </table:table-cell>
          <table:table-cell table:style-name="ce17" office:value-type="string" calcext:value-type="string">
            <text:p>Piotra Skargi 7 / Reja 2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22.5" calcext:value-type="float">
            <text:p>22,50</text:p>
          </table:table-cell>
          <table:table-cell table:style-name="ce333"/>
          <table:table-cell table:style-name="ce465" office:value-type="float" office:value="22.5" calcext:value-type="float">
            <text:p>22,5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29]/[.F129];0)" office:value-type="float" office:value="500" calcext:value-type="float">
            <text:p>500,00</text:p>
          </table:table-cell>
          <table:table-cell table:style-name="ce455" table:formula="of:=[.K129]+[.L129]" office:value-type="float" office:value="11250" calcext:value-type="float">
            <text:p>11 250,00 zł</text:p>
          </table:table-cell>
          <table:table-cell table:style-name="ce459"/>
          <table:table-cell table:style-name="ce768" table:formula="of:=[.G129]*[.F129]" office:value-type="float" office:value="11250" calcext:value-type="float">
            <text:p><text:s/>11 25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6.</text:p>
          </table:table-cell>
          <table:table-cell table:style-name="ce17" office:value-type="string" calcext:value-type="string">
            <text:p>Piotra Skargi 9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14.92" calcext:value-type="float">
            <text:p>14,92</text:p>
          </table:table-cell>
          <table:table-cell table:style-name="ce333"/>
          <table:table-cell table:style-name="ce465" office:value-type="float" office:value="14.92" calcext:value-type="float">
            <text:p>14,9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0]/[.F130];0)" office:value-type="float" office:value="500" calcext:value-type="float">
            <text:p>500,00</text:p>
          </table:table-cell>
          <table:table-cell table:style-name="ce455" table:formula="of:=[.K130]+[.L130]" office:value-type="float" office:value="7460" calcext:value-type="float">
            <text:p>7 460,00 zł</text:p>
          </table:table-cell>
          <table:table-cell table:style-name="ce459"/>
          <table:table-cell table:style-name="ce768" table:formula="of:=[.G130]*[.F130]" office:value-type="float" office:value="7460" calcext:value-type="float">
            <text:p><text:s/>7 46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7.</text:p>
          </table:table-cell>
          <table:table-cell table:style-name="ce462" office:value-type="string" calcext:value-type="string">
            <text:p>Piotra Skargi 10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37.18" calcext:value-type="float">
            <text:p>37,18</text:p>
          </table:table-cell>
          <table:table-cell table:style-name="ce333"/>
          <table:table-cell table:style-name="ce465" office:value-type="float" office:value="37.18" calcext:value-type="float">
            <text:p>37,1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1]/[.F131];0)" office:value-type="float" office:value="500" calcext:value-type="float">
            <text:p>500,00</text:p>
          </table:table-cell>
          <table:table-cell table:style-name="ce455" table:formula="of:=[.K131]+[.L131]" office:value-type="float" office:value="18590" calcext:value-type="float">
            <text:p>18 590,00 zł</text:p>
          </table:table-cell>
          <table:table-cell table:style-name="ce459"/>
          <table:table-cell table:style-name="ce768" table:formula="of:=[.G131]*[.F131]" office:value-type="float" office:value="18590" calcext:value-type="float">
            <text:p><text:s/>18 59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8.</text:p>
          </table:table-cell>
          <table:table-cell table:style-name="ce462" office:value-type="string" calcext:value-type="string">
            <text:p>Piotra Skargi 11 I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18.39" calcext:value-type="float">
            <text:p>18,39</text:p>
          </table:table-cell>
          <table:table-cell table:style-name="ce333"/>
          <table:table-cell table:style-name="ce465" office:value-type="float" office:value="18.39" calcext:value-type="float">
            <text:p>18,3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2]/[.F132];0)" office:value-type="float" office:value="500" calcext:value-type="float">
            <text:p>500,00</text:p>
          </table:table-cell>
          <table:table-cell table:style-name="ce455" table:formula="of:=[.K132]+[.L132]" office:value-type="float" office:value="9195" calcext:value-type="float">
            <text:p>9 195,00 zł</text:p>
          </table:table-cell>
          <table:table-cell table:style-name="ce459"/>
          <table:table-cell table:style-name="ce768" table:formula="of:=[.G132]*[.F132]" office:value-type="float" office:value="9195" calcext:value-type="float">
            <text:p><text:s/>9 19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29.</text:p>
          </table:table-cell>
          <table:table-cell table:style-name="ce462" office:value-type="string" calcext:value-type="string">
            <text:p>Piotra Skargi 11 II</text:p>
          </table:table-cell>
          <table:table-cell table:style-name="ce461" office:value-type="string" calcext:value-type="string">
            <text:p>85-018</text:p>
          </table:table-cell>
          <table:table-cell table:style-name="ce465" office:value-type="float" office:value="32.69" calcext:value-type="float">
            <text:p>32,69</text:p>
          </table:table-cell>
          <table:table-cell table:style-name="ce333"/>
          <table:table-cell table:style-name="ce465" office:value-type="float" office:value="32.69" calcext:value-type="float">
            <text:p>32,6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3]/[.F133];0)" office:value-type="float" office:value="500" calcext:value-type="float">
            <text:p>500,00</text:p>
          </table:table-cell>
          <table:table-cell table:style-name="ce455" table:formula="of:=[.K133]+[.L133]" office:value-type="float" office:value="16345" calcext:value-type="float">
            <text:p>16 345,00 zł</text:p>
          </table:table-cell>
          <table:table-cell table:style-name="ce459"/>
          <table:table-cell table:style-name="ce768" table:formula="of:=[.G133]*[.F133]" office:value-type="float" office:value="16345" calcext:value-type="float">
            <text:p><text:s/>16 34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0.</text:p>
          </table:table-cell>
          <table:table-cell table:style-name="ce462" office:value-type="string" calcext:value-type="string">
            <text:p>Piotrowskiego 19</text:p>
          </table:table-cell>
          <table:table-cell table:style-name="ce482" office:value-type="string" calcext:value-type="string">
            <text:p>85-098</text:p>
          </table:table-cell>
          <table:table-cell table:style-name="ce465" office:value-type="float" office:value="12.58" calcext:value-type="float">
            <text:p>12,58</text:p>
          </table:table-cell>
          <table:table-cell table:style-name="ce333"/>
          <table:table-cell table:style-name="ce465" office:value-type="float" office:value="12.58" calcext:value-type="float">
            <text:p>12,5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4]/[.F134];0)" office:value-type="float" office:value="500" calcext:value-type="float">
            <text:p>500,00</text:p>
          </table:table-cell>
          <table:table-cell table:style-name="ce455" table:formula="of:=[.K134]+[.L134]" office:value-type="float" office:value="6290" calcext:value-type="float">
            <text:p>6 290,00 zł</text:p>
          </table:table-cell>
          <table:table-cell table:style-name="ce459"/>
          <table:table-cell table:style-name="ce768" table:formula="of:=[.G134]*[.F134]" office:value-type="float" office:value="6290" calcext:value-type="float">
            <text:p><text:s/>6 29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1.</text:p>
          </table:table-cell>
          <table:table-cell table:style-name="ce462" office:value-type="string" calcext:value-type="string">
            <text:p>Pomorska 37 bud. I</text:p>
          </table:table-cell>
          <table:table-cell table:style-name="ce468" office:value-type="string" calcext:value-type="string">
            <text:p>85-046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/>
          <table:table-cell table:style-name="ce31" office:value-type="float" office:value="80" calcext:value-type="float">
            <text:p>8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5]/[.F135];0)" office:value-type="float" office:value="500" calcext:value-type="float">
            <text:p>500,00</text:p>
          </table:table-cell>
          <table:table-cell table:style-name="ce455" table:formula="of:=[.K135]+[.L135]" office:value-type="float" office:value="40000" calcext:value-type="float">
            <text:p>40 000,00 zł</text:p>
          </table:table-cell>
          <table:table-cell table:style-name="ce459"/>
          <table:table-cell table:style-name="ce768" table:formula="of:=[.G135]*[.F135]" office:value-type="float" office:value="40000" calcext:value-type="float">
            <text:p><text:s/>40 0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2.</text:p>
          </table:table-cell>
          <table:table-cell table:style-name="ce462" office:value-type="string" calcext:value-type="string">
            <text:p>Pomorska 37 bud. II</text:p>
          </table:table-cell>
          <table:table-cell table:style-name="ce468" office:value-type="string" calcext:value-type="string">
            <text:p>85-046</text:p>
          </table:table-cell>
          <table:table-cell table:style-name="ce31" office:value-type="float" office:value="4.36" calcext:value-type="float">
            <text:p>4,36</text:p>
          </table:table-cell>
          <table:table-cell table:style-name="ce31"/>
          <table:table-cell table:style-name="ce465" office:value-type="float" office:value="4.36" calcext:value-type="float">
            <text:p>4,3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6]/[.F136];0)" office:value-type="float" office:value="500" calcext:value-type="float">
            <text:p>500,00</text:p>
          </table:table-cell>
          <table:table-cell table:style-name="ce455" table:formula="of:=[.K136]+[.L136]" office:value-type="float" office:value="2180" calcext:value-type="float">
            <text:p>2 180,00 zł</text:p>
          </table:table-cell>
          <table:table-cell table:style-name="ce459"/>
          <table:table-cell table:style-name="ce768" table:formula="of:=[.G136]*[.F136]" office:value-type="float" office:value="2180" calcext:value-type="float">
            <text:p><text:s/>2 18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3.</text:p>
          </table:table-cell>
          <table:table-cell table:style-name="ce462" office:value-type="string" calcext:value-type="string">
            <text:p>Pomorska 37 bud. III</text:p>
          </table:table-cell>
          <table:table-cell table:style-name="ce468" office:value-type="string" calcext:value-type="string">
            <text:p>85-046</text:p>
          </table:table-cell>
          <table:table-cell table:style-name="ce31" office:value-type="float" office:value="19.45" calcext:value-type="float">
            <text:p>19,45</text:p>
          </table:table-cell>
          <table:table-cell table:style-name="ce31"/>
          <table:table-cell table:style-name="ce465" office:value-type="float" office:value="19.45" calcext:value-type="float">
            <text:p>19,4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7]/[.F137];0)" office:value-type="float" office:value="500" calcext:value-type="float">
            <text:p>500,00</text:p>
          </table:table-cell>
          <table:table-cell table:style-name="ce455" table:formula="of:=[.K137]+[.L137]" office:value-type="float" office:value="9725" calcext:value-type="float">
            <text:p>9 725,00 zł</text:p>
          </table:table-cell>
          <table:table-cell table:style-name="ce459"/>
          <table:table-cell table:style-name="ce768" table:formula="of:=[.G137]*[.F137]" office:value-type="float" office:value="9725" calcext:value-type="float">
            <text:p><text:s/>9 72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4.</text:p>
          </table:table-cell>
          <table:table-cell table:style-name="ce25" office:value-type="string" calcext:value-type="string">
            <text:p>Pomorska 46 (I)</text:p>
          </table:table-cell>
          <table:table-cell table:style-name="ce461" office:value-type="string" calcext:value-type="string">
            <text:p>85-050</text:p>
          </table:table-cell>
          <table:table-cell table:style-name="ce31" office:value-type="float" office:value="72.52" calcext:value-type="float">
            <text:p>72,52</text:p>
          </table:table-cell>
          <table:table-cell table:style-name="ce31"/>
          <table:table-cell table:style-name="ce33" office:value-type="float" office:value="72.52" calcext:value-type="float">
            <text:p>72,5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8]/[.F138];0)" office:value-type="float" office:value="500" calcext:value-type="float">
            <text:p>500,00</text:p>
          </table:table-cell>
          <table:table-cell table:style-name="ce455" table:formula="of:=[.K138]+[.L138]" office:value-type="float" office:value="36260" calcext:value-type="float">
            <text:p>36 260,00 zł</text:p>
          </table:table-cell>
          <table:table-cell table:style-name="ce459"/>
          <table:table-cell table:style-name="ce768" table:formula="of:=[.G138]*[.F138]" office:value-type="float" office:value="36260" calcext:value-type="float">
            <text:p><text:s/>36 26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5.</text:p>
          </table:table-cell>
          <table:table-cell table:style-name="ce25" office:value-type="string" calcext:value-type="string">
            <text:p>Pomorska 46 (II)</text:p>
          </table:table-cell>
          <table:table-cell table:style-name="ce461" office:value-type="string" calcext:value-type="string">
            <text:p>85-050</text:p>
          </table:table-cell>
          <table:table-cell table:style-name="ce31" office:value-type="float" office:value="47.04" calcext:value-type="float">
            <text:p>47,04</text:p>
          </table:table-cell>
          <table:table-cell table:style-name="ce31"/>
          <table:table-cell table:style-name="ce33" office:value-type="float" office:value="47.04" calcext:value-type="float">
            <text:p>47,0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39]/[.F139];0)" office:value-type="float" office:value="500" calcext:value-type="float">
            <text:p>500,00</text:p>
          </table:table-cell>
          <table:table-cell table:style-name="ce455" table:formula="of:=[.K139]+[.L139]" office:value-type="float" office:value="23520" calcext:value-type="float">
            <text:p>23 520,00 zł</text:p>
          </table:table-cell>
          <table:table-cell table:style-name="ce459"/>
          <table:table-cell table:style-name="ce768" table:formula="of:=[.G139]*[.F139]" office:value-type="float" office:value="23520" calcext:value-type="float">
            <text:p><text:s/>23 520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6.</text:p>
          </table:table-cell>
          <table:table-cell table:style-name="ce470" office:value-type="string" calcext:value-type="string">
            <text:p>Przejazd 22</text:p>
          </table:table-cell>
          <table:table-cell table:style-name="ce469" office:value-type="string" calcext:value-type="string">
            <text:p>85-468</text:p>
          </table:table-cell>
          <table:table-cell table:style-name="ce31" office:value-type="float" office:value="17" calcext:value-type="float">
            <text:p>17,00</text:p>
          </table:table-cell>
          <table:table-cell table:style-name="ce31"/>
          <table:table-cell table:style-name="ce465" office:value-type="float" office:value="17" calcext:value-type="float">
            <text:p>1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0]/[.F140];0)" office:value-type="float" office:value="500" calcext:value-type="float">
            <text:p>500,00</text:p>
          </table:table-cell>
          <table:table-cell table:style-name="ce455" table:formula="of:=[.K140]+[.L140]" office:value-type="float" office:value="8500" calcext:value-type="float">
            <text:p>8 500,00 zł</text:p>
          </table:table-cell>
          <table:table-cell table:style-name="ce459"/>
          <table:table-cell table:style-name="ce768" table:formula="of:=[.G140]*[.F140]" office:value-type="float" office:value="8500" calcext:value-type="float">
            <text:p><text:s/>8 500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7.</text:p>
          </table:table-cell>
          <table:table-cell table:style-name="ce25" office:value-type="string" calcext:value-type="string">
            <text:p>Racjonalizatorów 21</text:p>
          </table:table-cell>
          <table:table-cell table:style-name="ce482" office:value-type="float" office:value="85.56" calcext:value-type="float">
            <text:p>85,56</text:p>
          </table:table-cell>
          <table:table-cell table:style-name="ce31" office:value-type="float" office:value="14.43" calcext:value-type="float">
            <text:p>14,43</text:p>
          </table:table-cell>
          <table:table-cell table:style-name="ce31"/>
          <table:table-cell table:style-name="ce33" office:value-type="float" office:value="14.43" calcext:value-type="float">
            <text:p>14,4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1]/[.F141];0)" office:value-type="float" office:value="500" calcext:value-type="float">
            <text:p>500,00</text:p>
          </table:table-cell>
          <table:table-cell table:style-name="ce455" table:formula="of:=[.K141]+[.L141]" office:value-type="float" office:value="7215" calcext:value-type="float">
            <text:p>7 215,00 zł</text:p>
          </table:table-cell>
          <table:table-cell table:style-name="ce459"/>
          <table:table-cell table:style-name="ce768" table:formula="of:=[.G141]*[.F141]" office:value-type="float" office:value="7215" calcext:value-type="float">
            <text:p><text:s/>7 215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8.</text:p>
          </table:table-cell>
          <table:table-cell table:style-name="ce25" office:value-type="string" calcext:value-type="string">
            <text:p>Rajska 2</text:p>
          </table:table-cell>
          <table:table-cell table:style-name="ce482" office:value-type="string" calcext:value-type="string">
            <text:p>85-485</text:p>
          </table:table-cell>
          <table:table-cell table:style-name="ce31" office:value-type="float" office:value="52" calcext:value-type="float">
            <text:p>52,00</text:p>
          </table:table-cell>
          <table:table-cell table:style-name="ce31"/>
          <table:table-cell table:style-name="ce33" office:value-type="float" office:value="52" calcext:value-type="float">
            <text:p>5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2]/[.F142];0)" office:value-type="float" office:value="500" calcext:value-type="float">
            <text:p>500,00</text:p>
          </table:table-cell>
          <table:table-cell table:style-name="ce455" table:formula="of:=[.K142]+[.L142]" office:value-type="float" office:value="26000" calcext:value-type="float">
            <text:p>26 000,00 zł</text:p>
          </table:table-cell>
          <table:table-cell table:style-name="ce459"/>
          <table:table-cell table:style-name="ce768" table:formula="of:=[.G142]*[.F142]" office:value-type="float" office:value="26000" calcext:value-type="float">
            <text:p><text:s/>26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39.</text:p>
          </table:table-cell>
          <table:table-cell table:style-name="ce25" office:value-type="string" calcext:value-type="string">
            <text:p>Saperów 85</text:p>
          </table:table-cell>
          <table:table-cell table:style-name="ce482" office:value-type="string" calcext:value-type="string">
            <text:p>85-539</text:p>
          </table:table-cell>
          <table:table-cell table:style-name="ce31" office:value-type="float" office:value="53" calcext:value-type="float">
            <text:p>53,00</text:p>
          </table:table-cell>
          <table:table-cell table:style-name="ce31"/>
          <table:table-cell table:style-name="ce33" office:value-type="float" office:value="53" calcext:value-type="float">
            <text:p>53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3]/[.F143];0)" office:value-type="float" office:value="500" calcext:value-type="float">
            <text:p>500,00</text:p>
          </table:table-cell>
          <table:table-cell table:style-name="ce455" table:formula="of:=[.K143]+[.L143]" office:value-type="float" office:value="26500" calcext:value-type="float">
            <text:p>26 500,00 zł</text:p>
          </table:table-cell>
          <table:table-cell table:style-name="ce459"/>
          <table:table-cell table:style-name="ce768" table:formula="of:=[.G143]*[.F143]" office:value-type="float" office:value="26500" calcext:value-type="float">
            <text:p><text:s/>26 500,00 zł </text:p>
          </table:table-cell>
          <table:table-cell table:style-name="ce38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9">
          <table:table-cell table:style-name="ce482" office:value-type="string" calcext:value-type="string">
            <text:p>140.</text:p>
          </table:table-cell>
          <table:table-cell table:style-name="ce25" office:value-type="string" calcext:value-type="string">
            <text:p>Saperów 91 I</text:p>
          </table:table-cell>
          <table:table-cell table:style-name="ce482" office:value-type="string" calcext:value-type="string">
            <text:p>85-539</text:p>
          </table:table-cell>
          <table:table-cell table:style-name="ce31" office:value-type="float" office:value="10.89" calcext:value-type="float">
            <text:p>10,89</text:p>
          </table:table-cell>
          <table:table-cell table:style-name="ce31"/>
          <table:table-cell table:style-name="ce465" office:value-type="float" office:value="10.89" calcext:value-type="float">
            <text:p>10,8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4]/[.F144];0)" office:value-type="float" office:value="500" calcext:value-type="float">
            <text:p>500,00</text:p>
          </table:table-cell>
          <table:table-cell table:style-name="ce455" table:formula="of:=[.K144]+[.L144]" office:value-type="float" office:value="5445" calcext:value-type="float">
            <text:p>5 445,00 zł</text:p>
          </table:table-cell>
          <table:table-cell table:style-name="ce459"/>
          <table:table-cell table:style-name="ce768" table:formula="of:=[.G144]*[.F144]" office:value-type="float" office:value="5445" calcext:value-type="float">
            <text:p><text:s/>5 445,00 zł </text:p>
          </table:table-cell>
          <table:table-cell table:style-name="ce38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1.</text:p>
          </table:table-cell>
          <table:table-cell table:style-name="ce25" office:value-type="string" calcext:value-type="string">
            <text:p>Saperów 91 II</text:p>
          </table:table-cell>
          <table:table-cell table:style-name="ce482" office:value-type="string" calcext:value-type="string">
            <text:p>85-539</text:p>
          </table:table-cell>
          <table:table-cell table:style-name="ce31" office:value-type="float" office:value="13.79" calcext:value-type="float">
            <text:p>13,79</text:p>
          </table:table-cell>
          <table:table-cell table:style-name="ce31"/>
          <table:table-cell table:style-name="ce33" office:value-type="float" office:value="13.79" calcext:value-type="float">
            <text:p>13,7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5]/[.F145];0)" office:value-type="float" office:value="500" calcext:value-type="float">
            <text:p>500,00</text:p>
          </table:table-cell>
          <table:table-cell table:style-name="ce455" table:formula="of:=[.K145]+[.L145]" office:value-type="float" office:value="6895" calcext:value-type="float">
            <text:p>6 895,00 zł</text:p>
          </table:table-cell>
          <table:table-cell table:style-name="ce459"/>
          <table:table-cell table:style-name="ce768" table:formula="of:=[.G145]*[.F145]" office:value-type="float" office:value="6895" calcext:value-type="float">
            <text:p><text:s/>6 895,00 zł </text:p>
          </table:table-cell>
          <table:table-cell table:style-name="ce38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2.</text:p>
          </table:table-cell>
          <table:table-cell table:style-name="ce25" office:value-type="string" calcext:value-type="string">
            <text:p>Saperów 266</text:p>
          </table:table-cell>
          <table:table-cell table:style-name="ce482" office:value-type="string" calcext:value-type="string">
            <text:p>85-542</text:p>
          </table:table-cell>
          <table:table-cell table:style-name="ce31" office:value-type="float" office:value="77.29" calcext:value-type="float">
            <text:p>77,29</text:p>
          </table:table-cell>
          <table:table-cell table:style-name="ce31"/>
          <table:table-cell table:style-name="ce33" office:value-type="float" office:value="77.29" calcext:value-type="float">
            <text:p>77,29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6]/[.F146];0)" office:value-type="float" office:value="500" calcext:value-type="float">
            <text:p>500,00</text:p>
          </table:table-cell>
          <table:table-cell table:style-name="ce455" table:formula="of:=[.K146]+[.L146]" office:value-type="float" office:value="38645" calcext:value-type="float">
            <text:p>38 645,00 zł</text:p>
          </table:table-cell>
          <table:table-cell table:style-name="ce459"/>
          <table:table-cell table:style-name="ce768" table:formula="of:=[.G146]*[.F146]" office:value-type="float" office:value="38645" calcext:value-type="float">
            <text:p><text:s/>38 645,00 zł </text:p>
          </table:table-cell>
          <table:table-cell table:style-name="ce67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3.</text:p>
          </table:table-cell>
          <table:table-cell table:style-name="ce17" office:value-type="string" calcext:value-type="string">
            <text:p>Sienkiewicza 8</text:p>
          </table:table-cell>
          <table:table-cell table:style-name="ce482" office:value-type="string" calcext:value-type="string">
            <text:p>85-038</text:p>
          </table:table-cell>
          <table:table-cell table:style-name="ce31" office:value-type="float" office:value="36.25" calcext:value-type="float">
            <text:p>36,25</text:p>
          </table:table-cell>
          <table:table-cell table:style-name="ce333"/>
          <table:table-cell table:style-name="ce465" office:value-type="float" office:value="36.25" calcext:value-type="float">
            <text:p>36,2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7]/[.F147];0)" office:value-type="float" office:value="500" calcext:value-type="float">
            <text:p>500,00</text:p>
          </table:table-cell>
          <table:table-cell table:style-name="ce455" table:formula="of:=[.K147]+[.L147]" office:value-type="float" office:value="18125" calcext:value-type="float">
            <text:p>18 125,00 zł</text:p>
          </table:table-cell>
          <table:table-cell table:style-name="ce459"/>
          <table:table-cell table:style-name="ce768" table:formula="of:=[.G147]*[.F147]" office:value-type="float" office:value="18125" calcext:value-type="float">
            <text:p><text:s/>18 12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4.</text:p>
          </table:table-cell>
          <table:table-cell table:style-name="ce462" office:value-type="string" calcext:value-type="string">
            <text:p>Sienkiewicza 14</text:p>
          </table:table-cell>
          <table:table-cell table:style-name="ce482" office:value-type="string" calcext:value-type="string">
            <text:p>85-038</text:p>
          </table:table-cell>
          <table:table-cell table:style-name="ce31" office:value-type="float" office:value="77" calcext:value-type="float">
            <text:p>77,00</text:p>
          </table:table-cell>
          <table:table-cell table:style-name="ce333"/>
          <table:table-cell table:style-name="ce465" office:value-type="float" office:value="77" calcext:value-type="float">
            <text:p>77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8]/[.F148];0)" office:value-type="float" office:value="500" calcext:value-type="float">
            <text:p>500,00</text:p>
          </table:table-cell>
          <table:table-cell table:style-name="ce455" table:formula="of:=[.K148]+[.L148]" office:value-type="float" office:value="38500" calcext:value-type="float">
            <text:p>38 500,00 zł</text:p>
          </table:table-cell>
          <table:table-cell table:style-name="ce459"/>
          <table:table-cell table:style-name="ce768" table:formula="of:=[.G148]*[.F148]" office:value-type="float" office:value="38500" calcext:value-type="float">
            <text:p><text:s/>38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5.</text:p>
          </table:table-cell>
          <table:table-cell table:style-name="ce25" office:value-type="string" calcext:value-type="string">
            <text:p>Sienkiewicza 21</text:p>
          </table:table-cell>
          <table:table-cell table:style-name="ce482" office:value-type="string" calcext:value-type="string">
            <text:p>85-037</text:p>
          </table:table-cell>
          <table:table-cell table:style-name="ce31" office:value-type="float" office:value="34" calcext:value-type="float">
            <text:p>34,00</text:p>
          </table:table-cell>
          <table:table-cell table:style-name="ce31"/>
          <table:table-cell table:style-name="ce33" office:value-type="float" office:value="34" calcext:value-type="float">
            <text:p>34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49]/[.F149];0)" office:value-type="float" office:value="500" calcext:value-type="float">
            <text:p>500,00</text:p>
          </table:table-cell>
          <table:table-cell table:style-name="ce455" table:formula="of:=[.K149]+[.L149]" office:value-type="float" office:value="17000" calcext:value-type="float">
            <text:p>17 000,00 zł</text:p>
          </table:table-cell>
          <table:table-cell table:style-name="ce459"/>
          <table:table-cell table:style-name="ce768" table:formula="of:=[.G149]*[.F149]" office:value-type="float" office:value="17000" calcext:value-type="float">
            <text:p><text:s/>17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6.</text:p>
          </table:table-cell>
          <table:table-cell table:style-name="ce25" office:value-type="string" calcext:value-type="string">
            <text:p>Sienkiewicza 35</text:p>
          </table:table-cell>
          <table:table-cell table:style-name="ce482" office:value-type="string" calcext:value-type="string">
            <text:p>85-037</text:p>
          </table:table-cell>
          <table:table-cell table:style-name="ce31" office:value-type="float" office:value="12" calcext:value-type="float">
            <text:p>12,00</text:p>
          </table:table-cell>
          <table:table-cell table:style-name="ce31"/>
          <table:table-cell table:style-name="ce33" office:value-type="float" office:value="12" calcext:value-type="float">
            <text:p>1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50]/[.F150];0)" office:value-type="float" office:value="1076" calcext:value-type="float">
            <text:p>1 076,00</text:p>
          </table:table-cell>
          <table:table-cell table:style-name="ce455" table:formula="of:=[.K150]+[.L150]" office:value-type="float" office:value="12913.16" calcext:value-type="float">
            <text:p>12 913,16 zł</text:p>
          </table:table-cell>
          <table:table-cell table:style-name="ce459"/>
          <table:table-cell table:style-name="ce212"/>
          <table:table-cell table:style-name="ce38" office:value-type="float" office:value="12913.16" calcext:value-type="float">
            <text:p>12 913,16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7.</text:p>
          </table:table-cell>
          <table:table-cell table:style-name="ce665" office:value-type="string" calcext:value-type="string">
            <text:p>Sienkiewicza 37 (<text:span text:style-name="T14">pom.wł.GB</text:span>)</text:p>
          </table:table-cell>
          <table:table-cell table:style-name="ce482" office:value-type="string" calcext:value-type="string">
            <text:p>85-037</text:p>
          </table:table-cell>
          <table:table-cell table:style-name="ce31" office:value-type="float" office:value="29.66" calcext:value-type="float">
            <text:p>29,66</text:p>
          </table:table-cell>
          <table:table-cell table:style-name="ce31"/>
          <table:table-cell table:style-name="ce31" office:value-type="float" office:value="29.66" calcext:value-type="float">
            <text:p>29,6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1]/[.F151];0)" office:value-type="float" office:value="500" calcext:value-type="float">
            <text:p>500,00</text:p>
          </table:table-cell>
          <table:table-cell table:style-name="ce455" table:formula="of:=[.K151]+[.L151]" office:value-type="float" office:value="14830" calcext:value-type="float">
            <text:p>14 830,00 zł</text:p>
          </table:table-cell>
          <table:table-cell table:style-name="ce459"/>
          <table:table-cell table:style-name="ce768" table:formula="of:=[.G151]*[.F151]" office:value-type="float" office:value="14830" calcext:value-type="float">
            <text:p><text:s/>14 830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8.</text:p>
          </table:table-cell>
          <table:table-cell table:style-name="ce25" office:value-type="string" calcext:value-type="string">
            <text:p>Sobieskiego 9-11</text:p>
          </table:table-cell>
          <table:table-cell table:style-name="ce468" office:value-type="string" calcext:value-type="string">
            <text:p>85-060</text:p>
          </table:table-cell>
          <table:table-cell table:style-name="ce31" office:value-type="float" office:value="72" calcext:value-type="float">
            <text:p>72,00</text:p>
          </table:table-cell>
          <table:table-cell table:style-name="ce31"/>
          <table:table-cell table:style-name="ce33" office:value-type="float" office:value="72" calcext:value-type="float">
            <text:p>7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2]/[.F152];0)" office:value-type="float" office:value="500" calcext:value-type="float">
            <text:p>500,00</text:p>
          </table:table-cell>
          <table:table-cell table:style-name="ce455" table:formula="of:=[.K152]+[.L152]" office:value-type="float" office:value="36000" calcext:value-type="float">
            <text:p>36 000,00 zł</text:p>
          </table:table-cell>
          <table:table-cell table:style-name="ce459"/>
          <table:table-cell table:style-name="ce768" table:formula="of:=[.G152]*[.F152]" office:value-type="float" office:value="36000" calcext:value-type="float">
            <text:p><text:s/>36 000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49.</text:p>
          </table:table-cell>
          <table:table-cell table:style-name="ce462" office:value-type="string" calcext:value-type="string">
            <text:p>Stary Port 19 I</text:p>
          </table:table-cell>
          <table:table-cell table:style-name="ce461" office:value-type="string" calcext:value-type="string">
            <text:p>85-068</text:p>
          </table:table-cell>
          <table:table-cell table:style-name="ce31" office:value-type="float" office:value="50.06" calcext:value-type="float">
            <text:p>50,06</text:p>
          </table:table-cell>
          <table:table-cell table:style-name="ce333"/>
          <table:table-cell table:style-name="ce33" office:value-type="float" office:value="50.06" calcext:value-type="float">
            <text:p>50,0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3]/[.F153];0)" office:value-type="float" office:value="500" calcext:value-type="float">
            <text:p>500,00</text:p>
          </table:table-cell>
          <table:table-cell table:style-name="ce455" table:formula="of:=[.K153]+[.L153]" office:value-type="float" office:value="25030" calcext:value-type="float">
            <text:p>25 030,00 zł</text:p>
          </table:table-cell>
          <table:table-cell table:style-name="ce459"/>
          <table:table-cell table:style-name="ce768" table:formula="of:=[.G153]*[.F153]" office:value-type="float" office:value="25030" calcext:value-type="float">
            <text:p><text:s/>25 03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0.</text:p>
          </table:table-cell>
          <table:table-cell table:style-name="ce462" office:value-type="string" calcext:value-type="string">
            <text:p>Stary Port 19 II</text:p>
          </table:table-cell>
          <table:table-cell table:style-name="ce461" office:value-type="string" calcext:value-type="string">
            <text:p>85-068</text:p>
          </table:table-cell>
          <table:table-cell table:style-name="ce31" office:value-type="float" office:value="32.44" calcext:value-type="float">
            <text:p>32,44</text:p>
          </table:table-cell>
          <table:table-cell table:style-name="ce333"/>
          <table:table-cell table:style-name="ce465" office:value-type="float" office:value="32.44" calcext:value-type="float">
            <text:p>32,4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4]/[.F154];0)" office:value-type="float" office:value="500" calcext:value-type="float">
            <text:p>500,00</text:p>
          </table:table-cell>
          <table:table-cell table:style-name="ce455" table:formula="of:=[.K154]+[.L154]" office:value-type="float" office:value="16220" calcext:value-type="float">
            <text:p>16 220,00 zł</text:p>
          </table:table-cell>
          <table:table-cell table:style-name="ce459"/>
          <table:table-cell table:style-name="ce768" table:formula="of:=[.G154]*[.F154]" office:value-type="float" office:value="16220" calcext:value-type="float">
            <text:p><text:s/>16 22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1.</text:p>
          </table:table-cell>
          <table:table-cell table:style-name="ce17" office:value-type="string" calcext:value-type="string">
            <text:p>Śląska 29</text:p>
          </table:table-cell>
          <table:table-cell table:style-name="ce461" office:value-type="string" calcext:value-type="string">
            <text:p>85-235</text:p>
          </table:table-cell>
          <table:table-cell table:style-name="ce31" office:value-type="float" office:value="12" calcext:value-type="float">
            <text:p>12,00</text:p>
          </table:table-cell>
          <table:table-cell table:style-name="ce333"/>
          <table:table-cell table:style-name="ce465" office:value-type="float" office:value="12" calcext:value-type="float">
            <text:p>12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5]/[.F155];0)" office:value-type="float" office:value="500" calcext:value-type="float">
            <text:p>500,00</text:p>
          </table:table-cell>
          <table:table-cell table:style-name="ce455" table:formula="of:=[.K155]+[.L155]" office:value-type="float" office:value="6000" calcext:value-type="float">
            <text:p>6 000,00 zł</text:p>
          </table:table-cell>
          <table:table-cell table:style-name="ce459"/>
          <table:table-cell table:style-name="ce768" table:formula="of:=[.G155]*[.F155]" office:value-type="float" office:value="6000" calcext:value-type="float">
            <text:p><text:s/>6 00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2.</text:p>
          </table:table-cell>
          <table:table-cell table:style-name="ce17" office:value-type="string" calcext:value-type="string">
            <text:p>Śląska 35</text:p>
          </table:table-cell>
          <table:table-cell table:style-name="ce461" office:value-type="string" calcext:value-type="string">
            <text:p>85-235</text:p>
          </table:table-cell>
          <table:table-cell table:style-name="ce31" office:value-type="float" office:value="56" calcext:value-type="float">
            <text:p>56,00</text:p>
          </table:table-cell>
          <table:table-cell table:style-name="ce333"/>
          <table:table-cell table:style-name="ce465" office:value-type="float" office:value="56" calcext:value-type="float">
            <text:p>5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6]/[.F156];0)" office:value-type="float" office:value="500" calcext:value-type="float">
            <text:p>500,00</text:p>
          </table:table-cell>
          <table:table-cell table:style-name="ce455" table:formula="of:=[.K156]+[.L156]" office:value-type="float" office:value="28000" calcext:value-type="float">
            <text:p>28 000,00 zł</text:p>
          </table:table-cell>
          <table:table-cell table:style-name="ce459"/>
          <table:table-cell table:style-name="ce768" table:formula="of:=[.G156]*[.F156]" office:value-type="float" office:value="28000" calcext:value-type="float">
            <text:p><text:s/>28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3.</text:p>
          </table:table-cell>
          <table:table-cell table:style-name="ce17" office:value-type="string" calcext:value-type="string">
            <text:p>Śląska 37 (Jasna 29)</text:p>
          </table:table-cell>
          <table:table-cell table:style-name="ce461" office:value-type="string" calcext:value-type="string">
            <text:p>85-235</text:p>
          </table:table-cell>
          <table:table-cell table:style-name="ce31" office:value-type="float" office:value="46" calcext:value-type="float">
            <text:p>46,00</text:p>
          </table:table-cell>
          <table:table-cell table:style-name="ce333"/>
          <table:table-cell table:style-name="ce465" office:value-type="float" office:value="46" calcext:value-type="float">
            <text:p>46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7]/[.F157];0)" office:value-type="float" office:value="500" calcext:value-type="float">
            <text:p>500,00</text:p>
          </table:table-cell>
          <table:table-cell table:style-name="ce455" table:formula="of:=[.K157]+[.L157]" office:value-type="float" office:value="23000" calcext:value-type="float">
            <text:p>23 000,00 zł</text:p>
          </table:table-cell>
          <table:table-cell table:style-name="ce459"/>
          <table:table-cell table:style-name="ce768" table:formula="of:=[.G157]*[.F157]" office:value-type="float" office:value="23000" calcext:value-type="float">
            <text:p><text:s/>23 0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4.</text:p>
          </table:table-cell>
          <table:table-cell table:style-name="ce462" office:value-type="string" calcext:value-type="string">
            <text:p>Śląska 44 (z LU)</text:p>
          </table:table-cell>
          <table:table-cell table:style-name="ce461" office:value-type="string" calcext:value-type="string">
            <text:p>85-235</text:p>
          </table:table-cell>
          <table:table-cell table:style-name="ce464" office:value-type="float" office:value="32" calcext:value-type="float">
            <text:p>32,00</text:p>
          </table:table-cell>
          <table:table-cell table:style-name="ce457" office:value-type="float" office:value="14.8" calcext:value-type="float">
            <text:p>14,80</text:p>
          </table:table-cell>
          <table:table-cell table:style-name="ce465" table:formula="of:=14.8+32" office:value-type="float" office:value="46.8" calcext:value-type="float">
            <text:p>46,8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8]/[.F158];0)" office:value-type="float" office:value="500" calcext:value-type="float">
            <text:p>500,00</text:p>
          </table:table-cell>
          <table:table-cell table:style-name="ce455" table:formula="of:=[.K158]+[.L158]" office:value-type="float" office:value="23400" calcext:value-type="float">
            <text:p>23 400,00 zł</text:p>
          </table:table-cell>
          <table:table-cell table:style-name="ce459"/>
          <table:table-cell table:style-name="ce775" table:formula="of:=[.G158]*[.F158]" office:value-type="float" office:value="23400" calcext:value-type="float">
            <text:p><text:s/>23 4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5.</text:p>
          </table:table-cell>
          <table:table-cell table:style-name="ce462" office:value-type="string" calcext:value-type="string">
            <text:p>Staroszkolna 2</text:p>
          </table:table-cell>
          <table:table-cell table:style-name="ce482" office:value-type="string" calcext:value-type="string">
            <text:p>85-209</text:p>
          </table:table-cell>
          <table:table-cell table:style-name="ce31" office:value-type="float" office:value="95.02" calcext:value-type="float">
            <text:p>95,02</text:p>
          </table:table-cell>
          <table:table-cell table:style-name="ce333"/>
          <table:table-cell table:style-name="ce465" office:value-type="float" office:value="95.02" calcext:value-type="float">
            <text:p>95,0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59]/[.F159];0)" office:value-type="float" office:value="500" calcext:value-type="float">
            <text:p>500,00</text:p>
          </table:table-cell>
          <table:table-cell table:style-name="ce455" table:formula="of:=[.K159]+[.L159]" office:value-type="float" office:value="47510" calcext:value-type="float">
            <text:p>47 510,00 zł</text:p>
          </table:table-cell>
          <table:table-cell table:style-name="ce459"/>
          <table:table-cell table:style-name="ce768" table:formula="of:=[.G159]*[.F159]" office:value-type="float" office:value="47510" calcext:value-type="float">
            <text:p><text:s/>47 51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6.</text:p>
          </table:table-cell>
          <table:table-cell table:style-name="ce17" office:value-type="string" calcext:value-type="string">
            <text:p>Śniadeckich 12</text:p>
          </table:table-cell>
          <table:table-cell table:style-name="ce461" office:value-type="string" calcext:value-type="string">
            <text:p>85-011</text:p>
          </table:table-cell>
          <table:table-cell table:style-name="ce31" office:value-type="float" office:value="6.25" calcext:value-type="float">
            <text:p>6,25</text:p>
          </table:table-cell>
          <table:table-cell table:style-name="ce333"/>
          <table:table-cell table:style-name="ce465" office:value-type="float" office:value="6.25" calcext:value-type="float">
            <text:p>6,2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0]/[.F160];0)" office:value-type="float" office:value="500" calcext:value-type="float">
            <text:p>500,00</text:p>
          </table:table-cell>
          <table:table-cell table:style-name="ce455" table:formula="of:=[.K160]+[.L160]" office:value-type="float" office:value="3125" calcext:value-type="float">
            <text:p>3 125,00 zł</text:p>
          </table:table-cell>
          <table:table-cell table:style-name="ce459"/>
          <table:table-cell table:style-name="ce768" table:formula="of:=[.G160]*[.F160]" office:value-type="float" office:value="3125" calcext:value-type="float">
            <text:p><text:s/>3 12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7.</text:p>
          </table:table-cell>
          <table:table-cell table:style-name="ce462" office:value-type="string" calcext:value-type="string">
            <text:p>Śniadeckich 59</text:p>
          </table:table-cell>
          <table:table-cell table:style-name="ce461" office:value-type="string" calcext:value-type="string">
            <text:p>85-011</text:p>
          </table:table-cell>
          <table:table-cell table:style-name="ce31" office:value-type="float" office:value="51" calcext:value-type="float">
            <text:p>51,00</text:p>
          </table:table-cell>
          <table:table-cell table:style-name="ce333"/>
          <table:table-cell table:style-name="ce465" office:value-type="float" office:value="51" calcext:value-type="float">
            <text:p>5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1]/[.F161];0)" office:value-type="float" office:value="500" calcext:value-type="float">
            <text:p>500,00</text:p>
          </table:table-cell>
          <table:table-cell table:style-name="ce455" table:formula="of:=[.K161]+[.L161]" office:value-type="float" office:value="25500" calcext:value-type="float">
            <text:p>25 500,00 zł</text:p>
          </table:table-cell>
          <table:table-cell table:style-name="ce459"/>
          <table:table-cell table:style-name="ce768" table:formula="of:=[.G161]*[.F161]" office:value-type="float" office:value="25500" calcext:value-type="float">
            <text:p><text:s/>25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8.</text:p>
          </table:table-cell>
          <table:table-cell table:style-name="ce25" office:value-type="string" calcext:value-type="string">
            <text:p>Średnia 25</text:p>
          </table:table-cell>
          <table:table-cell table:style-name="ce482" office:value-type="string" calcext:value-type="string">
            <text:p>'85-515</text:p>
          </table:table-cell>
          <table:table-cell table:style-name="ce31" office:value-type="float" office:value="79" calcext:value-type="float">
            <text:p>79,00</text:p>
          </table:table-cell>
          <table:table-cell table:style-name="ce31"/>
          <table:table-cell table:style-name="ce33" office:value-type="float" office:value="79" calcext:value-type="float">
            <text:p>7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2]/[.F162];0)" office:value-type="float" office:value="500" calcext:value-type="float">
            <text:p>500,00</text:p>
          </table:table-cell>
          <table:table-cell table:style-name="ce455" table:formula="of:=[.K162]+[.L162]" office:value-type="float" office:value="39500" calcext:value-type="float">
            <text:p>39 500,00 zł</text:p>
          </table:table-cell>
          <table:table-cell table:style-name="ce459"/>
          <table:table-cell table:style-name="ce768" table:formula="of:=[.G162]*[.F162]" office:value-type="float" office:value="39500" calcext:value-type="float">
            <text:p><text:s/>39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59.</text:p>
          </table:table-cell>
          <table:table-cell table:style-name="ce25" office:value-type="string" calcext:value-type="string">
            <text:p>Średnia 27</text:p>
          </table:table-cell>
          <table:table-cell table:style-name="ce468" office:value-type="string" calcext:value-type="string">
            <text:p>85-515</text:p>
          </table:table-cell>
          <table:table-cell table:style-name="ce31" office:value-type="float" office:value="31.6" calcext:value-type="float">
            <text:p>31,60</text:p>
          </table:table-cell>
          <table:table-cell table:style-name="ce31"/>
          <table:table-cell table:style-name="ce33" office:value-type="float" office:value="31.6" calcext:value-type="float">
            <text:p>31,6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3]/[.F163];0)" office:value-type="float" office:value="500" calcext:value-type="float">
            <text:p>500,00</text:p>
          </table:table-cell>
          <table:table-cell table:style-name="ce455" table:formula="of:=[.K163]+[.L163]" office:value-type="float" office:value="15800" calcext:value-type="float">
            <text:p>15 800,00 zł</text:p>
          </table:table-cell>
          <table:table-cell table:style-name="ce459"/>
          <table:table-cell table:style-name="ce768" table:formula="of:=[.G163]*[.F163]" office:value-type="float" office:value="15800" calcext:value-type="float">
            <text:p><text:s/>15 80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0.</text:p>
          </table:table-cell>
          <table:table-cell table:style-name="ce25" office:value-type="string" calcext:value-type="string">
            <text:p>Średnia 34 (z garażem)</text:p>
          </table:table-cell>
          <table:table-cell table:style-name="ce468" office:value-type="string" calcext:value-type="string">
            <text:p>85-506</text:p>
          </table:table-cell>
          <table:table-cell table:style-name="ce464" office:value-type="float" office:value="62" calcext:value-type="float">
            <text:p>62,00</text:p>
          </table:table-cell>
          <table:table-cell table:style-name="ce457" office:value-type="float" office:value="20.96" calcext:value-type="float">
            <text:p>20,96</text:p>
          </table:table-cell>
          <table:table-cell table:style-name="ce33" table:formula="of:=62+20.96" office:value-type="float" office:value="82.96" calcext:value-type="float">
            <text:p>82,96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4]/[.F164];0)" office:value-type="float" office:value="500" calcext:value-type="float">
            <text:p>500,00</text:p>
          </table:table-cell>
          <table:table-cell table:style-name="ce30" table:formula="of:=[.D164]/([.D164]+[.E164])*([.K164]+[.L164])" office:value-type="float" office:value="31000" calcext:value-type="float">
            <text:p>31 000,00 zł</text:p>
          </table:table-cell>
          <table:table-cell table:style-name="ce30" table:formula="of:=[.E164]/([.D164]+[.E164])*([.K164]+[.L164])" office:value-type="float" office:value="10480" calcext:value-type="float">
            <text:p>10 480,00 zł</text:p>
          </table:table-cell>
          <table:table-cell table:style-name="ce775" table:formula="of:=[.G164]*[.F164]" office:value-type="float" office:value="41480" calcext:value-type="float">
            <text:p><text:s/>41 48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1.</text:p>
          </table:table-cell>
          <table:table-cell table:style-name="ce25" office:value-type="string" calcext:value-type="string">
            <text:p>Średnia 43</text:p>
          </table:table-cell>
          <table:table-cell table:style-name="ce468" office:value-type="string" calcext:value-type="string">
            <text:p>85-540</text:p>
          </table:table-cell>
          <table:table-cell table:style-name="ce31" office:value-type="float" office:value="21" calcext:value-type="float">
            <text:p>21,00</text:p>
          </table:table-cell>
          <table:table-cell table:style-name="ce31"/>
          <table:table-cell table:style-name="ce33" office:value-type="float" office:value="21" calcext:value-type="float">
            <text:p>21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5]/[.F165];0)" office:value-type="float" office:value="500" calcext:value-type="float">
            <text:p>500,00</text:p>
          </table:table-cell>
          <table:table-cell table:style-name="ce455" table:formula="of:=[.K165]+[.L165]" office:value-type="float" office:value="10500" calcext:value-type="float">
            <text:p>10 500,00 zł</text:p>
          </table:table-cell>
          <table:table-cell table:style-name="ce459"/>
          <table:table-cell table:style-name="ce768" table:formula="of:=[.G165]*[.F165]" office:value-type="float" office:value="10500" calcext:value-type="float">
            <text:p><text:s/>10 50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2.</text:p>
          </table:table-cell>
          <table:table-cell table:style-name="ce17" office:value-type="string" calcext:value-type="string">
            <text:p>Unii Lubelskiej 1</text:p>
          </table:table-cell>
          <table:table-cell table:style-name="ce461" office:value-type="string" calcext:value-type="string">
            <text:p>85-059</text:p>
          </table:table-cell>
          <table:table-cell table:style-name="ce31" office:value-type="float" office:value="6.43" calcext:value-type="float">
            <text:p>6,43</text:p>
          </table:table-cell>
          <table:table-cell table:style-name="ce333"/>
          <table:table-cell table:style-name="ce465" office:value-type="float" office:value="6.43" calcext:value-type="float">
            <text:p>6,43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6]/[.F166];0)" office:value-type="float" office:value="500" calcext:value-type="float">
            <text:p>500,00</text:p>
          </table:table-cell>
          <table:table-cell table:style-name="ce455" table:formula="of:=[.K166]+[.L166]" office:value-type="float" office:value="3215" calcext:value-type="float">
            <text:p>3 215,00 zł</text:p>
          </table:table-cell>
          <table:table-cell table:style-name="ce459"/>
          <table:table-cell table:style-name="ce768" table:formula="of:=[.G166]*[.F166]" office:value-type="float" office:value="3215" calcext:value-type="float">
            <text:p><text:s/>3 215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3.</text:p>
          </table:table-cell>
          <table:table-cell table:style-name="ce462" office:value-type="string" calcext:value-type="string">
            <text:p>Unii Lubelskiej 7 (z garażem)</text:p>
          </table:table-cell>
          <table:table-cell table:style-name="ce461" office:value-type="string" calcext:value-type="string">
            <text:p>85-059</text:p>
          </table:table-cell>
          <table:table-cell table:style-name="ce464" office:value-type="float" office:value="29.59" calcext:value-type="float">
            <text:p>29,59</text:p>
          </table:table-cell>
          <table:table-cell table:style-name="ce457" table:formula="of:=12.5+9.35" office:value-type="float" office:value="21.85" calcext:value-type="float">
            <text:p>21,85</text:p>
          </table:table-cell>
          <table:table-cell table:style-name="ce287" office:value-type="float" office:value="51.44" calcext:value-type="float">
            <text:p>51,4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67]/[.F167];0)" office:value-type="float" office:value="890" calcext:value-type="float">
            <text:p>890,00</text:p>
          </table:table-cell>
          <table:table-cell table:style-name="ce30" table:formula="of:=[.D167]/([.D167]+[.E167])*([.K167]+[.L167])" office:value-type="float" office:value="26333.7884681182" calcext:value-type="float">
            <text:p>26 333,79 zł</text:p>
          </table:table-cell>
          <table:table-cell table:style-name="ce30" table:formula="of:=[.E167]/([.D167]+[.E167])*([.K167]+[.L167])" office:value-type="float" office:value="19445.5315318818" calcext:value-type="float">
            <text:p>19 445,53 zł</text:p>
          </table:table-cell>
          <table:table-cell table:style-name="ce212"/>
          <table:table-cell table:style-name="ce219" office:value-type="float" office:value="45779.32" calcext:value-type="float">
            <text:p>45 779,32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4.</text:p>
          </table:table-cell>
          <table:table-cell table:style-name="ce25" office:value-type="string" calcext:value-type="string">
            <text:p>Warszawska 2</text:p>
          </table:table-cell>
          <table:table-cell table:style-name="ce468" office:value-type="string" calcext:value-type="string">
            <text:p>85-058</text:p>
          </table:table-cell>
          <table:table-cell table:style-name="ce31" office:value-type="float" office:value="25" calcext:value-type="float">
            <text:p>25,00</text:p>
          </table:table-cell>
          <table:table-cell table:style-name="ce31"/>
          <table:table-cell table:style-name="ce33" office:value-type="float" office:value="25" calcext:value-type="float">
            <text:p>25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68]/[.F168];0)" office:value-type="float" office:value="500" calcext:value-type="float">
            <text:p>500,00</text:p>
          </table:table-cell>
          <table:table-cell table:style-name="ce455" table:formula="of:=[.K168]+[.L168]" office:value-type="float" office:value="12500" calcext:value-type="float">
            <text:p>12 500,00 zł</text:p>
          </table:table-cell>
          <table:table-cell table:style-name="ce459"/>
          <table:table-cell table:style-name="ce768" table:formula="of:=[.G168]*[.F168]" office:value-type="float" office:value="12500" calcext:value-type="float">
            <text:p><text:s/>12 50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5.</text:p>
          </table:table-cell>
          <table:table-cell table:style-name="ce25" office:value-type="string" calcext:value-type="string">
            <text:p>Warszawska 19</text:p>
          </table:table-cell>
          <table:table-cell table:style-name="ce468" office:value-type="string" calcext:value-type="string">
            <text:p>85-058</text:p>
          </table:table-cell>
          <table:table-cell table:style-name="ce33" office:value-type="float" office:value="10" calcext:value-type="float">
            <text:p>10,00</text:p>
          </table:table-cell>
          <table:table-cell table:style-name="ce31"/>
          <table:table-cell table:style-name="ce33" office:value-type="float" office:value="10" calcext:value-type="float">
            <text:p>1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807" table:formula="of:=ROUND([.L169]/[.F169];0)" office:value-type="float" office:value="1368" calcext:value-type="float">
            <text:p>1 368,00</text:p>
          </table:table-cell>
          <table:table-cell table:style-name="ce455" table:formula="of:=[.K169]+[.L169]" office:value-type="float" office:value="13677.59" calcext:value-type="float">
            <text:p>13 677,59 zł</text:p>
          </table:table-cell>
          <table:table-cell table:style-name="ce459"/>
          <table:table-cell table:style-name="ce211"/>
          <table:table-cell table:style-name="ce38" office:value-type="float" office:value="13677.59" calcext:value-type="float">
            <text:p>13 677,59 zł</text:p>
          </table:table-cell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6.</text:p>
          </table:table-cell>
          <table:table-cell table:style-name="ce25" office:value-type="string" calcext:value-type="string">
            <text:p>Warszawska 23</text:p>
          </table:table-cell>
          <table:table-cell table:style-name="ce468" office:value-type="string" calcext:value-type="string">
            <text:p>85-058</text:p>
          </table:table-cell>
          <table:table-cell table:style-name="ce33" office:value-type="float" office:value="80.28" calcext:value-type="float">
            <text:p>80,28</text:p>
          </table:table-cell>
          <table:table-cell table:style-name="ce31"/>
          <table:table-cell table:style-name="ce33" office:value-type="float" office:value="80.28" calcext:value-type="float">
            <text:p>80,2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0]/[.F170];0)" office:value-type="float" office:value="500" calcext:value-type="float">
            <text:p>500,00</text:p>
          </table:table-cell>
          <table:table-cell table:style-name="ce455" table:formula="of:=[.K170]+[.L170]" office:value-type="float" office:value="40140" calcext:value-type="float">
            <text:p>40 140,00 zł</text:p>
          </table:table-cell>
          <table:table-cell table:style-name="ce459"/>
          <table:table-cell table:style-name="ce768" table:formula="of:=[.G170]*[.F170]" office:value-type="float" office:value="40140" calcext:value-type="float">
            <text:p><text:s/>40 14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7.</text:p>
          </table:table-cell>
          <table:table-cell table:style-name="ce470" office:value-type="string" calcext:value-type="string">
            <text:p>Wiejska 107 I</text:p>
          </table:table-cell>
          <table:table-cell table:style-name="ce469" office:value-type="string" calcext:value-type="string">
            <text:p>85-458</text:p>
          </table:table-cell>
          <table:table-cell table:style-name="ce31" office:value-type="float" office:value="29" calcext:value-type="float">
            <text:p>29,00</text:p>
          </table:table-cell>
          <table:table-cell table:style-name="ce333"/>
          <table:table-cell table:style-name="ce33" office:value-type="float" office:value="29" calcext:value-type="float">
            <text:p>29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1]/[.F171];0)" office:value-type="float" office:value="500" calcext:value-type="float">
            <text:p>500,00</text:p>
          </table:table-cell>
          <table:table-cell table:style-name="ce455" table:formula="of:=[.K171]+[.L171]" office:value-type="float" office:value="14500" calcext:value-type="float">
            <text:p>14 500,00 zł</text:p>
          </table:table-cell>
          <table:table-cell table:style-name="ce459"/>
          <table:table-cell table:style-name="ce768" table:formula="of:=[.G171]*[.F171]" office:value-type="float" office:value="14500" calcext:value-type="float">
            <text:p><text:s/>14 500,00 zł </text:p>
          </table:table-cell>
          <table:table-cell table:style-name="ce216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8.</text:p>
          </table:table-cell>
          <table:table-cell table:style-name="ce470" office:value-type="string" calcext:value-type="string">
            <text:p>Wiejska 107 II</text:p>
          </table:table-cell>
          <table:table-cell table:style-name="ce469" office:value-type="string" calcext:value-type="string">
            <text:p>85-458</text:p>
          </table:table-cell>
          <table:table-cell table:style-name="ce31" office:value-type="float" office:value="34.45" calcext:value-type="float">
            <text:p>34,45</text:p>
          </table:table-cell>
          <table:table-cell table:style-name="ce333"/>
          <table:table-cell table:style-name="ce465" office:value-type="float" office:value="34.45" calcext:value-type="float">
            <text:p>34,45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2]/[.F172];0)" office:value-type="float" office:value="500" calcext:value-type="float">
            <text:p>500,00</text:p>
          </table:table-cell>
          <table:table-cell table:style-name="ce455" table:formula="of:=[.K172]+[.L172]" office:value-type="float" office:value="17225" calcext:value-type="float">
            <text:p>17 225,00 zł</text:p>
          </table:table-cell>
          <table:table-cell table:style-name="ce459"/>
          <table:table-cell table:style-name="ce768" table:formula="of:=[.G172]*[.F172]" office:value-type="float" office:value="17225" calcext:value-type="float">
            <text:p><text:s/>17 225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69.</text:p>
          </table:table-cell>
          <table:table-cell table:style-name="ce17" office:value-type="string" calcext:value-type="string">
            <text:p>Wrocławska 6</text:p>
          </table:table-cell>
          <table:table-cell table:style-name="ce461" office:value-type="string" calcext:value-type="string">
            <text:p>85-211</text:p>
          </table:table-cell>
          <table:table-cell table:style-name="ce31" office:value-type="float" office:value="47.38" calcext:value-type="float">
            <text:p>47,38</text:p>
          </table:table-cell>
          <table:table-cell table:style-name="ce333"/>
          <table:table-cell table:style-name="ce465" office:value-type="float" office:value="47.38" calcext:value-type="float">
            <text:p>47,3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3]/[.F173];0)" office:value-type="float" office:value="500" calcext:value-type="float">
            <text:p>500,00</text:p>
          </table:table-cell>
          <table:table-cell table:style-name="ce455" table:formula="of:=[.K173]+[.L173]" office:value-type="float" office:value="23690" calcext:value-type="float">
            <text:p>23 690,00 zł</text:p>
          </table:table-cell>
          <table:table-cell table:style-name="ce459"/>
          <table:table-cell table:style-name="ce768" table:formula="of:=[.G173]*[.F173]" office:value-type="float" office:value="23690" calcext:value-type="float">
            <text:p><text:s/>23 69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0.</text:p>
          </table:table-cell>
          <table:table-cell table:style-name="ce17" office:value-type="string" calcext:value-type="string">
            <text:p>Wrocławska 9 - 11</text:p>
          </table:table-cell>
          <table:table-cell table:style-name="ce461" office:value-type="string" calcext:value-type="string">
            <text:p>85-211</text:p>
          </table:table-cell>
          <table:table-cell table:style-name="ce31" office:value-type="float" office:value="68" calcext:value-type="float">
            <text:p>68,00</text:p>
          </table:table-cell>
          <table:table-cell table:style-name="ce333"/>
          <table:table-cell table:style-name="ce465" office:value-type="float" office:value="68" calcext:value-type="float">
            <text:p>68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4]/[.F174];0)" office:value-type="float" office:value="500" calcext:value-type="float">
            <text:p>500,00</text:p>
          </table:table-cell>
          <table:table-cell table:style-name="ce455" table:formula="of:=[.K174]+[.L174]" office:value-type="float" office:value="34000" calcext:value-type="float">
            <text:p>34 000,00 zł</text:p>
          </table:table-cell>
          <table:table-cell table:style-name="ce459"/>
          <table:table-cell table:style-name="ce768" table:formula="of:=[.G174]*[.F174]" office:value-type="float" office:value="34000" calcext:value-type="float">
            <text:p><text:s/>34 00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15">
          <table:table-cell table:style-name="ce482" office:value-type="string" calcext:value-type="string">
            <text:p>171.</text:p>
          </table:table-cell>
          <table:table-cell table:style-name="ce462" office:value-type="string" calcext:value-type="string">
            <text:p>Zduny 3/Podolska 4 (Zduny 3 bud.gosp)</text:p>
          </table:table-cell>
          <table:table-cell table:style-name="ce461" office:value-type="string" calcext:value-type="string">
            <text:p>85-055</text:p>
          </table:table-cell>
          <table:table-cell table:style-name="ce31" office:value-type="float" office:value="22.88" calcext:value-type="float">
            <text:p>22,88</text:p>
          </table:table-cell>
          <table:table-cell table:style-name="ce333"/>
          <table:table-cell table:style-name="ce465" office:value-type="float" office:value="22.88" calcext:value-type="float">
            <text:p>22,8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5]/[.F175];0)" office:value-type="float" office:value="500" calcext:value-type="float">
            <text:p>500,00</text:p>
          </table:table-cell>
          <table:table-cell table:style-name="ce455" table:formula="of:=[.K175]+[.L175]" office:value-type="float" office:value="11440" calcext:value-type="float">
            <text:p>11 440,00 zł</text:p>
          </table:table-cell>
          <table:table-cell table:style-name="ce459"/>
          <table:table-cell table:style-name="ce768" table:formula="of:=[.G175]*[.F175]" office:value-type="float" office:value="11440" calcext:value-type="float">
            <text:p><text:s/>11 44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2.</text:p>
          </table:table-cell>
          <table:table-cell table:style-name="ce17" office:value-type="string" calcext:value-type="string">
            <text:p>Zduny 12</text:p>
          </table:table-cell>
          <table:table-cell table:style-name="ce461" office:value-type="string" calcext:value-type="string">
            <text:p>85-055</text:p>
          </table:table-cell>
          <table:table-cell table:style-name="ce31" office:value-type="float" office:value="66.84" calcext:value-type="float">
            <text:p>66,84</text:p>
          </table:table-cell>
          <table:table-cell table:style-name="ce333"/>
          <table:table-cell table:style-name="ce465" office:value-type="float" office:value="66.84" calcext:value-type="float">
            <text:p>66,84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6]/[.F176];0)" office:value-type="float" office:value="500" calcext:value-type="float">
            <text:p>500,00</text:p>
          </table:table-cell>
          <table:table-cell table:style-name="ce455" table:formula="of:=[.K176]+[.L176]" office:value-type="float" office:value="33420" calcext:value-type="float">
            <text:p>33 420,00 zł</text:p>
          </table:table-cell>
          <table:table-cell table:style-name="ce459"/>
          <table:table-cell table:style-name="ce768" table:formula="of:=[.G176]*[.F176]" office:value-type="float" office:value="33420" calcext:value-type="float">
            <text:p><text:s/>33 420,00 zł </text:p>
          </table:table-cell>
          <table:table-cell table:style-name="ce213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3.</text:p>
          </table:table-cell>
          <table:table-cell table:style-name="ce25" office:value-type="string" calcext:value-type="string">
            <text:p>Żeglarska 11</text:p>
          </table:table-cell>
          <table:table-cell table:style-name="ce482" office:value-type="string" calcext:value-type="string">
            <text:p>85-519</text:p>
          </table:table-cell>
          <table:table-cell table:style-name="ce31" office:value-type="float" office:value="22.68" calcext:value-type="float">
            <text:p>22,68</text:p>
          </table:table-cell>
          <table:table-cell table:style-name="ce31"/>
          <table:table-cell table:style-name="ce33" office:value-type="float" office:value="22.68" calcext:value-type="float">
            <text:p>22,6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7]/[.F177];0)" office:value-type="float" office:value="500" calcext:value-type="float">
            <text:p>500,00</text:p>
          </table:table-cell>
          <table:table-cell table:style-name="ce455" table:formula="of:=[.K177]+[.L177]" office:value-type="float" office:value="11340" calcext:value-type="float">
            <text:p>11 340,00 zł</text:p>
          </table:table-cell>
          <table:table-cell table:style-name="ce42"/>
          <table:table-cell table:style-name="ce768" table:formula="of:=[.G177]*[.F177]" office:value-type="float" office:value="11340" calcext:value-type="float">
            <text:p><text:s/>11 340,00 zł </text:p>
          </table:table-cell>
          <table:table-cell table:style-name="ce155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9">
          <table:table-cell table:style-name="ce482" office:value-type="string" calcext:value-type="string">
            <text:p>174.</text:p>
          </table:table-cell>
          <table:table-cell table:style-name="ce25" office:value-type="string" calcext:value-type="string">
            <text:p>Żeglarska 69</text:p>
          </table:table-cell>
          <table:table-cell table:style-name="ce468" office:value-type="string" calcext:value-type="string">
            <text:p>85-529</text:p>
          </table:table-cell>
          <table:table-cell table:style-name="ce31" office:value-type="float" office:value="120" calcext:value-type="float">
            <text:p>120,00</text:p>
          </table:table-cell>
          <table:table-cell table:style-name="ce31"/>
          <table:table-cell table:style-name="ce33" office:value-type="float" office:value="120" calcext:value-type="float">
            <text:p>120,00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8]/[.F178];0)" office:value-type="float" office:value="500" calcext:value-type="float">
            <text:p>500,00</text:p>
          </table:table-cell>
          <table:table-cell table:style-name="ce455" table:formula="of:=[.K178]+[.L178]" office:value-type="float" office:value="60000" calcext:value-type="float">
            <text:p>60 000,00 zł</text:p>
          </table:table-cell>
          <table:table-cell table:style-name="ce459"/>
          <table:table-cell table:style-name="ce768" table:formula="of:=[.G178]*[.F178]" office:value-type="float" office:value="60000" calcext:value-type="float">
            <text:p><text:s/>60 00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5.</text:p>
          </table:table-cell>
          <table:table-cell table:style-name="ce25" office:value-type="string" calcext:value-type="string">
            <text:p>Żeglarska 69</text:p>
          </table:table-cell>
          <table:table-cell table:style-name="ce468" office:value-type="string" calcext:value-type="string">
            <text:p>85-529</text:p>
          </table:table-cell>
          <table:table-cell table:style-name="ce31" office:value-type="float" office:value="29.48" calcext:value-type="float">
            <text:p>29,48</text:p>
          </table:table-cell>
          <table:table-cell table:style-name="ce31"/>
          <table:table-cell table:style-name="ce33" office:value-type="float" office:value="29.48" calcext:value-type="float">
            <text:p>29,48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79]/[.F179];0)" office:value-type="float" office:value="500" calcext:value-type="float">
            <text:p>500,00</text:p>
          </table:table-cell>
          <table:table-cell table:style-name="ce455" table:formula="of:=[.K179]+[.L179]" office:value-type="float" office:value="14740" calcext:value-type="float">
            <text:p>14 740,00 zł</text:p>
          </table:table-cell>
          <table:table-cell table:style-name="ce459"/>
          <table:table-cell table:style-name="ce768" table:formula="of:=[.G179]*[.F179]" office:value-type="float" office:value="14740" calcext:value-type="float">
            <text:p><text:s/>14 74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7">
          <table:table-cell table:style-name="ce482" office:value-type="string" calcext:value-type="string">
            <text:p>176.</text:p>
          </table:table-cell>
          <table:table-cell table:style-name="ce25" office:value-type="string" calcext:value-type="string">
            <text:p>Żeglarska 83</text:p>
          </table:table-cell>
          <table:table-cell table:style-name="ce468" office:value-type="string" calcext:value-type="string">
            <text:p>85-529</text:p>
          </table:table-cell>
          <table:table-cell table:style-name="ce31" office:value-type="float" office:value="53.32" calcext:value-type="float">
            <text:p>53,32</text:p>
          </table:table-cell>
          <table:table-cell table:style-name="ce333"/>
          <table:table-cell table:style-name="ce33" office:value-type="float" office:value="53.32" calcext:value-type="float">
            <text:p>53,32</text:p>
          </table:table-cell>
          <table:table-cell table:style-name="ce516" table:formula="of:=[.G$5]" office:value-type="float" office:value="500" calcext:value-type="float">
            <text:p>500,00 zł</text:p>
          </table:table-cell>
          <table:table-cell table:style-name="ce767" table:formula="of:=ROUND([.K180]/[.F180];0)" office:value-type="float" office:value="500" calcext:value-type="float">
            <text:p>500,00</text:p>
          </table:table-cell>
          <table:table-cell table:style-name="ce455" table:formula="of:=[.K180]+[.L180]" office:value-type="float" office:value="26660" calcext:value-type="float">
            <text:p>26 660,00 zł</text:p>
          </table:table-cell>
          <table:table-cell table:style-name="ce459"/>
          <table:table-cell table:style-name="ce768" table:formula="of:=[.G180]*[.F180]" office:value-type="float" office:value="26660" calcext:value-type="float">
            <text:p><text:s/>26 660,00 zł </text:p>
          </table:table-cell>
          <table:table-cell table:style-name="ce21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24">
          <table:table-cell table:style-name="ce859" office:value-type="string" calcext:value-type="string" table:number-columns-spanned="3" table:number-rows-spanned="1">
            <text:p>RAZEM ROM 3:</text:p>
          </table:table-cell>
          <table:covered-table-cell table:number-columns-repeated="2"/>
          <table:table-cell table:style-name="ce220" table:formula="of:=SUM([.D5:.D180])" office:value-type="float" office:value="7476.06" calcext:value-type="float">
            <text:p>7 476,06</text:p>
          </table:table-cell>
          <table:table-cell table:style-name="ce221" table:formula="of:=SUM([.E5:.E180])" office:value-type="float" office:value="93.36" calcext:value-type="float">
            <text:p>93,36</text:p>
          </table:table-cell>
          <table:table-cell table:style-name="ce374" table:formula="of:=SUM([.F5:.F180])" office:value-type="float" office:value="7569.42" calcext:value-type="float">
            <text:p>7 569,42</text:p>
          </table:table-cell>
          <table:table-cell table:style-name="ce384" table:number-columns-repeated="2"/>
          <table:table-cell table:style-name="ce47" table:formula="of:=SUM([.I5:.I180])" office:value-type="float" office:value="3813174.53846812" calcext:value-type="float">
            <text:p>3 813 174,54 zł</text:p>
          </table:table-cell>
          <table:table-cell table:style-name="ce48" table:formula="of:=SUM([.J5:.J180])" office:value-type="float" office:value="29925.5315318818" calcext:value-type="float">
            <text:p>29 925,53 zł</text:p>
          </table:table-cell>
          <table:table-cell table:style-name="ce380" table:formula="of:=SUM([.K5:.K180])" office:value-type="float" office:value="3694045" calcext:value-type="float">
            <text:p>3 694 045,00</text:p>
          </table:table-cell>
          <table:table-cell table:style-name="ce493" table:formula="of:=SUM([.L5:.L180])" office:value-type="float" office:value="149055.07" calcext:value-type="float">
            <text:p>149 055,07</text:p>
          </table:table-cell>
          <table:table-cell table:style-name="ce494"/>
          <table:table-cell table:style-name="ce398"/>
          <table:table-cell table:style-name="ce399"/>
          <table:table-cell table:style-name="ce222"/>
          <table:table-cell table:style-name="ce50"/>
          <table:table-cell table:style-name="ce222"/>
          <table:table-cell table:style-name="ce51"/>
          <table:table-cell table:style-name="ce52" table:number-columns-repeated="1005"/>
        </table:table-row>
        <table:table-row table:style-name="ro26">
          <table:table-cell table:style-name="ce223" table:number-columns-repeated="2"/>
          <table:table-cell table:style-name="ce224" table:number-columns-repeated="3"/>
          <table:table-cell table:style-name="ce225"/>
          <table:table-cell table:style-name="ce56" office:value-type="string" office:string-value="RAZEM:" calcext:value-type="string">
            <text:p><text:s/>RAZEM: </text:p>
          </table:table-cell>
          <table:table-cell table:style-name="ce56"/>
          <table:table-cell table:style-name="ce842" table:formula="of:=[.I181]+[.J181]" office:value-type="float" office:value="3843100.07" calcext:value-type="float" table:number-columns-spanned="2" table:number-rows-spanned="1">
            <text:p>3 843 100,07 zł</text:p>
          </table:table-cell>
          <table:covered-table-cell/>
          <table:table-cell table:style-name="ce842" table:formula="of:=[.K181]+[.L181]" office:value-type="float" office:value="3843100.07" calcext:value-type="float" table:number-columns-spanned="2" table:number-rows-spanned="1">
            <text:p>3 843 100,07 zł</text:p>
          </table:table-cell>
          <table:covered-table-cell/>
          <table:table-cell table:style-name="ce282"/>
          <table:table-cell table:style-name="ce400" table:number-columns-repeated="2"/>
          <table:table-cell table:style-name="ce58"/>
          <table:table-cell table:style-name="ce59"/>
          <table:table-cell table:style-name="ce61" table:number-columns-repeated="1007"/>
        </table:table-row>
        <table:table-row table:style-name="ro34">
          <table:table-cell table:style-name="ce1" table:number-columns-repeated="3"/>
          <table:table-cell table:style-name="ce10" table:number-columns-repeated="2"/>
          <table:table-cell table:style-name="ce63" table:formula="of:=[.F181]-[.E181]-[.D181]" office:value-type="float" office:value="0" calcext:value-type="float">
            <text:p>0,00</text:p>
          </table:table-cell>
          <table:table-cell table:style-name="ce10" table:number-columns-repeated="7"/>
          <table:table-cell table:style-name="ce401" table:number-columns-repeated="2"/>
          <table:table-cell/>
          <table:table-cell table:style-name="ce10"/>
          <table:table-cell table:number-columns-repeated="1007"/>
        </table:table-row>
        <table:table-row table:style-name="ro33">
          <table:table-cell table:style-name="ce10" table:number-columns-repeated="5"/>
          <table:table-cell table:style-name="ce66" office:value-type="string" calcext:value-type="string">
            <text:p>SKŁADKA</text:p>
          </table:table-cell>
          <table:table-cell table:style-name="ce10"/>
          <table:table-cell table:style-name="ce308" table:formula="of:=[.M3]" office:value-type="percentage" office:value="0" calcext:value-type="percentage">
            <text:p>0,0000%</text:p>
          </table:table-cell>
          <table:table-cell table:style-name="ce67" table:formula="of:=[.H184]*[.I181]" office:value-type="float" office:value="0" calcext:value-type="float">
            <text:p>0,00</text:p>
          </table:table-cell>
          <table:table-cell table:style-name="ce68" table:formula="of:=[.H184]*[.J181]" office:value-type="float" office:value="0" calcext:value-type="float">
            <text:p>0,00</text:p>
          </table:table-cell>
          <table:table-cell table:style-name="ce69" table:formula="of:=[.H184]*[.K182]-[.I184]-[.J184]" office:value-type="float" office:value="0" calcext:value-type="float">
            <text:p>0,00</text:p>
          </table:table-cell>
          <table:table-cell table:style-name="ce70" table:formula="of:=[.I182]-[.K182]" office:value-type="float" office:value="0" calcext:value-type="float">
            <text:p>0,00 zł</text:p>
          </table:table-cell>
          <table:table-cell table:style-name="ce70"/>
          <table:table-cell table:style-name="ce402"/>
          <table:table-cell table:style-name="ce401"/>
          <table:table-cell/>
          <table:table-cell table:style-name="ce10"/>
          <table:table-cell table:number-columns-repeated="1007"/>
        </table:table-row>
        <table:table-row table:style-name="ro38">
          <table:table-cell table:style-name="ce10" table:number-columns-repeated="5"/>
          <table:table-cell table:style-name="ce226"/>
          <table:table-cell table:number-columns-repeated="2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 table:style-name="ce10" table:number-columns-repeated="3"/>
          <table:table-cell table:style-name="ce403"/>
          <table:table-cell table:style-name="ce401"/>
          <table:table-cell/>
          <table:table-cell table:style-name="ce10"/>
          <table:table-cell table:number-columns-repeated="1007"/>
        </table:table-row>
        <table:table-row table:style-name="ro6">
          <table:table-cell table:style-name="ce197"/>
          <table:table-cell table:style-name="ce844" table:number-columns-repeated="2"/>
          <table:table-cell table:style-name="ce192" table:number-columns-repeated="2"/>
          <table:table-cell table:style-name="ce181" table:number-columns-repeated="6"/>
          <table:table-cell table:style-name="ce182" table:number-columns-repeated="2"/>
          <table:table-cell table:style-name="ce404" table:number-columns-repeated="2"/>
          <table:table-cell/>
          <table:table-cell table:style-name="ce87"/>
          <table:table-cell table:style-name="ce86" table:number-columns-repeated="1007"/>
        </table:table-row>
        <table:table-row table:style-name="ro6">
          <table:table-cell table:style-name="ce667"/>
          <table:table-cell table:style-name="ce668"/>
          <table:table-cell table:style-name="ce669"/>
          <table:table-cell table:style-name="ce670" table:number-columns-repeated="2"/>
          <table:table-cell table:style-name="ce671"/>
          <table:table-cell table:style-name="ce672"/>
          <table:table-cell table:style-name="ce761"/>
          <table:table-cell table:style-name="ce673"/>
          <table:table-cell table:style-name="ce674"/>
          <table:table-cell table:style-name="ce673"/>
          <table:table-cell table:style-name="ce675"/>
          <table:table-cell table:style-name="ce182"/>
          <table:table-cell table:style-name="ce663"/>
          <table:table-cell table:style-name="ce404"/>
          <table:table-cell/>
          <table:table-cell table:style-name="ce87"/>
          <table:table-cell table:style-name="ce86" table:number-columns-repeated="2"/>
          <table:table-cell table:number-columns-repeated="1005"/>
        </table:table-row>
        <table:table-row table:style-name="ro6">
          <table:table-cell table:style-name="ce482"/>
          <table:table-cell table:style-name="ce462"/>
          <table:table-cell table:style-name="ce482"/>
          <table:table-cell table:style-name="ce333" table:number-columns-repeated="2"/>
          <table:table-cell table:style-name="ce465"/>
          <table:table-cell table:style-name="ce516"/>
          <table:table-cell table:style-name="ce758"/>
          <table:table-cell table:style-name="ce455"/>
          <table:table-cell table:style-name="ce459"/>
          <table:table-cell table:style-name="ce455"/>
          <table:table-cell table:style-name="ce213"/>
          <table:table-cell table:style-name="ce660"/>
          <table:table-cell table:style-name="ce404" table:number-columns-repeated="2"/>
          <table:table-cell/>
          <table:table-cell table:style-name="ce87"/>
          <table:table-cell table:style-name="ce86" table:number-columns-repeated="2"/>
          <table:table-cell table:number-columns-repeated="1005"/>
        </table:table-row>
        <table:table-row table:style-name="ro6">
          <table:table-cell table:style-name="ce482"/>
          <table:table-cell table:style-name="ce17"/>
          <table:table-cell table:style-name="ce482"/>
          <table:table-cell table:style-name="ce465"/>
          <table:table-cell table:style-name="ce333"/>
          <table:table-cell table:style-name="ce465"/>
          <table:table-cell table:style-name="ce516"/>
          <table:table-cell table:style-name="ce758"/>
          <table:table-cell table:style-name="ce455"/>
          <table:table-cell table:style-name="ce459"/>
          <table:table-cell table:style-name="ce455"/>
          <table:table-cell table:style-name="ce155"/>
          <table:table-cell table:style-name="ce661"/>
          <table:table-cell table:style-name="ce663"/>
          <table:table-cell table:style-name="ce404"/>
          <table:table-cell/>
          <table:table-cell table:style-name="ce87"/>
          <table:table-cell table:style-name="ce86" table:number-columns-repeated="2"/>
          <table:table-cell table:number-columns-repeated="1005"/>
        </table:table-row>
        <table:table-row table:style-name="ro6">
          <table:table-cell table:style-name="ce482"/>
          <table:table-cell table:style-name="ce25"/>
          <table:table-cell table:style-name="ce468"/>
          <table:table-cell table:style-name="ce31" table:number-columns-repeated="2"/>
          <table:table-cell table:style-name="ce33"/>
          <table:table-cell table:style-name="ce516"/>
          <table:table-cell table:style-name="ce758"/>
          <table:table-cell table:style-name="ce455"/>
          <table:table-cell table:style-name="ce459"/>
          <table:table-cell table:style-name="ce455"/>
          <table:table-cell table:style-name="ce155"/>
          <table:table-cell table:style-name="ce662"/>
          <table:table-cell table:style-name="ce663"/>
          <table:table-cell table:style-name="ce404"/>
          <table:table-cell/>
          <table:table-cell table:style-name="ce87"/>
          <table:table-cell table:style-name="ce86" table:number-columns-repeated="2"/>
          <table:table-cell table:number-columns-repeated="1005"/>
        </table:table-row>
        <table:table-row table:style-name="ro6">
          <table:table-cell table:style-name="ce482"/>
          <table:table-cell table:style-name="ce218"/>
          <table:table-cell table:style-name="ce482"/>
          <table:table-cell table:style-name="ce31" table:number-columns-repeated="2"/>
          <table:table-cell table:style-name="ce33"/>
          <table:table-cell table:style-name="ce516"/>
          <table:table-cell table:style-name="ce758"/>
          <table:table-cell table:style-name="ce455"/>
          <table:table-cell table:style-name="ce459"/>
          <table:table-cell table:style-name="ce43"/>
          <table:table-cell table:style-name="ce216"/>
          <table:table-cell table:style-name="ce666"/>
          <table:table-cell table:style-name="ce663"/>
          <table:table-cell table:style-name="ce404"/>
          <table:table-cell/>
          <table:table-cell table:style-name="ce87"/>
          <table:table-cell table:style-name="ce86" table:number-columns-repeated="2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style-name="ce627"/>
          <table:table-cell table:style-name="ce633" table:number-columns-repeated="2"/>
          <table:table-cell table:style-name="ce619" table:number-columns-repeated="2"/>
          <table:table-cell table:style-name="ce626"/>
          <table:table-cell table:style-name="ce620" table:number-columns-repeated="5"/>
          <table:table-cell table:style-name="ce621"/>
          <table:table-cell table:style-name="ce182"/>
          <table:table-cell table:style-name="ce404" table:number-columns-repeated="2"/>
          <table:table-cell/>
          <table:table-cell table:style-name="ce87"/>
          <table:table-cell table:style-name="ce86" table:number-columns-repeated="2"/>
          <table:table-cell table:style-name="ce624" table:number-columns-repeated="1005"/>
        </table:table-row>
        <table:table-row table:style-name="ro6">
          <table:table-cell table:style-name="ce316"/>
          <table:table-cell table:style-name="ce805"/>
          <table:table-cell table:style-name="ce313"/>
          <table:table-cell table:style-name="ce627" table:number-columns-repeated="2"/>
          <table:table-cell table:style-name="ce626"/>
          <table:table-cell table:style-name="ce620" table:number-columns-repeated="5"/>
          <table:table-cell table:style-name="ce621"/>
          <table:table-cell table:style-name="ce182"/>
          <table:table-cell table:style-name="ce404" table:number-columns-repeated="2"/>
          <table:table-cell/>
          <table:table-cell table:style-name="ce87"/>
          <table:table-cell table:style-name="ce86" table:number-columns-repeated="2"/>
          <table:table-cell table:style-name="ce624" table:number-columns-repeated="1005"/>
        </table:table-row>
        <table:table-row table:style-name="ro6">
          <table:table-cell table:style-name="ce482"/>
          <table:table-cell table:style-name="ce518"/>
          <table:table-cell table:style-name="ce343"/>
          <table:table-cell table:style-name="ce737"/>
          <table:table-cell table:style-name="ce346"/>
          <table:table-cell table:style-name="ce347"/>
          <table:table-cell table:style-name="ce516"/>
          <table:table-cell table:style-name="ce767"/>
          <table:table-cell table:style-name="ce349"/>
          <table:table-cell table:style-name="ce348"/>
          <table:table-cell table:style-name="ce768"/>
          <table:table-cell table:style-name="ce350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6">
          <table:table-cell table:style-name="ce482"/>
          <table:table-cell table:style-name="ce518"/>
          <table:table-cell table:style-name="ce343"/>
          <table:table-cell table:style-name="ce346" table:number-columns-repeated="2"/>
          <table:table-cell table:style-name="ce347"/>
          <table:table-cell table:style-name="ce516"/>
          <table:table-cell table:style-name="ce767"/>
          <table:table-cell table:style-name="ce349"/>
          <table:table-cell table:style-name="ce348"/>
          <table:table-cell table:style-name="ce768"/>
          <table:table-cell table:style-name="ce351"/>
          <table:table-cell table:style-name="ce284"/>
          <table:table-cell table:style-name="ce397" table:number-columns-repeated="2"/>
          <table:table-cell table:style-name="ce440"/>
          <table:table-cell table:style-name="ce13"/>
          <table:table-cell table:style-name="ce440"/>
          <table:table-cell table:style-name="ce441"/>
          <table:table-cell table:number-columns-repeated="1005"/>
        </table:table-row>
        <table:table-row table:style-name="ro6" table:number-rows-repeated="2">
          <table:table-cell table:style-name="ce624"/>
          <table:table-cell table:style-name="ce635" table:number-columns-repeated="2"/>
          <table:table-cell table:style-name="ce628" table:number-columns-repeated="2"/>
          <table:table-cell table:style-name="ce636" table:number-columns-repeated="6"/>
          <table:table-cell table:style-name="ce637" table:number-columns-repeated="2"/>
          <table:table-cell table:style-name="ce638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59"/>
          <table:table-cell table:style-name="ce639"/>
          <table:table-cell table:style-name="ce640" table:number-columns-repeated="2"/>
          <table:table-cell table:style-name="ce634" table:number-columns-repeated="6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59"/>
          <table:table-cell table:style-name="ce639"/>
          <table:table-cell table:style-name="ce640" table:number-columns-repeated="2"/>
          <table:table-cell table:style-name="ce629"/>
          <table:table-cell table:style-name="ce634" table:number-columns-repeated="5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1" table:number-columns-repeated="2"/>
          <table:table-cell table:style-name="ce628" table:number-columns-repeated="2"/>
          <table:table-cell table:style-name="ce629"/>
          <table:table-cell table:style-name="ce634" table:number-columns-repeated="5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2" table:number-columns-repeated="2"/>
          <table:table-cell table:style-name="ce316" table:number-columns-repeated="2"/>
          <table:table-cell table:style-name="ce620"/>
          <table:table-cell table:style-name="ce626" table:number-columns-repeated="4"/>
          <table:table-cell table:style-name="ce620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2" table:number-columns-repeated="2"/>
          <table:table-cell table:style-name="ce316" table:number-columns-repeated="2"/>
          <table:table-cell table:style-name="ce620" table:number-columns-repeated="6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3" table:number-columns-repeated="2"/>
          <table:table-cell table:style-name="ce644" table:number-columns-repeated="2"/>
          <table:table-cell table:style-name="ce645"/>
          <table:table-cell table:style-name="ce634" table:number-columns-repeated="5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51"/>
          <table:table-cell table:style-name="ce646"/>
          <table:table-cell table:style-name="ce647" table:number-columns-repeated="2"/>
          <table:table-cell table:style-name="ce626"/>
          <table:table-cell table:style-name="ce620" table:number-columns-repeated="5"/>
          <table:table-cell table:style-name="ce316" table:number-columns-repeated="2"/>
          <table:table-cell table:style-name="ce648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51"/>
          <table:table-cell table:style-name="ce646"/>
          <table:table-cell table:style-name="ce647" table:number-columns-repeated="2"/>
          <table:table-cell table:style-name="ce620" table:number-columns-repeated="6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1" table:number-columns-repeated="2"/>
          <table:table-cell table:style-name="ce628" table:number-columns-repeated="2"/>
          <table:table-cell table:style-name="ce629"/>
          <table:table-cell table:style-name="ce634" table:number-columns-repeated="5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9" table:number-columns-repeated="2"/>
          <table:table-cell table:style-name="ce619" table:number-columns-repeated="2"/>
          <table:table-cell table:style-name="ce620" table:number-columns-repeated="6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9" table:number-columns-repeated="2"/>
          <table:table-cell table:style-name="ce619" table:number-columns-repeated="2"/>
          <table:table-cell table:style-name="ce632"/>
          <table:table-cell table:style-name="ce620" table:number-columns-repeated="5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9" table:number-columns-repeated="2"/>
          <table:table-cell table:style-name="ce619" table:number-columns-repeated="2"/>
          <table:table-cell table:style-name="ce626"/>
          <table:table-cell table:style-name="ce620" table:number-columns-repeated="5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641" table:number-columns-repeated="2"/>
          <table:table-cell table:style-name="ce628" table:number-columns-repeated="2"/>
          <table:table-cell table:style-name="ce629"/>
          <table:table-cell table:style-name="ce634" table:number-columns-repeated="5"/>
          <table:table-cell table:style-name="ce629" table:number-columns-repeated="2"/>
          <table:table-cell table:style-name="ce650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>
          <table:table-cell table:style-name="ce316"/>
          <table:table-cell table:style-name="ce434" table:number-columns-repeated="2"/>
          <table:table-cell table:style-name="ce628" table:number-columns-repeated="2"/>
          <table:table-cell table:style-name="ce634"/>
          <table:table-cell table:style-name="ce645" table:number-columns-repeated="4"/>
          <table:table-cell table:style-name="ce634"/>
          <table:table-cell table:style-name="ce630" table:number-columns-repeated="2"/>
          <table:table-cell table:style-name="ce631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 table:number-rows-repeated="2">
          <table:table-cell table:style-name="ce316"/>
          <table:table-cell table:style-name="ce651" table:number-columns-repeated="2"/>
          <table:table-cell table:style-name="ce619" table:number-columns-repeated="2"/>
          <table:table-cell table:style-name="ce626"/>
          <table:table-cell table:style-name="ce620" table:number-columns-repeated="5"/>
          <table:table-cell table:style-name="ce621" table:number-columns-repeated="2"/>
          <table:table-cell table:style-name="ce622" table:number-columns-repeated="2"/>
          <table:table-cell table:style-name="ce313"/>
          <table:table-cell table:style-name="ce623"/>
          <table:table-cell table:style-name="ce624" table:number-columns-repeated="1007"/>
        </table:table-row>
        <table:table-row table:style-name="ro6" table:number-rows-repeated="92">
          <table:table-cell table:style-name="ce316"/>
          <table:table-cell table:style-name="ce653" table:number-columns-repeated="2"/>
          <table:table-cell table:style-name="ce627" table:number-columns-repeated="2"/>
          <table:table-cell table:style-name="ce655" table:number-columns-repeated="6"/>
          <table:table-cell table:style-name="ce656" table:number-columns-repeated="2"/>
          <table:table-cell table:style-name="ce657" table:number-columns-repeated="2"/>
          <table:table-cell table:style-name="ce313"/>
          <table:table-cell table:style-name="ce315"/>
          <table:table-cell table:style-name="ce313" table:number-columns-repeated="1007"/>
        </table:table-row>
        <table:table-row table:style-name="ro6" table:number-rows-repeated="10482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araże" table:style-name="ta5" table:print-ranges="Garaże.A1:Garaże.H34">
        <table:shapes>
          <draw:custom-shape draw:z-index="0" draw:name="CustomShape 1" draw:style-name="gr1" draw:text-style-name="P1" svg:width="237.02mm" svg:height="1.06mm" svg:x="0mm" svg:y="0mm">
            <text:p/>
            <draw:enhanced-geometry svg:viewBox="0 0 8532586 38100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32586"/>
              <draw:equation draw:name="f7" draw:formula="?f4 / 38100"/>
              <draw:equation draw:name="f8" draw:formula="8532586 / ?f6"/>
              <draw:equation draw:name="f9" draw:formula="19050 / ?f7"/>
              <draw:equation draw:name="f10" draw:formula="4266293 / ?f6"/>
              <draw:equation draw:name="f11" draw:formula="38100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50" table:default-cell-style-name="ce435"/>
        <table:table-column table:style-name="co9" table:default-cell-style-name="ce435"/>
        <table:table-column table:style-name="co36" table:default-cell-style-name="ce814"/>
        <table:table-column table:style-name="co37" table:visibility="collapse" table:default-cell-style-name="ce814"/>
        <table:table-column table:style-name="co37" table:default-cell-style-name="ce814"/>
        <table:table-column table:style-name="co51" table:default-cell-style-name="ce814"/>
        <table:table-column table:style-name="co51" table:default-cell-style-name="ce1132"/>
        <table:table-column table:style-name="co21" table:default-cell-style-name="ce1132"/>
        <table:table-column table:style-name="co52" table:default-cell-style-name="ce10"/>
        <table:table-column table:style-name="co53" table:default-cell-style-name="ce327"/>
        <table:table-column table:style-name="co37" table:default-cell-style-name="ce10"/>
        <table:table-column table:style-name="co54" table:default-cell-style-name="ce10"/>
        <table:table-column table:style-name="co1" table:number-columns-repeated="205" table:default-cell-style-name="ce10"/>
        <table:table-column table:style-name="co1" table:number-columns-repeated="806" table:default-cell-style-name="ce1"/>
        <table:table-row table:style-name="ro39">
          <table:table-cell table:style-name="ce840" office:value-type="string" calcext:value-type="string" table:number-columns-spanned="8" table:number-rows-spanned="1">
            <text:p>Wykaz garaży, stanowiących własność i współwłasność Miasta Bydgoszczy (ROM 3) <text:s text:c="43"/></text:p>
          </table:table-cell>
          <table:covered-table-cell table:number-columns-repeated="7"/>
          <table:table-cell table:style-name="ce280"/>
          <table:table-cell table:style-name="ce327"/>
          <table:table-cell table:style-name="ce10"/>
          <table:table-cell table:number-columns-repeated="206"/>
          <table:table-cell table:style-name="ce1"/>
          <table:table-cell table:number-columns-repeated="806"/>
        </table:table-row>
        <table:table-row table:style-name="ro40">
          <table:table-cell table:style-name="ce316"/>
          <table:table-cell table:style-name="ce318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311" table:number-columns-repeated="4"/>
          <table:table-cell table:style-name="ce313"/>
          <table:table-cell table:style-name="ce311"/>
          <table:table-cell table:style-name="ce314"/>
          <table:table-cell table:style-name="ce434"/>
          <table:table-cell table:style-name="ce313" table:number-columns-repeated="1014"/>
        </table:table-row>
        <table:table-row table:style-name="ro41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72" office:value-type="string" calcext:value-type="string">
            <text:p>Pow. użytkowa garaży i boksów garażowych    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419" office:value-type="string" calcext:value-type="string">
            <text:p>Wartość księgowa brutto</text:p>
          </table:table-cell>
          <table:table-cell table:style-name="ce320"/>
          <table:table-cell table:style-name="ce393"/>
          <table:table-cell table:style-name="ce392" table:number-columns-repeated="2"/>
          <table:table-cell table:style-name="ce12" table:number-columns-repeated="1012"/>
        </table:table-row>
        <table:table-row table:style-name="ro42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379" office:value-type="string" calcext:value-type="string">
            <text:p>4</text:p>
          </table:table-cell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15"/>
          <table:table-cell table:style-name="ce12"/>
          <table:table-cell table:style-name="ce435"/>
          <table:table-cell table:style-name="ce12" table:number-columns-repeated="1013"/>
        </table:table-row>
        <table:table-row table:style-name="ro27">
          <table:table-cell table:style-name="ce461" office:value-type="string" calcext:value-type="string">
            <text:p>1.</text:p>
          </table:table-cell>
          <table:table-cell table:style-name="ce462" office:value-type="string" calcext:value-type="string">
            <text:p>3 Maja 20a</text:p>
          </table:table-cell>
          <table:table-cell table:style-name="ce461" office:value-type="string" calcext:value-type="string">
            <text:p>85-016</text:p>
          </table:table-cell>
          <table:table-cell table:style-name="ce227" office:value-type="float" office:value="355.52" calcext:value-type="float">
            <text:p><text:s/>355,52 <text:s text:c="3"/></text:p>
          </table:table-cell>
          <table:table-cell table:style-name="ce778" office:value-type="float" office:value="500" calcext:value-type="float">
            <text:p>500,00 zł</text:p>
          </table:table-cell>
          <table:table-cell table:style-name="ce767" table:formula="of:=ROUND([.G5]/[.D5];0)" office:value-type="float" office:value="500" calcext:value-type="float">
            <text:p>500,00</text:p>
          </table:table-cell>
          <table:table-cell table:style-name="ce776" table:formula="of:=[.E5]*[.D5]" office:value-type="float" office:value="177760" calcext:value-type="float">
            <text:p>177 76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style-name="ce12" table:number-columns-repeated="1011"/>
        </table:table-row>
        <table:table-row table:style-name="ro43">
          <table:table-cell table:style-name="ce461" office:value-type="string" calcext:value-type="string">
            <text:p>2.</text:p>
          </table:table-cell>
          <table:table-cell table:style-name="ce462" office:value-type="string" calcext:value-type="string">
            <text:p>Długosza 16/Łokietka 25 (z pom.gosp.)</text:p>
          </table:table-cell>
          <table:table-cell table:style-name="ce461" office:value-type="string" calcext:value-type="string">
            <text:p>85-233 <text:s text:c="38"/>85-200</text:p>
          </table:table-cell>
          <table:table-cell table:style-name="ce227" office:value-type="float" office:value="37.86" calcext:value-type="float">
            <text:p><text:s/>37,86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6]/[.D6];0)" office:value-type="float" office:value="500" calcext:value-type="float">
            <text:p>500,00</text:p>
          </table:table-cell>
          <table:table-cell table:style-name="ce776" table:formula="of:=[.E6]*[.D6]" office:value-type="float" office:value="18930" calcext:value-type="float">
            <text:p>18 93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3.</text:p>
          </table:table-cell>
          <table:table-cell table:style-name="ce17" office:value-type="string" calcext:value-type="string">
            <text:p>Dworcowa 14</text:p>
          </table:table-cell>
          <table:table-cell table:style-name="ce482" office:value-type="string" calcext:value-type="string">
            <text:p>85-010</text:p>
          </table:table-cell>
          <table:table-cell table:style-name="ce227" office:value-type="float" office:value="51.54" calcext:value-type="float">
            <text:p><text:s/>51,54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7]/[.D7];0)" office:value-type="float" office:value="500" calcext:value-type="float">
            <text:p>500,00</text:p>
          </table:table-cell>
          <table:table-cell table:style-name="ce776" table:formula="of:=[.E7]*[.D7]" office:value-type="float" office:value="25770" calcext:value-type="float">
            <text:p>25 77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4.</text:p>
          </table:table-cell>
          <table:table-cell table:style-name="ce17" office:value-type="string" calcext:value-type="string">
            <text:p>Dworcowa 18</text:p>
          </table:table-cell>
          <table:table-cell table:style-name="ce482" office:value-type="string" calcext:value-type="string">
            <text:p>85-010</text:p>
          </table:table-cell>
          <table:table-cell table:style-name="ce227" office:value-type="float" office:value="8.74" calcext:value-type="float">
            <text:p><text:s/>8,74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8]/[.D8];0)" office:value-type="float" office:value="500" calcext:value-type="float">
            <text:p>500,00</text:p>
          </table:table-cell>
          <table:table-cell table:style-name="ce776" table:formula="of:=[.E8]*[.D8]" office:value-type="float" office:value="4370" calcext:value-type="float">
            <text:p>4 37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5.</text:p>
          </table:table-cell>
          <table:table-cell table:style-name="ce17" office:value-type="string" calcext:value-type="string">
            <text:p>Dworcowa 25</text:p>
          </table:table-cell>
          <table:table-cell table:style-name="ce461" office:value-type="string" calcext:value-type="string">
            <text:p>85-009</text:p>
          </table:table-cell>
          <table:table-cell table:style-name="ce227" office:value-type="float" office:value="60.56" calcext:value-type="float">
            <text:p><text:s/>60,56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9]/[.D9];0)" office:value-type="float" office:value="500" calcext:value-type="float">
            <text:p>500,00</text:p>
          </table:table-cell>
          <table:table-cell table:style-name="ce776" table:formula="of:=[.E9]*[.D9]" office:value-type="float" office:value="30280" calcext:value-type="float">
            <text:p>30 28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6.</text:p>
          </table:table-cell>
          <table:table-cell table:style-name="ce17" office:value-type="string" calcext:value-type="string">
            <text:p>Dworcowa 35</text:p>
          </table:table-cell>
          <table:table-cell table:style-name="ce461" office:value-type="string" calcext:value-type="string">
            <text:p>85-009</text:p>
          </table:table-cell>
          <table:table-cell table:style-name="ce227" office:value-type="float" office:value="24.09" calcext:value-type="float">
            <text:p><text:s/>24,09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0]/[.D10];0)" office:value-type="float" office:value="500" calcext:value-type="float">
            <text:p>500,00</text:p>
          </table:table-cell>
          <table:table-cell table:style-name="ce776" table:formula="of:=[.E10]*[.D10]" office:value-type="float" office:value="12045" calcext:value-type="float">
            <text:p>12 04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7.</text:p>
          </table:table-cell>
          <table:table-cell table:style-name="ce462" office:value-type="string" calcext:value-type="string">
            <text:p>Dworcowa 53</text:p>
          </table:table-cell>
          <table:table-cell table:style-name="ce461" office:value-type="string" calcext:value-type="string">
            <text:p>85-009</text:p>
          </table:table-cell>
          <table:table-cell table:style-name="ce227" office:value-type="float" office:value="15.93" calcext:value-type="float">
            <text:p><text:s/>15,93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1]/[.D11];0)" office:value-type="float" office:value="500" calcext:value-type="float">
            <text:p>500,00</text:p>
          </table:table-cell>
          <table:table-cell table:style-name="ce776" table:formula="of:=[.E11]*[.D11]" office:value-type="float" office:value="7965" calcext:value-type="float">
            <text:p>7 96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8.</text:p>
          </table:table-cell>
          <table:table-cell table:style-name="ce462" office:value-type="string" calcext:value-type="string">
            <text:p>Gdańska 32</text:p>
          </table:table-cell>
          <table:table-cell table:style-name="ce461" office:value-type="string" calcext:value-type="string">
            <text:p>85-006</text:p>
          </table:table-cell>
          <table:table-cell table:style-name="ce227" office:value-type="float" office:value="14" calcext:value-type="float">
            <text:p><text:s/>14,0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2]/[.D12];0)" office:value-type="float" office:value="500" calcext:value-type="float">
            <text:p>500,00</text:p>
          </table:table-cell>
          <table:table-cell table:style-name="ce776" table:formula="of:=[.E12]*[.D12]" office:value-type="float" office:value="7000" calcext:value-type="float">
            <text:p>7 00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9.</text:p>
          </table:table-cell>
          <table:table-cell table:style-name="ce462" office:value-type="string" calcext:value-type="string">
            <text:p>Gdańska 35</text:p>
          </table:table-cell>
          <table:table-cell table:style-name="ce461" office:value-type="string" calcext:value-type="string">
            <text:p>85-005</text:p>
          </table:table-cell>
          <table:table-cell table:style-name="ce227" office:value-type="float" office:value="16.35" calcext:value-type="float">
            <text:p><text:s/>16,3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3]/[.D13];0)" office:value-type="float" office:value="500" calcext:value-type="float">
            <text:p>500,00</text:p>
          </table:table-cell>
          <table:table-cell table:style-name="ce776" table:formula="of:=[.E13]*[.D13]" office:value-type="float" office:value="8175" calcext:value-type="float">
            <text:p>8 17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0.</text:p>
          </table:table-cell>
          <table:table-cell table:style-name="ce361" office:value-type="string" calcext:value-type="string">
            <text:p>Gdańska 66</text:p>
          </table:table-cell>
          <table:table-cell table:style-name="ce461" office:value-type="string" calcext:value-type="string">
            <text:p>85-021</text:p>
          </table:table-cell>
          <table:table-cell table:style-name="ce227" office:value-type="float" office:value="59.92" calcext:value-type="float">
            <text:p><text:s/>59,92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4]/[.D14];0)" office:value-type="float" office:value="500" calcext:value-type="float">
            <text:p>500,00</text:p>
          </table:table-cell>
          <table:table-cell table:style-name="ce776" table:formula="of:=[.E14]*[.D14]" office:value-type="float" office:value="29960" calcext:value-type="float">
            <text:p>29 96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1.</text:p>
          </table:table-cell>
          <table:table-cell table:style-name="ce25" office:value-type="string" calcext:value-type="string">
            <text:p>Gdańska 79</text:p>
          </table:table-cell>
          <table:table-cell table:style-name="ce468" office:value-type="string" calcext:value-type="string">
            <text:p>85-005</text:p>
          </table:table-cell>
          <table:table-cell table:style-name="ce228" office:value-type="float" office:value="14.1" calcext:value-type="float">
            <text:p><text:s/>14,1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5]/[.D15];0)" office:value-type="float" office:value="500" calcext:value-type="float">
            <text:p>500,00</text:p>
          </table:table-cell>
          <table:table-cell table:style-name="ce776" table:formula="of:=[.E15]*[.D15]" office:value-type="float" office:value="7050" calcext:value-type="float">
            <text:p>7 05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2.</text:p>
          </table:table-cell>
          <table:table-cell table:style-name="ce462" office:value-type="string" calcext:value-type="string">
            <text:p>Grunwaldzka 36</text:p>
          </table:table-cell>
          <table:table-cell table:style-name="ce461" office:value-type="string" calcext:value-type="string">
            <text:p>85-236</text:p>
          </table:table-cell>
          <table:table-cell table:style-name="ce227" office:value-type="float" office:value="16.14" calcext:value-type="float">
            <text:p><text:s/>16,14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6]/[.D16];0)" office:value-type="float" office:value="500" calcext:value-type="float">
            <text:p>500,00</text:p>
          </table:table-cell>
          <table:table-cell table:style-name="ce776" table:formula="of:=[.E16]*[.D16]" office:value-type="float" office:value="8070" calcext:value-type="float">
            <text:p>8 07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3.</text:p>
          </table:table-cell>
          <table:table-cell table:style-name="ce462" office:value-type="string" calcext:value-type="string">
            <text:p>Jasna 28</text:p>
          </table:table-cell>
          <table:table-cell table:style-name="ce461" office:value-type="string" calcext:value-type="string">
            <text:p>85-205</text:p>
          </table:table-cell>
          <table:table-cell table:style-name="ce227" office:value-type="float" office:value="15" calcext:value-type="float">
            <text:p><text:s/>15,0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7]/[.D17];0)" office:value-type="float" office:value="500" calcext:value-type="float">
            <text:p>500,00</text:p>
          </table:table-cell>
          <table:table-cell table:style-name="ce776" table:formula="of:=[.E17]*[.D17]" office:value-type="float" office:value="7500" calcext:value-type="float">
            <text:p>7 50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4.</text:p>
          </table:table-cell>
          <table:table-cell table:style-name="ce476" office:value-type="string" calcext:value-type="string">
            <text:p>Kołłątaja 4</text:p>
          </table:table-cell>
          <table:table-cell table:style-name="ce475" office:value-type="string" calcext:value-type="string">
            <text:p>85-080</text:p>
          </table:table-cell>
          <table:table-cell table:style-name="ce360" office:value-type="float" office:value="16.06" calcext:value-type="float">
            <text:p><text:s/>16,06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807" table:formula="of:=ROUND([.J18]/[.D18];0)" office:value-type="float" office:value="0" calcext:value-type="float">
            <text:p>0,00</text:p>
          </table:table-cell>
          <table:table-cell table:style-name="ce474"/>
          <table:table-cell table:style-name="ce505" office:value-type="float" office:value="22310.92" calcext:value-type="float">
            <text:p>22 310,92 zł</text:p>
          </table:table-cell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5.</text:p>
          </table:table-cell>
          <table:table-cell table:style-name="ce17" office:value-type="string" calcext:value-type="string">
            <text:p>Łokietka 30</text:p>
          </table:table-cell>
          <table:table-cell table:style-name="ce461" office:value-type="string" calcext:value-type="string">
            <text:p>85-200</text:p>
          </table:table-cell>
          <table:table-cell table:style-name="ce227" office:value-type="float" office:value="14.85" calcext:value-type="float">
            <text:p><text:s/>14,8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19]/[.D19];0)" office:value-type="float" office:value="500" calcext:value-type="float">
            <text:p>500,00</text:p>
          </table:table-cell>
          <table:table-cell table:style-name="ce776" table:formula="of:=[.E19]*[.D19]" office:value-type="float" office:value="7425" calcext:value-type="float">
            <text:p>7 42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6.</text:p>
          </table:table-cell>
          <table:table-cell table:style-name="ce462" office:value-type="string" calcext:value-type="string">
            <text:p>Łokietka 32</text:p>
          </table:table-cell>
          <table:table-cell table:style-name="ce461" office:value-type="string" calcext:value-type="string">
            <text:p>85-200</text:p>
          </table:table-cell>
          <table:table-cell table:style-name="ce227" office:value-type="float" office:value="30.81" calcext:value-type="float">
            <text:p><text:s/>30,81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0]/[.D20];0)" office:value-type="float" office:value="500" calcext:value-type="float">
            <text:p>500,00</text:p>
          </table:table-cell>
          <table:table-cell table:style-name="ce776" table:formula="of:=[.E20]*[.D20]" office:value-type="float" office:value="15405" calcext:value-type="float">
            <text:p>15 40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7.</text:p>
          </table:table-cell>
          <table:table-cell table:style-name="ce462" office:value-type="string" calcext:value-type="string">
            <text:p>Marcinkowskiego 1</text:p>
          </table:table-cell>
          <table:table-cell table:style-name="ce461" office:value-type="string" calcext:value-type="string">
            <text:p>85-056</text:p>
          </table:table-cell>
          <table:table-cell table:style-name="ce227" office:value-type="float" office:value="25" calcext:value-type="float">
            <text:p><text:s/>25,0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1]/[.D21];0)" office:value-type="float" office:value="500" calcext:value-type="float">
            <text:p>500,00</text:p>
          </table:table-cell>
          <table:table-cell table:style-name="ce776" table:formula="of:=[.E21]*[.D21]" office:value-type="float" office:value="12500" calcext:value-type="float">
            <text:p>12 50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8.</text:p>
          </table:table-cell>
          <table:table-cell table:style-name="ce17" office:value-type="string" calcext:value-type="string">
            <text:p>Piotra Skargi 9</text:p>
          </table:table-cell>
          <table:table-cell table:style-name="ce461" office:value-type="string" calcext:value-type="string">
            <text:p>85-018</text:p>
          </table:table-cell>
          <table:table-cell table:style-name="ce227" office:value-type="float" office:value="124.85" calcext:value-type="float">
            <text:p><text:s/>124,8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2]/[.D22];0)" office:value-type="float" office:value="500" calcext:value-type="float">
            <text:p>500,00</text:p>
          </table:table-cell>
          <table:table-cell table:style-name="ce776" table:formula="of:=[.E22]*[.D22]" office:value-type="float" office:value="62425" calcext:value-type="float">
            <text:p>62 425,00 zł</text:p>
          </table:table-cell>
          <table:table-cell table:style-name="ce555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19.</text:p>
          </table:table-cell>
          <table:table-cell table:style-name="ce462" office:value-type="string" calcext:value-type="string">
            <text:p>Piotrowskiego 5 </text:p>
          </table:table-cell>
          <table:table-cell table:style-name="ce461" office:value-type="string" calcext:value-type="string">
            <text:p>85-098</text:p>
          </table:table-cell>
          <table:table-cell table:style-name="ce227" office:value-type="float" office:value="42.15" calcext:value-type="float">
            <text:p><text:s/>42,1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3]/[.D23];0)" office:value-type="float" office:value="500" calcext:value-type="float">
            <text:p>500,00</text:p>
          </table:table-cell>
          <table:table-cell table:style-name="ce776" table:formula="of:=[.E23]*[.D23]" office:value-type="float" office:value="21075" calcext:value-type="float">
            <text:p>21 07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0.</text:p>
          </table:table-cell>
          <table:table-cell table:style-name="ce462" office:value-type="string" calcext:value-type="string">
            <text:p>Piotrowskiego 20</text:p>
          </table:table-cell>
          <table:table-cell table:style-name="ce461" office:value-type="string" calcext:value-type="string">
            <text:p>85-098</text:p>
          </table:table-cell>
          <table:table-cell table:style-name="ce227" office:value-type="float" office:value="14.75" calcext:value-type="float">
            <text:p><text:s/>14,7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807" table:formula="of:=ROUND([.J24]/[.D24];0)" office:value-type="float" office:value="0" calcext:value-type="float">
            <text:p>0,00</text:p>
          </table:table-cell>
          <table:table-cell table:style-name="ce455"/>
          <table:table-cell table:style-name="ce555" office:value-type="float" office:value="18459" calcext:value-type="float">
            <text:p>18 459,00 zł</text:p>
          </table:table-cell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1.</text:p>
          </table:table-cell>
          <table:table-cell table:style-name="ce462" office:value-type="string" calcext:value-type="string">
            <text:p>Stary Port 21</text:p>
          </table:table-cell>
          <table:table-cell table:style-name="ce461" office:value-type="string" calcext:value-type="string">
            <text:p>85-068</text:p>
          </table:table-cell>
          <table:table-cell table:style-name="ce227" office:value-type="float" office:value="213.63" calcext:value-type="float">
            <text:p><text:s/>213,63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5]/[.D25];0)" office:value-type="float" office:value="500" calcext:value-type="float">
            <text:p>500,00</text:p>
          </table:table-cell>
          <table:table-cell table:style-name="ce776" table:formula="of:=[.E25]*[.D25]" office:value-type="float" office:value="106815" calcext:value-type="float">
            <text:p>106 815,00 zł</text:p>
          </table:table-cell>
          <table:table-cell table:style-name="ce555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2.</text:p>
          </table:table-cell>
          <table:table-cell table:style-name="ce462" office:value-type="string" calcext:value-type="string">
            <text:p>Stary Port 19</text:p>
          </table:table-cell>
          <table:table-cell table:style-name="ce461" office:value-type="string" calcext:value-type="string">
            <text:p>85-068</text:p>
          </table:table-cell>
          <table:table-cell table:style-name="ce227" office:value-type="float" office:value="27" calcext:value-type="float">
            <text:p><text:s/>27,0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6]/[.D26];0)" office:value-type="float" office:value="500" calcext:value-type="float">
            <text:p>500,00</text:p>
          </table:table-cell>
          <table:table-cell table:style-name="ce776" table:formula="of:=[.E26]*[.D26]" office:value-type="float" office:value="13500" calcext:value-type="float">
            <text:p>13 50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3.</text:p>
          </table:table-cell>
          <table:table-cell table:style-name="ce499" office:value-type="string" calcext:value-type="string">
            <text:p>Śląska 9</text:p>
          </table:table-cell>
          <table:table-cell table:style-name="ce498" office:value-type="string" calcext:value-type="string">
            <text:p>85-235</text:p>
          </table:table-cell>
          <table:table-cell table:style-name="ce227" office:value-type="float" office:value="15" calcext:value-type="float">
            <text:p><text:s/>15,0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27]/[.D27];0)" office:value-type="float" office:value="500" calcext:value-type="float">
            <text:p>500,00</text:p>
          </table:table-cell>
          <table:table-cell table:style-name="ce776" table:formula="of:=[.E27]*[.D27]" office:value-type="float" office:value="7500" calcext:value-type="float">
            <text:p>7 50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4.</text:p>
          </table:table-cell>
          <table:table-cell table:style-name="ce462" office:value-type="string" calcext:value-type="string">
            <text:p>Śląska 38</text:p>
          </table:table-cell>
          <table:table-cell table:style-name="ce461" office:value-type="string" calcext:value-type="string">
            <text:p>85-235</text:p>
          </table:table-cell>
          <table:table-cell table:style-name="ce500" office:value-type="float" office:value="19.5" calcext:value-type="float">
            <text:p><text:s/>19,5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807" table:formula="of:=ROUND([.J28]/[.D28];0)" office:value-type="float" office:value="0" calcext:value-type="float">
            <text:p>0,00</text:p>
          </table:table-cell>
          <table:table-cell table:style-name="ce455"/>
          <table:table-cell table:style-name="ce455" table:formula="of:=19704.8/23.1*19.5" office:value-type="float" office:value="16633.9220779221" calcext:value-type="float">
            <text:p>16 633,92 zł</text:p>
          </table:table-cell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5.</text:p>
          </table:table-cell>
          <table:table-cell table:style-name="ce462" office:value-type="string" calcext:value-type="string">
            <text:p>Śląska 38</text:p>
          </table:table-cell>
          <table:table-cell table:style-name="ce461" office:value-type="string" calcext:value-type="string">
            <text:p>85-235</text:p>
          </table:table-cell>
          <table:table-cell table:style-name="ce227" office:value-type="float" office:value="3.6" calcext:value-type="float">
            <text:p><text:s/>3,6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807" table:formula="of:=ROUND([.J29]/[.D29];0)" office:value-type="float" office:value="0" calcext:value-type="float">
            <text:p>0,00</text:p>
          </table:table-cell>
          <table:table-cell table:style-name="ce455"/>
          <table:table-cell table:style-name="ce455" table:formula="of:=19704.8/23.1*3.6" office:value-type="float" office:value="3070.87792207792" calcext:value-type="float">
            <text:p>3 070,88 zł</text:p>
          </table:table-cell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6.</text:p>
          </table:table-cell>
          <table:table-cell table:style-name="ce17" office:value-type="string" calcext:value-type="string">
            <text:p>Zduny 19</text:p>
          </table:table-cell>
          <table:table-cell table:style-name="ce461" office:value-type="string" calcext:value-type="string">
            <text:p>85-055</text:p>
          </table:table-cell>
          <table:table-cell table:style-name="ce227" office:value-type="float" office:value="14.1" calcext:value-type="float">
            <text:p><text:s/>14,10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30]/[.D30];0)" office:value-type="float" office:value="500" calcext:value-type="float">
            <text:p>500,00</text:p>
          </table:table-cell>
          <table:table-cell table:style-name="ce776" table:formula="of:=[.E30]*[.D30]" office:value-type="float" office:value="7050" calcext:value-type="float">
            <text:p>7 050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7.</text:p>
          </table:table-cell>
          <table:table-cell table:style-name="ce25" office:value-type="string" calcext:value-type="string">
            <text:p>Żeglarska 69</text:p>
          </table:table-cell>
          <table:table-cell table:style-name="ce468" office:value-type="string" calcext:value-type="string">
            <text:p>85-529</text:p>
          </table:table-cell>
          <table:table-cell table:style-name="ce228" office:value-type="float" office:value="29.25" calcext:value-type="float">
            <text:p><text:s/>29,25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767" table:formula="of:=ROUND([.G31]/[.D31];0)" office:value-type="float" office:value="500" calcext:value-type="float">
            <text:p>500,00</text:p>
          </table:table-cell>
          <table:table-cell table:style-name="ce776" table:formula="of:=[.E31]*[.D31]" office:value-type="float" office:value="14625" calcext:value-type="float">
            <text:p>14 625,00 zł</text:p>
          </table:table-cell>
          <table:table-cell table:style-name="ce156"/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27">
          <table:table-cell table:style-name="ce461" office:value-type="string" calcext:value-type="string">
            <text:p>28.</text:p>
          </table:table-cell>
          <table:table-cell table:style-name="ce25" office:value-type="string" calcext:value-type="string">
            <text:p>Ludwikowo (Pileckiego) </text:p>
          </table:table-cell>
          <table:table-cell table:style-name="ce468" office:value-type="string" calcext:value-type="string">
            <text:p>85-514</text:p>
          </table:table-cell>
          <table:table-cell table:style-name="ce228" office:value-type="float" office:value="98.57" calcext:value-type="float">
            <text:p><text:s/>98,57 <text:s text:c="3"/></text:p>
          </table:table-cell>
          <table:table-cell table:style-name="ce516" table:formula="of:=[.E$5]" office:value-type="float" office:value="500" calcext:value-type="float">
            <text:p>500,00 zł</text:p>
          </table:table-cell>
          <table:table-cell table:style-name="ce807" table:formula="of:=ROUND([.J32]/[.D32];0)" office:value-type="float" office:value="0" calcext:value-type="float">
            <text:p>0,00</text:p>
          </table:table-cell>
          <table:table-cell table:style-name="ce455"/>
          <table:table-cell table:style-name="ce507" office:value-type="float" office:value="54866" calcext:value-type="float">
            <text:p>54 866,00 zł</text:p>
          </table:table-cell>
          <table:table-cell table:style-name="ce284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205"/>
          <table:table-cell table:style-name="ce504" table:number-columns-repeated="806"/>
        </table:table-row>
        <table:table-row table:style-name="ro44">
          <table:table-cell table:style-name="ce859" office:value-type="string" calcext:value-type="string" table:number-columns-spanned="3" table:number-rows-spanned="1">
            <text:p>RAZEM ROM 1 - 4:</text:p>
          </table:table-cell>
          <table:covered-table-cell table:number-columns-repeated="2"/>
          <table:table-cell table:style-name="ce374" table:formula="of:=SUM([.D5:.D31])" office:value-type="float" office:value="1280.3" calcext:value-type="float">
            <text:p>1 280,30</text:p>
          </table:table-cell>
          <table:table-cell table:style-name="ce374" table:number-columns-repeated="2"/>
          <table:table-cell table:style-name="ce382" table:formula="of:=SUM([.G5:.G32])" office:value-type="float" office:value="613195" calcext:value-type="float">
            <text:p>613 195,00 zł</text:p>
          </table:table-cell>
          <table:table-cell table:style-name="ce382" table:formula="of:=SUM([.H5:.H32])" office:value-type="float" office:value="115340.72" calcext:value-type="float">
            <text:p>115 340,72 zł</text:p>
          </table:table-cell>
          <table:table-cell table:style-name="ce49" table:number-columns-repeated="2"/>
          <table:table-cell table:style-name="ce231"/>
          <table:table-cell table:style-name="ce49"/>
          <table:table-cell table:style-name="ce52" table:number-columns-repeated="1012"/>
        </table:table-row>
        <table:table-row table:style-name="ro45">
          <table:table-cell table:style-name="ce232"/>
          <table:table-cell table:style-name="ce233"/>
          <table:table-cell table:style-name="ce234"/>
          <table:table-cell table:style-name="ce235"/>
          <table:table-cell table:style-name="ce236" office:value-type="string" office:string-value="RAZEM:" calcext:value-type="string">
            <text:p><text:s/>RAZEM: </text:p>
          </table:table-cell>
          <table:table-cell table:style-name="ce236"/>
          <table:table-cell table:style-name="ce851" table:formula="of:=[.G33]+[.H33]" office:value-type="float" office:value="728535.72" calcext:value-type="float" table:number-columns-spanned="2" table:number-rows-spanned="1">
            <text:p>728 535,72 zł</text:p>
          </table:table-cell>
          <table:covered-table-cell/>
          <table:table-cell table:style-name="ce282"/>
          <table:table-cell table:number-columns-repeated="1015"/>
        </table:table-row>
        <table:table-row table:style-name="ro6">
          <table:table-cell table:number-columns-repeated="9"/>
          <table:table-cell table:style-name="ce1132"/>
          <table:table-cell table:style-name="ce237"/>
          <table:table-cell table:style-name="ce1132"/>
          <table:table-cell table:number-columns-repeated="206"/>
          <table:table-cell table:style-name="ce10" table:number-columns-repeated="2"/>
          <table:table-cell table:number-columns-repeated="804"/>
        </table:table-row>
        <table:table-row table:style-name="ro46">
          <table:table-cell table:number-columns-repeated="3"/>
          <table:table-cell table:style-name="ce66" office:value-type="string" calcext:value-type="string">
            <text:p>SKŁADKA</text:p>
          </table:table-cell>
          <table:table-cell/>
          <table:table-cell table:style-name="ce308" table:formula="of:=[.I3]" office:value-type="percentage" office:value="0" calcext:value-type="percentage">
            <text:p>0,0000%</text:p>
          </table:table-cell>
          <table:table-cell table:style-name="ce67"/>
          <table:table-cell table:style-name="ce68" table:formula="of:=[.F36]*[.G34]" office:value-type="float" office:value="0" calcext:value-type="float">
            <text:p>0,00</text:p>
          </table:table-cell>
          <table:table-cell table:style-name="ce66"/>
          <table:table-cell table:style-name="ce1132"/>
          <table:table-cell table:style-name="ce237"/>
          <table:table-cell table:style-name="ce1132"/>
          <table:table-cell table:number-columns-repeated="206"/>
          <table:table-cell table:style-name="ce10" table:number-columns-repeated="2"/>
          <table:table-cell table:number-columns-repeated="804"/>
        </table:table-row>
        <table:table-row table:style-name="ro6">
          <table:table-cell table:number-columns-repeated="3"/>
          <table:table-cell table:style-name="ce226"/>
          <table:table-cell table:number-columns-repeated="2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 table:style-name="ce69"/>
          <table:table-cell table:style-name="ce1132"/>
          <table:table-cell table:style-name="ce237"/>
          <table:table-cell table:style-name="ce1132"/>
          <table:table-cell table:number-columns-repeated="206"/>
          <table:table-cell table:style-name="ce10" table:number-columns-repeated="2"/>
          <table:table-cell table:number-columns-repeated="804"/>
        </table:table-row>
        <table:table-row table:style-name="ro6">
          <table:table-cell table:style-name="ce254"/>
          <table:table-cell table:style-name="ce713" table:number-columns-repeated="2"/>
          <table:table-cell table:style-name="ce173" table:number-columns-repeated="3"/>
          <table:table-cell table:style-name="ce242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852" table:number-columns-spanned="1" table:number-rows-spanned="4"/>
          <table:table-cell table:style-name="ce713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713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713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713"/>
          <table:table-cell table:style-name="ce173" table:number-columns-repeated="3"/>
          <table:table-cell table:style-name="ce244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196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79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 table:number-rows-repeated="2">
          <table:table-cell table:style-name="ce254"/>
          <table:table-cell table:style-name="ce176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79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26">
          <table:table-cell table:style-name="ce197"/>
          <table:table-cell table:style-name="ce844" table:number-columns-spanned="1" table:number-rows-spanned="2"/>
          <table:table-cell table:style-name="ce844"/>
          <table:table-cell table:style-name="ce181" table:number-columns-repeated="3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33">
          <table:table-cell table:style-name="ce197"/>
          <table:covered-table-cell/>
          <table:table-cell table:style-name="ce844"/>
          <table:table-cell table:style-name="ce181" table:number-columns-repeated="3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199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20">
          <table:table-cell table:style-name="ce254"/>
          <table:table-cell table:style-name="ce845" table:number-columns-spanned="1" table:number-rows-spanned="2"/>
          <table:table-cell table:style-name="ce845"/>
          <table:table-cell table:style-name="ce173"/>
          <table:table-cell table:style-name="ce847" table:number-columns-spanned="1" table:number-rows-spanned="2"/>
          <table:table-cell table:style-name="ce847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845"/>
          <table:table-cell table:style-name="ce173"/>
          <table:covered-table-cell/>
          <table:table-cell table:style-name="ce847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 table:number-rows-repeated="2">
          <table:table-cell table:style-name="ce254"/>
          <table:table-cell table:style-name="ce845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714"/>
          <table:table-cell table:style-name="ce176" table:number-columns-repeated="2"/>
          <table:table-cell table:style-name="ce179"/>
          <table:table-cell table:style-name="ce173" table:number-columns-repeated="2"/>
          <table:table-cell table:style-name="ce243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713" table:number-columns-repeated="2"/>
          <table:table-cell table:style-name="ce195"/>
          <table:table-cell table:style-name="ce173" table:number-columns-repeated="2"/>
          <table:table-cell table:style-name="ce243"/>
          <table:table-cell table:style-name="ce200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714"/>
          <table:table-cell table:style-name="ce199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185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714"/>
          <table:table-cell table:style-name="ce176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848" table:number-columns-spanned="3" table:number-rows-spanned="1"/>
          <table:covered-table-cell table:number-columns-repeated="2"/>
          <table:table-cell table:style-name="ce188" table:number-columns-repeated="3"/>
          <table:table-cell table:style-name="ce240"/>
          <table:table-cell table:style-name="ce187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 table:number-rows-repeated="2">
          <table:table-cell table:style-name="ce175"/>
          <table:table-cell table:style-name="ce229" table:number-columns-repeated="2"/>
          <table:table-cell table:style-name="ce189" table:number-columns-repeated="3"/>
          <table:table-cell table:style-name="ce241"/>
          <table:table-cell table:style-name="ce190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849" table:number-columns-spanned="1" table:number-rows-spanned="2"/>
          <table:table-cell table:style-name="ce849"/>
          <table:table-cell table:style-name="ce181" table:number-columns-repeated="3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849"/>
          <table:table-cell table:style-name="ce179"/>
          <table:table-cell table:style-name="ce181" table:number-columns-repeated="2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2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3" table:number-columns-repeated="2"/>
          <table:table-cell table:style-name="ce173"/>
          <table:table-cell table:style-name="ce172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3" table:number-columns-repeated="2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4" table:number-columns-repeated="2"/>
          <table:table-cell table:style-name="ce208"/>
          <table:table-cell table:style-name="ce181" table:number-columns-repeated="2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47">
          <table:table-cell table:style-name="ce254"/>
          <table:table-cell table:style-name="ce850" table:number-columns-spanned="1" table:number-rows-spanned="2"/>
          <table:table-cell table:style-name="ce850"/>
          <table:table-cell table:style-name="ce172"/>
          <table:table-cell table:style-name="ce173" table:number-columns-repeated="2"/>
          <table:table-cell table:style-name="ce243"/>
          <table:table-cell table:style-name="ce25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48">
          <table:table-cell table:style-name="ce254"/>
          <table:covered-table-cell/>
          <table:table-cell table:style-name="ce850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2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846" table:number-columns-spanned="1" table:number-rows-spanned="2"/>
          <table:table-cell table:style-name="ce846"/>
          <table:table-cell table:style-name="ce173" table:number-columns-repeated="3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covered-table-cell/>
          <table:table-cell table:style-name="ce846"/>
          <table:table-cell table:style-name="ce195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846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2" table:number-columns-repeated="2"/>
          <table:table-cell table:style-name="ce179"/>
          <table:table-cell table:style-name="ce181" table:number-columns-repeated="2"/>
          <table:table-cell table:style-name="ce238"/>
          <table:table-cell table:style-name="ce179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>
          <table:table-cell table:style-name="ce254"/>
          <table:table-cell table:style-name="ce207" table:number-columns-repeated="2"/>
          <table:table-cell table:style-name="ce181"/>
          <table:table-cell table:style-name="ce208" table:number-columns-repeated="2"/>
          <table:table-cell table:style-name="ce238"/>
          <table:table-cell table:style-name="ce182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 table:number-rows-repeated="2">
          <table:table-cell table:style-name="ce254"/>
          <table:table-cell table:style-name="ce209" table:number-columns-repeated="2"/>
          <table:table-cell table:style-name="ce172"/>
          <table:table-cell table:style-name="ce173" table:number-columns-repeated="2"/>
          <table:table-cell table:style-name="ce243"/>
          <table:table-cell table:style-name="ce174" table:number-columns-repeated="2"/>
          <table:table-cell table:style-name="ce86"/>
          <table:table-cell table:style-name="ce239"/>
          <table:table-cell table:style-name="ce86"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58" table:number-rows-repeated="23">
          <table:table-cell table:number-columns-repeated="1024"/>
        </table:table-row>
        <table:table-row table:style-name="ro60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20" table:number-rows-repeated="2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6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1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478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Z_Budynki_mieszkalne" table:style-name="ta6" table:print-ranges="AZ_Budynki_mieszkalne.A1:AZ_Budynki_mieszkalne.AM12">
        <table:table-column table:style-name="co55" table:default-cell-style-name="ce2"/>
        <table:table-column table:style-name="co56" table:default-cell-style-name="ce12"/>
        <table:table-column table:style-name="co9" table:default-cell-style-name="ce12"/>
        <table:table-column table:style-name="co36" table:visibility="collapse" table:number-columns-repeated="2" table:default-cell-style-name="ce814"/>
        <table:table-column table:style-name="co36" table:default-cell-style-name="ce814"/>
        <table:table-column table:style-name="co37" table:visibility="collapse" table:default-cell-style-name="ce814"/>
        <table:table-column table:style-name="co37" table:default-cell-style-name="ce814"/>
        <table:table-column table:style-name="co37" table:visibility="collapse" table:number-columns-repeated="2" table:default-cell-style-name="ce814"/>
        <table:table-column table:style-name="co52" table:default-cell-style-name="ce814"/>
        <table:table-column table:style-name="co51" table:default-cell-style-name="ce1132"/>
        <table:table-column table:style-name="co17" table:number-columns-repeated="2" table:default-cell-style-name="ce44"/>
        <table:table-column table:style-name="co5" table:default-cell-style-name="ce44"/>
        <table:table-column table:style-name="co18" table:default-cell-style-name="ce44"/>
        <table:table-column table:style-name="co19" table:default-cell-style-name="ce582"/>
        <table:table-column table:style-name="co19" table:number-columns-repeated="2" table:default-cell-style-name="ce44"/>
        <table:table-column table:style-name="co20" table:default-cell-style-name="ce44"/>
        <table:table-column table:style-name="co1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0" table:default-cell-style-name="ce44"/>
        <table:table-column table:style-name="co24" table:default-cell-style-name="ce44"/>
        <table:table-column table:style-name="co25" table:default-cell-style-name="ce44"/>
        <table:table-column table:style-name="co21" table:default-cell-style-name="ce44"/>
        <table:table-column table:style-name="co26" table:default-cell-style-name="ce44"/>
        <table:table-column table:style-name="co27" table:default-cell-style-name="ce12"/>
        <table:table-column table:style-name="co28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default-cell-style-name="ce12"/>
        <table:table-column table:style-name="co29" table:default-cell-style-name="ce12"/>
        <table:table-column table:style-name="co1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22" table:default-cell-style-name="ce1132"/>
        <table:table-column table:style-name="co22" table:number-columns-repeated="2" table:default-cell-style-name="ce411"/>
        <table:table-column table:style-name="co43" table:default-cell-style-name="ce52"/>
        <table:table-column table:style-name="co57" table:default-cell-style-name="ce327"/>
        <table:table-column table:style-name="co58" table:default-cell-style-name="ce10"/>
        <table:table-column table:style-name="co1" table:number-columns-repeated="201" table:default-cell-style-name="ce10"/>
        <table:table-column table:style-name="co1" table:number-columns-repeated="778" table:default-cell-style-name="ce1"/>
        <table:table-row table:style-name="ro39">
          <table:table-cell table:style-name="ce840" office:value-type="string" calcext:value-type="string" table:number-columns-spanned="12" table:number-rows-spanned="1">
            <text:p>Wykaz budynków mieszkalnych w samoistnym posiadaniu Miasta Bydgoszcz /ROM 3/</text:p>
          </table:table-cell>
          <table:covered-table-cell table:number-columns-repeated="11"/>
          <table:table-cell table:style-name="ce418" table:number-columns-repeated="4"/>
          <table:table-cell table:number-columns-repeated="23"/>
          <table:table-cell table:style-name="ce280"/>
          <table:table-cell table:style-name="ce692" table:number-columns-repeated="2"/>
          <table:table-cell table:style-name="ce327"/>
          <table:table-cell table:style-name="ce10"/>
          <table:table-cell/>
          <table:table-cell table:style-name="ce52"/>
          <table:table-cell table:number-columns-repeated="200"/>
          <table:table-cell table:style-name="ce10" table:number-columns-repeated="3"/>
          <table:table-cell table:number-columns-repeated="775"/>
        </table:table-row>
        <table:table-row table:style-name="ro32">
          <table:table-cell table:style-name="ce316"/>
          <table:table-cell table:style-name="ce318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311" table:number-columns-repeated="11"/>
          <table:table-cell table:style-name="ce418" table:number-columns-repeated="3"/>
          <table:table-cell table:number-columns-repeated="2"/>
          <table:table-cell table:style-name="ce12" table:number-columns-repeated="11"/>
          <table:table-cell table:number-columns-repeated="6"/>
          <table:table-cell table:style-name="ce858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314"/>
          <table:table-cell table:style-name="ce693" table:number-columns-repeated="2"/>
          <table:table-cell table:style-name="ce434"/>
          <table:table-cell table:style-name="ce313" table:number-columns-repeated="981"/>
        </table:table-row>
        <table:table-row table:style-name="ro104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28" office:value-type="string" calcext:value-type="string">
            <text:p>Pow. użytkowa LM</text:p>
          </table:table-cell>
          <table:table-cell table:style-name="ce329" office:value-type="string" calcext:value-type="string">
            <text:p>Pow. użytkowa LU</text:p>
          </table:table-cell>
          <table:table-cell table:style-name="ce372" office:value-type="string" calcext:value-type="string">
            <text:p>Pow. użytkowa budynków mieszkalnych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28" office:value-type="string" calcext:value-type="string">
            <text:p>Wartość LM</text:p>
          </table:table-cell>
          <table:table-cell table:style-name="ce329" office:value-type="string" calcext:value-type="string">
            <text:p>Wartość LU 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419" office:value-type="string" calcext:value-type="string">
            <text:p>Wartość księgowa brutto</text:p>
          </table:table-cell>
          <table:table-cell table:style-name="ce449" office:value-type="string" calcext:value-type="string">
            <text:p>Liczba <text:s text:c="17"/>LM</text:p>
          </table:table-cell>
          <table:table-cell table:style-name="ce419" office:value-type="string" calcext:value-type="string">
            <text:p>Liczba <text:s text:c="17"/>LU</text:p>
          </table:table-cell>
          <table:table-cell table:style-name="ce419" office:value-type="string" calcext:value-type="string">
            <text:p>Rok budowy</text:p>
          </table:table-cell>
          <table:table-cell table:style-name="ce420" office:value-type="string" calcext:value-type="string">
            <text:p>Liczba kondygnacji z uwzg. strychów</text:p>
          </table:table-cell>
          <table:table-cell table:style-name="ce421" office:value-type="string" calcext:value-type="string">
            <text:p>Rodzaj materiału budowlanego ściany/stropy. <text:s text:c="26"/>Opis konstrukcji budynku</text:p>
          </table:table-cell>
          <table:table-cell table:style-name="ce421" office:value-type="string" calcext:value-type="string">
            <text:p>Rodzaj materiału budowlanego więźba dachowa</text:p>
          </table:table-cell>
          <table:table-cell table:style-name="ce421" office:value-type="string" calcext:value-type="string">
            <text:p>Rodzaj materiału budowlanego pokrycie dachu</text:p>
          </table:table-cell>
          <table:table-cell table:style-name="ce421" office:value-type="string" calcext:value-type="string">
            <text:p>Windy <text:s text:c="33"/>(T/N) <text:s text:c="37"/>- ilość lub dodatkowo wartość</text:p>
          </table:table-cell>
          <table:table-cell table:style-name="ce421" office:value-type="string" calcext:value-type="string">
            <text:p>Ogrzewanie budynku - KPEC <text:s text:c="25"/>T/N</text:p>
          </table:table-cell>
          <table:table-cell table:style-name="ce421" office:value-type="string" calcext:value-type="string">
            <text:p>Instalacja grzewcza:                 <text:span text:style-name="T13"> piec-P,                                               centralne ogrzewanie-CO, centralne ogrz. własne - COWŁ</text:span></text:p>
          </table:table-cell>
          <table:table-cell table:style-name="ce421" office:value-type="string" calcext:value-type="string">
            <text:p>Instalacja gazowa <text:s text:c="33"/>T/N</text:p>
          </table:table-cell>
          <table:table-cell table:style-name="ce421" office:value-type="string" calcext:value-type="string">
            <text:p>Instalacja hydrantów wewnętrznych T/N data badania wydajności</text:p>
          </table:table-cell>
          <table:table-cell table:style-name="ce421" office:value-type="string" calcext:value-type="string">
            <text:p>Instalacja hydrantów zewnętrznych T/N data badania wydajności</text:p>
          </table:table-cell>
          <table:table-cell table:style-name="ce421" office:value-type="string" calcext:value-type="string">
            <text:p>Węże <text:s text:c="20"/>(T/N) <text:s text:c="34"/>Liczba <text:s text:c="10"/>[szt] </text:p>
          </table:table-cell>
          <table:table-cell table:style-name="ce421" office:value-type="string" calcext:value-type="string">
            <text:p>Inne zabezpieczenia ppoż</text:p>
          </table:table-cell>
          <table:table-cell table:style-name="ce421" office:value-type="string" calcext:value-type="string">
            <text:p>Garaże podziemne T/N</text:p>
          </table:table-cell>
          <table:table-cell table:style-name="ce421" office:value-type="string" calcext:value-type="string">
            <text:p>Piwnica. Budynek podpiwniczony <text:s text:c="29"/>T/N</text:p>
          </table:table-cell>
          <table:table-cell table:style-name="ce421" office:value-type="string" calcext:value-type="string">
            <text:p>Kotłownia własna <text:s text:c="27"/>(T/N)</text:p>
          </table:table-cell>
          <table:table-cell table:style-name="ce421" office:value-type="string" calcext:value-type="string">
            <text:p>Teren ogrodzony <text:s text:c="36"/>(T/N) </text:p>
          </table:table-cell>
          <table:table-cell table:style-name="ce421" office:value-type="string" calcext:value-type="string">
            <text:p>Data aktualnego protokołu z okresowego pięcioletniego przeglądu stanu technicznego obiektu</text:p>
          </table:table-cell>
          <table:table-cell table:style-name="ce421" office:value-type="string" calcext:value-type="string">
            <text:p>Ochrona odgromowa <text:s text:c="36"/>T/N <text:s text:c="38"/>data wykonania badań</text:p>
          </table:table-cell>
          <table:table-cell table:style-name="ce421" office:value-type="string" calcext:value-type="string">
            <text:p>Data wykonania badań rezestencji izolacji przewodów elektrycznych</text:p>
          </table:table-cell>
          <table:table-cell table:style-name="ce421" office:value-type="string" calcext:value-type="string">
            <text:p>Data wykonania badań skuteczności ochrony przeciwpożarowej</text:p>
          </table:table-cell>
          <table:table-cell table:style-name="ce421" office:value-type="string" calcext:value-type="string">
            <text:p>lata</text:p>
          </table:table-cell>
          <table:table-cell table:style-name="ce421" office:value-type="string" calcext:value-type="string">
            <text:p>przedmiot</text:p>
          </table:table-cell>
          <table:table-cell table:style-name="ce421" office:value-type="string" calcext:value-type="string">
            <text:p>wartość </text:p>
          </table:table-cell>
          <table:table-cell table:style-name="ce421" office:value-type="string" calcext:value-type="string">
            <text:p>Inne</text:p>
          </table:table-cell>
          <table:table-cell table:style-name="ce320"/>
          <table:table-cell table:style-name="ce391" table:number-columns-repeated="2"/>
          <table:table-cell table:style-name="ce392"/>
          <table:table-cell table:style-name="ce393"/>
          <table:table-cell table:style-name="ce392" table:number-columns-repeated="2"/>
          <table:table-cell table:style-name="ce12" table:number-columns-repeated="978"/>
        </table:table-row>
        <table:table-row table:style-name="ro42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379" office:value-type="string" calcext:value-type="string">
            <text:p>4</text:p>
          </table:table-cell>
          <table:table-cell table:style-name="ce379" table:number-columns-repeated="2"/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416" office:value-type="string" calcext:value-type="string">
            <text:p>c</text:p>
          </table:table-cell>
          <table:table-cell table:style-name="ce417" office:value-type="string" calcext:value-type="string">
            <text:p>d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422" office:value-type="float" office:value="8" calcext:value-type="float">
            <text:p>8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float" office:value="11" calcext:value-type="float">
            <text:p>11</text:p>
          </table:table-cell>
          <table:table-cell table:style-name="ce577" office:value-type="float" office:value="12" calcext:value-type="float">
            <text:p>12</text:p>
          </table:table-cell>
          <table:table-cell table:style-name="ce422" office:value-type="float" office:value="13" calcext:value-type="float">
            <text:p>13</text:p>
          </table:table-cell>
          <table:table-cell table:style-name="ce422" office:value-type="float" office:value="14" calcext:value-type="float">
            <text:p>14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float" office:value="16" calcext:value-type="float">
            <text:p>16</text:p>
          </table:table-cell>
          <table:table-cell table:style-name="ce422" office:value-type="float" office:value="17" calcext:value-type="float">
            <text:p>17</text:p>
          </table:table-cell>
          <table:table-cell table:style-name="ce422" office:value-type="float" office:value="18" calcext:value-type="float">
            <text:p>18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float" office:value="21" calcext:value-type="float">
            <text:p>21</text:p>
          </table:table-cell>
          <table:table-cell table:style-name="ce422" office:value-type="float" office:value="22" calcext:value-type="float">
            <text:p>22</text:p>
          </table:table-cell>
          <table:table-cell table:style-name="ce422" office:value-type="float" office:value="23" calcext:value-type="float">
            <text:p>23</text:p>
          </table:table-cell>
          <table:table-cell table:style-name="ce422" office:value-type="float" office:value="24" calcext:value-type="float">
            <text:p>24</text:p>
          </table:table-cell>
          <table:table-cell table:style-name="ce422" office:value-type="float" office:value="25" calcext:value-type="float">
            <text:p>25</text:p>
          </table:table-cell>
          <table:table-cell table:style-name="ce422" office:value-type="float" office:value="26" calcext:value-type="float">
            <text:p>26</text:p>
          </table:table-cell>
          <table:table-cell table:style-name="ce422" office:value-type="float" office:value="27" calcext:value-type="float">
            <text:p>27</text:p>
          </table:table-cell>
          <table:table-cell table:style-name="ce422" office:value-type="float" office:value="28" calcext:value-type="float">
            <text:p>28</text:p>
          </table:table-cell>
          <table:table-cell table:style-name="ce422" office:value-type="float" office:value="29" calcext:value-type="float">
            <text:p>29</text:p>
          </table:table-cell>
          <table:table-cell table:style-name="ce422" office:value-type="float" office:value="30" calcext:value-type="float">
            <text:p>30</text:p>
          </table:table-cell>
          <table:table-cell table:style-name="ce422" office:value-type="float" office:value="31" calcext:value-type="float">
            <text:p>31</text:p>
          </table:table-cell>
          <table:table-cell table:style-name="ce422" office:value-type="float" office:value="32" calcext:value-type="float">
            <text:p>32</text:p>
          </table:table-cell>
          <table:table-cell table:style-name="ce422" office:value-type="float" office:value="33" calcext:value-type="float">
            <text:p>33</text:p>
          </table:table-cell>
          <table:table-cell table:style-name="ce422" office:value-type="float" office:value="34" calcext:value-type="float">
            <text:p>34</text:p>
          </table:table-cell>
          <table:table-cell table:style-name="ce15"/>
          <table:table-cell table:style-name="ce396" table:number-columns-repeated="2"/>
          <table:table-cell table:style-name="ce12"/>
          <table:table-cell table:style-name="ce435"/>
          <table:table-cell table:style-name="ce12" table:number-columns-repeated="980"/>
        </table:table-row>
        <table:table-row table:style-name="ro14">
          <table:table-cell table:style-name="ce482" office:value-type="string" calcext:value-type="string">
            <text:p>1.</text:p>
          </table:table-cell>
          <table:table-cell table:style-name="ce285" office:value-type="string" calcext:value-type="string">
            <text:p>Fredry 4/ Warszawska 8</text:p>
          </table:table-cell>
          <table:table-cell table:style-name="ce461" office:value-type="string" calcext:value-type="string">
            <text:p>85-057</text:p>
          </table:table-cell>
          <table:table-cell table:style-name="ce689" office:value-type="float" office:value="433.37" calcext:value-type="float">
            <text:p><text:s/>433,37 <text:s text:c="3"/></text:p>
          </table:table-cell>
          <table:table-cell table:style-name="ce689" office:value-type="float" office:value="60.58" calcext:value-type="float">
            <text:p><text:s/>60,58 <text:s text:c="3"/></text:p>
          </table:table-cell>
          <table:table-cell table:style-name="ce688" office:value-type="float" office:value="493.95" calcext:value-type="float">
            <text:p><text:s/>493,95 <text:s text:c="3"/></text:p>
          </table:table-cell>
          <table:table-cell table:style-name="ce778" office:value-type="float" office:value="1000" calcext:value-type="float">
            <text:p>1 000,00 zł</text:p>
          </table:table-cell>
          <table:table-cell table:style-name="ce767" table:formula="of:=ROUND([.K5]/[.F5];0)" office:value-type="float" office:value="1052" calcext:value-type="float">
            <text:p>1 052,00</text:p>
          </table:table-cell>
          <table:table-cell table:style-name="ce30" table:formula="of:=[.K5]+[.L5]-[.J5]" office:value-type="float" office:value="455732.049924081" calcext:value-type="float">
            <text:p>455 732,05 zł</text:p>
          </table:table-cell>
          <table:table-cell table:style-name="ce30" table:formula="of:=[.E5]/([.D5]+[.E5])*([.K5]+[.L5])" office:value-type="float" office:value="63705.9500759186" calcext:value-type="float">
            <text:p>63 705,95 zł</text:p>
          </table:table-cell>
          <table:table-cell table:style-name="ce803" table:formula="of:=[.F5]*[.G5]+25488" office:value-type="float" office:value="519438" calcext:value-type="float">
            <office:annotation draw:style-name="gr2" draw:text-style-name="P3" svg:width="29.9mm" svg:height="16.4mm" svg:x="167.22mm" svg:y="38.63mm" draw:caption-point-x="13.91mm" draw:caption-point-y="13.85mm">
              <dc:creator>Joanna Kuzmicka</dc:creator>
              <dc:date>2019-07-29T00:00:00</dc:date>
              <text:p text:style-name="P2"><text:span text:style-name="T1">2014 - 25488</text:span></text:p>
            </office:annotation>
            <text:p>519 438,00 zł</text:p>
          </table:table-cell>
          <table:table-cell table:style-name="ce677"/>
          <table:table-cell table:style-name="ce546" office:value-type="float" office:value="11" calcext:value-type="float">
            <text:p>11</text:p>
          </table:table-cell>
          <table:table-cell table:style-name="ce546" office:value-type="float" office:value="1" calcext:value-type="float">
            <text:p>1</text:p>
          </table:table-cell>
          <table:table-cell table:style-name="ce546" office:value-type="float" office:value="1885" calcext:value-type="float">
            <text:p>1 885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<text:s/>Fundamenty murowane z cegły, ściany murowane z cegły,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-częściowo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10.2015</text:p>
          </table:table-cell>
          <table:table-cell table:style-name="ce469"/>
          <table:table-cell table:style-name="ce469" office:value-type="float" office:value="2013" calcext:value-type="float">
            <text:p>2013</text:p>
          </table:table-cell>
          <table:table-cell table:style-name="ce469" office:value-type="string" calcext:value-type="string">
            <text:p>remont pokrycia dachowego </text:p>
          </table:table-cell>
          <table:table-cell table:style-name="ce542" office:value-type="float" office:value="30000" calcext:value-type="float">
            <text:p>30 000,00</text:p>
          </table:table-cell>
          <table:table-cell table:style-name="ce469"/>
          <table:table-cell table:style-name="ce284"/>
          <table:table-cell table:style-name="ce694" table:number-columns-repeated="2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82" office:value-type="string" calcext:value-type="string">
            <text:p>2.</text:p>
          </table:table-cell>
          <table:table-cell table:style-name="ce389" office:value-type="string" calcext:value-type="string">
            <text:p>Śniadeckich 15</text:p>
          </table:table-cell>
          <table:table-cell table:style-name="ce461" office:value-type="string" calcext:value-type="string">
            <text:p>85-011</text:p>
          </table:table-cell>
          <table:table-cell table:style-name="ce687" office:value-type="float" office:value="367.64" calcext:value-type="float">
            <text:p><text:s/>367,64 <text:s text:c="3"/></text:p>
          </table:table-cell>
          <table:table-cell table:style-name="ce687"/>
          <table:table-cell table:style-name="ce687" office:value-type="float" office:value="367.64" calcext:value-type="float">
            <text:p><text:s/>367,64 <text:s text:c="3"/></text:p>
          </table:table-cell>
          <table:table-cell table:style-name="ce684" table:formula="of:=[.G5]" office:value-type="float" office:value="1000" calcext:value-type="float">
            <text:p>1 000,00 zł</text:p>
          </table:table-cell>
          <table:table-cell table:style-name="ce767" table:formula="of:=ROUND([.K6]/[.F6];0)" office:value-type="float" office:value="1000" calcext:value-type="float">
            <text:p>1 000,00</text:p>
          </table:table-cell>
          <table:table-cell table:style-name="ce698" table:formula="of:=[.K6]+[.L6]" office:value-type="float" office:value="367640" calcext:value-type="float">
            <text:p>367 640,00 zł</text:p>
          </table:table-cell>
          <table:table-cell table:style-name="ce684"/>
          <table:table-cell table:style-name="ce777" table:formula="of:=[.F6]*[.G6]" office:value-type="float" office:value="367640" calcext:value-type="float">
            <text:p>367 640,00 zł</text:p>
          </table:table-cell>
          <table:table-cell table:style-name="ce37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fundamenty murowane z cegły, ściany murowane z cegły, stropy drewniane,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style-name="ce542" office:value-type="string" calcext:value-type="string">
            <text:p>T</text:p>
          </table:table-cell>
          <table:table-cell table:number-columns-repeated="7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3"/>
          <table:table-cell table:style-name="ce542"/>
          <table:table-cell table:style-name="ce469"/>
          <table:table-cell table:style-name="ce284"/>
          <table:table-cell table:style-name="ce694" table:number-columns-repeated="2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978"/>
        </table:table-row>
        <table:table-row table:style-name="ro13">
          <table:table-cell table:style-name="ce482" office:value-type="string" calcext:value-type="string">
            <text:p>3.</text:p>
          </table:table-cell>
          <table:table-cell table:style-name="ce389" office:value-type="string" calcext:value-type="string">
            <text:p>Śniadeckich 13</text:p>
          </table:table-cell>
          <table:table-cell table:style-name="ce461" office:value-type="string" calcext:value-type="string">
            <text:p>85-011</text:p>
          </table:table-cell>
          <table:table-cell table:style-name="ce687" office:value-type="float" office:value="695.54" calcext:value-type="float">
            <text:p><text:s/>695,54 <text:s text:c="3"/></text:p>
          </table:table-cell>
          <table:table-cell table:style-name="ce687"/>
          <table:table-cell table:style-name="ce687" office:value-type="float" office:value="695.54" calcext:value-type="float">
            <text:p><text:s/>695,54 <text:s text:c="3"/></text:p>
          </table:table-cell>
          <table:table-cell table:style-name="ce684" table:formula="of:=[.G6]" office:value-type="float" office:value="1000" calcext:value-type="float">
            <text:p>1 000,00 zł</text:p>
          </table:table-cell>
          <table:table-cell table:style-name="ce767" table:formula="of:=ROUND([.K7]/[.F7];0)" office:value-type="float" office:value="1000" calcext:value-type="float">
            <text:p>1 000,00</text:p>
          </table:table-cell>
          <table:table-cell table:style-name="ce698" table:formula="of:=[.K7]+[.L7]" office:value-type="float" office:value="695540" calcext:value-type="float">
            <text:p>695 540,00 zł</text:p>
          </table:table-cell>
          <table:table-cell table:style-name="ce684"/>
          <table:table-cell table:style-name="ce777" table:formula="of:=[.F7]*[.G7]" office:value-type="float" office:value="695540" calcext:value-type="float">
            <text:p>695 540,00 zł</text:p>
          </table:table-cell>
          <table:table-cell table:style-name="ce37"/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4" calcext:value-type="float">
            <text:p>4</text:p>
          </table:table-cell>
          <table:table-cell table:style-name="ce583" office:value-type="string" calcext:value-type="string">
            <text:p><text:s/>fundamenty murowane z cegły, ściany murowane z cegły, stropy drewniane,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4.2014</text:p>
          </table:table-cell>
          <table:table-cell table:style-name="ce469" table:number-columns-repeated="3"/>
          <table:table-cell table:style-name="ce542"/>
          <table:table-cell table:style-name="ce469"/>
          <table:table-cell table:style-name="ce284"/>
          <table:table-cell table:style-name="ce694" table:number-columns-repeated="2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385" office:value-type="string" calcext:value-type="string">
            <text:p>4.</text:p>
          </table:table-cell>
          <table:table-cell table:style-name="ce386" office:value-type="string" calcext:value-type="string">
            <text:p>Jasna 10 (udz.1/4cz.)</text:p>
          </table:table-cell>
          <table:table-cell table:style-name="ce387" office:value-type="string" calcext:value-type="string">
            <text:p>85-205</text:p>
          </table:table-cell>
          <table:table-cell table:style-name="ce388" office:value-type="float" office:value="266.34" calcext:value-type="float">
            <text:p><text:s/>266,34 <text:s text:c="3"/></text:p>
          </table:table-cell>
          <table:table-cell table:style-name="ce388"/>
          <table:table-cell table:style-name="ce388" office:value-type="float" office:value="266.34" calcext:value-type="float">
            <text:p><text:s/>266,34 <text:s text:c="3"/></text:p>
          </table:table-cell>
          <table:table-cell table:style-name="ce684" table:formula="of:=[.G7]" office:value-type="float" office:value="1000" calcext:value-type="float">
            <text:p>1 000,00 zł</text:p>
          </table:table-cell>
          <table:table-cell table:style-name="ce807" table:formula="of:=ROUND([.L8]/[.F8];0)" office:value-type="float" office:value="1091" calcext:value-type="float">
            <text:p>1 091,00</text:p>
          </table:table-cell>
          <table:table-cell table:style-name="ce698" table:formula="of:=[.K8]+[.L8]" office:value-type="float" office:value="290662.52" calcext:value-type="float">
            <text:p>290 662,52 zł</text:p>
          </table:table-cell>
          <table:table-cell table:style-name="ce684"/>
          <table:table-cell table:style-name="ce685"/>
          <table:table-cell table:style-name="ce679" table:formula="of:=72665.63*4" office:value-type="float" office:value="290662.52" calcext:value-type="float">
            <text:p>290 662,52 zł</text:p>
          </table:table-cell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10" calcext:value-type="float">
            <text:p>1 91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fundamenty murowane z cegły pełnej, ściany zewnętrzne murowane z cegły pełnej, strioy drewniane,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dachówka 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-częściowo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9.2016</text:p>
          </table:table-cell>
          <table:table-cell table:style-name="ce469"/>
          <table:table-cell table:style-name="ce469" office:value-type="string" calcext:value-type="string">
            <text:p>2015; 2017</text:p>
          </table:table-cell>
          <table:table-cell table:style-name="ce469" office:value-type="string" calcext:value-type="string">
            <text:p>wymiany pokrycia dachowego </text:p>
          </table:table-cell>
          <table:table-cell table:style-name="ce542" office:value-type="float" office:value="57160" calcext:value-type="float">
            <text:p>57 160,00</text:p>
          </table:table-cell>
          <table:table-cell table:style-name="ce469"/>
          <table:table-cell table:style-name="ce290"/>
          <table:table-cell table:style-name="ce695" table:number-columns-repeated="2"/>
          <table:table-cell table:style-name="ce440"/>
          <table:table-cell table:style-name="ce653"/>
          <table:table-cell table:style-name="ce291"/>
          <table:table-cell table:style-name="ce441"/>
          <table:table-cell table:style-name="ce313" table:number-columns-repeated="200"/>
          <table:table-cell table:style-name="ce295" table:number-columns-repeated="778"/>
        </table:table-row>
        <table:table-row table:style-name="ro9">
          <table:table-cell table:style-name="ce482" office:value-type="string" calcext:value-type="string">
            <text:p>5.</text:p>
          </table:table-cell>
          <table:table-cell table:style-name="ce246" office:value-type="string" calcext:value-type="string">
            <text:p>Koronowska 15 (udział 1/8cz.)</text:p>
          </table:table-cell>
          <table:table-cell table:style-name="ce461" office:value-type="string" calcext:value-type="string">
            <text:p>85-405</text:p>
          </table:table-cell>
          <table:table-cell table:style-name="ce687" office:value-type="float" office:value="246.77" calcext:value-type="float">
            <text:p><text:s/>246,77 <text:s text:c="3"/></text:p>
          </table:table-cell>
          <table:table-cell table:style-name="ce687"/>
          <table:table-cell table:style-name="ce687" office:value-type="float" office:value="246.77" calcext:value-type="float">
            <text:p><text:s/>246,77 <text:s text:c="3"/></text:p>
          </table:table-cell>
          <table:table-cell table:style-name="ce684" table:formula="of:=[.G8]" office:value-type="float" office:value="1000" calcext:value-type="float">
            <text:p>1 000,00 zł</text:p>
          </table:table-cell>
          <table:table-cell table:style-name="ce767" table:formula="of:=ROUND([.K9]/[.F9];0)" office:value-type="float" office:value="1000" calcext:value-type="float">
            <text:p>1 000,00</text:p>
          </table:table-cell>
          <table:table-cell table:style-name="ce698" table:formula="of:=[.K9]+[.L9]" office:value-type="float" office:value="246770" calcext:value-type="float">
            <text:p>246 770,00 zł</text:p>
          </table:table-cell>
          <table:table-cell table:style-name="ce684"/>
          <table:table-cell table:style-name="ce777" table:formula="of:=[.F9]*[.G9]" office:value-type="float" office:value="246770" calcext:value-type="float">
            <text:p>246 770,00 zł</text:p>
          </table:table-cell>
          <table:table-cell table:style-name="ce37"/>
          <table:table-cell table:style-name="ce546" office:value-type="float" office:value="7" calcext:value-type="float">
            <text:p>7</text:p>
          </table:table-cell>
          <table:table-cell table:style-name="ce546"/>
          <table:table-cell table:style-name="ce546" office:value-type="float" office:value="1900" calcext:value-type="float">
            <text:p>1 900</text:p>
          </table:table-cell>
          <table:table-cell table:style-name="ce546" office:value-type="float" office:value="2" calcext:value-type="float">
            <text:p>2</text:p>
          </table:table-cell>
          <table:table-cell table:style-name="ce583" office:value-type="string" calcext:value-type="string">
            <text:p>wykonany w technologii tradycyjnej, murowany na zaprawie wapiennej, strop drewniany, 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</text:p>
          </table:table-cell>
          <table:table-cell table:number-columns-repeated="8"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6.2014</text:p>
          </table:table-cell>
          <table:table-cell table:style-name="ce469" table:number-columns-repeated="3"/>
          <table:table-cell table:style-name="ce542"/>
          <table:table-cell table:style-name="ce469"/>
          <table:table-cell table:style-name="ce284"/>
          <table:table-cell table:style-name="ce694" table:number-columns-repeated="2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978"/>
        </table:table-row>
        <table:table-row table:style-name="ro8">
          <table:table-cell table:style-name="ce482" office:value-type="string" calcext:value-type="string">
            <text:p>6.</text:p>
          </table:table-cell>
          <table:table-cell table:style-name="ce247" office:value-type="string" calcext:value-type="string">
            <text:p>Piotra Skargi 14</text:p>
          </table:table-cell>
          <table:table-cell table:style-name="ce461" office:value-type="string" calcext:value-type="string">
            <text:p>85-018</text:p>
          </table:table-cell>
          <table:table-cell table:style-name="ce690" office:value-type="float" office:value="724.1" calcext:value-type="float">
            <text:p><text:s/>724,10 <text:s text:c="3"/></text:p>
          </table:table-cell>
          <table:table-cell table:style-name="ce690" office:value-type="float" office:value="52.76" calcext:value-type="float">
            <text:p><text:s/>52,76 <text:s text:c="3"/></text:p>
          </table:table-cell>
          <table:table-cell table:style-name="ce691" office:value-type="float" office:value="776.86" calcext:value-type="float">
            <text:p><text:s/>776,86 <text:s text:c="3"/></text:p>
          </table:table-cell>
          <table:table-cell table:style-name="ce684" table:formula="of:=[.G9]" office:value-type="float" office:value="1000" calcext:value-type="float">
            <text:p>1 000,00 zł</text:p>
          </table:table-cell>
          <table:table-cell table:style-name="ce767" table:formula="of:=ROUND([.K10]/[.F10];0)" office:value-type="float" office:value="1000" calcext:value-type="float">
            <text:p>1 000,00</text:p>
          </table:table-cell>
          <table:table-cell table:style-name="ce30" table:formula="of:=[.K10]+[.L10]-[.J10]" office:value-type="float" office:value="724100" calcext:value-type="float">
            <text:p>724 100,00 zł</text:p>
          </table:table-cell>
          <table:table-cell table:style-name="ce30" table:formula="of:=[.E10]/([.D10]+[.E10])*([.K10]+[.L10])" office:value-type="float" office:value="52760" calcext:value-type="float">
            <text:p>52 760,00 zł</text:p>
          </table:table-cell>
          <table:table-cell table:style-name="ce777" table:formula="of:=[.F10]*[.G10]" office:value-type="float" office:value="776860" calcext:value-type="float">
            <text:p>776 860,00 zł</text:p>
          </table:table-cell>
          <table:table-cell table:style-name="ce37"/>
          <table:table-cell table:style-name="ce546" office:value-type="float" office:value="13" calcext:value-type="float">
            <text:p>13</text:p>
          </table:table-cell>
          <table:table-cell table:style-name="ce546" office:value-type="float" office:value="2" calcext:value-type="float">
            <text:p>2</text:p>
          </table:table-cell>
          <table:table-cell table:style-name="ce546" office:value-type="float" office:value="1890" calcext:value-type="float">
            <text:p>1 890</text:p>
          </table:table-cell>
          <table:table-cell table:style-name="ce546" office:value-type="float" office:value="3" calcext:value-type="float">
            <text:p>3</text:p>
          </table:table-cell>
          <table:table-cell table:style-name="ce583" office:value-type="string" calcext:value-type="string">
            <text:p>murowany z cegły pełnej, z poddaszem użytkowym, strop nad piwnicą ceramiczny, stropy międzykondygnacyjne drewniane,</text:p>
          </table:table-cell>
          <table:table-cell table:style-name="ce547" office:value-type="string" calcext:value-type="string">
            <text:p>drewniana</text:p>
          </table:table-cell>
          <table:table-cell table:style-name="ce547" office:value-type="string" calcext:value-type="string">
            <text:p>papa</text:p>
          </table:table-cell>
          <table:table-cell table:number-columns-repeated="2" table:style-name="ce542" office:value-type="string" calcext:value-type="string">
            <text:p>N</text:p>
          </table:table-cell>
          <table:table-cell table:style-name="ce542" office:value-type="string" calcext:value-type="string">
            <text:p>P; COWŁ</text:p>
          </table:table-cell>
          <table:table-cell table:style-name="ce542" office:value-type="string" calcext:value-type="string">
            <text:p>T</text:p>
          </table:table-cell>
          <table:table-cell table:number-columns-repeated="5" table:style-name="ce542" office:value-type="string" calcext:value-type="string">
            <text:p>N</text:p>
          </table:table-cell>
          <table:table-cell table:style-name="ce542" office:value-type="string" calcext:value-type="string">
            <text:p>T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T</text:p>
          </table:table-cell>
          <table:table-cell table:style-name="ce562" office:value-type="date" office:date-value="2015-06-30" calcext:value-type="date">
            <text:p>30-06-2015</text:p>
          </table:table-cell>
          <table:table-cell table:style-name="ce542" office:value-type="string" calcext:value-type="string">
            <text:p>N</text:p>
          </table:table-cell>
          <table:table-cell table:style-name="ce469" office:value-type="string" calcext:value-type="string">
            <text:p>08.2014</text:p>
          </table:table-cell>
          <table:table-cell table:style-name="ce469" table:number-columns-repeated="3"/>
          <table:table-cell table:style-name="ce542"/>
          <table:table-cell table:style-name="ce469"/>
          <table:table-cell table:style-name="ce284"/>
          <table:table-cell table:style-name="ce694" table:number-columns-repeated="2"/>
          <table:table-cell table:style-name="ce440"/>
          <table:table-cell table:style-name="ce435"/>
          <table:table-cell table:style-name="ce440"/>
          <table:table-cell table:style-name="ce441"/>
          <table:table-cell table:number-columns-repeated="978"/>
        </table:table-row>
        <table:table-row table:style-name="ro3">
          <table:table-cell table:style-name="ce843" office:value-type="string" calcext:value-type="string" table:number-columns-spanned="3" table:number-rows-spanned="1">
            <text:p>Razem ROM 3:</text:p>
          </table:table-cell>
          <table:covered-table-cell table:number-columns-repeated="2"/>
          <table:table-cell table:style-name="ce45" table:formula="of:=SUM([.D5:.D10])" office:value-type="float" office:value="2733.76" calcext:value-type="float">
            <text:p>2 733,76</text:p>
          </table:table-cell>
          <table:table-cell table:style-name="ce46" table:formula="of:=SUM([.E5:.E10])" office:value-type="float" office:value="113.34" calcext:value-type="float">
            <text:p>113,34</text:p>
          </table:table-cell>
          <table:table-cell table:style-name="ce380" table:formula="of:=SUM([.F5:.F10])" office:value-type="float" office:value="2847.1" calcext:value-type="float">
            <text:p>2 847,10</text:p>
          </table:table-cell>
          <table:table-cell table:style-name="ce381" table:number-columns-repeated="2"/>
          <table:table-cell table:style-name="ce47" table:formula="of:=SUM([.I5:.I10])" office:value-type="float" office:value="2780444.56992408" calcext:value-type="float">
            <text:p>2 780 444,57 zł</text:p>
          </table:table-cell>
          <table:table-cell table:style-name="ce48" table:formula="of:=SUM([.J5:.J10])" office:value-type="float" office:value="116465.950075919" calcext:value-type="float">
            <text:p>116 465,95 zł</text:p>
          </table:table-cell>
          <table:table-cell table:style-name="ce382" table:formula="of:=SUM([.K5:.K10])" office:value-type="float" office:value="2606248" calcext:value-type="float">
            <text:p>2 606 248,00 zł</text:p>
          </table:table-cell>
          <table:table-cell table:style-name="ce681" table:formula="of:=SUM([.L5:.L10])" office:value-type="float" office:value="290662.52" calcext:value-type="float">
            <text:p>290 662,52 zł</text:p>
          </table:table-cell>
          <table:table-cell table:style-name="ce488" table:formula="of:=SUM([.M5:.M10])" office:value-type="float" office:value="54" calcext:value-type="float">
            <text:p>54 </text:p>
          </table:table-cell>
          <table:table-cell table:style-name="ce488" table:formula="of:=SUM([.N5:.N10])" office:value-type="float" office:value="3" calcext:value-type="float">
            <text:p>3 </text:p>
          </table:table-cell>
          <table:table-cell table:style-name="ce490" table:number-columns-repeated="2"/>
          <table:table-cell table:style-name="ce585"/>
          <table:table-cell table:style-name="ce490" table:number-columns-repeated="12"/>
          <table:table-cell table:style-name="ce491" table:number-columns-repeated="9"/>
          <table:table-cell table:style-name="ce492"/>
          <table:table-cell table:style-name="ce281"/>
          <table:table-cell table:style-name="ce442" table:number-columns-repeated="2"/>
          <table:table-cell table:style-name="ce281"/>
          <table:table-cell table:style-name="ce443"/>
          <table:table-cell table:style-name="ce281"/>
          <table:table-cell table:style-name="ce51"/>
          <table:table-cell table:number-columns-repeated="978"/>
        </table:table-row>
        <table:table-row table:style-name="ro81">
          <table:table-cell table:style-name="ce248"/>
          <table:table-cell table:style-name="ce234" table:number-columns-repeated="2"/>
          <table:table-cell table:style-name="ce235"/>
          <table:table-cell table:style-name="ce682" table:number-columns-repeated="2"/>
          <table:table-cell table:style-name="ce683" office:value-type="string" office:string-value="RAZEM:" calcext:value-type="string">
            <text:p><text:s/>RAZEM: </text:p>
          </table:table-cell>
          <table:table-cell table:style-name="ce683"/>
          <table:table-cell table:style-name="ce851" table:formula="of:=[.I11]+[.J11]" office:value-type="float" office:value="2896910.52" calcext:value-type="float" table:number-columns-spanned="2" table:number-rows-spanned="1">
            <text:p>2 896 910,52 zł</text:p>
          </table:table-cell>
          <table:covered-table-cell/>
          <table:table-cell table:style-name="ce853" table:formula="of:=[.K11]+[.L11]" office:value-type="float" office:value="2896910.52" calcext:value-type="float" table:number-columns-spanned="2" table:number-rows-spanned="1">
            <text:p>2 896 910,52 zł</text:p>
          </table:table-cell>
          <table:covered-table-cell/>
          <table:table-cell table:style-name="ce10" table:number-columns-repeated="4"/>
          <table:table-cell table:style-name="ce81"/>
          <table:table-cell table:style-name="ce10" table:number-columns-repeated="22"/>
          <table:table-cell table:style-name="ce282"/>
          <table:table-cell table:style-name="ce696" table:number-columns-repeated="2"/>
          <table:table-cell table:number-columns-repeated="982"/>
        </table:table-row>
        <table:table-row table:style-name="ro6">
          <table:table-cell table:number-columns-repeated="12"/>
          <table:table-cell table:style-name="ce1132" table:number-columns-repeated="4"/>
          <table:table-cell table:style-name="ce700"/>
          <table:table-cell table:style-name="ce1132" table:number-columns-repeated="22"/>
          <table:table-cell table:number-columns-repeated="3"/>
          <table:table-cell table:style-name="ce1132"/>
          <table:table-cell table:style-name="ce237"/>
          <table:table-cell table:style-name="ce1132" table:number-columns-repeated="2"/>
          <table:table-cell table:number-columns-repeated="200"/>
          <table:table-cell table:style-name="ce10" table:number-columns-repeated="6"/>
          <table:table-cell table:number-columns-repeated="772"/>
        </table:table-row>
        <table:table-row table:style-name="ro26">
          <table:table-cell table:number-columns-repeated="2"/>
          <table:table-cell table:style-name="ce83" table:number-columns-repeated="3"/>
          <table:table-cell table:style-name="ce66" office:value-type="string" calcext:value-type="string">
            <text:p>SKŁADKA</text:p>
          </table:table-cell>
          <table:table-cell table:style-name="ce504"/>
          <table:table-cell table:style-name="ce308" table:formula="of:=[.AN3]" office:value-type="percentage" office:value="0" calcext:value-type="percentage">
            <text:p>0,0000%</text:p>
          </table:table-cell>
          <table:table-cell table:style-name="ce67" table:formula="of:=[.I11]*[.$H14]" office:value-type="float" office:value="0" calcext:value-type="float">
            <text:p>0,00</text:p>
          </table:table-cell>
          <table:table-cell table:style-name="ce68" table:formula="of:=[.J11]*[.$H14]" office:value-type="float" office:value="0" calcext:value-type="float">
            <text:p>0,00</text:p>
          </table:table-cell>
          <table:table-cell table:style-name="ce69" table:formula="of:=[.H14]*[.K12]-[.J14]-[.I14]" office:value-type="float" office:value="0" calcext:value-type="float">
            <text:p>0,00</text:p>
          </table:table-cell>
          <table:table-cell table:style-name="ce70" table:formula="of:=[.I12]-[.K12]" office:value-type="float" office:value="0" calcext:value-type="float">
            <text:p>0,00 zł</text:p>
          </table:table-cell>
          <table:table-cell table:style-name="ce545" table:number-columns-repeated="4"/>
          <table:table-cell/>
          <table:table-cell table:style-name="ce545" table:number-columns-repeated="12"/>
          <table:table-cell table:style-name="ce83" table:number-columns-repeated="2"/>
          <table:table-cell/>
          <table:table-cell table:style-name="ce83"/>
          <table:table-cell table:number-columns-repeated="2"/>
          <table:table-cell table:style-name="ce566"/>
          <table:table-cell table:style-name="ce567"/>
          <table:table-cell table:style-name="ce418"/>
          <table:table-cell table:style-name="ce576"/>
          <table:table-cell table:style-name="ce70"/>
          <table:table-cell table:style-name="ce697" table:number-columns-repeated="2"/>
          <table:table-cell table:style-name="ce10" table:number-columns-repeated="2"/>
          <table:table-cell/>
          <table:table-cell table:style-name="ce327"/>
          <table:table-cell table:number-columns-repeated="200"/>
          <table:table-cell table:style-name="ce10"/>
          <table:table-cell table:style-name="ce504" table:number-columns-repeated="777"/>
        </table:table-row>
        <table:table-row table:style-name="ro6">
          <table:table-cell table:number-columns-repeated="3"/>
          <table:table-cell table:style-name="ce226" table:number-columns-repeated="3"/>
          <table:table-cell table:number-columns-repeated="2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/>
          <table:table-cell table:style-name="ce814"/>
          <table:table-cell table:style-name="ce1132" table:number-columns-repeated="4"/>
          <table:table-cell table:style-name="ce700"/>
          <table:table-cell table:style-name="ce1132" table:number-columns-repeated="22"/>
          <table:table-cell table:style-name="ce69"/>
          <table:table-cell table:style-name="ce403" table:number-columns-repeated="2"/>
          <table:table-cell table:style-name="ce1132"/>
          <table:table-cell table:style-name="ce237"/>
          <table:table-cell table:style-name="ce1132" table:number-columns-repeated="2"/>
          <table:table-cell table:number-columns-repeated="200"/>
          <table:table-cell table:style-name="ce10" table:number-columns-repeated="6"/>
          <table:table-cell table:number-columns-repeated="772"/>
        </table:table-row>
        <table:table-row table:style-name="ro6" table:number-rows-repeated="5">
          <table:table-cell table:number-columns-repeated="12"/>
          <table:table-cell table:style-name="ce10" table:number-columns-repeated="4"/>
          <table:table-cell table:style-name="ce81"/>
          <table:table-cell table:style-name="ce10" table:number-columns-repeated="22"/>
          <table:table-cell table:number-columns-repeated="985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12"/>
          <table:table-cell table:style-name="ce425"/>
          <table:table-cell table:number-columns-repeated="1011"/>
        </table:table-row>
        <table:table-row table:style-name="ro6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7">
          <table:table-cell table:number-columns-repeated="1024"/>
        </table:table-row>
        <table:table-row table:style-name="ro6">
          <table:table-cell table:number-columns-repeated="12"/>
          <table:table-cell table:style-name="ce426" table:number-columns-repeated="4"/>
          <table:table-cell table:style-name="ce608"/>
          <table:table-cell table:style-name="ce426" table:number-columns-repeated="12"/>
          <table:table-cell table:style-name="ce428" table:number-columns-repeated="10"/>
          <table:table-cell table:number-columns-repeated="985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3"/>
          <table:table-cell table:style-name="ce429" table:number-columns-repeated="3"/>
          <table:table-cell table:style-name="ce609"/>
          <table:table-cell table:style-name="ce429" table:number-columns-repeated="12"/>
          <table:table-cell table:style-name="ce245" table:number-columns-repeated="10"/>
          <table:table-cell table:number-columns-repeated="985"/>
        </table:table-row>
        <table:table-row table:style-name="ro34" table:number-rows-repeated="2">
          <table:table-cell table:number-columns-repeated="12"/>
          <table:table-cell table:style-name="ce430" table:number-columns-repeated="4"/>
          <table:table-cell table:style-name="ce610"/>
          <table:table-cell table:style-name="ce430" table:number-columns-repeated="12"/>
          <table:table-cell table:style-name="ce431" table:number-columns-repeated="10"/>
          <table:table-cell table:number-columns-repeated="985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Z_Budynki_gospodarcze" table:style-name="ta2" table:print-ranges="AZ_Budynki_gospodarcze.A1:AZ_Budynki_gospodarcze.H10">
        <table:table-column table:style-name="co55" table:default-cell-style-name="ce2"/>
        <table:table-column table:style-name="co59" table:default-cell-style-name="ce12"/>
        <table:table-column table:style-name="co9" table:default-cell-style-name="ce12"/>
        <table:table-column table:style-name="co49" table:default-cell-style-name="ce814"/>
        <table:table-column table:style-name="co37" table:visibility="collapse" table:default-cell-style-name="ce814"/>
        <table:table-column table:style-name="co37" table:default-cell-style-name="ce814"/>
        <table:table-column table:style-name="co52" table:default-cell-style-name="ce814"/>
        <table:table-column table:style-name="co40" table:default-cell-style-name="ce1132"/>
        <table:table-column table:style-name="co60" table:default-cell-style-name="ce1132"/>
        <table:table-column table:style-name="co16" table:default-cell-style-name="ce10"/>
        <table:table-column table:style-name="co1" table:default-cell-style-name="ce327"/>
        <table:table-column table:style-name="co52" table:default-cell-style-name="ce10"/>
        <table:table-column table:style-name="co9" table:default-cell-style-name="ce10"/>
        <table:table-column table:style-name="co1" table:number-columns-repeated="204" table:default-cell-style-name="ce10"/>
        <table:table-column table:style-name="co1" table:number-columns-repeated="807" table:default-cell-style-name="ce1"/>
        <table:table-row table:style-name="ro39">
          <table:table-cell table:style-name="ce840" office:value-type="string" calcext:value-type="string" table:number-columns-spanned="8" table:number-rows-spanned="1">
            <text:p>Wykaz budynków gospodarczych w samoistnym posiadaniu Miasta Bydgoszcz /ROM 3/</text:p>
          </table:table-cell>
          <table:covered-table-cell table:number-columns-repeated="7"/>
          <table:table-cell table:style-name="ce280"/>
          <table:table-cell table:number-columns-repeated="1015"/>
        </table:table-row>
        <table:table-row table:style-name="ro92">
          <table:table-cell table:style-name="ce316"/>
          <table:table-cell table:style-name="ce318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311" table:number-columns-repeated="4"/>
          <table:table-cell table:style-name="ce313"/>
          <table:table-cell table:style-name="ce311"/>
          <table:table-cell table:style-name="ce314"/>
          <table:table-cell table:style-name="ce313"/>
          <table:table-cell table:style-name="ce434"/>
          <table:table-cell table:style-name="ce313" table:number-columns-repeated="1013"/>
        </table:table-row>
        <table:table-row table:style-name="ro28">
          <table:table-cell table:style-name="ce376" office:value-type="string" calcext:value-type="string">
            <text:p>L.p.</text:p>
          </table:table-cell>
          <table:table-cell table:style-name="ce377" office:value-type="string" calcext:value-type="string">
            <text:p>Adres nieruchomości</text:p>
          </table:table-cell>
          <table:table-cell table:style-name="ce378" office:value-type="string" calcext:value-type="string">
            <text:p>Kod <text:s/>pocztowy</text:p>
          </table:table-cell>
          <table:table-cell table:style-name="ce372" office:value-type="string" calcext:value-type="string">
            <text:p>Pow. użytkowa budynków gospodarczych           [m<text:span text:style-name="T12">2</text:span>]</text:p>
          </table:table-cell>
          <table:table-cell table:style-name="ce762" office:value-type="string" calcext:value-type="string">
            <text:p>Wartość 1m2 <text:s text:c="24"/>przyjeta do obliczeń</text:p>
          </table:table-cell>
          <table:table-cell table:style-name="ce372" office:value-type="string" calcext:value-type="string">
            <text:p>Wartość 1m2</text:p>
          </table:table-cell>
          <table:table-cell table:style-name="ce372" office:value-type="string" calcext:value-type="string">
            <text:p>Wartość budynku zgodnie z generalną umową ubezpieczenia</text:p>
          </table:table-cell>
          <table:table-cell table:style-name="ce419" office:value-type="string" calcext:value-type="string">
            <text:p>Wartość księgowa brutto</text:p>
          </table:table-cell>
          <table:table-cell table:style-name="ce320"/>
          <table:table-cell table:style-name="ce392"/>
          <table:table-cell table:style-name="ce393"/>
          <table:table-cell table:style-name="ce392" table:number-columns-repeated="2"/>
          <table:table-cell table:style-name="ce12" table:number-columns-repeated="1011"/>
        </table:table-row>
        <table:table-row table:style-name="ro42">
          <table:table-cell table:style-name="ce379" office:value-type="string" calcext:value-type="string">
            <text:p>1</text:p>
          </table:table-cell>
          <table:table-cell table:style-name="ce379" office:value-type="string" calcext:value-type="string">
            <text:p>2</text:p>
          </table:table-cell>
          <table:table-cell table:style-name="ce379" office:value-type="string" calcext:value-type="string">
            <text:p>3</text:p>
          </table:table-cell>
          <table:table-cell table:style-name="ce379" office:value-type="string" calcext:value-type="string">
            <text:p>4</text:p>
          </table:table-cell>
          <table:table-cell table:style-name="ce766"/>
          <table:table-cell table:style-name="ce379" office:value-type="float" office:value="5" calcext:value-type="float">
            <text:p>5</text:p>
          </table:table-cell>
          <table:table-cell table:style-name="ce379" office:value-type="string" calcext:value-type="string">
            <text:p>6</text:p>
          </table:table-cell>
          <table:table-cell table:style-name="ce379" office:value-type="string" calcext:value-type="string">
            <text:p>7</text:p>
          </table:table-cell>
          <table:table-cell table:style-name="ce15"/>
          <table:table-cell table:style-name="ce12"/>
          <table:table-cell table:style-name="ce435"/>
          <table:table-cell table:style-name="ce12" table:number-columns-repeated="1013"/>
        </table:table-row>
        <table:table-row table:style-name="ro27">
          <table:table-cell table:style-name="ce365" office:value-type="string" calcext:value-type="string">
            <text:p>1.</text:p>
          </table:table-cell>
          <table:table-cell table:style-name="ce366" office:value-type="string" calcext:value-type="string">
            <text:p>Jasna 10</text:p>
          </table:table-cell>
          <table:table-cell table:style-name="ce289" office:value-type="string" calcext:value-type="string">
            <text:p>85-205</text:p>
          </table:table-cell>
          <table:table-cell table:style-name="ce368" office:value-type="float" office:value="38" calcext:value-type="float">
            <text:p><text:s/>38,00 <text:s text:c="3"/></text:p>
          </table:table-cell>
          <table:table-cell table:style-name="ce778" office:value-type="float" office:value="500" calcext:value-type="float">
            <text:p>500,00 zł</text:p>
          </table:table-cell>
          <table:table-cell table:style-name="ce767" table:formula="of:=ROUND([.G5]/[.D5];0)" office:value-type="float" office:value="500" calcext:value-type="float">
            <text:p>500,00</text:p>
          </table:table-cell>
          <table:table-cell table:style-name="ce776" table:formula="of:=[.E5]*[.D5]" office:value-type="float" office:value="19000" calcext:value-type="float">
            <text:p>19 000,00 zł</text:p>
          </table:table-cell>
          <table:table-cell table:style-name="ce698"/>
          <table:table-cell table:style-name="ce290"/>
          <table:table-cell table:style-name="ce291"/>
          <table:table-cell table:style-name="ce653"/>
          <table:table-cell table:style-name="ce291"/>
          <table:table-cell table:style-name="ce293"/>
          <table:table-cell table:style-name="ce296" table:number-columns-repeated="1011"/>
        </table:table-row>
        <table:table-row table:style-name="ro27">
          <table:table-cell table:style-name="ce370" office:value-type="string" calcext:value-type="string">
            <text:p>2.</text:p>
          </table:table-cell>
          <table:table-cell table:style-name="ce25" office:value-type="string" calcext:value-type="string">
            <text:p>Fredry 4/ Warszawska 8</text:p>
          </table:table-cell>
          <table:table-cell table:style-name="ce461" office:value-type="string" calcext:value-type="string">
            <text:p>85-057</text:p>
          </table:table-cell>
          <table:table-cell table:style-name="ce228" office:value-type="float" office:value="37" calcext:value-type="float">
            <text:p><text:s/>37,00 <text:s text:c="3"/></text:p>
          </table:table-cell>
          <table:table-cell table:style-name="ce684" table:formula="of:=[.E5]" office:value-type="float" office:value="500" calcext:value-type="float">
            <text:p>500,00 zł</text:p>
          </table:table-cell>
          <table:table-cell table:style-name="ce767" table:formula="of:=ROUND([.G6]/[.D6];0)" office:value-type="float" office:value="500" calcext:value-type="float">
            <text:p>500,00</text:p>
          </table:table-cell>
          <table:table-cell table:style-name="ce776" table:formula="of:=[.E6]*[.D6]" office:value-type="float" office:value="18500" calcext:value-type="float">
            <text:p>18 500,00 zł</text:p>
          </table:table-cell>
          <table:table-cell table:style-name="ce371"/>
          <table:table-cell table:style-name="ce284"/>
          <table:table-cell table:style-name="ce291"/>
          <table:table-cell table:style-name="ce435"/>
          <table:table-cell table:style-name="ce440"/>
          <table:table-cell table:style-name="ce441"/>
          <table:table-cell table:number-columns-repeated="206"/>
          <table:table-cell table:style-name="ce10" table:number-columns-repeated="805"/>
        </table:table-row>
        <table:table-row table:style-name="ro27">
          <table:table-cell table:style-name="ce370" office:value-type="string" calcext:value-type="string">
            <text:p>3.</text:p>
          </table:table-cell>
          <table:table-cell table:style-name="ce25" office:value-type="string" calcext:value-type="string">
            <text:p>Śniadeckich 13</text:p>
          </table:table-cell>
          <table:table-cell table:style-name="ce461" office:value-type="string" calcext:value-type="string">
            <text:p>85-011</text:p>
          </table:table-cell>
          <table:table-cell table:style-name="ce228" office:value-type="float" office:value="7" calcext:value-type="float">
            <text:p><text:s/>7,00 <text:s text:c="3"/></text:p>
          </table:table-cell>
          <table:table-cell table:style-name="ce684" table:formula="of:=[.E6]" office:value-type="float" office:value="500" calcext:value-type="float">
            <text:p>500,00 zł</text:p>
          </table:table-cell>
          <table:table-cell table:style-name="ce767" table:formula="of:=ROUND([.G7]/[.D7];0)" office:value-type="float" office:value="500" calcext:value-type="float">
            <text:p>500,00</text:p>
          </table:table-cell>
          <table:table-cell table:style-name="ce776" table:formula="of:=[.E7]*[.D7]" office:value-type="float" office:value="3500" calcext:value-type="float">
            <text:p>3 500,00 zł</text:p>
          </table:table-cell>
          <table:table-cell table:style-name="ce371"/>
          <table:table-cell table:style-name="ce284"/>
          <table:table-cell table:style-name="ce291"/>
          <table:table-cell table:style-name="ce435"/>
          <table:table-cell table:style-name="ce440"/>
          <table:table-cell table:style-name="ce441"/>
          <table:table-cell table:number-columns-repeated="206"/>
          <table:table-cell table:style-name="ce10" table:number-columns-repeated="805"/>
        </table:table-row>
        <table:table-row table:style-name="ro27">
          <table:table-cell table:style-name="ce363" office:value-type="string" calcext:value-type="string">
            <text:p>4.</text:p>
          </table:table-cell>
          <table:table-cell table:style-name="ce323" office:value-type="string" calcext:value-type="string">
            <text:p>Śniadeckich 15</text:p>
          </table:table-cell>
          <table:table-cell table:style-name="ce475" office:value-type="string" calcext:value-type="string">
            <text:p>85-011</text:p>
          </table:table-cell>
          <table:table-cell table:style-name="ce360" office:value-type="float" office:value="18" calcext:value-type="float">
            <text:p><text:s/>18,00 <text:s text:c="3"/></text:p>
          </table:table-cell>
          <table:table-cell table:style-name="ce684" table:formula="of:=[.E7]" office:value-type="float" office:value="500" calcext:value-type="float">
            <text:p>500,00 zł</text:p>
          </table:table-cell>
          <table:table-cell table:style-name="ce767" table:formula="of:=ROUND([.G8]/[.D8];0)" office:value-type="float" office:value="500" calcext:value-type="float">
            <text:p>500,00</text:p>
          </table:table-cell>
          <table:table-cell table:style-name="ce776" table:formula="of:=[.E8]*[.D8]" office:value-type="float" office:value="9000" calcext:value-type="float">
            <text:p>9 000,00 zł</text:p>
          </table:table-cell>
          <table:table-cell table:style-name="ce364"/>
          <table:table-cell table:style-name="ce284"/>
          <table:table-cell table:style-name="ce291"/>
          <table:table-cell table:style-name="ce435"/>
          <table:table-cell table:style-name="ce440"/>
          <table:table-cell table:style-name="ce441"/>
          <table:table-cell table:number-columns-repeated="206"/>
          <table:table-cell table:style-name="ce10" table:number-columns-repeated="805"/>
        </table:table-row>
        <table:table-row table:style-name="ro55">
          <table:table-cell table:style-name="ce843" office:value-type="string" calcext:value-type="string" table:number-columns-spanned="3" table:number-rows-spanned="1">
            <text:p>Razem ROM 3</text:p>
          </table:table-cell>
          <table:covered-table-cell table:number-columns-repeated="2"/>
          <table:table-cell table:style-name="ce374" table:formula="of:=SUM([.D6:.D8])" office:value-type="float" office:value="62" calcext:value-type="float">
            <text:p>62,00</text:p>
          </table:table-cell>
          <table:table-cell table:style-name="ce374" table:number-columns-repeated="2"/>
          <table:table-cell table:style-name="ce375" table:formula="of:=SUM([.G5:.G8])" office:value-type="float" office:value="50000" calcext:value-type="float">
            <text:p>50 000,00 zł</text:p>
          </table:table-cell>
          <table:table-cell table:style-name="ce375" table:formula="of:=SUM([.H5:.H8])" office:value-type="float" office:value="0" calcext:value-type="float">
            <text:p>0,00 zł</text:p>
          </table:table-cell>
          <table:table-cell table:style-name="ce252" table:number-columns-repeated="2"/>
          <table:table-cell table:style-name="ce253"/>
          <table:table-cell table:style-name="ce252"/>
          <table:table-cell table:style-name="ce51"/>
          <table:table-cell table:number-columns-repeated="1011"/>
        </table:table-row>
        <table:table-row table:style-name="ro55">
          <table:table-cell table:style-name="ce248"/>
          <table:table-cell table:style-name="ce234" table:number-columns-repeated="2"/>
          <table:table-cell table:style-name="ce235"/>
          <table:table-cell table:style-name="ce236" office:value-type="string" office:string-value="RAZEM:" calcext:value-type="string">
            <text:p><text:s/>RAZEM: </text:p>
          </table:table-cell>
          <table:table-cell table:style-name="ce236"/>
          <table:table-cell table:style-name="ce851" table:formula="of:=[.G9]+[.H9]" office:value-type="float" office:value="50000" calcext:value-type="float" table:number-columns-spanned="2" table:number-rows-spanned="1">
            <text:p>50 000,00 zł</text:p>
          </table:table-cell>
          <table:covered-table-cell/>
          <table:table-cell table:style-name="ce282"/>
          <table:table-cell table:number-columns-repeated="1015"/>
        </table:table-row>
        <table:table-row table:style-name="ro6">
          <table:table-cell table:number-columns-repeated="9"/>
          <table:table-cell table:style-name="ce1132"/>
          <table:table-cell table:style-name="ce237"/>
          <table:table-cell table:style-name="ce1132" table:number-columns-repeated="2"/>
          <table:table-cell table:number-columns-repeated="204"/>
          <table:table-cell table:style-name="ce10" table:number-columns-repeated="2"/>
          <table:table-cell table:number-columns-repeated="805"/>
        </table:table-row>
        <table:table-row table:style-name="ro26">
          <table:table-cell table:number-columns-repeated="3"/>
          <table:table-cell table:style-name="ce66" office:value-type="string" calcext:value-type="string">
            <text:p>SKŁADKA</text:p>
          </table:table-cell>
          <table:table-cell/>
          <table:table-cell table:style-name="ce308" table:formula="of:=[.I3]" office:value-type="percentage" office:value="0" calcext:value-type="percentage">
            <text:p>0,0000%</text:p>
          </table:table-cell>
          <table:table-cell table:style-name="ce67" table:formula="of:=[.G10]*[.F12]" office:value-type="float" office:value="0" calcext:value-type="float">
            <text:p>0,00</text:p>
          </table:table-cell>
          <table:table-cell table:style-name="ce68"/>
          <table:table-cell table:style-name="ce66"/>
          <table:table-cell table:style-name="ce1132"/>
          <table:table-cell table:style-name="ce237"/>
          <table:table-cell table:style-name="ce1132" table:number-columns-repeated="2"/>
          <table:table-cell table:number-columns-repeated="204"/>
          <table:table-cell table:style-name="ce10" table:number-columns-repeated="2"/>
          <table:table-cell table:number-columns-repeated="805"/>
        </table:table-row>
        <table:table-row table:style-name="ro6">
          <table:table-cell table:number-columns-repeated="3"/>
          <table:table-cell table:style-name="ce226"/>
          <table:table-cell table:number-columns-repeated="2"/>
          <table:table-cell table:style-name="ce226" office:value-type="string" calcext:value-type="string">
            <text:p>LM</text:p>
          </table:table-cell>
          <table:table-cell table:style-name="ce69" office:value-type="string" calcext:value-type="string">
            <text:p>LU</text:p>
          </table:table-cell>
          <table:table-cell table:style-name="ce69"/>
          <table:table-cell table:style-name="ce1132"/>
          <table:table-cell table:style-name="ce237"/>
          <table:table-cell table:style-name="ce1132" table:number-columns-repeated="2"/>
          <table:table-cell table:number-columns-repeated="204"/>
          <table:table-cell table:style-name="ce10" table:number-columns-repeated="2"/>
          <table:table-cell table:number-columns-repeated="805"/>
        </table:table-row>
        <table:table-row table:style-name="ro6" table:number-rows-repeated="2">
          <table:table-cell table:number-columns-repeated="3"/>
          <table:table-cell table:style-name="ce249" table:number-columns-repeated="4"/>
          <table:table-cell table:style-name="ce105" table:number-columns-repeated="2"/>
          <table:table-cell table:number-columns-repeated="1015"/>
        </table:table-row>
        <table:table-row table:style-name="ro36">
          <table:table-cell table:style-name="ce120"/>
          <table:table-cell table:style-name="ce250" table:number-columns-repeated="2"/>
          <table:table-cell table:style-name="ce123" table:number-columns-repeated="3"/>
          <table:table-cell table:style-name="ce529"/>
          <table:table-cell table:style-name="ce123" table:number-columns-repeated="2"/>
          <table:table-cell table:number-columns-repeated="1015"/>
        </table:table-row>
        <table:table-row table:style-name="ro103">
          <table:table-cell table:style-name="ce120"/>
          <table:table-cell table:style-name="ce251" table:number-columns-repeated="2"/>
          <table:table-cell table:style-name="ce134"/>
          <table:table-cell table:style-name="ce135" table:number-columns-repeated="3"/>
          <table:table-cell table:style-name="ce134" table:number-columns-repeated="2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F:/Desktop/ZE/_Ubezpieczenia/2019_Ubezpieczenie/Polisa%202019/Wykonanie%202019/4,6_ROM-3%20Polisa%202019_wyk.xlsx'#Budynki_mieszkalne" table:print="false" table:style-name="ta_extref">
        <table:table-source xlink:type="simple" xlink:href="/F:/Desktop/ZE/_Ubezpieczenia/2019_Ubezpieczenie/Polisa%202019/Wykonanie%202019/4,6_ROM-3%20Polisa%202019_wyk.xlsx" table:table-name="Budynki_mieszkalne" table:mode="copy-results-only"/>
        <table:table-column table:number-columns-repeated="10"/>
        <table:table-row table:number-rows-repeated="261">
          <table:table-cell table:number-columns-repeated="10"/>
        </table:table-row>
        <table:table-row>
          <table:table-cell table:number-columns-repeated="9"/>
          <table:table-cell table:style-name="ce3" office:value-type="float" office:value="60962.6330000001">
            <text:p>60962.6330000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</number:text>
    </number:number-style>
    <number:number-style style:name="N113">
      <number:text> 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2" loext:min-decimal-places="2" number:min-integer-digits="1" number:grouping="true"/>
      <number:text> zł </number:text>
    </number:number-style>
    <number:number-style style:name="N115">
      <number:text>-</number:text>
      <number:number number:decimal-places="0" loext:min-decimal-places="0" number:min-integer-digits="2"/>
      <number:text> zł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6P2" style:volatile="true">
      <number:text>-</number:text>
      <number:number number:decimal-places="0" loext:min-decimal-places="0" number:min-integer-digits="2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     </number:text>
    </number:number-style>
    <number:number-style style:name="N118">
      <number:text>-</number:text>
      <number:number number:decimal-places="2" loext:min-decimal-places="2" number:min-integer-digits="1" number:grouping="true"/>
      <number:text>      </number:text>
    </number:number-style>
    <number:number-style style:name="N119">
      <number:text>-</number:text>
      <number:number number:decimal-places="0" loext:min-decimal-places="0" number:min-integer-digits="0"/>
      <number:text>      </number:text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2">
      <number:number number:decimal-places="0" loext:min-decimal-places="0" number:min-integer-digits="1"/>
      <number:text> </number:text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">
      <number:text> </number:text>
      <number:number number:decimal-places="0" loext:min-decimal-places="0" number:min-integer-digits="1"/>
      <number:text>    </number:text>
    </number:number-style>
    <number:number-style style:name="N126">
      <number:text>-</number:text>
      <number:number number:decimal-places="0" loext:min-decimal-places="0" number:min-integer-digits="1"/>
      <number:text>    </number:text>
    </number:number-style>
    <number:number-style style:name="N127">
      <number:text> -    </number:text>
    </number:number-style>
    <number:number-style style:name="N128P0" style:volatile="true">
      <number:text> </number:text>
      <number:number number:decimal-places="0" loext:min-decimal-places="0" number:min-integer-digits="1"/>
      <number:text>    </number:text>
    </number:number-style>
    <number:number-style style:name="N128P1" style:volatile="true">
      <number:text>-</number:text>
      <number:number number:decimal-places="0" loext:min-decimal-places="0" number:min-integer-digits="1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number number:decimal-places="0" loext:min-decimal-places="0" number:min-integer-digits="1"/>
      <number:text> zł</number:text>
    </number:number-style>
    <number:percentage-style style:name="N133">
      <number:number number:decimal-places="4" loext:min-decimal-places="4" number:min-integer-digits="1"/>
      <number:text>%</number:text>
    </number:percentage-style>
    <number:date-style style:name="N134">
      <number:day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Dziesiętny" style:family="table-cell" style:parent-style-name="Default" style:data-style-name="N120">
      <style:table-cell-properties fo:background-color="transparent" style:vertical-align="automatic"/>
      <style:text-properties fo:color="#333333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99ff" style:vertical-align="automatic"/>
      <style:text-properties fo:color="#333333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Tekst_20_objaśnienia" style:display-name="Tekst objaśnienia" style:family="table-cell" style:parent-style-name="Default" style:data-style-name="N0">
      <style:text-properties fo:color="#7f7f7f" style:font-name="Czcionka tekstu podstawowego" fo:font-family="'Czcionka tekstu podstawowego'" fo:font-size="11pt" fo:font-style="italic" style:font-name-asian="Czcionka tekstu podstawowego" style:font-family-asian="'Czcionka tekstu podstawowego'" style:font-size-asian="11pt" style:font-style-asian="italic" style:font-name-complex="Czcionka tekstu podstawowego" style:font-family-complex="'Czcionka tekstu podstawowego'" style:font-size-complex="11pt" style:font-style-complex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7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99mm" fo:margin-right="14.99mm" style:print-page-order="ttb" style:first-page-number="continue" style:scale-to="66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6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landscape" fo:margin-top="13mm" fo:margin-bottom="13mm" fo:margin-left="14.99mm" fo:margin-right="14.99mm" style:print-page-order="ttb" style:first-page-number="continue" style:scale-to="7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8">
      <style:page-layout-properties style:num-format="1" style:print-orientation="landscape" fo:margin-top="13mm" fo:margin-bottom="13mm" fo:margin-left="14.99mm" fo:margin-right="14.99mm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8-11-23T09:32:16Z</meta:creation-date>
    <dc:date>2019-07-29T10:40:16.421000000</dc:date>
    <meta:print-date>2018-12-14T11:12:57Z</meta:print-date>
    <meta:editing-cycles>57</meta:editing-cycles>
    <meta:editing-duration>PT7H24M3S</meta:editing-duration>
    <meta:document-statistic meta:table-count="7" meta:cell-count="12171" meta:object-count="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