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38.63mm"/>
    </style:style>
    <style:style style:name="co14" style:family="table-column">
      <style:table-column-properties fo:break-before="auto" style:column-width="35.98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54.5mm"/>
    </style:style>
    <style:style style:name="co20" style:family="table-column">
      <style:table-column-properties fo:break-before="auto" style:column-width="21.7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2.49mm"/>
    </style:style>
    <style:style style:name="co23" style:family="table-column">
      <style:table-column-properties fo:break-before="auto" style:column-width="21.17mm"/>
    </style:style>
    <style:style style:name="co24" style:family="table-column">
      <style:table-column-properties fo:break-before="auto" style:column-width="24.61mm"/>
    </style:style>
    <style:style style:name="co25" style:family="table-column">
      <style:table-column-properties fo:break-before="auto" style:column-width="15.61mm"/>
    </style:style>
    <style:style style:name="co26" style:family="table-column">
      <style:table-column-properties fo:break-before="auto" style:column-width="27.78mm"/>
    </style:style>
    <style:style style:name="co27" style:family="table-column">
      <style:table-column-properties fo:break-before="auto" style:column-width="21.43mm"/>
    </style:style>
    <style:style style:name="co28" style:family="table-column">
      <style:table-column-properties fo:break-before="auto" style:column-width="19.84mm"/>
    </style:style>
    <style:style style:name="co29" style:family="table-column">
      <style:table-column-properties fo:break-before="auto" style:column-width="26.72mm"/>
    </style:style>
    <style:style style:name="co30" style:family="table-column">
      <style:table-column-properties fo:break-before="auto" style:column-width="27.25mm"/>
    </style:style>
    <style:style style:name="co31" style:family="table-column">
      <style:table-column-properties fo:break-before="auto" style:column-width="25.14mm"/>
    </style:style>
    <style:style style:name="co32" style:family="table-column">
      <style:table-column-properties fo:break-before="auto" style:column-width="107.95mm"/>
    </style:style>
    <style:style style:name="co33" style:family="table-column">
      <style:table-column-properties fo:break-before="auto" style:column-width="34.25mm"/>
    </style:style>
    <style:style style:name="co34" style:family="table-column">
      <style:table-column-properties fo:break-before="auto" style:column-width="24.34mm"/>
    </style:style>
    <style:style style:name="co35" style:family="table-column">
      <style:table-column-properties fo:break-before="auto" style:column-width="26.99mm"/>
    </style:style>
    <style:style style:name="co36" style:family="table-column">
      <style:table-column-properties fo:break-before="auto" style:column-width="20.37mm"/>
    </style:style>
    <style:style style:name="co37" style:family="table-column">
      <style:table-column-properties fo:break-before="auto" style:column-width="35.45mm"/>
    </style:style>
    <style:style style:name="co38" style:family="table-column">
      <style:table-column-properties fo:break-before="auto" style:column-width="36.25mm"/>
    </style:style>
    <style:style style:name="co39" style:family="table-column">
      <style:table-column-properties fo:break-before="auto" style:column-width="18.52mm"/>
    </style:style>
    <style:style style:name="co40" style:family="table-column">
      <style:table-column-properties fo:break-before="auto" style:column-width="70.11mm"/>
    </style:style>
    <style:style style:name="co41" style:family="table-column">
      <style:table-column-properties fo:break-before="auto" style:column-width="25.4mm"/>
    </style:style>
    <style:style style:name="co42" style:family="table-column">
      <style:table-column-properties fo:break-before="auto" style:column-width="30.69mm"/>
    </style:style>
    <style:style style:name="co43" style:family="table-column">
      <style:table-column-properties fo:break-before="auto" style:column-width="25.93mm"/>
    </style:style>
    <style:style style:name="co44" style:family="table-column">
      <style:table-column-properties fo:break-before="auto" style:column-width="44.45mm"/>
    </style:style>
    <style:style style:name="co45" style:family="table-column">
      <style:table-column-properties fo:break-before="auto" style:column-width="36.78mm"/>
    </style:style>
    <style:style style:name="co46" style:family="table-column">
      <style:table-column-properties fo:break-before="auto" style:column-width="40.48mm"/>
    </style:style>
    <style:style style:name="co47" style:family="table-column">
      <style:table-column-properties fo:break-before="auto" style:column-width="37.84mm"/>
    </style:style>
    <style:style style:name="co48" style:family="table-column">
      <style:table-column-properties fo:break-before="auto" style:column-width="109.01mm"/>
    </style:style>
    <style:style style:name="co49" style:family="table-column">
      <style:table-column-properties fo:break-before="auto" style:column-width="31.22mm"/>
    </style:style>
    <style:style style:name="co50" style:family="table-column">
      <style:table-column-properties fo:break-before="auto" style:column-width="24.87mm"/>
    </style:style>
    <style:style style:name="co51" style:family="table-column">
      <style:table-column-properties fo:break-before="auto" style:column-width="29.37mm"/>
    </style:style>
    <style:style style:name="co52" style:family="table-column">
      <style:table-column-properties fo:break-before="auto" style:column-width="41.01mm"/>
    </style:style>
    <style:style style:name="co53" style:family="table-column">
      <style:table-column-properties fo:break-before="auto" style:column-width="30.96mm"/>
    </style:style>
    <style:style style:name="co54" style:family="table-column">
      <style:table-column-properties fo:break-before="auto" style:column-width="33.87mm"/>
    </style:style>
    <style:style style:name="co55" style:family="table-column">
      <style:table-column-properties fo:break-before="auto" style:column-width="39.42mm"/>
    </style:style>
    <style:style style:name="co56" style:family="table-column">
      <style:table-column-properties fo:break-before="auto" style:column-width="28.84mm"/>
    </style:style>
    <style:style style:name="co57" style:family="table-column">
      <style:table-column-properties fo:break-before="auto" style:column-width="40.22mm"/>
    </style:style>
    <style:style style:name="co58" style:family="table-column">
      <style:table-column-properties fo:break-before="auto" style:column-width="34.66mm"/>
    </style:style>
    <style:style style:name="co59" style:family="table-column">
      <style:table-column-properties fo:break-before="auto" style:column-width="30.43mm"/>
    </style:style>
    <style:style style:name="co60" style:family="table-column">
      <style:table-column-properties fo:break-before="auto" style:column-width="29.9mm"/>
    </style:style>
    <style:style style:name="co61" style:family="table-column">
      <style:table-column-properties fo:break-before="auto" style:column-width="20.11mm"/>
    </style:style>
    <style:style style:name="co62" style:family="table-column">
      <style:table-column-properties fo:break-before="auto" style:column-width="10.58mm"/>
    </style:style>
    <style:style style:name="co63" style:family="table-column">
      <style:table-column-properties fo:break-before="auto" style:column-width="61.65mm"/>
    </style:style>
    <style:style style:name="co64" style:family="table-column">
      <style:table-column-properties fo:break-before="auto" style:column-width="34.13mm"/>
    </style:style>
    <style:style style:name="co65" style:family="table-column">
      <style:table-column-properties fo:break-before="auto" style:column-width="114.56mm"/>
    </style:style>
    <style:style style:name="co66" style:family="table-column">
      <style:table-column-properties fo:break-before="auto" style:column-width="35.72mm"/>
    </style:style>
    <style:style style:name="co67" style:family="table-column">
      <style:table-column-properties fo:break-before="auto" style:column-width="23.81mm"/>
    </style:style>
    <style:style style:name="co68" style:family="table-column">
      <style:table-column-properties fo:break-before="auto" style:column-width="32.01mm"/>
    </style:style>
    <style:style style:name="co69" style:family="table-column">
      <style:table-column-properties fo:break-before="auto" style:column-width="65.88mm"/>
    </style:style>
    <style:style style:name="co70" style:family="table-column">
      <style:table-column-properties fo:break-before="auto" style:column-width="31.49mm"/>
    </style:style>
    <style:style style:name="co71" style:family="table-column">
      <style:table-column-properties fo:break-before="auto" style:column-width="31.75mm"/>
    </style:style>
    <style:style style:name="co72" style:family="table-column">
      <style:table-column-properties fo:break-before="auto" style:column-width="26.4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33.6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36.32mm" fo:break-before="auto" style:use-optimal-row-height="true"/>
    </style:style>
    <style:style style:name="ro8" style:family="table-row">
      <style:table-row-properties style:row-height="85.55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8.42mm" fo:break-before="auto" style:use-optimal-row-height="true"/>
    </style:style>
    <style:style style:name="ro11" style:family="table-row">
      <style:table-row-properties style:row-height="22.9mm" fo:break-before="auto" style:use-optimal-row-height="tru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67.65mm" fo:break-before="auto" style:use-optimal-row-height="true"/>
    </style:style>
    <style:style style:name="ro14" style:family="table-row">
      <style:table-row-properties style:row-height="31.84mm" fo:break-before="auto" style:use-optimal-row-height="true"/>
    </style:style>
    <style:style style:name="ro15" style:family="table-row">
      <style:table-row-properties style:row-height="27.38mm" fo:break-before="auto" style:use-optimal-row-height="tru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40.8mm" fo:break-before="auto" style:use-optimal-row-height="true"/>
    </style:style>
    <style:style style:name="ro18" style:family="table-row">
      <style:table-row-properties style:row-height="58.7mm" fo:break-before="auto" style:use-optimal-row-height="true"/>
    </style:style>
    <style:style style:name="ro19" style:family="table-row">
      <style:table-row-properties style:row-height="49.74mm" fo:break-before="auto" style:use-optimal-row-height="true"/>
    </style:style>
    <style:style style:name="ro20" style:family="table-row">
      <style:table-row-properties style:row-height="76.61mm" fo:break-before="auto" style:use-optimal-row-height="true"/>
    </style:style>
    <style:style style:name="ro21" style:family="table-row">
      <style:table-row-properties style:row-height="54.22mm" fo:break-before="auto" style:use-optimal-row-height="true"/>
    </style:style>
    <style:style style:name="ro22" style:family="table-row">
      <style:table-row-properties style:row-height="63.18mm" fo:break-before="auto" style:use-optimal-row-height="true"/>
    </style:style>
    <style:style style:name="ro23" style:family="table-row">
      <style:table-row-properties style:row-height="98.97mm" fo:break-before="auto" style:use-optimal-row-height="true"/>
    </style:style>
    <style:style style:name="ro24" style:family="table-row">
      <style:table-row-properties style:row-height="103.45mm" fo:break-before="auto" style:use-optimal-row-height="true"/>
    </style:style>
    <style:style style:name="ro25" style:family="table-row">
      <style:table-row-properties style:row-height="125.84mm" fo:break-before="auto" style:use-optimal-row-height="true"/>
    </style:style>
    <style:style style:name="ro26" style:family="table-row">
      <style:table-row-properties style:row-height="72.13mm" fo:break-before="auto" style:use-optimal-row-height="tru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8.41mm" fo:break-before="auto" style:use-optimal-row-height="tru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11.11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35.19mm" fo:break-before="auto" style:use-optimal-row-height="false"/>
    </style:style>
    <style:style style:name="ro35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6.69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5.56mm" fo:break-before="auto" style:use-optimal-row-height="false"/>
    </style:style>
    <style:style style:name="ro39" style:family="table-row">
      <style:table-row-properties style:row-height="11.91mm" fo:break-before="auto" style:use-optimal-row-height="false"/>
    </style:style>
    <style:style style:name="ro40" style:family="table-row">
      <style:table-row-properties style:row-height="5.29mm" fo:break-before="auto" style:use-optimal-row-height="false"/>
    </style:style>
    <style:style style:name="ro41" style:family="table-row">
      <style:table-row-properties style:row-height="10.32mm" fo:break-before="auto" style:use-optimal-row-height="false"/>
    </style:style>
    <style:style style:name="ro42" style:family="table-row">
      <style:table-row-properties style:row-height="12.44mm" fo:break-before="auto" style:use-optimal-row-height="false"/>
    </style:style>
    <style:style style:name="ro43" style:family="table-row">
      <style:table-row-properties style:row-height="21.17mm" fo:break-before="auto" style:use-optimal-row-height="false"/>
    </style:style>
    <style:style style:name="ro44" style:family="table-row">
      <style:table-row-properties style:row-height="25.66mm" fo:break-before="auto" style:use-optimal-row-height="false"/>
    </style:style>
    <style:style style:name="ro45" style:family="table-row">
      <style:table-row-properties style:row-height="21.96mm" fo:break-before="auto" style:use-optimal-row-height="false"/>
    </style:style>
    <style:style style:name="ro46" style:family="table-row">
      <style:table-row-properties style:row-height="27.25mm" fo:break-before="auto" style:use-optimal-row-height="false"/>
    </style:style>
    <style:style style:name="ro47" style:family="table-row">
      <style:table-row-properties style:row-height="7.94mm" fo:break-before="auto" style:use-optimal-row-height="false"/>
    </style:style>
    <style:style style:name="ro48" style:family="table-row">
      <style:table-row-properties style:row-height="18.79mm" fo:break-before="auto" style:use-optimal-row-height="false"/>
    </style:style>
    <style:style style:name="ro49" style:family="table-row">
      <style:table-row-properties style:row-height="9.79mm" fo:break-before="auto" style:use-optimal-row-height="false"/>
    </style:style>
    <style:style style:name="ro50" style:family="table-row">
      <style:table-row-properties style:row-height="9.26mm" fo:break-before="auto" style:use-optimal-row-height="false"/>
    </style:style>
    <style:style style:name="ro51" style:family="table-row">
      <style:table-row-properties style:row-height="6.88mm" fo:break-before="auto" style:use-optimal-row-height="false"/>
    </style:style>
    <style:style style:name="ro52" style:family="table-row">
      <style:table-row-properties style:row-height="12.7mm" fo:break-before="auto" style:use-optimal-row-height="false"/>
    </style:style>
    <style:style style:name="ro53" style:family="table-row">
      <style:table-row-properties style:row-height="5.82mm" fo:break-before="auto" style:use-optimal-row-height="false"/>
    </style:style>
    <style:style style:name="ro54" style:family="table-row">
      <style:table-row-properties style:row-height="6.09mm" fo:break-before="auto" style:use-optimal-row-height="false"/>
    </style:style>
    <style:style style:name="ro55" style:family="table-row">
      <style:table-row-properties style:row-height="6.35mm" fo:break-before="auto" style:use-optimal-row-height="false"/>
    </style:style>
    <style:style style:name="ro56" style:family="table-row">
      <style:table-row-properties style:row-height="11.38mm" fo:break-before="auto" style:use-optimal-row-height="false"/>
    </style:style>
    <style:style style:name="ro57" style:family="table-row">
      <style:table-row-properties style:row-height="22.75mm" fo:break-before="auto" style:use-optimal-row-height="false"/>
    </style:style>
    <style:style style:name="ro58" style:family="table-row">
      <style:table-row-properties style:row-height="8.73mm" fo:break-before="auto" style:use-optimal-row-height="false"/>
    </style:style>
    <style:style style:name="ro59" style:family="table-row">
      <style:table-row-properties style:row-height="16.67mm" fo:break-before="auto" style:use-optimal-row-height="false"/>
    </style:style>
    <style:style style:name="ro60" style:family="table-row">
      <style:table-row-properties style:row-height="8.47mm" fo:break-before="auto" style:use-optimal-row-height="false"/>
    </style:style>
    <style:style style:name="ro61" style:family="table-row">
      <style:table-row-properties style:row-height="7.14mm" fo:break-before="auto" style:use-optimal-row-height="false"/>
    </style:style>
    <style:style style:name="ro62" style:family="table-row">
      <style:table-row-properties style:row-height="3.97mm" fo:break-before="auto" style:use-optimal-row-height="false"/>
    </style:style>
    <style:style style:name="ro63" style:family="table-row">
      <style:table-row-properties style:row-height="4.23mm" fo:break-before="auto" style:use-optimal-row-height="false"/>
    </style:style>
    <style:style style:name="ro64" style:family="table-row">
      <style:table-row-properties style:row-height="6.3mm" fo:break-before="auto" style:use-optimal-row-height="false"/>
    </style:style>
    <style:style style:name="ro65" style:family="table-row">
      <style:table-row-properties style:row-height="4.76mm" fo:break-before="auto" style:use-optimal-row-height="false"/>
    </style:style>
    <style:style style:name="ro66" style:family="table-row">
      <style:table-row-properties style:row-height="3.18mm" fo:break-before="auto" style:use-optimal-row-height="false"/>
    </style:style>
    <style:style style:name="ro67" style:family="table-row">
      <style:table-row-properties style:row-height="9.53mm" fo:break-before="auto" style:use-optimal-row-height="false"/>
    </style:style>
    <style:style style:name="ro68" style:family="table-row">
      <style:table-row-properties style:row-height="10.05mm" fo:break-before="auto" style:use-optimal-row-height="false"/>
    </style:style>
    <style:style style:name="ro69" style:family="table-row">
      <style:table-row-properties style:row-height="20.37mm" fo:break-before="auto" style:use-optimal-row-height="false"/>
    </style:style>
    <style:style style:name="ro70" style:family="table-row">
      <style:table-row-properties style:row-height="17.2mm" fo:break-before="auto" style:use-optimal-row-height="false"/>
    </style:style>
    <style:style style:name="ro71" style:family="table-row">
      <style:table-row-properties style:row-height="26.19mm" fo:break-before="auto" style:use-optimal-row-height="false"/>
    </style:style>
    <style:style style:name="ro72" style:family="table-row">
      <style:table-row-properties style:row-height="15.88mm" fo:break-before="auto" style:use-optimal-row-height="false"/>
    </style:style>
    <style:style style:name="ro73" style:family="table-row">
      <style:table-row-properties style:row-height="14.02mm" fo:break-before="auto" style:use-optimal-row-height="false"/>
    </style:style>
    <style:style style:name="ro74" style:family="table-row">
      <style:table-row-properties style:row-height="28.31mm" fo:break-before="auto" style:use-optimal-row-height="false"/>
    </style:style>
    <style:style style:name="ro75" style:family="table-row">
      <style:table-row-properties style:row-height="24.87mm" fo:break-before="auto" style:use-optimal-row-height="false"/>
    </style:style>
    <style:style style:name="ro76" style:family="table-row">
      <style:table-row-properties style:row-height="22.49mm" fo:break-before="auto" style:use-optimal-row-height="false"/>
    </style:style>
    <style:style style:name="ro77" style:family="table-row">
      <style:table-row-properties style:row-height="20.9mm" fo:break-before="auto" style:use-optimal-row-height="false"/>
    </style:style>
    <style:style style:name="ro78" style:family="table-row">
      <style:table-row-properties style:row-height="17.99mm" fo:break-before="auto" style:use-optimal-row-height="false"/>
    </style:style>
    <style:style style:name="ro79" style:family="table-row">
      <style:table-row-properties style:row-height="35.98mm" fo:break-before="auto" style:use-optimal-row-height="false"/>
    </style:style>
    <style:style style:name="ro80" style:family="table-row">
      <style:table-row-properties style:row-height="15.35mm" fo:break-before="auto" style:use-optimal-row-height="false"/>
    </style:style>
    <style:style style:name="ro81" style:family="table-row">
      <style:table-row-properties style:row-height="23.55mm" fo:break-before="auto" style:use-optimal-row-height="false"/>
    </style:style>
    <style:style style:name="ro82" style:family="table-row">
      <style:table-row-properties style:row-height="9mm" fo:break-before="auto" style:use-optimal-row-height="false"/>
    </style:style>
    <style:style style:name="ro83" style:family="table-row">
      <style:table-row-properties style:row-height="12.96mm" fo:break-before="auto" style:use-optimal-row-height="false"/>
    </style:style>
    <style:style style:name="ro84" style:family="table-row">
      <style:table-row-properties style:row-height="20.64mm" fo:break-before="auto" style:use-optimal-row-height="false"/>
    </style:style>
    <style:style style:name="ro85" style:family="table-row">
      <style:table-row-properties style:row-height="14.82mm" fo:break-before="auto" style:use-optimal-row-height="false"/>
    </style:style>
    <style:style style:name="ro86" style:family="table-row">
      <style:table-row-properties style:row-height="35.45mm" fo:break-before="auto" style:use-optimal-row-height="false"/>
    </style:style>
    <style:style style:name="ro87" style:family="table-row">
      <style:table-row-properties style:row-height="14.29mm" fo:break-before="auto" style:use-optimal-row-height="false"/>
    </style:style>
    <style:style style:name="ro88" style:family="table-row">
      <style:table-row-properties style:row-height="37.84mm" fo:break-before="auto" style:use-optimal-row-height="false"/>
    </style:style>
    <style:style style:name="ro89" style:family="table-row">
      <style:table-row-properties style:row-height="14.55mm" fo:break-before="auto" style:use-optimal-row-height="false"/>
    </style:style>
    <style:style style:name="ro90" style:family="table-row">
      <style:table-row-properties style:row-height="17.46mm" fo:break-before="auto" style:use-optimal-row-height="false"/>
    </style:style>
    <style:style style:name="ro91" style:family="table-row">
      <style:table-row-properties style:row-height="44.19mm" fo:break-before="auto" style:use-optimal-row-height="false"/>
    </style:style>
    <style:style style:name="ro92" style:family="table-row">
      <style:table-row-properties style:row-height="38.63mm" fo:break-before="auto" style:use-optimal-row-height="false"/>
    </style:style>
    <style:style style:name="ro93" style:family="table-row">
      <style:table-row-properties style:row-height="12.17mm" fo:break-before="auto" style:use-optimal-row-height="false"/>
    </style:style>
    <style:style style:name="ro94" style:family="table-row">
      <style:table-row-properties style:row-height="36.51mm" fo:break-before="auto" style:use-optimal-row-height="false"/>
    </style:style>
    <style:style style:name="ro95" style:family="table-row">
      <style:table-row-properties style:row-height="42.07mm" fo:break-before="auto" style:use-optimal-row-height="false"/>
    </style:style>
    <style:style style:name="ro96" style:family="table-row">
      <style:table-row-properties style:row-height="24.08mm" fo:break-before="auto" style:use-optimal-row-height="false"/>
    </style:style>
    <style:style style:name="ro97" style:family="table-row">
      <style:table-row-properties style:row-height="30.43mm" fo:break-before="auto" style:use-optimal-row-height="false"/>
    </style:style>
    <style:style style:name="ro98" style:family="table-row">
      <style:table-row-properties style:row-height="27.52mm" fo:break-before="auto" style:use-optimal-row-height="false"/>
    </style:style>
    <style:style style:name="ro99" style:family="table-row">
      <style:table-row-properties style:row-height="20.11mm" fo:break-before="auto" style:use-optimal-row-height="false"/>
    </style:style>
    <style:style style:name="ro100" style:family="table-row">
      <style:table-row-properties style:row-height="34.13mm" fo:break-before="auto" style:use-optimal-row-height="false"/>
    </style:style>
    <style:style style:name="ro101" style:family="table-row">
      <style:table-row-properties style:row-height="33.87mm" fo:break-before="auto" style:use-optimal-row-height="false"/>
    </style:style>
    <style:style style:name="ro102" style:family="table-row">
      <style:table-row-properties style:row-height="15.08mm" fo:break-before="auto" style:use-optimal-row-height="false"/>
    </style:style>
    <style:style style:name="ro103" style:family="table-row">
      <style:table-row-properties style:row-height="13.23mm" fo:break-before="auto" style:use-optimal-row-height="false"/>
    </style:style>
    <style:style style:name="ro104" style:family="table-row">
      <style:table-row-properties style:row-height="21.7mm" fo:break-before="auto" style:use-optimal-row-height="false"/>
    </style:style>
    <style:style style:name="ro105" style:family="table-row">
      <style:table-row-properties style:row-height="29.1mm" fo:break-before="auto" style:use-optimal-row-height="false"/>
    </style:style>
    <style:style style:name="ro106" style:family="table-row">
      <style:table-row-properties style:row-height="23.02mm" fo:break-before="auto" style:use-optimal-row-height="false"/>
    </style:style>
    <style:style style:name="ro107" style:family="table-row">
      <style:table-row-properties style:row-height="15.61mm" fo:break-before="auto" style:use-optimal-row-height="false"/>
    </style:style>
    <style:style style:name="ro108" style:family="table-row">
      <style:table-row-properties style:row-height="16.14mm" fo:break-before="auto" style:use-optimal-row-height="false"/>
    </style:style>
    <style:style style:name="ro109" style:family="table-row">
      <style:table-row-properties style:row-height="13.76mm" fo:break-before="auto" style:use-optimal-row-height="false"/>
    </style:style>
    <style:style style:name="ro110" style:family="table-row">
      <style:table-row-properties style:row-height="5.7mm" fo:break-before="auto" style:use-optimal-row-height="true"/>
    </style:style>
    <style:style style:name="ro111" style:family="table-row">
      <style:table-row-properties style:row-height="22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0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</style:style>
    <style:style style:name="ce2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2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48" style:family="table-cell" style:parent-style-name="Default" style:data-style-name="N0"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253" style:family="table-cell" style:parent-style-name="Default" style:data-style-name="N4">
      <style:table-cell-properties fo:border="0.06pt solid #000000"/>
    </style:style>
    <style:style style:name="ce261" style:family="table-cell" style:parent-style-name="Default" style:data-style-name="N0">
      <style:table-cell-properties fo:background-color="#ccffc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290" style:family="table-cell" style:parent-style-name="Default" style:data-style-name="N4">
      <style:table-cell-properties fo:background-color="transparent" fo:border="0.06pt solid #000000"/>
    </style:style>
    <style:style style:name="ce288" style:family="table-cell" style:parent-style-name="Default" style:data-style-name="N4">
      <style:table-cell-properties fo:background-color="#f2f2f2" fo:border="0.06pt solid #000000"/>
      <style:text-properties fo:font-weight="bold" style:font-weight-asian="bold" style:font-weight-complex="bold"/>
    </style:style>
    <style:style style:name="ce257" style:family="table-cell" style:parent-style-name="Default" style:data-style-name="N4">
      <style:text-properties fo:color="#ff0000"/>
    </style:style>
    <style:style style:name="ce268" style:family="table-cell" style:parent-style-name="Default" style:data-style-name="N4">
      <style:table-cell-properties fo:background-color="transparent" fo:border="2.49pt solid #0000ff"/>
      <style:text-properties fo:font-weight="bold" style:font-weight-asian="bold" style:font-weight-complex="bold"/>
    </style:style>
    <style:style style:name="ce269" style:family="table-cell" style:parent-style-name="Default" style:data-style-name="N4">
      <style:table-cell-properties fo:border-bottom="none" fo:background-color="transparent" fo:border-left="none" fo:border-right="none" fo:border-top="2.49pt solid #0000ff"/>
      <style:text-properties fo:font-weight="bold" style:font-weight-asian="bold" style:font-weight-complex="bold"/>
    </style:style>
    <style:style style:name="ce270" style:family="table-cell" style:parent-style-name="Default" style:data-style-name="N4">
      <style:table-cell-properties fo:background-color="transparent" fo:border="2.49pt solid #ff0000"/>
      <style:text-properties fo:font-weight="bold" style:font-weight-asian="bold" style:font-weight-complex="bold"/>
    </style:style>
    <style:style style:name="ce259" style:family="table-cell" style:parent-style-name="Default" style:data-style-name="N4"/>
    <style:style style:name="ce262" style:family="table-cell" style:parent-style-name="Default" style:data-style-name="N0">
      <style:table-cell-properties fo:background-color="#ccffcc"/>
    </style:style>
    <style:style style:name="ce29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17" style:family="table-cell" style:parent-style-name="Default" style:data-style-name="N0">
      <style:table-cell-properties fo:background-color="#ccffcc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transparent" fo:border="0.06pt solid #000000"/>
    </style:style>
    <style:style style:name="ce251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92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289" style:family="table-cell" style:parent-style-name="Default" style:data-style-name="N4">
      <style:table-cell-properties fo:background-color="#ccffff" fo:border="0.06pt solid #000000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295" style:family="table-cell" style:parent-style-name="Default" style:data-style-name="N130">
      <style:table-cell-properties fo:background-color="#ccff99" style:text-align-source="fix" style:repeat-content="false" fo:border="0.06pt solid #000000" style:vertical-align="automatic"/>
      <style:paragraph-properties fo:text-align="center"/>
    </style:style>
    <style:style style:name="ce258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296" style:family="table-cell" style:parent-style-name="Default" style:data-style-name="N13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255" style:family="table-cell" style:parent-style-name="Default" style:data-style-name="N4">
      <style:table-cell-properties fo:background-color="#ccffff" fo:border="0.06pt solid #000000"/>
    </style:style>
    <style:style style:name="ce271" style:family="table-cell" style:parent-style-name="Default" style:data-style-name="N129">
      <style:text-properties fo:color="#ff0000" fo:font-weight="bold" style:font-weight-asian="bold" style:font-weight-complex="bold"/>
    </style:style>
    <style:style style:name="ce256" style:family="table-cell" style:parent-style-name="Default" style:data-style-name="N129">
      <style:text-properties fo:color="#ff0000"/>
    </style:style>
    <style:style style:name="ce316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130">
      <style:table-cell-properties fo:background-color="transparent"/>
      <style:text-properties fo:color="#0000ff"/>
    </style:style>
    <style:style style:name="ce711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0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6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5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0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3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8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4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73" style:family="table-cell" style:parent-style-name="Default" style:data-style-name="N0">
      <style:table-cell-properties fo:wrap-option="wrap" style:vertical-align="middle"/>
      <style:text-properties fo:color="#0000ff" fo:font-size="11pt" style:font-size-asian="11pt" style:font-size-complex="11pt"/>
    </style:style>
    <style:style style:name="ce409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0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5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12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4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715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80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94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25" style:family="table-cell" style:parent-style-name="Default" style:data-style-name="N10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713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23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714" style:family="table-cell" style:parent-style-name="Default" style:data-style-name="N100">
      <style:table-cell-properties fo:background-color="#00ffff" fo:wrap-option="wrap" style:vertical-align="middle"/>
      <style:text-properties fo:color="#0000ff" fo:font-size="11pt" style:font-size-asian="11pt" style:font-size-complex="11pt"/>
    </style:style>
    <style:style style:name="ce129" style:family="table-cell" style:parent-style-name="Default" style:data-style-name="N100">
      <style:table-cell-properties fo:background-color="#00ff00" fo:wrap-option="wrap" style:vertical-align="middle"/>
      <style:text-properties fo:color="#0000ff" fo:font-size="11pt" style:font-size-asian="11pt" style:font-size-complex="11pt"/>
    </style:style>
    <style:style style:name="ce130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31" style:family="table-cell" style:parent-style-name="Default" style:data-style-name="N0">
      <style:table-cell-properties fo:background-color="#00ffff" style:vertical-align="middle"/>
      <style:text-properties fo:color="#0000ff" fo:font-size="11pt" style:font-size-asian="11pt" style:font-size-complex="11pt"/>
    </style:style>
    <style:style style:name="ce132" style:family="table-cell" style:parent-style-name="Default" style:data-style-name="N100">
      <style:table-cell-properties fo:background-color="#00ffff" style:vertical-align="middle"/>
      <style:text-properties fo:color="#0000ff" fo:font-size="11pt" style:font-size-asian="11pt" style:font-size-complex="11pt"/>
    </style:style>
    <style:style style:name="ce133" style:family="table-cell" style:parent-style-name="Default" style:data-style-name="N100">
      <style:table-cell-properties fo:background-color="#ffff00" style:vertical-align="middle"/>
      <style:text-properties fo:color="#0000ff" fo:font-size="11pt" style:font-size-asian="11pt" style:font-size-complex="11pt"/>
    </style:style>
    <style:style style:name="ce137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39" style:family="table-cell" style:parent-style-name="Default" style:data-style-name="N100">
      <style:table-cell-properties fo:background-color="#ccffcc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middle"/>
      <style:text-properties fo:color="#0000ff" fo:font-size="11pt" style:font-size-asian="11pt" style:font-size-complex="11pt"/>
    </style:style>
    <style:style style:name="ce483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709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331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9" style:family="table-cell" style:parent-style-name="Default" style:data-style-name="N10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707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88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43" style:family="table-cell" style:parent-style-name="Default" style:data-style-name="N10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485" style:family="table-cell" style:parent-style-name="Default" style:data-style-name="N10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699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474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470" style:family="table-cell" style:parent-style-name="Default" style:data-style-name="N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689" style:family="table-cell" style:parent-style-name="Default" style:data-style-name="N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165" style:family="table-cell" style:parent-style-name="Default" style:data-style-name="N100">
      <style:table-cell-properties fo:background-color="#00ffff" style:vertical-align="middle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wrap-option="wrap" style:vertical-align="middle"/>
      <style:text-properties fo:color="#0000ff" fo:font-size="11pt" style:font-size-asian="11pt" style:font-size-complex="11pt"/>
    </style:style>
    <style:style style:name="ce362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02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75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8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499" style:family="table-cell" style:parent-style-name="Default" style:data-style-name="N100">
      <style:table-cell-properties fo:background-color="#00ff00" fo:wrap-option="wrap" style:vertical-align="middle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18" style:family="table-cell" style:parent-style-name="Default" style:data-style-name="N100">
      <style:table-cell-properties fo:background-color="#00ff00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ackground-color="#00ffff" style:vertical-align="middle"/>
      <style:text-properties fo:font-size="11pt" style:font-size-asian="11pt" style:font-size-complex="11pt"/>
    </style:style>
    <style:style style:name="ce497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492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493" style:family="table-cell" style:parent-style-name="Default" style:data-style-name="N100">
      <style:table-cell-properties fo:background-color="#00ffff" fo:wrap-option="wrap" style:vertical-align="middle"/>
      <style:text-properties fo:color="#0000ff" fo:font-size="11pt" style:font-size-asian="11pt" style:font-size-complex="11pt"/>
    </style:style>
    <style:style style:name="ce490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480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4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84" style:family="table-cell" style:parent-style-name="Default" style:data-style-name="N2">
      <style:table-cell-properties fo:background-color="#000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86" style:family="table-cell" style:parent-style-name="Default" style:data-style-name="N2">
      <style:table-cell-properties fo:background-color="#000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fo:background-color="#0000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style:font-size-asian="11pt" style:font-size-complex="11pt"/>
    </style:style>
    <style:style style:name="ce307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7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82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66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 style:data-style-name="N4">
      <style:table-cell-properties fo:background-color="#0000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676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08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215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100">
      <style:table-cell-properties fo:background-color="#00ff00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10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213" style:family="table-cell" style:parent-style-name="Default" style:data-style-name="N10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67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85" style:family="table-cell" style:parent-style-name="Default" style:data-style-name="N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87" style:family="table-cell" style:parent-style-name="Default" style:data-style-name="N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4">
      <style:table-cell-properties fo:background-color="#ff00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style:font-size-asian="11pt" style:font-size-complex="11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 style:data-style-name="N4">
      <style:table-cell-properties fo:background-color="#ff00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56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63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53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24" style:family="table-cell" style:parent-style-name="Default" style:data-style-name="N4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83" style:family="table-cell" style:parent-style-name="Default" style:data-style-name="N115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87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01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76" style:family="table-cell" style:parent-style-name="Default" style:data-style-name="N115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73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1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19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86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72" style:family="table-cell" style:parent-style-name="Default" style:data-style-name="N115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2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02" style:family="table-cell" style:parent-style-name="Default" style:data-style-name="N2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692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230" style:family="table-cell" style:parent-style-name="Default" style:data-style-name="N115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2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476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79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98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706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95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91" style:family="table-cell" style:parent-style-name="Default" style:data-style-name="N115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68" style:family="table-cell" style:parent-style-name="Default" style:data-style-name="N115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626" style:family="table-cell" style:parent-style-name="Default" style:data-style-name="N4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30" style:family="table-cell" style:parent-style-name="Default" style:data-style-name="N100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650" style:family="table-cell" style:parent-style-name="Default" style:data-style-name="N10110">
      <style:table-cell-properties fo:background-color="#0080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469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56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325" style:family="table-cell" style:parent-style-name="Default" style:data-style-name="N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 style:data-style-name="N115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2" style:family="table-cell" style:parent-style-name="Default" style:data-style-name="N115">
      <style:table-cell-properties fo:background-color="#00ff00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44" style:family="table-cell" style:parent-style-name="Default" style:data-style-name="N115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46" style:family="table-cell" style:parent-style-name="Default" style:data-style-name="N115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50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70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703" style:family="table-cell" style:parent-style-name="Default" style:data-style-name="N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6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156" style:family="table-cell" style:parent-style-name="Default" style:data-style-name="N115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69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633" style:family="table-cell" style:parent-style-name="Default" style:data-style-name="N129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675" style:family="table-cell" style:parent-style-name="Default" style:data-style-name="N129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a42c2c" fo:font-size="11pt" style:font-size-asian="11pt" style:font-size-complex="11pt"/>
    </style:style>
    <style:style style:name="ce636" style:family="table-cell" style:parent-style-name="Default" style:data-style-name="N12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98" style:family="table-cell" style:parent-style-name="Default" style:data-style-name="N130">
      <style:table-cell-properties style:text-align-source="fix" style:repeat-content="false" fo:border="2.49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677" style:family="table-cell" style:parent-style-name="Default" style:data-style-name="N12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91" style:family="table-cell" style:parent-style-name="Default" style:data-style-name="N115">
      <style:table-cell-properties fo:background-color="#00ff00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48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484" style:family="table-cell" style:parent-style-name="Default" style:data-style-name="N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4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4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616" style:family="table-cell" style:parent-style-name="Default" style:data-style-name="N116">
      <style:table-cell-properties style:cell-protect="protected" style:print-content="true" fo:background-color="transparent" fo:border="0.06pt solid #000000" style:vertical-align="middle"/>
      <style:text-properties fo:color="#0000ff" fo:font-size="11pt" style:font-size-asian="11pt" style:font-size-complex="11pt"/>
    </style:style>
    <style:style style:name="ce27" style:family="table-cell" style:parent-style-name="Default" style:data-style-name="N116">
      <style:table-cell-properties style:cell-protect="protected" style:print-content="true" fo:border="0.06pt solid #000000" style:vertical-align="middle"/>
      <style:text-properties fo:font-size="11pt" style:font-size-asian="11pt" style:font-size-complex="11pt"/>
    </style:style>
    <style:style style:name="ce571" style:family="table-cell" style:parent-style-name="Default" style:data-style-name="N116">
      <style:table-cell-properties style:cell-protect="protected" style:print-content="true" fo:background-color="transparent" fo:border="0.06pt solid #000000" style:vertical-align="middle"/>
      <style:text-properties fo:font-size="11pt" style:font-size-asian="11pt" style:font-size-complex="11pt"/>
    </style:style>
    <style:style style:name="ce398" style:family="table-cell" style:parent-style-name="Default" style:data-style-name="N116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16">
      <style:table-cell-properties fo:background-color="#ffffcc" style:cell-protect="protected" style:print-content="true" fo:border="0.06pt solid #000000" style:vertical-align="middle"/>
      <style:text-properties fo:color="#0000ff" fo:font-size="11pt" style:font-size-asian="11pt" style:font-size-complex="11pt"/>
    </style:style>
    <style:style style:name="ce371" style:family="table-cell" style:parent-style-name="Default" style:data-style-name="N11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88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 style:data-style-name="N116">
      <style:table-cell-properties fo:background-color="#0000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738" style:family="table-cell" style:parent-style-name="Default" style:data-style-name="N122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4">
      <style:table-cell-properties fo:border-bottom="2.49pt solid #0000ff" style:text-align-source="fix" style:repeat-content="false" fo:border-left="none" fo:border-right="none" fo:border-top="2.49pt solid #0000ff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 style:data-style-name="N11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72" style:family="table-cell" style:parent-style-name="Default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399" style:family="table-cell" style:parent-style-name="Default" style:data-style-name="N116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ff" fo:font-size="11pt" style:font-size-asian="11pt" style:font-size-complex="11pt"/>
    </style:style>
    <style:style style:name="ce589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41" style:family="table-cell" style:parent-style-name="Default" style:data-style-name="N116">
      <style:table-cell-properties fo:background-color="#ff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4">
      <style:table-cell-properties fo:border-bottom="2.49pt solid #ff0000" style:text-align-source="fix" style:repeat-content="false" fo:border-left="2.49pt solid #0000ff" fo:border-right="2.49pt solid #ff0000" fo:border-top="2.49pt solid #ff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59" style:family="table-cell" style:parent-style-name="Default" style:data-style-name="N116">
      <style:table-cell-properties fo:border-bottom="0.06pt solid #000000" fo:background-color="#e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ff" fo:font-size="11pt" style:font-size-asian="11pt" style:font-size-complex="11pt"/>
    </style:style>
    <style:style style:name="ce652" style:family="table-cell" style:parent-style-name="Default" style:data-style-name="N116">
      <style:table-cell-properties fo:background-color="#e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74" style:family="table-cell" style:parent-style-name="Default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22" style:family="table-cell" style:parent-style-name="Default" style:data-style-name="N116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16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32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05" style:family="table-cell" style:parent-style-name="Default" style:data-style-name="N12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73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39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03" style:family="table-cell" style:parent-style-name="Default" style:data-style-name="N120">
      <style:table-cell-properties fo:border="0.06pt solid #000000" style:vertical-align="middle"/>
      <style:text-properties fo:font-size="11pt" style:font-size-asian="11pt" style:font-size-complex="11pt"/>
    </style:style>
    <style:style style:name="ce383" style:family="table-cell" style:parent-style-name="Default" style:data-style-name="N12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55" style:family="table-cell" style:parent-style-name="Default" style:data-style-name="N120">
      <style:table-cell-properties fo:background-color="#e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323" style:family="table-cell" style:parent-style-name="Default" style:data-style-name="N12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11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81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111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89" style:family="table-cell" style:parent-style-name="Default" style:data-style-name="N11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85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71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08" style:family="table-cell" style:parent-style-name="Default" style:data-style-name="N11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126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31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486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705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700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90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69" style:family="table-cell" style:parent-style-name="Default" style:data-style-name="N111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77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578" style:family="table-cell" style:parent-style-name="Default" style:data-style-name="N111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9" style:family="table-cell" style:parent-style-name="Default" style:data-style-name="N111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51" style:family="table-cell" style:parent-style-name="Default" style:data-style-name="N1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80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8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82" style:family="table-cell" style:parent-style-name="Default" style:data-style-name="N111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35" style:family="table-cell" style:parent-style-name="Default" style:data-style-name="N3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2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31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33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0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4">
      <style:table-cell-properties fo:wrap-option="wrap" style:vertical-align="middle"/>
      <style:text-properties fo:font-size="11pt" style:font-size-asian="11pt" style:font-size-complex="11pt"/>
    </style:style>
    <style:style style:name="ce334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3" style:family="table-cell" style:parent-style-name="Default" style:data-style-name="N4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512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450" style:family="table-cell" style:parent-style-name="Default" style:data-style-name="N4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53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537" style:family="table-cell" style:parent-style-name="Default" style:data-style-name="N4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3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Default" style:data-style-name="N13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41" style:family="table-cell" style:parent-style-name="Default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4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42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</style:style>
    <style:style style:name="ce504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1" style:family="table-cell" style:parent-style-name="Default" style:data-style-name="N0">
      <style:table-cell-properties fo:background-color="#ffcc99" fo:wrap-option="wrap" fo:border="0.06pt solid #000000" style:vertical-align="middle"/>
      <style:text-properties fo:font-size="11pt" style:font-size-asian="11pt" style:font-size-complex="11pt"/>
    </style:style>
    <style:style style:name="ce50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51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40" style:family="table-cell" style:parent-style-name="Tekst_20_objaśnienia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 style:data-style-name="N13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0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0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14" style:family="table-cell" style:parent-style-name="Default" style:data-style-name="N13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1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511" style:family="table-cell" style:parent-style-name="Default" style:data-style-name="N0">
      <style:table-cell-properties fo:wrap-option="wrap" fo:border="0.06pt solid #000000" style:vertical-align="automatic"/>
      <style:text-properties fo:font-size="11pt" style:font-size-asian="11pt" style:font-size-complex="11pt"/>
    </style:style>
    <style:style style:name="ce5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451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521" style:family="table-cell" style:parent-style-name="Default" style:data-style-name="N1010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08" style:family="table-cell" style:parent-style-name="Default" style:data-style-name="N1010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1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452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281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40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446" style:family="table-cell" style:parent-style-name="Default" style:data-style-name="N130">
      <style:table-cell-properties fo:border-bottom="2.49pt solid #006600" fo:background-color="#ffff99" style:cell-protect="protected" style:print-content="true" style:text-align-source="fix" style:repeat-content="false" fo:wrap-option="wrap" fo:border-left="0.06pt solid #000000" fo:border-right="2.49pt solid #006600" fo:border-top="2.49pt solid #0066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115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74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43" style:family="table-cell" style:parent-style-name="Default" style:data-style-name="N129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 style:data-style-name="N129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423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20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25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20" style:family="table-cell" style:parent-style-name="Default" style:data-style-name="N115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75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45" style:family="table-cell" style:parent-style-name="Default" style:data-style-name="N129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427" style:family="table-cell" style:parent-style-name="Default" style:data-style-name="N122">
      <style:table-cell-properties fo:background-color="#ccffff"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9" style:family="table-cell" style:parent-style-name="Default" style:data-style-name="N116">
      <style:table-cell-properties fo:background-color="#ccffff"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0" style:family="table-cell" style:parent-style-name="Default" style:data-style-name="N11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fo:font-style="italic" style:font-size-asian="11pt" style:font-style-asian="italic" style:font-size-complex="11pt" style:font-style-complex="italic"/>
    </style:style>
    <style:style style:name="ce43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32" style:family="table-cell" style:parent-style-name="Default" style:data-style-name="N111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33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434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435" style:family="table-cell" style:parent-style-name="Default" style:data-style-name="N111">
      <style:table-cell-properties fo:background-color="#00ff00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36" style:family="table-cell" style:parent-style-name="Default" style:data-style-name="N11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37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438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39" style:family="table-cell" style:parent-style-name="Default" style:data-style-name="N126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40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41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442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443" style:family="table-cell" style:parent-style-name="Default" style:data-style-name="N111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4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644" style:family="table-cell" style:parent-style-name="Default" style:data-style-name="N12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28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04" style:family="table-cell" style:parent-style-name="Default" style:data-style-name="N0">
      <style:table-cell-properties fo:background-color="#ffffff" style:vertical-align="middle"/>
      <style:text-properties fo:font-size="11pt" style:font-size-asian="11pt" style:font-size-complex="11pt"/>
    </style:style>
    <style:style style:name="ce421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16">
      <style:table-cell-properties style:vertical-align="middle"/>
      <style:text-properties fo:font-size="11pt" style:font-size-asian="11pt" style:font-size-complex="11pt"/>
    </style:style>
    <style:style style:name="ce43" style:family="table-cell" style:parent-style-name="Default" style:data-style-name="N12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1" style:family="table-cell" style:parent-style-name="Default" style:data-style-name="N11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75" style:family="table-cell" style:parent-style-name="Default" style:data-style-name="N116">
      <style:table-cell-properties fo:background-color="transparent"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4">
      <style:table-cell-properties style:vertical-align="middle"/>
      <style:text-properties fo:color="#0000ff" fo:font-size="11pt" style:font-size-asian="11pt" style:font-size-complex="11pt"/>
    </style:style>
    <style:style style:name="ce407" style:family="table-cell" style:parent-style-name="Default" style:data-style-name="N4">
      <style:table-cell-properties fo:background-color="#ffffff" style:vertical-align="middle"/>
      <style:text-properties fo:color="#0000ff" fo:font-size="11pt" style:font-size-asian="11pt" style:font-size-complex="11pt"/>
    </style:style>
    <style:style style:name="ce422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60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417" style:family="table-cell" style:parent-style-name="Default" style:data-style-name="N4">
      <style:table-cell-properties fo:background-color="transparent" style:vertical-align="middle"/>
      <style:text-properties fo:color="#0000ff" fo:font-size="11pt" style:font-size-asian="11pt" style:font-size-complex="11pt"/>
    </style:style>
    <style:style style:name="ce44" style:family="table-cell" style:parent-style-name="Default" style:data-style-name="N4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4">
      <style:table-cell-properties style:vertical-align="middle"/>
      <style:text-properties fo:color="#0000ff" fo:font-size="12pt" style:font-size-asian="12pt" style:font-size-complex="12pt"/>
    </style:style>
    <style:style style:name="ce62" style:family="table-cell" style:parent-style-name="Default" style:data-style-name="N11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24" style:family="table-cell" style:parent-style-name="Default" style:data-style-name="N4">
      <style:table-cell-properties style:vertical-align="middle"/>
      <style:text-properties fo:color="#0000ff" fo:font-size="11pt" fo:font-weight="bold" style:font-size-asian="11pt" style:font-weight-asian="bold" style:font-size-complex="11pt" style:font-weight-complex="bold"/>
    </style:style>
    <style:style style:name="ce418" style:family="table-cell" style:parent-style-name="Default" style:data-style-name="N12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15">
      <style:table-cell-properties style:vertical-align="middle"/>
      <style:text-properties fo:color="#ff0000" fo:font-size="11pt" style:font-size-asian="11pt" style:font-size-complex="11pt"/>
    </style:style>
    <style:style style:name="ce576" style:family="table-cell" style:parent-style-name="Default" style:data-style-name="N115">
      <style:table-cell-properties fo:background-color="transparent" style:vertical-align="middle"/>
      <style:text-properties fo:color="#ff0000" fo:font-size="11pt" style:font-size-asian="11pt" style:font-size-complex="11pt"/>
    </style:style>
    <style:style style:name="ce419" style:family="table-cell" style:parent-style-name="Default" style:data-style-name="N115">
      <style:table-cell-properties fo:border="0.06pt solid #000000" style:vertical-align="middle"/>
      <style:text-properties fo:color="#ff0000" fo:font-size="11pt" style:font-size-asian="11pt" style:font-size-complex="11pt"/>
    </style:style>
    <style:style style:name="ce276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518" style:family="table-cell" style:parent-style-name="Default" style:data-style-name="N0">
      <style:table-cell-properties style:vertical-align="middle"/>
    </style:style>
    <style:style style:name="ce38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74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1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8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6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72" style:family="table-cell" style:parent-style-name="Default" style:data-style-name="N11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1" style:family="table-cell" style:parent-style-name="Default" style:data-style-name="N129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c00000" fo:font-size="11pt" style:font-size-asian="11pt" style:font-size-complex="11pt"/>
    </style:style>
    <style:style style:name="ce370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9" style:family="table-cell" style:parent-style-name="Default" style:data-style-name="N116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40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9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91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Default" style:data-style-name="N125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5" style:family="table-cell" style:parent-style-name="Default" style:data-style-name="N125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83" style:family="table-cell" style:parent-style-name="Default" style:data-style-name="N129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45" style:family="table-cell" style:parent-style-name="Default" style:data-style-name="N4">
      <style:table-cell-properties fo:border-bottom="0.06pt solid #000000" fo:background-color="#ffff9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26" style:family="table-cell" style:parent-style-name="Default" style:data-style-name="N12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 style:data-style-name="N4">
      <style:table-cell-properties fo:wrap-option="wrap" style:vertical-align="middle"/>
      <style:text-properties fo:color="#0000ff" fo:font-size="11pt" style:font-size-asian="11pt" style:font-size-complex="11pt"/>
    </style:style>
    <style:style style:name="ce4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74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9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1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7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27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2" style:family="table-cell" style:parent-style-name="Default" style:data-style-name="N100">
      <style:table-cell-properties fo:background-color="#00ff00" style:vertical-align="middle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automatic"/>
      <style:text-properties fo:color="#0000ff" fo:font-size="11pt" style:font-size-asian="11pt" style:font-size-complex="11pt"/>
    </style:style>
    <style:style style:name="ce237" style:family="table-cell" style:parent-style-name="Default" style:data-style-name="N100">
      <style:table-cell-properties fo:background-color="#00ff00" style:vertical-align="middle"/>
      <style:text-properties fo:color="#0000ff" fo:font-size="11pt" style:font-size-asian="11pt" style:font-size-complex="11pt"/>
    </style:style>
    <style:style style:name="ce239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240" style:family="table-cell" style:parent-style-name="Default" style:data-style-name="N100">
      <style:table-cell-properties fo:background-color="#ccffcc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244" style:family="table-cell" style:parent-style-name="Default" style:data-style-name="N10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246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3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7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100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1pt" style:font-size-asian="11pt" style:font-size-complex="11pt"/>
    </style:style>
    <style:style style:name="ce180" style:family="table-cell" style:parent-style-name="Default" style:data-style-name="N10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81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238" style:family="table-cell" style:parent-style-name="Default" style:data-style-name="N100">
      <style:table-cell-properties fo:background-color="#00ff00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82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241" style:family="table-cell" style:parent-style-name="Default" style:data-style-name="N100">
      <style:table-cell-properties fo:background-color="#ccffcc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4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3" style:family="table-cell" style:parent-style-name="Default" style:data-style-name="N115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1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77" style:family="table-cell" style:parent-style-name="Default" style:data-style-name="N115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73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26" style:family="table-cell" style:parent-style-name="Default" style:data-style-name="N4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 style:data-style-name="N115">
      <style:table-cell-properties fo:background-color="#00ff00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245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27" style:family="table-cell" style:parent-style-name="Default" style:data-style-name="N116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116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48" style:family="table-cell" style:parent-style-name="Default" style:data-style-name="N116">
      <style:table-cell-properties fo:border="0.06pt solid #000000" style:vertical-align="middle"/>
      <style:text-properties fo:font-size="11pt" style:font-size-asian="11pt" style:font-size-complex="11pt"/>
    </style:style>
    <style:style style:name="ce4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337" style:family="table-cell" style:parent-style-name="Default" style:data-style-name="N130">
      <style:table-cell-properties fo:border-bottom="2.49pt solid #006600" fo:background-color="#ffff99" style:cell-protect="protected" style:print-content="true" style:text-align-source="fix" style:repeat-content="false" fo:wrap-option="wrap" fo:border-left="none" fo:border-right="2.49pt solid #006600" fo:border-top="2.49pt solid #0066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16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0">
      <style:table-cell-properties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 style:data-style-name="N4">
      <style:table-cell-properties fo:background-color="transparent" style:vertical-align="middle"/>
      <style:text-properties fo:font-size="11pt" style:font-size-asian="11pt" style:font-size-complex="11pt"/>
    </style:style>
    <style:style style:name="ce177" style:family="table-cell" style:parent-style-name="Default" style:data-style-name="N4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 style:data-style-name="N4">
      <style:table-cell-properties style:vertical-align="automatic"/>
      <style:text-properties fo:color="#0000ff" fo:font-size="11pt" style:font-size-asian="11pt" style:font-size-complex="11pt"/>
    </style:style>
    <style:style style:name="ce242" style:family="table-cell" style:parent-style-name="Default" style:data-style-name="N4">
      <style:table-cell-properties style:vertical-align="automatic"/>
      <style:text-properties fo:color="#0000ff" fo:font-size="11pt" fo:font-weight="bold" style:font-size-asian="11pt" style:font-weight-asian="bold" style:font-size-complex="11pt" style:font-weight-complex="bold"/>
    </style:style>
    <style:style style:name="ce460" style:family="table-cell" style:parent-style-name="Default" style:data-style-name="N116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7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ext-properties fo:font-size="11pt" style:font-size-asian="11pt" style:font-size-complex="11pt"/>
    </style:style>
    <style:style style:name="ce7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7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ackground-color="#00ff00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ext-properties fo:color="#0000ff"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103" style:family="table-cell" style:parent-style-name="Default" style:data-style-name="N10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726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727" style:family="table-cell" style:parent-style-name="Default" style:data-style-name="N100">
      <style:table-cell-properties fo:background-color="#00ff00" fo:wrap-option="wrap" style:vertical-align="middle"/>
      <style:text-properties fo:font-size="11pt" style:font-size-asian="11pt" style:font-size-complex="11pt"/>
    </style:style>
    <style:style style:name="ce725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563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7" style:family="table-cell" style:parent-style-name="Default" style:data-style-name="N115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28" style:family="table-cell" style:parent-style-name="Default" style:data-style-name="N4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4" style:family="table-cell" style:parent-style-name="Default" style:data-style-name="N11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11pt" style:font-size-asian="11pt" style:font-size-complex="11pt"/>
    </style:style>
    <style:style style:name="ce187" style:family="table-cell" style:parent-style-name="Default" style:data-style-name="N11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58" style:family="table-cell" style:parent-style-name="Default" style:data-style-name="N116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465" style:family="table-cell" style:parent-style-name="Default" style:data-style-name="N129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58" style:family="table-cell" style:parent-style-name="Default" style:data-style-name="N115">
      <style:table-cell-properties style:vertical-align="middle"/>
      <style:text-properties fo:font-size="11pt" style:font-size-asian="11pt" style:font-size-complex="11pt"/>
    </style:style>
    <style:style style:name="ce141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466" style:family="table-cell" style:parent-style-name="Default" style:data-style-name="N116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color="#0000ff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467" style:family="table-cell" style:parent-style-name="Default" style:data-style-name="N115">
      <style:table-cell-properties fo:background-color="#ffffcc" fo:border="0.06pt solid #000000" style:vertical-align="middle"/>
      <style:text-properties fo:color="#ff0000" fo:font-size="11pt" style:font-size-asian="11pt" style:font-size-complex="11pt"/>
    </style:style>
    <style:style style:name="ce7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ackground-color="#00ff00" style:vertical-align="middle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97" style:family="table-cell" style:parent-style-name="Default" style:data-style-name="N129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464" style:family="table-cell" style:parent-style-name="Default" style:data-style-name="N11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195" style:family="table-cell" style:parent-style-name="Default" style:data-style-name="N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8" style:family="table-cell" style:parent-style-name="Default" style:data-style-name="N116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29" style:family="table-cell" style:parent-style-name="Default" style:data-style-name="N12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55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505" style:family="table-cell" style:parent-style-name="Default" style:data-style-name="N131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510" style:family="table-cell" style:parent-style-name="Default" style:data-style-name="N13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49" style:family="table-cell" style:parent-style-name="Default" style:data-style-name="N10109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294" style:family="table-cell" style:parent-style-name="Default" style:data-style-name="N130">
      <style:table-cell-properties fo:border-bottom="2.49pt solid #006600" fo:background-color="#ffff99" style:cell-protect="protected" style:print-content="true" style:text-align-source="fix" style:repeat-content="false" fo:wrap-option="wrap" fo:border-left="2.01pt solid #000000" fo:border-right="2.49pt solid #006600" fo:border-top="2.49pt solid #0066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 style:data-style-name="N127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116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 style:data-style-name="N0">
      <style:table-cell-properties style:vertical-align="middle"/>
      <style:text-properties fo:color="#0000ff" fo:font-size="12pt" style:font-size-asian="12pt" style:font-size-complex="12pt"/>
    </style:style>
    <style:style style:name="ce74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38" style:family="table-cell" style:parent-style-name="Default" style:data-style-name="N4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30" style:family="table-cell" style:parent-style-name="Default" style:data-style-name="N3">
      <style:table-cell-properties fo:wrap-option="wrap" style:vertical-align="middle"/>
      <style:text-properties fo:font-size="11pt" style:font-size-asian="11pt" style:font-size-complex="11pt"/>
    </style:style>
    <style:style style:name="ce448" style:family="table-cell" style:parent-style-name="Default" style:data-style-name="N3">
      <style:table-cell-properties fo:border-bottom="0.06pt solid #000000" fo:background-color="#ffffcc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449" style:family="table-cell" style:parent-style-name="Default" style:data-style-name="N3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336" style:family="table-cell" style:parent-style-name="Default" style:data-style-name="N129">
      <style:table-cell-properties fo:border-bottom="0.06pt solid #000000" fo:background-color="#ffff99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16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116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649" style:family="table-cell" style:parent-style-name="Default" style:data-style-name="N116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20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gr1" style:family="graphic">
      <style:graphic-properties draw:stroke="solid" svg:stroke-width="0.26mm" svg:stroke-color="#000000" svg:stroke-opacity="100%" draw:stroke-linejoin="round" draw:fill="solid" draw:fill-color="#ffffff" draw:opacity="100%" fo:min-height="0mm" fo:min-width="0mm"/>
    </style:style>
    <style:style style:name="gr2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 draw:opacity="100%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ZEM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5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24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8" table:number-columns-repeated="2"/>
          <table:table-cell table:number-columns-repeated="1021"/>
        </table:table-row>
        <table:table-row table:style-name="ro1">
          <table:table-cell table:style-name="ce249"/>
          <table:table-cell table:style-name="ce250" table:number-columns-repeated="4"/>
          <table:table-cell table:style-name="ce251"/>
          <table:table-cell table:style-name="ce252"/>
          <table:table-cell table:style-name="ce250"/>
          <table:table-cell table:style-name="ce249" table:number-columns-repeated="1016"/>
        </table:table-row>
        <table:table-row table:style-name="ro1">
          <table:table-cell/>
          <table:table-cell table:style-name="ce253" table:number-columns-repeated="4"/>
          <table:table-cell table:style-name="ce254"/>
          <table:table-cell table:style-name="ce295"/>
          <table:table-cell table:style-name="ce255"/>
          <table:table-cell table:style-name="ce271"/>
          <table:table-cell table:number-columns-repeated="1015"/>
        </table:table-row>
        <table:table-row table:style-name="ro1">
          <table:table-cell table:number-columns-repeated="6"/>
          <table:table-cell table:style-name="ce258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59" table:number-columns-repeated="3"/>
          <table:table-cell table:style-name="ce257"/>
          <table:table-cell table:style-name="ce258" table:number-columns-repeated="2"/>
          <table:table-cell table:style-name="ce25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8"/>
          <table:table-cell table:number-columns-repeated="1022"/>
        </table:table-row>
        <table:table-row table:style-name="ro1">
          <table:table-cell table:style-name="ce249"/>
          <table:table-cell table:style-name="ce250" table:number-columns-repeated="4"/>
          <table:table-cell table:style-name="ce251"/>
          <table:table-cell table:style-name="ce252"/>
          <table:table-cell table:style-name="ce250"/>
          <table:table-cell table:style-name="ce249" table:number-columns-repeated="1016"/>
        </table:table-row>
        <table:table-row table:style-name="ro1">
          <table:table-cell/>
          <table:table-cell table:style-name="ce253" table:number-columns-repeated="4"/>
          <table:table-cell table:style-name="ce254"/>
          <table:table-cell table:style-name="ce296"/>
          <table:table-cell table:style-name="ce255"/>
          <table:table-cell table:style-name="ce27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60"/>
          <table:table-cell table:style-name="ce261"/>
          <table:table-cell table:style-name="ce262"/>
          <table:table-cell table:style-name="ce317"/>
          <table:table-cell table:style-name="ce262" table:number-columns-repeated="4"/>
          <table:table-cell/>
          <table:table-cell table:style-name="ce260"/>
          <table:table-cell table:style-name="ce261"/>
          <table:table-cell table:style-name="ce262"/>
          <table:table-cell table:style-name="ce316"/>
          <table:table-cell table:style-name="ce262"/>
          <table:table-cell table:style-name="ce297"/>
          <table:table-cell table:style-name="ce262"/>
          <table:table-cell table:number-columns-repeated="1008"/>
        </table:table-row>
        <table:table-row table:style-name="ro1">
          <table:table-cell table:style-name="ce249"/>
          <table:table-cell table:number-columns-repeated="8"/>
          <table:table-cell table:style-name="ce249"/>
          <table:table-cell table:number-columns-repeated="1014"/>
        </table:table-row>
        <table:table-row table:style-name="ro1">
          <table:table-cell table:style-name="ce249"/>
          <table:table-cell table:style-name="ce263"/>
          <table:table-cell table:number-columns-repeated="7"/>
          <table:table-cell table:style-name="ce249"/>
          <table:table-cell table:style-name="ce263"/>
          <table:table-cell table:number-columns-repeated="1013"/>
        </table:table-row>
        <table:table-row table:style-name="ro1">
          <table:table-cell table:style-name="ce249"/>
          <table:table-cell table:style-name="ce250" table:number-columns-repeated="4"/>
          <table:table-cell table:style-name="ce251"/>
          <table:table-cell table:number-columns-repeated="3"/>
          <table:table-cell table:style-name="ce249"/>
          <table:table-cell table:style-name="ce250" table:number-columns-repeated="4"/>
          <table:table-cell table:style-name="ce251"/>
          <table:table-cell table:number-columns-repeated="1009"/>
        </table:table-row>
        <table:table-row table:style-name="ro1">
          <table:table-cell table:style-name="ce264"/>
          <table:table-cell table:style-name="ce290" table:number-columns-repeated="3"/>
          <table:table-cell table:style-name="ce291"/>
          <table:table-cell table:style-name="ce292"/>
          <table:table-cell table:number-columns-repeated="3"/>
          <table:table-cell table:style-name="ce264"/>
          <table:table-cell table:style-name="ce290" table:number-columns-repeated="3"/>
          <table:table-cell table:style-name="ce291"/>
          <table:table-cell table:style-name="ce292"/>
          <table:table-cell table:number-columns-repeated="1009"/>
        </table:table-row>
        <table:table-row table:style-name="ro1">
          <table:table-cell table:style-name="ce265"/>
          <table:table-cell table:style-name="ce290" table:number-columns-repeated="2"/>
          <table:table-cell table:style-name="ce291"/>
          <table:table-cell table:style-name="ce290"/>
          <table:table-cell table:style-name="ce292"/>
          <table:table-cell table:number-columns-repeated="3"/>
          <table:table-cell table:style-name="ce265"/>
          <table:table-cell table:style-name="ce290" table:number-columns-repeated="2"/>
          <table:table-cell table:style-name="ce291"/>
          <table:table-cell table:style-name="ce290"/>
          <table:table-cell table:style-name="ce292"/>
          <table:table-cell table:style-name="ce259"/>
          <table:table-cell table:number-columns-repeated="1008"/>
        </table:table-row>
        <table:table-row table:style-name="ro1">
          <table:table-cell table:style-name="ce266"/>
          <table:table-cell table:style-name="ce288" table:number-columns-repeated="4"/>
          <table:table-cell table:style-name="ce289"/>
          <table:table-cell table:number-columns-repeated="3"/>
          <table:table-cell table:style-name="ce266"/>
          <table:table-cell table:style-name="ce288" table:number-columns-repeated="4"/>
          <table:table-cell table:style-name="ce289"/>
          <table:table-cell table:number-columns-repeated="1009"/>
        </table:table-row>
        <table:table-row table:style-name="ro1">
          <table:table-cell table:style-name="ce249"/>
          <table:table-cell table:style-name="ce257" table:number-columns-repeated="6"/>
          <table:table-cell table:number-columns-repeated="2"/>
          <table:table-cell table:style-name="ce249"/>
          <table:table-cell table:style-name="ce257" table:number-columns-repeated="5"/>
          <table:table-cell table:number-columns-repeated="1009"/>
        </table:table-row>
        <table:table-row table:style-name="ro1" table:number-rows-repeated="2">
          <table:table-cell table:style-name="ce249"/>
          <table:table-cell table:number-columns-repeated="8"/>
          <table:table-cell table:style-name="ce249"/>
          <table:table-cell table:number-columns-repeated="1014"/>
        </table:table-row>
        <table:table-row table:style-name="ro1">
          <table:table-cell table:style-name="ce249"/>
          <table:table-cell table:style-name="ce263"/>
          <table:table-cell table:number-columns-repeated="7"/>
          <table:table-cell table:style-name="ce249"/>
          <table:table-cell table:style-name="ce263"/>
          <table:table-cell table:number-columns-repeated="1013"/>
        </table:table-row>
        <table:table-row table:style-name="ro1">
          <table:table-cell table:style-name="ce249"/>
          <table:table-cell table:style-name="ce250" table:number-columns-repeated="4"/>
          <table:table-cell table:style-name="ce251"/>
          <table:table-cell table:number-columns-repeated="3"/>
          <table:table-cell table:style-name="ce249"/>
          <table:table-cell table:style-name="ce250" table:number-columns-repeated="4"/>
          <table:table-cell table:style-name="ce251"/>
          <table:table-cell table:number-columns-repeated="1009"/>
        </table:table-row>
        <table:table-row table:style-name="ro1">
          <table:table-cell table:style-name="ce264"/>
          <table:table-cell table:style-name="ce290" table:number-columns-repeated="3"/>
          <table:table-cell table:style-name="ce291"/>
          <table:table-cell table:style-name="ce292"/>
          <table:table-cell table:number-columns-repeated="3"/>
          <table:table-cell table:style-name="ce264"/>
          <table:table-cell table:style-name="ce290" table:number-columns-repeated="3"/>
          <table:table-cell table:style-name="ce291"/>
          <table:table-cell table:style-name="ce292"/>
          <table:table-cell table:number-columns-repeated="1009"/>
        </table:table-row>
        <table:table-row table:style-name="ro1">
          <table:table-cell table:style-name="ce265"/>
          <table:table-cell table:style-name="ce290" table:number-columns-repeated="2"/>
          <table:table-cell table:style-name="ce291" table:number-columns-repeated="2"/>
          <table:table-cell table:style-name="ce292"/>
          <table:table-cell table:number-columns-repeated="3"/>
          <table:table-cell table:style-name="ce265"/>
          <table:table-cell table:style-name="ce290" table:number-columns-repeated="2"/>
          <table:table-cell table:style-name="ce291" table:number-columns-repeated="2"/>
          <table:table-cell table:style-name="ce292"/>
          <table:table-cell table:number-columns-repeated="1009"/>
        </table:table-row>
        <table:table-row table:style-name="ro1">
          <table:table-cell table:style-name="ce266"/>
          <table:table-cell table:style-name="ce288" table:number-columns-repeated="4"/>
          <table:table-cell table:style-name="ce289"/>
          <table:table-cell table:number-columns-repeated="3"/>
          <table:table-cell table:style-name="ce266"/>
          <table:table-cell table:style-name="ce288" table:number-columns-repeated="4"/>
          <table:table-cell table:style-name="ce289"/>
          <table:table-cell table:number-columns-repeated="1009"/>
        </table:table-row>
        <table:table-row table:style-name="ro1">
          <table:table-cell table:style-name="ce249"/>
          <table:table-cell table:style-name="ce257" table:number-columns-repeated="6"/>
          <table:table-cell table:number-columns-repeated="2"/>
          <table:table-cell table:style-name="ce249"/>
          <table:table-cell table:style-name="ce257" table:number-columns-repeated="5"/>
          <table:table-cell table:number-columns-repeated="1009"/>
        </table:table-row>
        <table:table-row table:style-name="ro1">
          <table:table-cell table:style-name="ce249"/>
          <table:table-cell table:number-columns-repeated="8"/>
          <table:table-cell table:style-name="ce249"/>
          <table:table-cell table:number-columns-repeated="1014"/>
        </table:table-row>
        <table:table-row table:style-name="ro1">
          <table:table-cell table:style-name="ce266" table:number-columns-repeated="2"/>
          <table:table-cell table:style-name="ce248"/>
          <table:table-cell table:number-columns-repeated="6"/>
          <table:table-cell table:style-name="ce266"/>
          <table:table-cell table:style-name="ce248"/>
          <table:table-cell table:number-columns-repeated="1013"/>
        </table:table-row>
        <table:table-row table:style-name="ro1">
          <table:table-cell table:style-name="ce264"/>
          <table:table-cell table:style-name="ce268"/>
          <table:table-cell table:style-name="ce293"/>
          <table:table-cell table:number-columns-repeated="6"/>
          <table:table-cell table:style-name="ce264"/>
          <table:table-cell table:style-name="ce268"/>
          <table:table-cell table:number-columns-repeated="1013"/>
        </table:table-row>
        <table:table-row table:style-name="ro2">
          <table:table-cell table:style-name="ce265"/>
          <table:table-cell table:style-name="ce269"/>
          <table:table-cell table:number-columns-repeated="7"/>
          <table:table-cell table:style-name="ce265"/>
          <table:table-cell table:style-name="ce269"/>
          <table:table-cell table:number-columns-repeated="1013"/>
        </table:table-row>
        <table:table-row table:style-name="ro1">
          <table:table-cell table:style-name="ce265"/>
          <table:table-cell table:style-name="ce270"/>
          <table:table-cell table:style-name="ce293"/>
          <table:table-cell table:number-columns-repeated="6"/>
          <table:table-cell table:style-name="ce265"/>
          <table:table-cell table:style-name="ce270"/>
          <table:table-cell table:number-columns-repeated="1013"/>
        </table:table-row>
        <table:table-row table:style-name="ro1">
          <table:table-cell table:style-name="ce249"/>
          <table:table-cell table:style-name="ce257"/>
          <table:table-cell table:number-columns-repeated="7"/>
          <table:table-cell table:style-name="ce249"/>
          <table:table-cell table:style-name="ce257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ynki_mieszkalne" table:style-name="ta2" table:print-ranges="Budynki_mieszkalne.A1:Budynki_mieszkalne.AM232">
        <table:shapes>
          <draw:custom-shape draw:z-index="0" draw:name="CustomShape 1" draw:style-name="gr1" draw:text-style-name="P1" svg:width="251.37mm" svg:height="250.44mm" svg:x="10.58mm" svg:y="1330.9mm">
            <text:p/>
            <draw:enhanced-geometry svg:viewBox="0 0 9049310 9015693" draw:text-areas="?f12 ?f13 ?f8 ?f11" draw:glue-points="?f8 ?f9 ?f10 ?f11 ?f12 ?f9 ?f10 ?f13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49310"/>
              <draw:equation draw:name="f7" draw:formula="?f4 / 9015693"/>
              <draw:equation draw:name="f8" draw:formula="9049310 / ?f6"/>
              <draw:equation draw:name="f9" draw:formula="4507847 / ?f7"/>
              <draw:equation draw:name="f10" draw:formula="4524655 / ?f6"/>
              <draw:equation draw:name="f11" draw:formula="9015693 / ?f7"/>
              <draw:equation draw:name="f12" draw:formula="0 / ?f6"/>
              <draw:equation draw:name="f13" draw:formula="0 / ?f7"/>
            </draw:enhanced-geometry>
          </draw:custom-shape>
          <draw:custom-shape draw:z-index="1" draw:name="CustomShape 1" draw:style-name="gr1" draw:text-style-name="P1" svg:width="251.26mm" svg:height="250.12mm" svg:x="0mm" svg:y="1333.55mm">
            <text:p/>
            <draw:enhanced-geometry svg:viewBox="0 0 9045388 9004487" draw:text-areas="?f12 ?f13 ?f8 ?f11" draw:glue-points="?f8 ?f9 ?f10 ?f11 ?f12 ?f9 ?f10 ?f13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45388"/>
              <draw:equation draw:name="f7" draw:formula="?f4 / 9004487"/>
              <draw:equation draw:name="f8" draw:formula="9045388 / ?f6"/>
              <draw:equation draw:name="f9" draw:formula="4502244 / ?f7"/>
              <draw:equation draw:name="f10" draw:formula="4522694 / ?f6"/>
              <draw:equation draw:name="f11" draw:formula="9004487 / ?f7"/>
              <draw:equation draw:name="f12" draw:formula="0 / ?f6"/>
              <draw:equation draw:name="f13" draw:formula="0 / ?f7"/>
            </draw:enhanced-geometry>
          </draw:custom-shape>
          <draw:custom-shape draw:z-index="2" draw:name="CustomShape 1" draw:style-name="gr1" draw:text-style-name="P1" svg:width="251.26mm" svg:height="250.76mm" svg:x="0mm" svg:y="1369.42mm">
            <text:p/>
            <draw:enhanced-geometry svg:viewBox="0 0 9045388 9027459" draw:text-areas="?f12 ?f13 ?f8 ?f11" draw:glue-points="?f8 ?f9 ?f10 ?f11 ?f12 ?f9 ?f10 ?f13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45388"/>
              <draw:equation draw:name="f7" draw:formula="?f4 / 9027459"/>
              <draw:equation draw:name="f8" draw:formula="9045388 / ?f6"/>
              <draw:equation draw:name="f9" draw:formula="4513730 / ?f7"/>
              <draw:equation draw:name="f10" draw:formula="4522694 / ?f6"/>
              <draw:equation draw:name="f11" draw:formula="9027459 / ?f7"/>
              <draw:equation draw:name="f12" draw:formula="0 / ?f6"/>
              <draw:equation draw:name="f13" draw:formula="0 / ?f7"/>
            </draw:enhanced-geometry>
          </draw:custom-shape>
          <draw:custom-shape draw:z-index="3" draw:name="CustomShape 1" draw:style-name="gr1" draw:text-style-name="P1" svg:width="251.37mm" svg:height="250.64mm" svg:x="5.56mm" svg:y="1388.6mm">
            <text:p/>
            <draw:enhanced-geometry svg:viewBox="0 0 9049310 9022977" draw:text-areas="?f12 ?f13 ?f8 ?f11" draw:glue-points="?f8 ?f9 ?f10 ?f11 ?f12 ?f9 ?f10 ?f13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49310"/>
              <draw:equation draw:name="f7" draw:formula="?f4 / 9022977"/>
              <draw:equation draw:name="f8" draw:formula="9049310 / ?f6"/>
              <draw:equation draw:name="f9" draw:formula="4511489 / ?f7"/>
              <draw:equation draw:name="f10" draw:formula="4524655 / ?f6"/>
              <draw:equation draw:name="f11" draw:formula="9022977 / ?f7"/>
              <draw:equation draw:name="f12" draw:formula="0 / ?f6"/>
              <draw:equation draw:name="f13" draw:formula="0 / ?f7"/>
            </draw:enhanced-geometry>
          </draw:custom-shape>
        </table:shapes>
        <table:table-column table:style-name="co7" table:default-cell-style-name="ce2"/>
        <table:table-column table:style-name="co8" table:default-cell-style-name="ce185"/>
        <table:table-column table:style-name="co9" table:default-cell-style-name="ce185"/>
        <table:table-column table:style-name="co10" table:visibility="collapse" table:number-columns-repeated="2" table:default-cell-style-name="ce500"/>
        <table:table-column table:style-name="co11" table:default-cell-style-name="ce566"/>
        <table:table-column table:style-name="co12" table:visibility="collapse" table:default-cell-style-name="ce566"/>
        <table:table-column table:style-name="co12" table:default-cell-style-name="ce566"/>
        <table:table-column table:style-name="co13" table:visibility="collapse" table:default-cell-style-name="ce566"/>
        <table:table-column table:style-name="co14" table:visibility="collapse" table:default-cell-style-name="ce566"/>
        <table:table-column table:style-name="co15" table:default-cell-style-name="ce566"/>
        <table:table-column table:style-name="co15" table:default-cell-style-name="ce5"/>
        <table:table-column table:style-name="co16" table:number-columns-repeated="2" table:default-cell-style-name="ce577"/>
        <table:table-column table:style-name="co17" table:default-cell-style-name="ce526"/>
        <table:table-column table:style-name="co18" table:default-cell-style-name="ce526"/>
        <table:table-column table:style-name="co19" table:default-cell-style-name="ce13"/>
        <table:table-column table:style-name="co10" table:number-columns-repeated="2" table:default-cell-style-name="ce532"/>
        <table:table-column table:style-name="co20" table:default-cell-style-name="ce532"/>
        <table:table-column table:style-name="co1" table:default-cell-style-name="ce532"/>
        <table:table-column table:style-name="co21" table:default-cell-style-name="ce532"/>
        <table:table-column table:style-name="co22" table:default-cell-style-name="ce532"/>
        <table:table-column table:style-name="co23" table:default-cell-style-name="ce532"/>
        <table:table-column table:style-name="co24" table:default-cell-style-name="ce532"/>
        <table:table-column table:style-name="co25" table:default-cell-style-name="ce532"/>
        <table:table-column table:style-name="co11" table:default-cell-style-name="ce532"/>
        <table:table-column table:style-name="co21" table:default-cell-style-name="ce532"/>
        <table:table-column table:style-name="co26" table:default-cell-style-name="ce532"/>
        <table:table-column table:style-name="co27" table:default-cell-style-name="ce500"/>
        <table:table-column table:style-name="co28" table:default-cell-style-name="ce500"/>
        <table:table-column table:style-name="co29" table:default-cell-style-name="ce500"/>
        <table:table-column table:style-name="co20" table:default-cell-style-name="ce500"/>
        <table:table-column table:style-name="co30" table:default-cell-style-name="ce500"/>
        <table:table-column table:style-name="co3" table:default-cell-style-name="ce500"/>
        <table:table-column table:style-name="co31" table:default-cell-style-name="ce513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5"/>
        <table:table-column table:style-name="co5" table:default-cell-style-name="ce444"/>
        <table:table-column table:style-name="co36" table:default-cell-style-name="ce444"/>
        <table:table-column table:style-name="co37" table:default-cell-style-name="ce4"/>
        <table:table-column table:style-name="co11" table:default-cell-style-name="ce10"/>
        <table:table-column table:style-name="co38" table:default-cell-style-name="ce4"/>
        <table:table-column table:style-name="co39" table:default-cell-style-name="ce4"/>
        <table:table-column table:style-name="co1" table:number-columns-repeated="978" table:default-cell-style-name="ce4"/>
        <table:table-row table:style-name="ro3">
          <table:table-cell table:style-name="ce711" office:value-type="string" calcext:value-type="string" table:number-columns-spanned="12" table:number-rows-spanned="1">
            <text:p>Wykaz budynków mieszkalnych, stanowiących własność i współwłasność Miasta Bydgoszczy (ROM 2) <text:s text:c="43"/></text:p>
          </table:table-cell>
          <table:covered-table-cell table:number-columns-repeated="2" table:style-name="ce173"/>
          <table:covered-table-cell table:number-columns-repeated="2" table:style-name="ce401"/>
          <table:covered-table-cell table:number-columns-repeated="6"/>
          <table:covered-table-cell table:style-name="ce718"/>
          <table:table-cell table:number-columns-repeated="27"/>
          <table:table-cell table:style-name="ce281"/>
          <table:table-cell table:style-name="ce423" table:number-columns-repeated="2"/>
          <table:table-cell table:number-columns-repeated="199"/>
          <table:table-cell table:style-name="ce518" table:number-columns-repeated="783"/>
        </table:table-row>
        <table:table-row table:style-name="ro4">
          <table:table-cell table:style-name="ce408"/>
          <table:table-cell table:style-name="ce409" office:value-type="string" calcext:value-type="string">
            <text:p>Stan na dzień 15.01.2019</text:p>
          </table:table-cell>
          <table:table-cell table:style-name="ce408" table:number-columns-repeated="10"/>
          <table:table-cell table:number-columns-repeated="6"/>
          <table:table-cell table:style-name="ce500" table:number-columns-repeated="11"/>
          <table:table-cell table:number-columns-repeated="6"/>
          <table:table-cell table:style-name="ce740" office:value-type="string" calcext:value-type="string" table:number-columns-spanned="3" table:number-rows-spanned="1">
            <text:p>Remonty kapitalne (T/N) <text:s text:c="3"/>data remontu**</text:p>
          </table:table-cell>
          <table:covered-table-cell table:number-columns-repeated="2"/>
          <table:table-cell/>
          <table:table-cell table:style-name="ce405"/>
          <table:table-cell table:style-name="ce424" table:number-columns-repeated="2"/>
          <table:table-cell table:style-name="ce404"/>
          <table:table-cell table:style-name="ce407"/>
          <table:table-cell table:style-name="ce404" table:number-columns-repeated="980"/>
        </table:table-row>
        <table:table-row table:style-name="ro5">
          <table:table-cell table:style-name="ce360" office:value-type="string" calcext:value-type="string">
            <text:p>L.p.</text:p>
          </table:table-cell>
          <table:table-cell table:style-name="ce361" office:value-type="string" calcext:value-type="string">
            <text:p>Adres nieruchomości</text:p>
          </table:table-cell>
          <table:table-cell table:style-name="ce362" office:value-type="string" calcext:value-type="string">
            <text:p>Kod <text:s/>pocztowy</text:p>
          </table:table-cell>
          <table:table-cell table:style-name="ce384" office:value-type="string" calcext:value-type="string">
            <text:p>Pow. użytkowa LM</text:p>
          </table:table-cell>
          <table:table-cell table:style-name="ce385" office:value-type="string" calcext:value-type="string">
            <text:p>Pow. użytkowa LU</text:p>
          </table:table-cell>
          <table:table-cell table:style-name="ce363" office:value-type="string" calcext:value-type="string">
            <text:p>Pow. użytkowa budynku mieszkalnego           [m<text:span text:style-name="T2">2</text:span>]</text:p>
          </table:table-cell>
          <table:table-cell table:style-name="ce626" office:value-type="string" calcext:value-type="string">
            <text:p>Wartość 1m2 <text:s text:c="24"/>przyjeta do obliczeń</text:p>
          </table:table-cell>
          <table:table-cell table:style-name="ce363" office:value-type="string" calcext:value-type="string">
            <text:p>Wartość 1m2</text:p>
          </table:table-cell>
          <table:table-cell table:style-name="ce384" office:value-type="string" calcext:value-type="string">
            <text:p>Wartość LM</text:p>
          </table:table-cell>
          <table:table-cell table:style-name="ce385" office:value-type="string" calcext:value-type="string">
            <text:p>Wartość LU </text:p>
          </table:table-cell>
          <table:table-cell table:style-name="ce363" office:value-type="string" calcext:value-type="string">
            <text:p>Wartość budynku zgodnie z generalną umową ubezpieczenia</text:p>
          </table:table-cell>
          <table:table-cell table:style-name="ce332" office:value-type="string" calcext:value-type="string">
            <text:p>Wartość księgowa brutto</text:p>
          </table:table-cell>
          <table:table-cell table:style-name="ce578" office:value-type="string" office:string-value="Liczba                  LM" calcext:value-type="string">
            <text:p><text:s/>Liczba <text:s text:c="17"/>LM </text:p>
          </table:table-cell>
          <table:table-cell table:style-name="ce578" office:value-type="string" office:string-value="Liczba                  LU" calcext:value-type="string">
            <text:p><text:s/>Liczba <text:s text:c="17"/>LU </text:p>
          </table:table-cell>
          <table:table-cell table:style-name="ce332" office:value-type="string" calcext:value-type="string">
            <text:p>Rok budowy</text:p>
          </table:table-cell>
          <table:table-cell table:style-name="ce333" office:value-type="string" calcext:value-type="string">
            <text:p>Liczba kondygnacji z uwzg. strychów</text:p>
          </table:table-cell>
          <table:table-cell table:style-name="ce334" office:value-type="string" calcext:value-type="string">
            <text:p>Rodzaj materiału budowlanego ściany/stropy. <text:s text:c="26"/>Opis konstrukcji budynku</text:p>
          </table:table-cell>
          <table:table-cell table:style-name="ce334" office:value-type="string" calcext:value-type="string">
            <text:p>Rodzaj materiału budowlanego więźba dachowa</text:p>
          </table:table-cell>
          <table:table-cell table:style-name="ce334" office:value-type="string" calcext:value-type="string">
            <text:p>Rodzaj materiału budowlanego pokrycie dachu</text:p>
          </table:table-cell>
          <table:table-cell table:style-name="ce334" office:value-type="string" calcext:value-type="string">
            <text:p>Windy <text:s text:c="33"/>(T/N) <text:s text:c="37"/>- ilość lub dodatkowo wartość</text:p>
          </table:table-cell>
          <table:table-cell table:style-name="ce334" office:value-type="string" calcext:value-type="string">
            <text:p>Ogrzewanie budynku - KPEC <text:s text:c="25"/>T/N</text:p>
          </table:table-cell>
          <table:table-cell table:style-name="ce334" office:value-type="string" calcext:value-type="string">
            <text:p>Instalacja grzewcza:                 <text:span text:style-name="T3"> piec-P,                                               centralne ogrzewanie-CO, centralne ogrz. własne - COWŁ</text:span></text:p>
          </table:table-cell>
          <table:table-cell table:style-name="ce334" office:value-type="string" calcext:value-type="string">
            <text:p>Instalacja gazowa <text:s text:c="33"/>T/N</text:p>
          </table:table-cell>
          <table:table-cell table:style-name="ce334" office:value-type="string" calcext:value-type="string">
            <text:p>Instalacja hydrantów wewnętrznych T/N data badania wydajności</text:p>
          </table:table-cell>
          <table:table-cell table:style-name="ce334" office:value-type="string" calcext:value-type="string">
            <text:p>Instalacja hydrantów zewnętrznych T/N data badania wydajności</text:p>
          </table:table-cell>
          <table:table-cell table:style-name="ce334" office:value-type="string" calcext:value-type="string">
            <text:p>Węże <text:s text:c="20"/>(T/N) <text:s text:c="34"/>Liczba <text:s text:c="10"/>[szt] </text:p>
          </table:table-cell>
          <table:table-cell table:style-name="ce334" office:value-type="string" calcext:value-type="string">
            <text:p>Inne zabezpieczenia ppoż</text:p>
          </table:table-cell>
          <table:table-cell table:style-name="ce334" office:value-type="string" calcext:value-type="string">
            <text:p>Garaże podziemne T/N</text:p>
          </table:table-cell>
          <table:table-cell table:style-name="ce334" office:value-type="string" calcext:value-type="string">
            <text:p>Piwnica. Budynek podpiwniczony <text:s text:c="29"/>T/N</text:p>
          </table:table-cell>
          <table:table-cell table:style-name="ce334" office:value-type="string" calcext:value-type="string">
            <text:p>Kotłownia własna <text:s text:c="27"/>(T/N)</text:p>
          </table:table-cell>
          <table:table-cell table:style-name="ce334" office:value-type="string" calcext:value-type="string">
            <text:p>Teren ogrodzony <text:s text:c="36"/>(T/N) </text:p>
          </table:table-cell>
          <table:table-cell table:style-name="ce334" office:value-type="string" calcext:value-type="string">
            <text:p>Data aktualnego protokołu z okresowego pięcioletniego przeglądu stanu technicznego obiektu</text:p>
          </table:table-cell>
          <table:table-cell table:style-name="ce334" office:value-type="string" calcext:value-type="string">
            <text:p>Ochrona odgromowa <text:s text:c="36"/>T/N <text:s text:c="38"/>data wykonania badań</text:p>
          </table:table-cell>
          <table:table-cell table:style-name="ce334" office:value-type="string" calcext:value-type="string">
            <text:p>Data wykonania badań rezestencji izolacji przewodów elektrycznych</text:p>
          </table:table-cell>
          <table:table-cell table:style-name="ce334" office:value-type="string" calcext:value-type="string">
            <text:p>Data wykonania badań skuteczności ochrony przeciwpożarowej</text:p>
          </table:table-cell>
          <table:table-cell table:style-name="ce334" office:value-type="string" calcext:value-type="string">
            <text:p>lata</text:p>
          </table:table-cell>
          <table:table-cell table:style-name="ce334" office:value-type="string" calcext:value-type="string">
            <text:p>przedmiot</text:p>
          </table:table-cell>
          <table:table-cell table:style-name="ce334" office:value-type="string" calcext:value-type="string">
            <text:p>wartość </text:p>
          </table:table-cell>
          <table:table-cell table:style-name="ce334" office:value-type="string" calcext:value-type="string">
            <text:p>Inne</text:p>
          </table:table-cell>
          <table:table-cell table:style-name="ce446"/>
          <table:table-cell table:style-name="ce420" table:number-columns-repeated="2"/>
          <table:table-cell table:style-name="ce421"/>
          <table:table-cell table:style-name="ce422"/>
          <table:table-cell table:style-name="ce421" table:number-columns-repeated="2"/>
          <table:table-cell table:style-name="ce11" table:number-columns-repeated="978"/>
        </table:table-row>
        <table:table-row table:style-name="ro6">
          <table:table-cell table:style-name="ce365" office:value-type="string" calcext:value-type="string">
            <text:p>1</text:p>
          </table:table-cell>
          <table:table-cell table:style-name="ce365" office:value-type="string" calcext:value-type="string">
            <text:p>2</text:p>
          </table:table-cell>
          <table:table-cell table:style-name="ce365" office:value-type="string" calcext:value-type="string">
            <text:p>3</text:p>
          </table:table-cell>
          <table:table-cell table:style-name="ce386" office:value-type="string" calcext:value-type="string">
            <text:p>a</text:p>
          </table:table-cell>
          <table:table-cell table:style-name="ce387" office:value-type="string" calcext:value-type="string">
            <text:p>b</text:p>
          </table:table-cell>
          <table:table-cell table:style-name="ce365" office:value-type="string" calcext:value-type="string">
            <text:p>4</text:p>
          </table:table-cell>
          <table:table-cell table:style-name="ce630"/>
          <table:table-cell table:style-name="ce365" office:value-type="float" office:value="5" calcext:value-type="float">
            <text:p>5</text:p>
          </table:table-cell>
          <table:table-cell table:style-name="ce386" office:value-type="string" calcext:value-type="string">
            <text:p>c</text:p>
          </table:table-cell>
          <table:table-cell table:style-name="ce387" office:value-type="string" calcext:value-type="string">
            <text:p>d</text:p>
          </table:table-cell>
          <table:table-cell table:style-name="ce365" office:value-type="string" calcext:value-type="string">
            <text:p>6</text:p>
          </table:table-cell>
          <table:table-cell table:style-name="ce365" office:value-type="string" calcext:value-type="string">
            <text:p>7</text:p>
          </table:table-cell>
          <table:table-cell table:style-name="ce579" office:value-type="float" office:value="8" calcext:value-type="float">
            <text:p><text:s/>8 <text:s text:c="3"/></text:p>
          </table:table-cell>
          <table:table-cell table:style-name="ce579" office:value-type="float" office:value="9" calcext:value-type="float">
            <text:p><text:s/>9 <text:s text:c="3"/></text:p>
          </table:table-cell>
          <table:table-cell table:style-name="ce335" office:value-type="float" office:value="10" calcext:value-type="float">
            <text:p>10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12" calcext:value-type="float">
            <text:p>12</text:p>
          </table:table-cell>
          <table:table-cell table:style-name="ce335" office:value-type="float" office:value="13" calcext:value-type="float">
            <text:p>13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5" calcext:value-type="float">
            <text:p>15</text:p>
          </table:table-cell>
          <table:table-cell table:style-name="ce335" office:value-type="float" office:value="16" calcext:value-type="float">
            <text:p>16</text:p>
          </table:table-cell>
          <table:table-cell table:style-name="ce335" office:value-type="float" office:value="17" calcext:value-type="float">
            <text:p>17</text:p>
          </table:table-cell>
          <table:table-cell table:style-name="ce335" office:value-type="float" office:value="18" calcext:value-type="float">
            <text:p>18</text:p>
          </table:table-cell>
          <table:table-cell table:style-name="ce335" office:value-type="float" office:value="19" calcext:value-type="float">
            <text:p>19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21" calcext:value-type="float">
            <text:p>21</text:p>
          </table:table-cell>
          <table:table-cell table:style-name="ce335" office:value-type="float" office:value="22" calcext:value-type="float">
            <text:p>22</text:p>
          </table:table-cell>
          <table:table-cell table:style-name="ce335" office:value-type="float" office:value="23" calcext:value-type="float">
            <text:p>23</text:p>
          </table:table-cell>
          <table:table-cell table:style-name="ce335" office:value-type="float" office:value="24" calcext:value-type="float">
            <text:p>24</text:p>
          </table:table-cell>
          <table:table-cell table:style-name="ce335" office:value-type="float" office:value="25" calcext:value-type="float">
            <text:p>25</text:p>
          </table:table-cell>
          <table:table-cell table:style-name="ce335" office:value-type="float" office:value="26" calcext:value-type="float">
            <text:p>26</text:p>
          </table:table-cell>
          <table:table-cell table:style-name="ce335" office:value-type="float" office:value="27" calcext:value-type="float">
            <text:p>27</text:p>
          </table:table-cell>
          <table:table-cell table:style-name="ce335" office:value-type="float" office:value="28" calcext:value-type="float">
            <text:p>28</text:p>
          </table:table-cell>
          <table:table-cell table:style-name="ce335" office:value-type="float" office:value="29" calcext:value-type="float">
            <text:p>29</text:p>
          </table:table-cell>
          <table:table-cell table:style-name="ce335" office:value-type="float" office:value="30" calcext:value-type="float">
            <text:p>30</text:p>
          </table:table-cell>
          <table:table-cell table:style-name="ce335" office:value-type="float" office:value="31" calcext:value-type="float">
            <text:p>31</text:p>
          </table:table-cell>
          <table:table-cell table:style-name="ce335" office:value-type="float" office:value="32" calcext:value-type="float">
            <text:p>32</text:p>
          </table:table-cell>
          <table:table-cell table:style-name="ce335" office:value-type="float" office:value="33" calcext:value-type="float">
            <text:p>33</text:p>
          </table:table-cell>
          <table:table-cell table:style-name="ce335" office:value-type="float" office:value="34" calcext:value-type="float">
            <text:p>34</text:p>
          </table:table-cell>
          <table:table-cell table:style-name="ce15"/>
          <table:table-cell table:style-name="ce425" table:number-columns-repeated="2"/>
          <table:table-cell table:style-name="ce500"/>
          <table:table-cell table:style-name="ce603"/>
          <table:table-cell table:style-name="ce500" table:number-columns-repeated="980"/>
        </table:table-row>
        <table:table-row table:style-name="ro7">
          <table:table-cell table:style-name="ce304" office:value-type="string" calcext:value-type="string">
            <text:p>1.</text:p>
          </table:table-cell>
          <table:table-cell table:style-name="ce314" office:value-type="string" calcext:value-type="string">
            <text:p>Batorego 3</text:p>
          </table:table-cell>
          <table:table-cell table:style-name="ce304" office:value-type="string" calcext:value-type="string">
            <text:p>85-104</text:p>
          </table:table-cell>
          <table:table-cell table:style-name="ce18" office:value-type="float" office:value="233.17" calcext:value-type="float">
            <text:p>233,17</text:p>
          </table:table-cell>
          <table:table-cell table:style-name="ce19" office:value-type="float" office:value="78.57" calcext:value-type="float">
            <text:p>78,57</text:p>
          </table:table-cell>
          <table:table-cell table:style-name="ce653" office:value-type="float" office:value="311.74" calcext:value-type="float">
            <text:p>311,74</text:p>
          </table:table-cell>
          <table:table-cell table:style-name="ce650" office:value-type="currency" office:currency="PLN" office:value="1000" calcext:value-type="currency">
            <text:p>1 000,00 zł</text:p>
          </table:table-cell>
          <table:table-cell table:style-name="ce633" table:formula="of:=ROUND([.K5]/[.F5];0)" office:value-type="float" office:value="1000" calcext:value-type="float">
            <text:p>1 000,00 </text:p>
          </table:table-cell>
          <table:table-cell table:style-name="ce616" table:formula="of:=[.K5]+[.L5]-[.J5]" office:value-type="float" office:value="233170" calcext:value-type="float">
            <text:p>233 170,00 zł</text:p>
          </table:table-cell>
          <table:table-cell table:style-name="ce616" table:formula="of:=[.E5]/([.D5]+[.E5])*([.K5]+[.L5])" office:value-type="float" office:value="78570" calcext:value-type="float">
            <text:p>78 570,00 zł</text:p>
          </table:table-cell>
          <table:table-cell table:style-name="ce572" table:formula="of:=[.G5]*[.F5]" office:value-type="float" office:value="311740" calcext:value-type="float">
            <text:p>311 740,00 zł</text:p>
          </table:table-cell>
          <table:table-cell table:style-name="ce21"/>
          <table:table-cell table:style-name="ce651" office:value-type="float" office:value="5" calcext:value-type="float">
            <text:p><text:s/>5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- murowane z cegły; strop – ceglano-betonowy,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/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/>
          <table:table-cell table:style-name="ce540" office:value-type="date" office:date-value="2014-09-26" calcext:value-type="date">
            <text:p>26-09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8-18" calcext:value-type="date">
            <text:p>18-08-2014</text:p>
          </table:table-cell>
          <table:table-cell table:style-name="ce504"/>
          <table:table-cell table:style-name="ce519" office:value-type="string" calcext:value-type="string">
            <text:p>7.06.2010</text:p>
            <text:p>15.06.2011</text:p>
            <text:p>21.09.2012</text:p>
            <text:p>07.07.2014</text:p>
            <text:p>14.07.2016</text:p>
            <text:p>26.02.2010</text:p>
            <text:p>26.02.2010</text:p>
            <text:p>28.08.2010</text:p>
          </table:table-cell>
          <table:table-cell table:style-name="ce506" office:value-type="string" calcext:value-type="string">
            <text:p>- naprawa instalacji elektrycznej</text:p>
            <text:p>- remont pokrycia dachowego</text:p>
            <text:p>- montaż instalacji domofonowej</text:p>
            <text:p>- remont pokrycia dachowego</text:p>
            <text:p>- wymiana stolarki okiennej na klatce schodowej</text:p>
            <text:p>- wymiana stolarki drzwiowej w lok nr 2</text:p>
            <text:p>- wymiana stolarki drzwiowej w lok nr 4</text:p>
            <text:p>- przestawienie pieca kaflowego w mieszkaniu nr 3</text:p>
          </table:table-cell>
          <table:table-cell table:style-name="ce507" office:value-type="string" calcext:value-type="string">
            <text:p>1918,45 zł</text:p>
            <text:p>3891,86 zł</text:p>
            <text:p>3834,00 zł</text:p>
            <text:p>3756,05 zł</text:p>
            <text:p>3607,74 zł</text:p>
            <text:p>2357,75 zł</text:p>
            <text:p>2603,06 zł</text:p>
            <text:p>1230,5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8">
          <table:table-cell table:style-name="ce301" office:value-type="string" calcext:value-type="string">
            <text:p>2.</text:p>
          </table:table-cell>
          <table:table-cell table:style-name="ce309" office:value-type="string" calcext:value-type="string">
            <text:p>Bielicka 6</text:p>
          </table:table-cell>
          <table:table-cell table:style-name="ce301" office:value-type="string" calcext:value-type="string">
            <text:p>85-135</text:p>
          </table:table-cell>
          <table:table-cell table:style-name="ce307" office:value-type="float" office:value="536.32" calcext:value-type="float">
            <text:p>536,32</text:p>
          </table:table-cell>
          <table:table-cell table:style-name="ce307"/>
          <table:table-cell table:style-name="ce307" office:value-type="float" office:value="536.32" calcext:value-type="float">
            <text:p>536,3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6]/[.F6];0)" office:value-type="float" office:value="1000" calcext:value-type="float">
            <text:p>1 000,00 </text:p>
          </table:table-cell>
          <table:table-cell table:style-name="ce27" table:formula="of:=[.L6]+[.K6]" office:value-type="float" office:value="536320" calcext:value-type="float">
            <text:p>536 320,00 zł</text:p>
          </table:table-cell>
          <table:table-cell table:style-name="ce310"/>
          <table:table-cell table:style-name="ce572" table:formula="of:=[.G6]*[.F6]" office:value-type="float" office:value="536320" calcext:value-type="float">
            <text:p>536 320,00 zł</text:p>
          </table:table-cell>
          <table:table-cell table:style-name="ce305"/>
          <table:table-cell table:style-name="ce580" office:value-type="float" office:value="15" calcext:value-type="float">
            <text:p><text:s/>1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- murowane z cegły; strop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4" calcext:value-type="date">
            <text:p>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26" calcext:value-type="date">
            <text:p>26-10-2016</text:p>
          </table:table-cell>
          <table:table-cell table:style-name="ce504"/>
          <table:table-cell table:style-name="ce507" office:value-type="string" calcext:value-type="string">
            <text:p>22.03.2012</text:p>
            <text:p>25.06.2012</text:p>
            <text:p>14.06.2014</text:p>
            <text:p>08.08.2013</text:p>
            <text:p>08.08.2013</text:p>
            <text:p>08.08.2013</text:p>
            <text:p>08.08.2013</text:p>
            <text:p>08.08.2013</text:p>
            <text:p>08.08.2013</text:p>
            <text:p>24.09.2014</text:p>
            <text:p>06.05.2016</text:p>
            <text:p>11.10.2016</text:p>
            <text:p>13.06.2016</text:p>
            <text:p>07.12.2016</text:p>
            <text:p>2016</text:p>
            <text:p>2016</text:p>
            <text:p>28.02.2017</text:p>
            <text:p>26.06.2017</text:p>
            <text:p>2018</text:p>
          </table:table-cell>
          <table:table-cell table:style-name="ce506" office:value-type="string" calcext:value-type="string">
            <text:p>- remont pustostanu nr 12</text:p>
            <text:p>- remont pustostanu nr 7</text:p>
            <text:p>- remont pustostanu nr 2</text:p>
            <text:p>- remont instalacji elektrycznej w m. nr 1</text:p>
            <text:p>- remont instalacji elektrycznej w m. nr 3</text:p>
            <text:p>- remont instalacji elektrycznej w m. nr 4</text:p>
            <text:p>- remont instalacji elektrycznej w m. nr 6</text:p>
            <text:p>- remont instalacji elektrycznej w m. nr 11</text:p>
            <text:p>- remont instalacji elektrycznej w m. nr 9</text:p>
            <text:p>- remont pustostanu nr 12</text:p>
            <text:p>- wymiana stolarki drzwiowej</text:p>
            <text:p>- wymiana stolarki okiennej w lok. 5</text:p>
            <text:p>- wymiana stolarki okiennej kl. schodowa</text:p>
            <text:p>- wymiana stolarki okiennej w lok. 11</text:p>
            <text:p>- projekt termomodernizacji budynku</text:p>
            <text:p>- wykonanie inst domofonowej</text:p>
            <text:p>- opinia ornitologiczna</text:p>
            <text:p>- remont pokrycia dachowego</text:p>
            <text:p>- projekt przebudowy lokali mieszkalnych</text:p>
          </table:table-cell>
          <table:table-cell table:style-name="ce507" office:value-type="string" calcext:value-type="string">
            <text:p>12981,60 zł</text:p>
            <text:p>20259,60 zł</text:p>
            <text:p>1968,46 zł</text:p>
            <text:p>2775,60 zł</text:p>
            <text:p>2581,20 zł</text:p>
            <text:p>2581,20 zł</text:p>
            <text:p>486,00 zł</text:p>
            <text:p>2176,20 zł</text:p>
            <text:p>2581,20 zł</text:p>
            <text:p>1400,00 zł</text:p>
            <text:p>1950,48 zł</text:p>
            <text:p>2166,92 zł</text:p>
            <text:p>1734,48 zł</text:p>
            <text:p>4652,64 zł</text:p>
            <text:p>56580,00 zł</text:p>
            <text:p>4266,00 zł</text:p>
            <text:p>492,00 zł</text:p>
            <text:p>7344,00 zł</text:p>
            <text:p>19065,00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3.</text:p>
          </table:table-cell>
          <table:table-cell table:style-name="ce309" office:value-type="string" calcext:value-type="string">
            <text:p>Bielicka 16 front</text:p>
          </table:table-cell>
          <table:table-cell table:style-name="ce301" office:value-type="string" calcext:value-type="string">
            <text:p>85-135</text:p>
          </table:table-cell>
          <table:table-cell table:style-name="ce307" office:value-type="float" office:value="148.54" calcext:value-type="float">
            <text:p>148,54</text:p>
          </table:table-cell>
          <table:table-cell table:style-name="ce307"/>
          <table:table-cell table:style-name="ce307" office:value-type="float" office:value="148.54" calcext:value-type="float">
            <text:p>148,5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]/[.F7];0)" office:value-type="float" office:value="1000" calcext:value-type="float">
            <text:p>1 000,00 </text:p>
          </table:table-cell>
          <table:table-cell table:style-name="ce27" table:formula="of:=[.L7]+[.K7]" office:value-type="float" office:value="148540" calcext:value-type="float">
            <text:p>148 540,00 zł</text:p>
          </table:table-cell>
          <table:table-cell table:style-name="ce310"/>
          <table:table-cell table:style-name="ce572" table:formula="of:=[.G7]*[.F7]" office:value-type="float" office:value="148540" calcext:value-type="float">
            <text:p>148 54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14" calcext:value-type="date">
            <text:p>14-05-2015</text:p>
          </table:table-cell>
          <table:table-cell table:style-name="ce540" office:value-type="string" calcext:value-type="string">
            <text:p>N</text:p>
          </table:table-cell>
          <table:table-cell table:style-name="ce540" office:value-type="date" office:date-value="2014-07-18" calcext:value-type="date">
            <text:p>18-07-2014</text:p>
          </table:table-cell>
          <table:table-cell table:style-name="ce504"/>
          <table:table-cell table:style-name="ce519" office:value-type="string" calcext:value-type="string">
            <text:p>15.07.2015</text:p>
            <text:p>13.12.2016</text:p>
          </table:table-cell>
          <table:table-cell table:style-name="ce506" office:value-type="string" calcext:value-type="string">
            <text:p>- ekspertyza mykologiczno-budowlana</text:p>
            <text:p>- wymiana drzwi w lok. 2</text:p>
          </table:table-cell>
          <table:table-cell table:style-name="ce521" office:value-type="string" calcext:value-type="string">
            <text:p>3800,00 zł</text:p>
            <text:p>245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4.</text:p>
          </table:table-cell>
          <table:table-cell table:style-name="ce569" office:value-type="string" calcext:value-type="string">
            <text:p>Bielicka 16 of I</text:p>
          </table:table-cell>
          <table:table-cell table:style-name="ce301" office:value-type="string" calcext:value-type="string">
            <text:p>85-135</text:p>
          </table:table-cell>
          <table:table-cell table:style-name="ce307" office:value-type="float" office:value="235.22" calcext:value-type="float">
            <text:p>235,22</text:p>
          </table:table-cell>
          <table:table-cell table:style-name="ce307"/>
          <table:table-cell table:style-name="ce307" office:value-type="float" office:value="235.22" calcext:value-type="float">
            <text:p>235,2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8]/[.F8];0)" office:value-type="float" office:value="1260" calcext:value-type="float">
            <text:p>1 260,00 </text:p>
          </table:table-cell>
          <table:table-cell table:style-name="ce27" table:formula="of:=[.L8]+[.K8]" office:value-type="float" office:value="296350.87" calcext:value-type="float">
            <text:p>296 350,87 zł</text:p>
          </table:table-cell>
          <table:table-cell table:style-name="ce310"/>
          <table:table-cell table:style-name="ce371"/>
          <table:table-cell table:style-name="ce573" office:value-type="float" office:value="296350.87" calcext:value-type="float">
            <text:p><text:s/>296 350,87 zł </text:p>
          </table:table-cell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18" calcext:value-type="date">
            <text:p>18-07-2014</text:p>
          </table:table-cell>
          <table:table-cell table:style-name="ce504"/>
          <table:table-cell table:style-name="ce507" office:value-type="string" calcext:value-type="string">
            <text:p>10.07.2012</text:p>
            <text:p>05.08.2014</text:p>
            <text:p>2016</text:p>
            <text:p>2017</text:p>
          </table:table-cell>
          <table:table-cell table:style-name="ce506" office:value-type="string" calcext:value-type="string">
            <text:p>- remont pokrycia dachowego</text:p>
            <text:p>- wymiana stolarki drzwiowej</text:p>
            <text:p>- projekt remontu elewacji budynku</text:p>
            <text:p>- prace remontowe elewacji</text:p>
          </table:table-cell>
          <table:table-cell table:style-name="ce507" office:value-type="string" calcext:value-type="string">
            <text:p>5695,65 zł</text:p>
            <text:p>3327,16 zł</text:p>
            <text:p>4920,00 zł</text:p>
            <text:p>159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7">
          <table:table-cell table:style-name="ce304" office:value-type="string" calcext:value-type="string">
            <text:p>5.</text:p>
          </table:table-cell>
          <table:table-cell table:style-name="ce309" office:value-type="string" calcext:value-type="string">
            <text:p>Bielicka 29</text:p>
          </table:table-cell>
          <table:table-cell table:style-name="ce301" office:value-type="string" calcext:value-type="string">
            <text:p>85-135</text:p>
          </table:table-cell>
          <table:table-cell table:style-name="ce307" office:value-type="float" office:value="184.56" calcext:value-type="float">
            <text:p>184,56</text:p>
          </table:table-cell>
          <table:table-cell table:style-name="ce307"/>
          <table:table-cell table:style-name="ce307" office:value-type="float" office:value="184.56" calcext:value-type="float">
            <text:p>184,5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9]/[.F9];0)" office:value-type="float" office:value="1000" calcext:value-type="float">
            <text:p>1 000,00 </text:p>
          </table:table-cell>
          <table:table-cell table:style-name="ce27" table:formula="of:=[.L9]+[.K9]" office:value-type="float" office:value="184560" calcext:value-type="float">
            <text:p>184 560,00 zł</text:p>
          </table:table-cell>
          <table:table-cell table:style-name="ce310"/>
          <table:table-cell table:style-name="ce572" table:formula="of:=[.G9]*[.F9]" office:value-type="float" office:value="184560" calcext:value-type="float">
            <text:p>184 56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09-24" calcext:value-type="date">
            <text:p>24-09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22" calcext:value-type="date">
            <text:p>22-07-2014</text:p>
          </table:table-cell>
          <table:table-cell table:style-name="ce504"/>
          <table:table-cell table:style-name="ce519" office:value-type="string" calcext:value-type="string">
            <text:p>14.12.2010</text:p>
            <text:p>25.10.2011</text:p>
            <text:p>27.10.2011</text:p>
            <text:p>21.10.2014</text:p>
            <text:p>07.07.2016</text:p>
            <text:p>11.10.2016</text:p>
            <text:p>11.10.2016</text:p>
            <text:p>23.11.2018</text:p>
          </table:table-cell>
          <table:table-cell table:style-name="ce522" office:value-type="string" calcext:value-type="string">
            <text:p>- przestawienie pieca kaflowego w m. 4</text:p>
            <text:p>- wymiana okien w lok. 3</text:p>
            <text:p>- przestawienie pieca w lok. 3</text:p>
            <text:p>- wymiana okien w lok. 2</text:p>
            <text:p>- wymiana drzwi do budynku </text:p>
            <text:p>- wymiana stolarki okiennej</text:p>
            <text:p>- wymiana stolarki okiennej w lok. 2</text:p>
            <text:p>- przestawienie pieca w lok. 3</text:p>
          </table:table-cell>
          <table:table-cell table:style-name="ce521" office:value-type="string" calcext:value-type="string">
            <text:p>1134,20 zł</text:p>
            <text:p>3186,31 zł</text:p>
            <text:p>918,00 zł</text:p>
            <text:p>1042,20 zł</text:p>
            <text:p>1995,84 zł</text:p>
            <text:p>1924,56 zł</text:p>
            <text:p>2064,75 zł</text:p>
            <text:p>162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6.</text:p>
          </table:table-cell>
          <table:table-cell table:style-name="ce569" office:value-type="string" calcext:value-type="string">
            <text:p>Bielicka 31</text:p>
          </table:table-cell>
          <table:table-cell table:style-name="ce568" office:value-type="string" calcext:value-type="string">
            <text:p>85-135</text:p>
          </table:table-cell>
          <table:table-cell table:style-name="ce570" office:value-type="float" office:value="96.36" calcext:value-type="float">
            <text:p>96,36</text:p>
          </table:table-cell>
          <table:table-cell table:style-name="ce570"/>
          <table:table-cell table:style-name="ce570" office:value-type="float" office:value="96.36" calcext:value-type="float">
            <text:p>96,36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3" table:formula="of:=ROUND([.K10]/[.F10];0)" office:value-type="float" office:value="1000" calcext:value-type="float">
            <text:p>1 000,00 </text:p>
          </table:table-cell>
          <table:table-cell table:style-name="ce571" table:formula="of:=[.L10]+[.K10]" office:value-type="float" office:value="96360" calcext:value-type="float">
            <text:p>96 360,00 zł</text:p>
          </table:table-cell>
          <table:table-cell table:style-name="ce572"/>
          <table:table-cell table:style-name="ce572" table:formula="of:=[.G10]*[.F10]" office:value-type="float" office:value="96360" calcext:value-type="float">
            <text:p>96 360,00 zł</text:p>
          </table:table-cell>
          <table:table-cell table:style-name="ce573"/>
          <table:table-cell table:style-name="ce581" office:value-type="float" office:value="2" calcext:value-type="float">
            <text:p><text:s/>2 <text:s text:c="3"/></text:p>
          </table:table-cell>
          <table:table-cell table:style-name="ce581" office:value-type="float" office:value="0" calcext:value-type="float">
            <text:p><text:s/>- <text:s text:c="3"/></text:p>
          </table:table-cell>
          <table:table-cell table:style-name="ce528" office:value-type="float" office:value="1900" calcext:value-type="float">
            <text:p>1 900</text:p>
          </table:table-cell>
          <table:table-cell table:style-name="ce528" office:value-type="float" office:value="2" calcext:value-type="float">
            <text:p>2</text:p>
          </table:table-cell>
          <table:table-cell table:style-name="ce512" office:value-type="string" calcext:value-type="string">
            <text:p>Ściany – murowane z cegły</text:p>
          </table:table-cell>
          <table:table-cell table:style-name="ce512" office:value-type="string" calcext:value-type="string">
            <text:p>drewno</text:p>
          </table:table-cell>
          <table:table-cell table:style-name="ce512" office:value-type="string" calcext:value-type="string">
            <text:p>papa</text:p>
          </table:table-cell>
          <table:table-cell table:number-columns-repeated="2" table:style-name="ce536" office:value-type="string" calcext:value-type="string">
            <text:p>N</text:p>
          </table:table-cell>
          <table:table-cell table:style-name="ce536" office:value-type="string" calcext:value-type="string">
            <text:p>P.</text:p>
            <text:p>CO wł. / inne</text:p>
          </table:table-cell>
          <table:table-cell table:number-columns-repeated="4" table:style-name="ce536" office:value-type="string" calcext:value-type="string">
            <text:p>N</text:p>
          </table:table-cell>
          <table:table-cell table:style-name="ce536"/>
          <table:table-cell table:number-columns-repeated="2" table:style-name="ce536" office:value-type="string" calcext:value-type="string">
            <text:p>N</text:p>
          </table:table-cell>
          <table:table-cell table:style-name="ce535" office:value-type="string" calcext:value-type="string">
            <text:p>N</text:p>
          </table:table-cell>
          <table:table-cell table:style-name="ce535" office:value-type="string" calcext:value-type="string">
            <text:p>T</text:p>
          </table:table-cell>
          <table:table-cell table:style-name="ce541" office:value-type="date" office:date-value="2015-06-14" calcext:value-type="date">
            <text:p>14-06-2015</text:p>
          </table:table-cell>
          <table:table-cell table:style-name="ce535" office:value-type="string" calcext:value-type="string">
            <text:p>N</text:p>
          </table:table-cell>
          <table:table-cell table:style-name="ce541" office:value-type="date" office:date-value="2014-03-05" calcext:value-type="date">
            <text:p>5-03-2014</text:p>
          </table:table-cell>
          <table:table-cell table:style-name="ce601"/>
          <table:table-cell table:style-name="ce507" office:value-type="string" calcext:value-type="string">
            <text:p>05.08.2010</text:p>
            <text:p>23.11.2011</text:p>
            <text:p>07.07.2015</text:p>
            <text:p>26.02.2018</text:p>
            <text:p/>
          </table:table-cell>
          <table:table-cell table:style-name="ce522" office:value-type="string" calcext:value-type="string">
            <text:p>- ekspertyza</text:p>
            <text:p>- wykonanie i montaż wentylacji w lok. 1</text:p>
            <text:p>- ekspertyza bud. stanu tech</text:p>
            <text:p>- projekt na rozbiórkę bud. mieszk + gosp</text:p>
          </table:table-cell>
          <table:table-cell table:style-name="ce507" office:value-type="string" calcext:value-type="string">
            <text:p>1450,00 zł</text:p>
            <text:p>1232,00 zł</text:p>
            <text:p>2952,00 zł</text:p>
            <text:p>5789,33 zł</text:p>
          </table:table-cell>
          <table:table-cell table:style-name="ce506" office:value-type="string" calcext:value-type="string">
            <text:p>zamówienie <text:s/>na rozbiórke</text:p>
          </table:table-cell>
          <table:table-cell table:style-name="ce574"/>
          <table:table-cell table:style-name="ce575" table:number-columns-repeated="2"/>
          <table:table-cell table:style-name="ce22"/>
          <table:table-cell table:style-name="ce417"/>
          <table:table-cell table:style-name="ce275"/>
          <table:table-cell table:style-name="ce576"/>
          <table:table-cell table:style-name="ce276" table:number-columns-repeated="978"/>
        </table:table-row>
        <table:table-row table:style-name="ro4">
          <table:table-cell table:style-name="ce304" office:value-type="string" calcext:value-type="string">
            <text:p>7.</text:p>
          </table:table-cell>
          <table:table-cell table:style-name="ce309" office:value-type="string" calcext:value-type="string">
            <text:p>Bielicka 37</text:p>
          </table:table-cell>
          <table:table-cell table:style-name="ce301" office:value-type="string" calcext:value-type="string">
            <text:p>85-135</text:p>
          </table:table-cell>
          <table:table-cell table:style-name="ce307" office:value-type="float" office:value="37.59" calcext:value-type="float">
            <text:p>37,59</text:p>
          </table:table-cell>
          <table:table-cell table:style-name="ce307"/>
          <table:table-cell table:style-name="ce307" office:value-type="float" office:value="37.59" calcext:value-type="float">
            <text:p>37,5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]/[.F11];0)" office:value-type="float" office:value="1000" calcext:value-type="float">
            <text:p>1 000,00 </text:p>
          </table:table-cell>
          <table:table-cell table:style-name="ce27" table:formula="of:=[.L11]+[.K11]" office:value-type="float" office:value="37590" calcext:value-type="float">
            <text:p>37 590,00 zł</text:p>
          </table:table-cell>
          <table:table-cell table:style-name="ce310"/>
          <table:table-cell table:style-name="ce572" table:formula="of:=[.G11]*[.F11]" office:value-type="float" office:value="37590" calcext:value-type="float">
            <text:p>37 59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19" office:value-type="date" office:date-value="2011-09-09" calcext:value-type="date">
            <text:p>9-09-2011</text:p>
          </table:table-cell>
          <table:table-cell table:style-name="ce522" office:value-type="string" calcext:value-type="string">
            <text:p>- wykonanie wentylacji w lok. 1</text:p>
          </table:table-cell>
          <table:table-cell table:style-name="ce521" office:value-type="currency" office:currency="PLN" office:value="1404" calcext:value-type="currency">
            <text:p>1 40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8.</text:p>
          </table:table-cell>
          <table:table-cell table:style-name="ce29" office:value-type="string" calcext:value-type="string">
            <text:p>Bronikowskiego 14a</text:p>
          </table:table-cell>
          <table:table-cell table:style-name="ce206" office:value-type="string" calcext:value-type="string">
            <text:p>85-426</text:p>
          </table:table-cell>
          <table:table-cell table:style-name="ce32" office:value-type="float" office:value="100.84" calcext:value-type="float">
            <text:p>100,84</text:p>
          </table:table-cell>
          <table:table-cell table:style-name="ce32"/>
          <table:table-cell table:style-name="ce32" office:value-type="float" office:value="100.84" calcext:value-type="float">
            <text:p>100,8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2]/[.F12];0)" office:value-type="float" office:value="1000" calcext:value-type="float">
            <text:p>1 000,00 </text:p>
          </table:table-cell>
          <table:table-cell table:style-name="ce27" table:formula="of:=[.L12]+[.K12]" office:value-type="float" office:value="100840" calcext:value-type="float">
            <text:p>100 840,00 zł</text:p>
          </table:table-cell>
          <table:table-cell table:style-name="ce310"/>
          <table:table-cell table:style-name="ce572" table:formula="of:=[.G12]*[.F12]" office:value-type="float" office:value="100840" calcext:value-type="float">
            <text:p>100 84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24" calcext:value-type="date">
            <text:p>2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25" calcext:value-type="date">
            <text:p>25-08-2016</text:p>
          </table:table-cell>
          <table:table-cell table:style-name="ce504"/>
          <table:table-cell table:style-name="ce519" office:value-type="date" office:date-value="2014-07-07" calcext:value-type="date">
            <text:p>7-07-2014</text:p>
          </table:table-cell>
          <table:table-cell table:style-name="ce506" office:value-type="string" calcext:value-type="string">
            <text:p>- wymiana wew. instalacji elektrycznaj</text:p>
          </table:table-cell>
          <table:table-cell table:style-name="ce521" office:value-type="currency" office:currency="PLN" office:value="3780" calcext:value-type="currency">
            <text:p>3 78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7">
          <table:table-cell table:style-name="ce304" office:value-type="string" calcext:value-type="string">
            <text:p>9.</text:p>
          </table:table-cell>
          <table:table-cell table:style-name="ce309" office:value-type="string" calcext:value-type="string">
            <text:p>Chołoniewskiego 52</text:p>
          </table:table-cell>
          <table:table-cell table:style-name="ce301" office:value-type="string" calcext:value-type="string">
            <text:p>85-127</text:p>
          </table:table-cell>
          <table:table-cell table:style-name="ce307" office:value-type="float" office:value="163.5" calcext:value-type="float">
            <text:p>163,50</text:p>
          </table:table-cell>
          <table:table-cell table:style-name="ce307"/>
          <table:table-cell table:style-name="ce307" office:value-type="float" office:value="163.5" calcext:value-type="float">
            <text:p>163,5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]/[.F13];0)" office:value-type="float" office:value="1000" calcext:value-type="float">
            <text:p>1 000,00 </text:p>
          </table:table-cell>
          <table:table-cell table:style-name="ce27" table:formula="of:=[.L13]+[.K13]" office:value-type="float" office:value="163500" calcext:value-type="float">
            <text:p>163 500,00 zł</text:p>
          </table:table-cell>
          <table:table-cell table:style-name="ce310"/>
          <table:table-cell table:style-name="ce572" table:formula="of:=[.G13]*[.F13]" office:value-type="float" office:value="163500" calcext:value-type="float">
            <text:p>163 50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5" calcext:value-type="float">
            <text:p>1 895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09-24" calcext:value-type="date">
            <text:p>24-09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7" calcext:value-type="date">
            <text:p>27-06-2014</text:p>
          </table:table-cell>
          <table:table-cell table:style-name="ce504"/>
          <table:table-cell table:style-name="ce507" office:value-type="string" calcext:value-type="string">
            <text:p>20.07.2012</text:p>
            <text:p>23.07.2012</text:p>
            <text:p>03.06.2013</text:p>
            <text:p>29.09.2013</text:p>
            <text:p>29.09.2013</text:p>
            <text:p>29.09.2013</text:p>
            <text:p>29.08.2016</text:p>
            <text:p>2017</text:p>
          </table:table-cell>
          <table:table-cell table:style-name="ce522" office:value-type="string" calcext:value-type="string">
            <text:p>- remont pokrycia dachowego</text:p>
            <text:p>- przestawienie pieca kaflowego </text:p>
            <text:p>- remont pokrycia dachowego</text:p>
            <text:p>- remont instalacji elektrycznej w lok. 1</text:p>
            <text:p>- remont instalacji elektrycznej w lok. 3</text:p>
            <text:p>- remont instalacji elektrycznej w lok. 5</text:p>
            <text:p>- przestawienie pieca kaflowe w lok. 5</text:p>
            <text:p>- projekt przyłącza inst gazowej</text:p>
          </table:table-cell>
          <table:table-cell table:style-name="ce507" office:value-type="string" calcext:value-type="string">
            <text:p>13700,00 zł</text:p>
            <text:p>1080,00 zł</text:p>
            <text:p>11340,00 zł</text:p>
            <text:p>1857,60 zł</text:p>
            <text:p>3315,60 zł</text:p>
            <text:p>1954,80 zł</text:p>
            <text:p>1250,00 zł</text:p>
            <text:p>4000,00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1" office:value-type="string" calcext:value-type="string">
            <text:p>10.</text:p>
          </table:table-cell>
          <table:table-cell table:style-name="ce314" office:value-type="string" calcext:value-type="string">
            <text:p>Chwytowo 3</text:p>
          </table:table-cell>
          <table:table-cell table:style-name="ce304" office:value-type="string" calcext:value-type="string">
            <text:p>85-223</text:p>
          </table:table-cell>
          <table:table-cell table:style-name="ce32" office:value-type="float" office:value="110.74" calcext:value-type="float">
            <text:p>110,74</text:p>
          </table:table-cell>
          <table:table-cell table:style-name="ce32"/>
          <table:table-cell table:style-name="ce32" office:value-type="float" office:value="110.74" calcext:value-type="float">
            <text:p>110,7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4]/[.F14];0)" office:value-type="float" office:value="1000" calcext:value-type="float">
            <text:p>1 000,00 </text:p>
          </table:table-cell>
          <table:table-cell table:style-name="ce27" table:formula="of:=[.L14]+[.K14]" office:value-type="float" office:value="110740" calcext:value-type="float">
            <text:p>110 740,00 zł</text:p>
          </table:table-cell>
          <table:table-cell table:style-name="ce310"/>
          <table:table-cell table:style-name="ce572" table:formula="of:=[.G14]*[.F14]" office:value-type="float" office:value="110740" calcext:value-type="float">
            <text:p>110 74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ceglano-betonowy,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9-30" calcext:value-type="date">
            <text:p>30-09-2015</text:p>
          </table:table-cell>
          <table:table-cell table:style-name="ce504"/>
          <table:table-cell table:style-name="ce519" office:value-type="date" office:date-value="2016-05-02" calcext:value-type="date">
            <text:p>2-05-2016</text:p>
          </table:table-cell>
          <table:table-cell table:style-name="ce522" office:value-type="string" calcext:value-type="string">
            <text:p>- wymiana stolarki okiennej na kl. schodowej</text:p>
          </table:table-cell>
          <table:table-cell table:style-name="ce521" office:value-type="currency" office:currency="PLN" office:value="734.4" calcext:value-type="currency">
            <text:p>734,4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3">
          <table:table-cell table:style-name="ce304" office:value-type="string" calcext:value-type="string">
            <text:p>11.</text:p>
          </table:table-cell>
          <table:table-cell table:style-name="ce657" office:value-type="string" calcext:value-type="string">
            <text:p>Chwytowo 5</text:p>
          </table:table-cell>
          <table:table-cell table:style-name="ce304" office:value-type="string" calcext:value-type="string">
            <text:p>85-223</text:p>
          </table:table-cell>
          <table:table-cell table:style-name="ce32" office:value-type="float" office:value="1120.83" calcext:value-type="float">
            <text:p>1 120,83</text:p>
          </table:table-cell>
          <table:table-cell table:style-name="ce32"/>
          <table:table-cell table:style-name="ce32" office:value-type="float" office:value="1120.83" calcext:value-type="float">
            <text:p>1 120,8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15]/[.F15];0)" office:value-type="float" office:value="1309" calcext:value-type="float">
            <text:p>1 309,00 </text:p>
          </table:table-cell>
          <table:table-cell table:style-name="ce27" table:formula="of:=[.L15]+[.K15]" office:value-type="float" office:value="1466821.59" calcext:value-type="float">
            <text:p>1 466 821,59 zł</text:p>
          </table:table-cell>
          <table:table-cell table:style-name="ce310"/>
          <table:table-cell table:style-name="ce371"/>
          <table:table-cell table:style-name="ce639" office:value-type="float" office:value="1466821.59" calcext:value-type="float">
            <text:p><text:s/>1 466 821,59 zł </text:p>
          </table:table-cell>
          <table:table-cell table:style-name="ce580" office:value-type="float" office:value="24" calcext:value-type="float">
            <text:p><text:s/>2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/blacho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02" calcext:value-type="date">
            <text:p>2-08-2016</text:p>
          </table:table-cell>
          <table:table-cell table:style-name="ce504"/>
          <table:table-cell table:style-name="ce507" office:value-type="string" calcext:value-type="string">
            <text:p>29.09.2011</text:p>
            <text:p>24.11.2011</text:p>
            <text:p>17.12.2012</text:p>
            <text:p>19.08.2013</text:p>
            <text:p>03.11.2013</text:p>
            <text:p>18.11.2013</text:p>
            <text:p>28.12.2013</text:p>
            <text:p>30.06.2014</text:p>
            <text:p>25.08.2014</text:p>
            <text:p>05.08.2014</text:p>
            <text:p>10.09.2014</text:p>
            <text:p>15.06.2015</text:p>
            <text:p>31.05.2016</text:p>
            <text:p>31.05.2016,01.08.2016</text:p>
          </table:table-cell>
          <table:table-cell table:style-name="ce522" office:value-type="string" calcext:value-type="string">
            <text:p>- remont pustostanu nr 10</text:p>
            <text:p>- wymiana instalacji elektrycznej</text:p>
            <text:p>- przestawienie pieca w lok. 1</text:p>
            <text:p>- postawienie pieca w ramie w lok. 1</text:p>
            <text:p>- wymiana stolarki okiennej na kl. schodowej</text:p>
            <text:p>- remont pokrycia dachowego</text:p>
            <text:p>- remont pustostanu nr 20</text:p>
            <text:p>- przestawienie i postawienie pieców w lok. 2</text:p>
            <text:p>- przestawienie pieca w lok. 1A</text:p>
            <text:p>- wymiana stolarki drzwiowej</text:p>
            <text:p>- projekt remontu elewacji</text:p>
            <text:p>- roboty zduńskie w lok. 3</text:p>
            <text:p>- roboty zduńskie w lok. 3</text:p>
            <text:p>- termomodernizacja budynku</text:p>
          </table:table-cell>
          <table:table-cell table:style-name="ce507" office:value-type="string" calcext:value-type="string">
            <text:p>20856,58 zł</text:p>
            <text:p>39454,56 zł</text:p>
            <text:p>1566,00 zł</text:p>
            <text:p>540,00 zł</text:p>
            <text:p>5786,38 zł</text:p>
            <text:p>35400,50 zł</text:p>
            <text:p>41148,00 zł</text:p>
            <text:p>1868,40 zł</text:p>
            <text:p>1576,80 zł</text:p>
            <text:p>4224,96 zł</text:p>
            <text:p>15990,00 zł</text:p>
            <text:p>2289,60 zł</text:p>
            <text:p>2450,00 zł</text:p>
            <text:p>712800,00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12.</text:p>
          </table:table-cell>
          <table:table-cell table:style-name="ce29" office:value-type="string" calcext:value-type="string">
            <text:p>Czarnieckiego 7 front</text:p>
          </table:table-cell>
          <table:table-cell table:style-name="ce206" office:value-type="string" calcext:value-type="string">
            <text:p>85-217</text:p>
          </table:table-cell>
          <table:table-cell table:style-name="ce32" office:value-type="float" office:value="133.5" calcext:value-type="float">
            <text:p>133,50</text:p>
          </table:table-cell>
          <table:table-cell table:style-name="ce32"/>
          <table:table-cell table:style-name="ce32" office:value-type="float" office:value="133.5" calcext:value-type="float">
            <text:p>133,5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6]/[.F16];0)" office:value-type="float" office:value="1000" calcext:value-type="float">
            <text:p>1 000,00 </text:p>
          </table:table-cell>
          <table:table-cell table:style-name="ce27" table:formula="of:=[.L16]+[.K16]" office:value-type="float" office:value="133500" calcext:value-type="float">
            <text:p>133 500,00 zł</text:p>
          </table:table-cell>
          <table:table-cell table:style-name="ce310"/>
          <table:table-cell table:style-name="ce572" table:formula="of:=[.G16]*[.F16]" office:value-type="float" office:value="133500" calcext:value-type="float">
            <text:p>133 50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7" office:value-type="string" calcext:value-type="string">
            <text:p>12.09.2012</text:p>
            <text:p>19.11.2012</text:p>
            <text:p>04.05.2013</text:p>
            <text:p>13.06.2016</text:p>
          </table:table-cell>
          <table:table-cell table:style-name="ce506" office:value-type="string" calcext:value-type="string">
            <text:p>- remont instalacji elektrycznej w lok. 2</text:p>
            <text:p>- remont pokrycia dachowego</text:p>
            <text:p>- remont instalacji elektrycznej w lok. 1</text:p>
            <text:p>- wymiana stolarki otworowej na kl schodowej</text:p>
          </table:table-cell>
          <table:table-cell table:style-name="ce507" office:value-type="string" calcext:value-type="string">
            <text:p>3952,80 zł</text:p>
            <text:p>11500,00 zł</text:p>
            <text:p>3240,00 zł</text:p>
            <text:p>2861,91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3.</text:p>
          </table:table-cell>
          <table:table-cell table:style-name="ce29" office:value-type="string" calcext:value-type="string">
            <text:p>Czarnieckiego 7 of I</text:p>
          </table:table-cell>
          <table:table-cell table:style-name="ce206" office:value-type="string" calcext:value-type="string">
            <text:p>85-217</text:p>
          </table:table-cell>
          <table:table-cell table:style-name="ce32" office:value-type="float" office:value="50.82" calcext:value-type="float">
            <text:p>50,82</text:p>
          </table:table-cell>
          <table:table-cell table:style-name="ce32"/>
          <table:table-cell table:style-name="ce32" office:value-type="float" office:value="50.82" calcext:value-type="float">
            <text:p>50,8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7]/[.F17];0)" office:value-type="float" office:value="1000" calcext:value-type="float">
            <text:p>1 000,00 </text:p>
          </table:table-cell>
          <table:table-cell table:style-name="ce27" table:formula="of:=[.L17]+[.K17]" office:value-type="float" office:value="50820" calcext:value-type="float">
            <text:p>50 820,00 zł</text:p>
          </table:table-cell>
          <table:table-cell table:style-name="ce310"/>
          <table:table-cell table:style-name="ce572" table:formula="of:=[.G17]*[.F17]" office:value-type="float" office:value="50820" calcext:value-type="float">
            <text:p>50 82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7"/>
          <table:table-cell table:style-name="ce506"/>
          <table:table-cell table:style-name="ce507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1" office:value-type="string" calcext:value-type="string">
            <text:p>14.</text:p>
          </table:table-cell>
          <table:table-cell table:style-name="ce309" office:value-type="string" calcext:value-type="string">
            <text:p>Dąbrowskiego 14</text:p>
          </table:table-cell>
          <table:table-cell table:style-name="ce301" office:value-type="string" calcext:value-type="string">
            <text:p>85-158</text:p>
          </table:table-cell>
          <table:table-cell table:style-name="ce307" office:value-type="float" office:value="136.77" calcext:value-type="float">
            <text:p>136,77</text:p>
          </table:table-cell>
          <table:table-cell table:style-name="ce307"/>
          <table:table-cell table:style-name="ce307" office:value-type="float" office:value="136.77" calcext:value-type="float">
            <text:p>136,7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8]/[.F18];0)" office:value-type="float" office:value="1000" calcext:value-type="float">
            <text:p>1 000,00 </text:p>
          </table:table-cell>
          <table:table-cell table:style-name="ce27" table:formula="of:=[.L18]+[.K18]" office:value-type="float" office:value="136770" calcext:value-type="float">
            <text:p>136 770,00 zł</text:p>
          </table:table-cell>
          <table:table-cell table:style-name="ce310"/>
          <table:table-cell table:style-name="ce572" table:formula="of:=[.G18]*[.F18]" office:value-type="float" office:value="136770" calcext:value-type="float">
            <text:p>136 77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09-29" calcext:value-type="date">
            <text:p>29-09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05" calcext:value-type="date">
            <text:p>5-07-2014</text:p>
          </table:table-cell>
          <table:table-cell table:style-name="ce504"/>
          <table:table-cell table:style-name="ce507" office:value-type="string" calcext:value-type="string">
            <text:p>30.11.2009</text:p>
            <text:p>30.09.2010</text:p>
            <text:p>30.09.2010</text:p>
            <text:p>03.07.2012</text:p>
            <text:p>10.07.2012</text:p>
            <text:p>20.05.2015</text:p>
            <text:p>29.04.2016</text:p>
          </table:table-cell>
          <table:table-cell table:style-name="ce506" office:value-type="string" calcext:value-type="string">
            <text:p>- termomodernizacja budynku</text:p>
            <text:p>- wymiana okien w lok. 2</text:p>
            <text:p>- wymiana okien w lok. 3</text:p>
            <text:p>- przestawienie pieca w lok. 3</text:p>
            <text:p>- remont pokrycia dachowego</text:p>
            <text:p>- remont instalacji elektrycznej</text:p>
            <text:p>- przestawienie pieca w lok. 1</text:p>
          </table:table-cell>
          <table:table-cell table:style-name="ce507" office:value-type="string" calcext:value-type="string">
            <text:p>21877,43 zł</text:p>
            <text:p>4048,87 zł</text:p>
            <text:p>2248,06 zł</text:p>
            <text:p>972,00 zł</text:p>
            <text:p>7451,25 zł</text:p>
            <text:p>2818,80 zł</text:p>
            <text:p>138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4" office:value-type="string" calcext:value-type="string">
            <text:p>15.</text:p>
          </table:table-cell>
          <table:table-cell table:style-name="ce309" office:value-type="string" calcext:value-type="string">
            <text:p>Dąbrowskiego 29</text:p>
          </table:table-cell>
          <table:table-cell table:style-name="ce301" office:value-type="string" calcext:value-type="string">
            <text:p>85-158</text:p>
          </table:table-cell>
          <table:table-cell table:style-name="ce307" office:value-type="float" office:value="155.3" calcext:value-type="float">
            <text:p>155,30</text:p>
          </table:table-cell>
          <table:table-cell table:style-name="ce307"/>
          <table:table-cell table:style-name="ce307" office:value-type="float" office:value="155.3" calcext:value-type="float">
            <text:p>155,3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9]/[.F19];0)" office:value-type="float" office:value="1000" calcext:value-type="float">
            <text:p>1 000,00 </text:p>
          </table:table-cell>
          <table:table-cell table:style-name="ce27" table:formula="of:=[.L19]+[.K19]" office:value-type="float" office:value="155300" calcext:value-type="float">
            <text:p>155 300,00 zł</text:p>
          </table:table-cell>
          <table:table-cell table:style-name="ce310"/>
          <table:table-cell table:style-name="ce572" table:formula="of:=[.G19]*[.F19]" office:value-type="float" office:value="155300" calcext:value-type="float">
            <text:p>155 30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16" calcext:value-type="date">
            <text:p>16-07-2014</text:p>
          </table:table-cell>
          <table:table-cell table:style-name="ce504"/>
          <table:table-cell table:style-name="ce507" office:value-type="string" calcext:value-type="string">
            <text:p>10.07.2012</text:p>
            <text:p>20.05.2015</text:p>
            <text:p>01.07.2015</text:p>
            <text:p>05.05.2016</text:p>
            <text:p>05.05.2016</text:p>
            <text:p>07.07.2016</text:p>
            <text:p/>
          </table:table-cell>
          <table:table-cell table:style-name="ce522" office:value-type="string" calcext:value-type="string">
            <text:p>- remont pokrycia dachowego</text:p>
            <text:p>- remont instalacji elektrycznej</text:p>
            <text:p>- wymiana instalacji elektrycznej w lok. 1</text:p>
            <text:p>- wymiana instalacji elektrycznej w lok. 2</text:p>
            <text:p>- wymiana instalacji elektrycznej w lok. 3</text:p>
            <text:p>- wymiana stolarki drzwiowej</text:p>
            <text:p/>
          </table:table-cell>
          <table:table-cell table:style-name="ce507" office:value-type="string" calcext:value-type="string">
            <text:p>6490,26 zł</text:p>
            <text:p>3596,40 zł</text:p>
            <text:p>2916,00 zł</text:p>
            <text:p>2376,00 zł</text:p>
            <text:p>2376,00 zł</text:p>
            <text:p>1995,84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6.</text:p>
          </table:table-cell>
          <table:table-cell table:style-name="ce29" office:value-type="string" calcext:value-type="string">
            <text:p>Dolina 4 front</text:p>
          </table:table-cell>
          <table:table-cell table:style-name="ce206" office:value-type="string" calcext:value-type="string">
            <text:p>85-212</text:p>
          </table:table-cell>
          <table:table-cell table:style-name="ce32" office:value-type="float" office:value="387.84" calcext:value-type="float">
            <text:p>387,84</text:p>
          </table:table-cell>
          <table:table-cell table:style-name="ce32"/>
          <table:table-cell table:style-name="ce32" office:value-type="float" office:value="387.84" calcext:value-type="float">
            <text:p>387,8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]/[.F20];0)" office:value-type="float" office:value="1000" calcext:value-type="float">
            <text:p>1 000,00 </text:p>
          </table:table-cell>
          <table:table-cell table:style-name="ce27" table:formula="of:=[.L20]+[.K20]" office:value-type="float" office:value="387840" calcext:value-type="float">
            <text:p>387 840,00 zł</text:p>
          </table:table-cell>
          <table:table-cell table:style-name="ce310"/>
          <table:table-cell table:style-name="ce572" table:formula="of:=[.G20]*[.F20]" office:value-type="float" office:value="387840" calcext:value-type="float">
            <text:p>387 840,00 zł</text:p>
          </table:table-cell>
          <table:table-cell table:style-name="ce21"/>
          <table:table-cell table:style-name="ce580" office:value-type="float" office:value="10" calcext:value-type="float">
            <text:p><text:s/>10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65" calcext:value-type="float">
            <text:p>1 865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504"/>
          <table:table-cell table:style-name="ce519" office:value-type="string" calcext:value-type="string">
            <text:p>09.12.2010</text:p>
            <text:p>22.10.2012</text:p>
          </table:table-cell>
          <table:table-cell table:style-name="ce522" office:value-type="string" calcext:value-type="string">
            <text:p>- remont balkonu w lok. 3</text:p>
            <text:p>- remont pokrycia dachowego</text:p>
          </table:table-cell>
          <table:table-cell table:style-name="ce521" office:value-type="string" calcext:value-type="string">
            <text:p>3227,41 zł</text:p>
            <text:p>19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4">
          <table:table-cell table:style-name="ce304" office:value-type="string" calcext:value-type="string">
            <text:p>17.</text:p>
          </table:table-cell>
          <table:table-cell table:style-name="ce29" office:value-type="string" calcext:value-type="string">
            <text:p>Dolina 4 of I</text:p>
          </table:table-cell>
          <table:table-cell table:style-name="ce206" office:value-type="string" calcext:value-type="string">
            <text:p>85-212</text:p>
          </table:table-cell>
          <table:table-cell table:style-name="ce32" office:value-type="float" office:value="23.39" calcext:value-type="float">
            <text:p>23,39</text:p>
          </table:table-cell>
          <table:table-cell table:style-name="ce32"/>
          <table:table-cell table:style-name="ce32" office:value-type="float" office:value="23.39" calcext:value-type="float">
            <text:p>23,3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1]/[.F21];0)" office:value-type="float" office:value="1000" calcext:value-type="float">
            <text:p>1 000,00 </text:p>
          </table:table-cell>
          <table:table-cell table:style-name="ce27" table:formula="of:=[.L21]+[.K21]" office:value-type="float" office:value="23390" calcext:value-type="float">
            <text:p>23 390,00 zł</text:p>
          </table:table-cell>
          <table:table-cell table:style-name="ce310"/>
          <table:table-cell table:style-name="ce572" table:formula="of:=[.G21]*[.F21]" office:value-type="float" office:value="23390" calcext:value-type="float">
            <text:p>23 390,00 zł</text:p>
          </table:table-cell>
          <table:table-cell table:style-name="ce403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65" calcext:value-type="float">
            <text:p>1 865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504"/>
          <table:table-cell table:style-name="ce507"/>
          <table:table-cell table:style-name="ce522"/>
          <table:table-cell table:style-name="ce507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5">
          <table:table-cell table:style-name="ce301" office:value-type="string" calcext:value-type="string">
            <text:p>18.</text:p>
          </table:table-cell>
          <table:table-cell table:style-name="ce658" office:value-type="string" calcext:value-type="string">
            <text:p>Dolina 45</text:p>
          </table:table-cell>
          <table:table-cell table:style-name="ce354" office:value-type="string" calcext:value-type="string">
            <text:p>85-212</text:p>
          </table:table-cell>
          <table:table-cell table:style-name="ce382" office:value-type="float" office:value="223.17" calcext:value-type="float">
            <text:p>223,17</text:p>
          </table:table-cell>
          <table:table-cell table:style-name="ce382"/>
          <table:table-cell table:style-name="ce382" office:value-type="float" office:value="223.17" calcext:value-type="float">
            <text:p>223,1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2]/[.F22];0)" office:value-type="float" office:value="1206" calcext:value-type="float">
            <text:p>1 206,00 </text:p>
          </table:table-cell>
          <table:table-cell table:style-name="ce398" table:formula="of:=[.L22]+[.K22]" office:value-type="float" office:value="269050.76" calcext:value-type="float">
            <text:p>269 050,76 zł</text:p>
          </table:table-cell>
          <table:table-cell table:style-name="ce399"/>
          <table:table-cell table:style-name="ce659" table:formula="of:=[.F22]*[.G22]+17801.33+13923.87+14155.56" office:value-type="float" office:value="269050.76" calcext:value-type="float">
            <office:annotation draw:style-name="gr2" draw:text-style-name="P3" svg:width="32.28mm" svg:height="17.73mm" svg:x="188.91mm" svg:y="416.26mm" draw:caption-point-x="3.07mm" draw:caption-point-y="85.29mm">
              <dc:creator>Joanna Kuzmicka</dc:creator>
              <dc:date>2019-07-29T00:00:00</dc:date>
              <text:p text:style-name="P2"><text:span text:style-name="T1">2008 - 17801,33</text:span></text:p>
              <text:p text:style-name="P2"><text:span text:style-name="T1">2014 - 13923,87</text:span></text:p>
              <text:p text:style-name="P2"><text:span text:style-name="T1">2016 - 14155,56</text:span></text:p>
            </office:annotation>
            <text:p>269 050,76 zł</text:p>
          </table:table-cell>
          <table:table-cell table:style-name="ce383"/>
          <table:table-cell table:style-name="ce580" office:value-type="float" office:value="8" calcext:value-type="float">
            <text:p><text:s/>8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8-07" calcext:value-type="date">
            <text:p>7-08-2014</text:p>
          </table:table-cell>
          <table:table-cell table:style-name="ce504"/>
          <table:table-cell table:style-name="ce519" office:value-type="string" calcext:value-type="string">
            <text:p>29.01.2010</text:p>
            <text:p>30.03.2010</text:p>
            <text:p>07.12.2012</text:p>
            <text:p>07.12.2012</text:p>
            <text:p>20.12.2012</text:p>
            <text:p>07.07.2016</text:p>
          </table:table-cell>
          <table:table-cell table:style-name="ce522" office:value-type="string" calcext:value-type="string">
            <text:p>- remont pustostanu m. 7</text:p>
            <text:p>- wykonanie robót wod-kan</text:p>
            <text:p>- remont pustostanu nr 1</text:p>
            <text:p>- remont pustostanu nr 4</text:p>
            <text:p>- wymiana instalacji elektrycznej</text:p>
            <text:p>- wymiana stolarki drzwiowej</text:p>
          </table:table-cell>
          <table:table-cell table:style-name="ce521" office:value-type="string" calcext:value-type="string">
            <text:p>8696,65 zł</text:p>
            <text:p>1795,57 zł</text:p>
            <text:p>16740,00 zł</text:p>
            <text:p>16524,00 zł</text:p>
            <text:p>16470,00 zł</text:p>
            <text:p>5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9.</text:p>
          </table:table-cell>
          <table:table-cell table:style-name="ce309" office:value-type="string" calcext:value-type="string">
            <text:p>Dr. Potockiego 4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96.57" calcext:value-type="float">
            <text:p>96,57</text:p>
          </table:table-cell>
          <table:table-cell table:style-name="ce32"/>
          <table:table-cell table:style-name="ce307" office:value-type="float" office:value="96.57" calcext:value-type="float">
            <text:p>96,5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3]/[.F23];0)" office:value-type="float" office:value="1000" calcext:value-type="float">
            <text:p>1 000,00 </text:p>
          </table:table-cell>
          <table:table-cell table:style-name="ce27" table:formula="of:=[.L23]+[.K23]" office:value-type="float" office:value="96570" calcext:value-type="float">
            <text:p>96 570,00 zł</text:p>
          </table:table-cell>
          <table:table-cell table:style-name="ce310"/>
          <table:table-cell table:style-name="ce310" table:formula="of:=[.G23]*[.F23]" office:value-type="float" office:value="96570" calcext:value-type="float">
            <text:p>96 57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7" office:value-type="string" calcext:value-type="string">
            <text:p>30.11.2012</text:p>
            <text:p>10.12.2013</text:p>
          </table:table-cell>
          <table:table-cell table:style-name="ce522" office:value-type="string" calcext:value-type="string">
            <text:p>- przestawienie pieca w ramie</text:p>
            <text:p>- postawienie pieca w mieszkaniu nr 2</text:p>
          </table:table-cell>
          <table:table-cell table:style-name="ce507" office:value-type="string" calcext:value-type="string">
            <text:p>540,00 zł</text:p>
            <text:p>140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20.</text:p>
          </table:table-cell>
          <table:table-cell table:style-name="ce309" office:value-type="string" calcext:value-type="string">
            <text:p>Dr. Potockiego 6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120.59" calcext:value-type="float">
            <text:p>120,59</text:p>
          </table:table-cell>
          <table:table-cell table:style-name="ce32"/>
          <table:table-cell table:style-name="ce307" office:value-type="float" office:value="120.59" calcext:value-type="float">
            <text:p>120,5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4]/[.F24];0)" office:value-type="float" office:value="1000" calcext:value-type="float">
            <text:p>1 000,00 </text:p>
          </table:table-cell>
          <table:table-cell table:style-name="ce27" table:formula="of:=[.L24]+[.K24]" office:value-type="float" office:value="120590" calcext:value-type="float">
            <text:p>120 590,00 zł</text:p>
          </table:table-cell>
          <table:table-cell table:style-name="ce310"/>
          <table:table-cell table:style-name="ce310" table:formula="of:=[.G24]*[.F24]" office:value-type="float" office:value="120590" calcext:value-type="float">
            <text:p>120 59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504"/>
          <table:table-cell table:style-name="ce507" office:value-type="string" calcext:value-type="string">
            <text:p>30.09.2010</text:p>
            <text:p>30.09.2010</text:p>
            <text:p>11.07.2012</text:p>
            <text:p>12.06.2013</text:p>
          </table:table-cell>
          <table:table-cell table:style-name="ce522" office:value-type="string" calcext:value-type="string">
            <text:p>- wymiana okien w lok. 3</text:p>
            <text:p>- wymiana okien w lok. 4</text:p>
            <text:p>- przestawienie pieca kaflowego w lok. 1</text:p>
            <text:p>- remont pustostanu nr 2</text:p>
          </table:table-cell>
          <table:table-cell table:style-name="ce507" office:value-type="string" calcext:value-type="string">
            <text:p>2242,19 zł</text:p>
            <text:p>2242,19 zł</text:p>
            <text:p>972,00 zł</text:p>
            <text:p>13849,39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21.</text:p>
          </table:table-cell>
          <table:table-cell table:style-name="ce309" office:value-type="string" calcext:value-type="string">
            <text:p>Dr. Potockiego 8 front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54.21" calcext:value-type="float">
            <text:p>54,21</text:p>
          </table:table-cell>
          <table:table-cell table:style-name="ce307"/>
          <table:table-cell table:style-name="ce307" office:value-type="float" office:value="54.21" calcext:value-type="float">
            <text:p>54,2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5]/[.F25];0)" office:value-type="float" office:value="1000" calcext:value-type="float">
            <text:p>1 000,00 </text:p>
          </table:table-cell>
          <table:table-cell table:style-name="ce27" table:formula="of:=[.L25]+[.K25]" office:value-type="float" office:value="54210" calcext:value-type="float">
            <text:p>54 210,00 zł</text:p>
          </table:table-cell>
          <table:table-cell table:style-name="ce310"/>
          <table:table-cell table:style-name="ce310" table:formula="of:=[.G25]*[.F25]" office:value-type="float" office:value="54210" calcext:value-type="float">
            <text:p>54 21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20" calcext:value-type="float">
            <text:p>1 92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eternit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03" calcext:value-type="date">
            <text:p>3-11-2016</text:p>
          </table:table-cell>
          <table:table-cell table:style-name="ce504"/>
          <table:table-cell table:style-name="ce507" office:value-type="string" calcext:value-type="string">
            <text:p>07.10.2011</text:p>
            <text:p>12.08.2013</text:p>
          </table:table-cell>
          <table:table-cell table:style-name="ce522" office:value-type="string" calcext:value-type="string">
            <text:p>- przestawienie pieca w lok. 5</text:p>
            <text:p>- remont instalacji elektrycznej w lok. 5</text:p>
          </table:table-cell>
          <table:table-cell table:style-name="ce507" office:value-type="string" calcext:value-type="string">
            <text:p>918,00 zł</text:p>
            <text:p>248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6">
          <table:table-cell table:style-name="ce301" office:value-type="string" calcext:value-type="string">
            <text:p>22.</text:p>
          </table:table-cell>
          <table:table-cell table:style-name="ce309" office:value-type="string" calcext:value-type="string">
            <text:p>Dr. Potockiego 8 of I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131.82" calcext:value-type="float">
            <text:p>131,82</text:p>
          </table:table-cell>
          <table:table-cell table:style-name="ce307"/>
          <table:table-cell table:style-name="ce307" office:value-type="float" office:value="131.82" calcext:value-type="float">
            <text:p>131,8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6]/[.F26];0)" office:value-type="float" office:value="1000" calcext:value-type="float">
            <text:p>1 000,00 </text:p>
          </table:table-cell>
          <table:table-cell table:style-name="ce27" table:formula="of:=[.L26]+[.K26]" office:value-type="float" office:value="131820" calcext:value-type="float">
            <text:p>131 820,00 zł</text:p>
          </table:table-cell>
          <table:table-cell table:style-name="ce310"/>
          <table:table-cell table:style-name="ce310" table:formula="of:=[.G26]*[.F26]" office:value-type="float" office:value="131820" calcext:value-type="float">
            <text:p>131 82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20" calcext:value-type="float">
            <text:p>1 92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03" calcext:value-type="date">
            <text:p>3-11-2016</text:p>
          </table:table-cell>
          <table:table-cell table:style-name="ce504"/>
          <table:table-cell table:style-name="ce519" office:value-type="string" calcext:value-type="string">
            <text:p>29.11.2013</text:p>
            <text:p>25.08.2014</text:p>
            <text:p>07.11.2014</text:p>
            <text:p>07.11.2014</text:p>
            <text:p>07.11.2014</text:p>
            <text:p>07.11.2014</text:p>
            <text:p>07.11.2014</text:p>
            <text:p>25.05.2015</text:p>
            <text:p>30.09.2015</text:p>
            <text:p>29.08.2016</text:p>
          </table:table-cell>
          <table:table-cell table:style-name="ce522" office:value-type="string" calcext:value-type="string">
            <text:p>- przestawienie pieca kaflowego w lok. 6</text:p>
            <text:p>- przestawienie pieca kaflowego w lok. 1</text:p>
            <text:p>- remont instalacji elektrycznej – cz. administracyjna</text:p>
            <text:p>- remont instalacji w lokalu nr 1</text:p>
            <text:p>- remont instalacji w lokalu nr 2</text:p>
            <text:p>- remont instalacji w lokalu nr 3</text:p>
            <text:p>- remont instalacji w lokalu nr 6</text:p>
            <text:p>- wymiana stolarki okiennej w lok. 3</text:p>
            <text:p>- przestawienie pieca kaflowego w lok. 2</text:p>
            <text:p>- postawienie pieca kaflowego w lok. 2</text:p>
          </table:table-cell>
          <table:table-cell table:style-name="ce521" office:value-type="string" calcext:value-type="string">
            <text:p>864,00 zł</text:p>
            <text:p>788,40 zł</text:p>
            <text:p>1836,00 zł</text:p>
            <text:p>2160,00 zł</text:p>
            <text:p>2268,00 zł</text:p>
            <text:p>2160,00 zł</text:p>
            <text:p>2160,00 zł</text:p>
            <text:p>2741,04 zł</text:p>
            <text:p>1144,80 zł</text:p>
            <text:p>19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23.</text:p>
          </table:table-cell>
          <table:table-cell table:style-name="ce309" office:value-type="string" calcext:value-type="string">
            <text:p>Dr. Potockiego 10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60.61" calcext:value-type="float">
            <text:p>60,61</text:p>
          </table:table-cell>
          <table:table-cell table:style-name="ce307"/>
          <table:table-cell table:style-name="ce307" office:value-type="float" office:value="60.61" calcext:value-type="float">
            <text:p>60,6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7]/[.F27];0)" office:value-type="float" office:value="1000" calcext:value-type="float">
            <text:p>1 000,00 </text:p>
          </table:table-cell>
          <table:table-cell table:style-name="ce27" table:formula="of:=[.L27]+[.K27]" office:value-type="float" office:value="60610" calcext:value-type="float">
            <text:p>60 610,00 zł</text:p>
          </table:table-cell>
          <table:table-cell table:style-name="ce310"/>
          <table:table-cell table:style-name="ce310" table:formula="of:=[.G27]*[.F27]" office:value-type="float" office:value="60610" calcext:value-type="float">
            <text:p>60 61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2" calcext:value-type="float">
            <text:p>1 912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09-24" calcext:value-type="date">
            <text:p>24-09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0" calcext:value-type="date">
            <text:p>20-07-2013</text:p>
          </table:table-cell>
          <table:table-cell table:style-name="ce504"/>
          <table:table-cell table:style-name="ce519" office:value-type="date" office:date-value="2016-04-29" calcext:value-type="date">
            <text:p>29-04-2016</text:p>
          </table:table-cell>
          <table:table-cell table:style-name="ce522" office:value-type="string" calcext:value-type="string">
            <text:p>- przestawienie pieca</text:p>
          </table:table-cell>
          <table:table-cell table:style-name="ce521" office:value-type="currency" office:currency="PLN" office:value="5050" calcext:value-type="currency">
            <text:p>5 05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24.</text:p>
          </table:table-cell>
          <table:table-cell table:style-name="ce309" office:value-type="string" calcext:value-type="string">
            <text:p>Gnieźnieńska 26</text:p>
          </table:table-cell>
          <table:table-cell table:style-name="ce301" office:value-type="string" calcext:value-type="string">
            <text:p>85-313</text:p>
          </table:table-cell>
          <table:table-cell table:style-name="ce307" office:value-type="float" office:value="126.64" calcext:value-type="float">
            <text:p>126,64</text:p>
          </table:table-cell>
          <table:table-cell table:style-name="ce307"/>
          <table:table-cell table:style-name="ce307" office:value-type="float" office:value="126.64" calcext:value-type="float">
            <text:p>126,6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8]/[.F28];0)" office:value-type="float" office:value="1000" calcext:value-type="float">
            <text:p>1 000,00 </text:p>
          </table:table-cell>
          <table:table-cell table:style-name="ce27" table:formula="of:=[.L28]+[.K28]" office:value-type="float" office:value="126640" calcext:value-type="float">
            <text:p>126 640,00 zł</text:p>
          </table:table-cell>
          <table:table-cell table:style-name="ce310"/>
          <table:table-cell table:style-name="ce310" table:formula="of:=[.G28]*[.F28]" office:value-type="float" office:value="126640" calcext:value-type="float">
            <text:p>126 64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45" calcext:value-type="float">
            <text:p>1 945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504"/>
          <table:table-cell table:style-name="ce519" office:value-type="date" office:date-value="2014-08-05" calcext:value-type="date">
            <text:p>5-08-2014</text:p>
          </table:table-cell>
          <table:table-cell table:style-name="ce522" office:value-type="string" calcext:value-type="string">
            <text:p>- wymiana stolarki drzwiowej</text:p>
          </table:table-cell>
          <table:table-cell table:style-name="ce521" office:value-type="currency" office:currency="PLN" office:value="2886.84" calcext:value-type="currency">
            <text:p>2 886,84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5">
          <table:table-cell table:style-name="ce304" office:value-type="string" calcext:value-type="string">
            <text:p>25.</text:p>
          </table:table-cell>
          <table:table-cell table:style-name="ce569" office:value-type="string" calcext:value-type="string">
            <text:p>Gnieźnieńska 28</text:p>
          </table:table-cell>
          <table:table-cell table:style-name="ce301" office:value-type="string" calcext:value-type="string">
            <text:p>85-313</text:p>
          </table:table-cell>
          <table:table-cell table:style-name="ce307" office:value-type="float" office:value="106.04" calcext:value-type="float">
            <text:p>106,04</text:p>
          </table:table-cell>
          <table:table-cell table:style-name="ce307"/>
          <table:table-cell table:style-name="ce307" office:value-type="float" office:value="106.04" calcext:value-type="float">
            <text:p>106,0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9]/[.F29];0)" office:value-type="float" office:value="1256" calcext:value-type="float">
            <text:p>1 256,00 </text:p>
          </table:table-cell>
          <table:table-cell table:style-name="ce27" table:formula="of:=[.L29]+[.K29]" office:value-type="float" office:value="133208.74" calcext:value-type="float">
            <text:p>133 208,74 zł</text:p>
          </table:table-cell>
          <table:table-cell table:style-name="ce310"/>
          <table:table-cell table:style-name="ce652" table:formula="of:=[.F29]*[.G29]+15444.83+11723.91" office:value-type="float" office:value="133208.74" calcext:value-type="float">
            <office:annotation draw:style-name="gr2" draw:text-style-name="P3" svg:width="32.28mm" svg:height="17.73mm" svg:x="188.91mm" svg:y="524.05mm" draw:caption-point-x="3.07mm" draw:caption-point-y="106.46mm">
              <dc:creator>Joanna Kuzmicka</dc:creator>
              <dc:date>2019-07-29T00:00:00</dc:date>
              <text:p text:style-name="P2"><text:span text:style-name="T1">2015 - 15444,83</text:span></text:p>
              <text:p text:style-name="P2"><text:span text:style-name="T1">2016 - 11723,91</text:span></text:p>
            </office:annotation>
            <text:p>133 208,74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4" calcext:value-type="float">
            <text:p>1 934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drewniane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0" calcext:value-type="date">
            <text:p>20-07-2013</text:p>
          </table:table-cell>
          <table:table-cell table:style-name="ce504"/>
          <table:table-cell table:style-name="ce519" office:value-type="string" calcext:value-type="string">
            <text:p>29.11.2013</text:p>
            <text:p>14.12.2013</text:p>
            <text:p>07.01.2015</text:p>
            <text:p>21.08.2015</text:p>
            <text:p>11.10.2016</text:p>
            <text:p>2018</text:p>
          </table:table-cell>
          <table:table-cell table:style-name="ce506" office:value-type="string" calcext:value-type="string">
            <text:p>- przestawienie pieca kaflowego w lok. 4</text:p>
            <text:p>- wymiana stolarki okiennej w lok. 4</text:p>
            <text:p>- remont instalacji elektrycznej w lok. 1</text:p>
            <text:p>- remont lokalu mieszkalnego nr 3</text:p>
            <text:p>- wymiana stolarki okiennej</text:p>
            <text:p>- projekt + wykonanie przyłącza gazowego </text:p>
          </table:table-cell>
          <table:table-cell table:style-name="ce521" office:value-type="string" calcext:value-type="string">
            <text:p>864,00 zł</text:p>
            <text:p>745,20 zł</text:p>
            <text:p>3456,00zł 13986,00 zł 2527,20 zł</text:p>
            <text:p>9335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7">
          <table:table-cell table:style-name="ce301" office:value-type="string" calcext:value-type="string">
            <text:p>26.</text:p>
          </table:table-cell>
          <table:table-cell table:style-name="ce309" office:value-type="string" calcext:value-type="string">
            <text:p>Gołębia 2a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315.24" calcext:value-type="float">
            <text:p>315,24</text:p>
          </table:table-cell>
          <table:table-cell table:style-name="ce307"/>
          <table:table-cell table:style-name="ce307" office:value-type="float" office:value="315.24" calcext:value-type="float">
            <text:p>315,2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30]/[.F30];0)" office:value-type="float" office:value="2047" calcext:value-type="float">
            <text:p>2 047,00 </text:p>
          </table:table-cell>
          <table:table-cell table:style-name="ce27" table:formula="of:=[.L30]+[.K30]" office:value-type="float" office:value="645183.26" calcext:value-type="float">
            <text:p>645 183,26 zł</text:p>
          </table:table-cell>
          <table:table-cell table:style-name="ce310"/>
          <table:table-cell table:style-name="ce371"/>
          <table:table-cell table:style-name="ce305" table:formula="of:=558165.25+17282.41+27518.4+42217.2" office:value-type="float" office:value="645183.26" calcext:value-type="float">
            <text:p><text:s/>645 183,26 zł </text:p>
          </table:table-cell>
          <table:table-cell table:style-name="ce580" office:value-type="float" office:value="6" calcext:value-type="float">
            <text:p><text:s/>6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20" calcext:value-type="float">
            <text:p>1 92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 –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8" calcext:value-type="date">
            <text:p>28-06-2014</text:p>
          </table:table-cell>
          <table:table-cell table:style-name="ce504"/>
          <table:table-cell table:style-name="ce507" office:value-type="string" calcext:value-type="string">
            <text:p>14.08.2009</text:p>
            <text:p>19.08.2013</text:p>
            <text:p>19.08.2013</text:p>
            <text:p>18.07.2013</text:p>
            <text:p>21.10.2014</text:p>
            <text:p>12.07.2016</text:p>
            <text:p>13.06.2016</text:p>
            <text:p>04.07.2016</text:p>
          </table:table-cell>
          <table:table-cell table:style-name="ce522" office:value-type="string" calcext:value-type="string">
            <text:p>- wymiana stolarki drzwiowej</text:p>
            <text:p>- remont instalacji elektrycznej w lok. 1</text:p>
            <text:p>- remont instalacji elektrycznej w lok. 2</text:p>
            <text:p>- naprawa instalacji elektrycznej</text:p>
            <text:p>- wymiana stolarki okiennej w lok. 1</text:p>
            <text:p>- przestawienie pieców kaflowych w lok. 1</text:p>
            <text:p>- wymiana stolarki otworowej</text:p>
            <text:p>- prace ogólnobudowlane </text:p>
          </table:table-cell>
          <table:table-cell table:style-name="ce521" office:value-type="string" calcext:value-type="string">
            <text:p>2671,68 zł</text:p>
            <text:p>3250,80 zł</text:p>
            <text:p>2192,40 zł</text:p>
            <text:p>1112,40 zł</text:p>
            <text:p>1467,72</text:p>
            <text:p>2500,00 zł</text:p>
            <text:p>3363,12 zł</text:p>
            <text:p>14040,00 zł</text:p>
            <text:p/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4" office:value-type="string" calcext:value-type="string">
            <text:p>27.</text:p>
          </table:table-cell>
          <table:table-cell table:style-name="ce309" office:value-type="string" calcext:value-type="string">
            <text:p>Gołębia 59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160.7" calcext:value-type="float">
            <text:p>160,70</text:p>
          </table:table-cell>
          <table:table-cell table:style-name="ce307"/>
          <table:table-cell table:style-name="ce307" office:value-type="float" office:value="160.7" calcext:value-type="float">
            <text:p>160,7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31]/[.F31];0)" office:value-type="float" office:value="1000" calcext:value-type="float">
            <text:p>1 000,00 </text:p>
          </table:table-cell>
          <table:table-cell table:style-name="ce27" table:formula="of:=[.L31]+[.K31]" office:value-type="float" office:value="160700" calcext:value-type="float">
            <text:p>160 700,00 zł</text:p>
          </table:table-cell>
          <table:table-cell table:style-name="ce310"/>
          <table:table-cell table:style-name="ce310" table:formula="of:=[.G31]*[.F31]" office:value-type="float" office:value="160700" calcext:value-type="float">
            <text:p>160 70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4" calcext:value-type="date">
            <text:p>24-02-2014</text:p>
          </table:table-cell>
          <table:table-cell table:style-name="ce504"/>
          <table:table-cell table:style-name="ce507" office:value-type="string" calcext:value-type="string">
            <text:p>28.08.2010</text:p>
            <text:p>20.12.2011</text:p>
            <text:p>12.06.2013</text:p>
            <text:p>28.12.2013</text:p>
            <text:p>08.06.2015</text:p>
          </table:table-cell>
          <table:table-cell table:style-name="ce522" office:value-type="string" calcext:value-type="string">
            <text:p>- przestawienie pieca w lok. 3</text:p>
            <text:p>- przestawienie pieca w lok. 4</text:p>
            <text:p>- remont pokrycia dachowego</text:p>
            <text:p>- remont pustostanu nr 1</text:p>
            <text:p>- ekspertyza budowlana dla budynku</text:p>
          </table:table-cell>
          <table:table-cell table:style-name="ce507" office:value-type="string" calcext:value-type="string">
            <text:p>1926,00 zł</text:p>
            <text:p>972,00 zł</text:p>
            <text:p>8316,69 zł</text:p>
            <text:p>19322,06 zł</text:p>
            <text:p>425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28.</text:p>
          </table:table-cell>
          <table:table-cell table:style-name="ce309" office:value-type="string" calcext:value-type="string">
            <text:p>Gołębia 62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54.56" calcext:value-type="float">
            <text:p>54,56</text:p>
          </table:table-cell>
          <table:table-cell table:style-name="ce307"/>
          <table:table-cell table:style-name="ce307" office:value-type="float" office:value="54.56" calcext:value-type="float">
            <text:p>54,5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32]/[.F32];0)" office:value-type="float" office:value="1000" calcext:value-type="float">
            <text:p>1 000,00 </text:p>
          </table:table-cell>
          <table:table-cell table:style-name="ce27" table:formula="of:=[.L32]+[.K32]" office:value-type="float" office:value="54560" calcext:value-type="float">
            <text:p>54 560,00 zł</text:p>
          </table:table-cell>
          <table:table-cell table:style-name="ce310"/>
          <table:table-cell table:style-name="ce310" table:formula="of:=[.G32]*[.F32]" office:value-type="float" office:value="54560" calcext:value-type="float">
            <text:p>54 56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8" calcext:value-type="float">
            <text:p>1 918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4" calcext:value-type="date">
            <text:p>24-02-2014</text:p>
          </table:table-cell>
          <table:table-cell table:style-name="ce504"/>
          <table:table-cell table:style-name="ce507"/>
          <table:table-cell table:style-name="ce522"/>
          <table:table-cell table:style-name="ce507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29.</text:p>
          </table:table-cell>
          <table:table-cell table:style-name="ce314" office:value-type="string" calcext:value-type="string">
            <text:p>Grudziądzka 7</text:p>
          </table:table-cell>
          <table:table-cell table:style-name="ce304" office:value-type="string" calcext:value-type="string">
            <text:p>85-130</text:p>
          </table:table-cell>
          <table:table-cell table:style-name="ce32" office:value-type="float" office:value="296.28" calcext:value-type="float">
            <text:p>296,28</text:p>
          </table:table-cell>
          <table:table-cell table:style-name="ce32"/>
          <table:table-cell table:style-name="ce32" office:value-type="float" office:value="296.28" calcext:value-type="float">
            <text:p>296,2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33]/[.F33];0)" office:value-type="float" office:value="1488" calcext:value-type="float">
            <text:p>1 488,00 </text:p>
          </table:table-cell>
          <table:table-cell table:style-name="ce27" table:formula="of:=[.L33]+[.K33]" office:value-type="float" office:value="440795" calcext:value-type="float">
            <text:p>440 795,00 zł</text:p>
          </table:table-cell>
          <table:table-cell table:style-name="ce310"/>
          <table:table-cell table:style-name="ce371"/>
          <table:table-cell table:style-name="ce21" office:value-type="float" office:value="440795" calcext:value-type="float">
            <text:p><text:s/>440 795,00 zł </text:p>
          </table:table-cell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ceglano-betonowy,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5" calcext:value-type="date">
            <text:p>25-06-2014</text:p>
          </table:table-cell>
          <table:table-cell table:style-name="ce504"/>
          <table:table-cell table:style-name="ce519" office:value-type="string" calcext:value-type="string">
            <text:p>15.07.2014</text:p>
          </table:table-cell>
          <table:table-cell table:style-name="ce522" office:value-type="string" calcext:value-type="string">
            <text:p>- wymiana bramy wjazdowej</text:p>
          </table:table-cell>
          <table:table-cell table:style-name="ce521" office:value-type="currency" office:currency="PLN" office:value="3062.7" calcext:value-type="currency">
            <text:p>3 062,7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1" office:value-type="string" calcext:value-type="string">
            <text:p>30.</text:p>
          </table:table-cell>
          <table:table-cell table:style-name="ce314" office:value-type="string" calcext:value-type="string">
            <text:p>Grudziądzka 19</text:p>
          </table:table-cell>
          <table:table-cell table:style-name="ce304" office:value-type="string" calcext:value-type="string">
            <text:p>85-130</text:p>
          </table:table-cell>
          <table:table-cell table:style-name="ce32" office:value-type="float" office:value="494.92" calcext:value-type="float">
            <text:p>494,92</text:p>
          </table:table-cell>
          <table:table-cell table:style-name="ce32"/>
          <table:table-cell table:style-name="ce32" office:value-type="float" office:value="494.92" calcext:value-type="float">
            <text:p>494,9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34]/[.F34];0)" office:value-type="float" office:value="1000" calcext:value-type="float">
            <text:p>1 000,00 </text:p>
          </table:table-cell>
          <table:table-cell table:style-name="ce27" table:formula="of:=[.L34]+[.K34]" office:value-type="float" office:value="494920" calcext:value-type="float">
            <text:p>494 920,00 zł</text:p>
          </table:table-cell>
          <table:table-cell table:style-name="ce310"/>
          <table:table-cell table:style-name="ce310" table:formula="of:=[.G34]*[.F34]" office:value-type="float" office:value="494920" calcext:value-type="float">
            <text:p>494 920,00 zł</text:p>
          </table:table-cell>
          <table:table-cell table:style-name="ce21"/>
          <table:table-cell table:style-name="ce580" office:value-type="float" office:value="8" calcext:value-type="float">
            <text:p><text:s/>8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7" calcext:value-type="float">
            <text:p>1 897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– murowane z cegły; strop – ceglano-betonowy,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, blach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9-16" calcext:value-type="date">
            <text:p>16-09-2016</text:p>
          </table:table-cell>
          <table:table-cell table:style-name="ce504"/>
          <table:table-cell table:style-name="ce507" office:value-type="string" calcext:value-type="string">
            <text:p>06.12.2010</text:p>
            <text:p>12.06.2013</text:p>
            <text:p>04.09.2013</text:p>
            <text:p>12.08.2014</text:p>
            <text:p>21.10.2014</text:p>
            <text:p>21.10.2014</text:p>
            <text:p>09.02.2016</text:p>
          </table:table-cell>
          <table:table-cell table:style-name="ce522" office:value-type="string" calcext:value-type="string">
            <text:p>- remont pokrycia dachowego</text:p>
            <text:p>- remont instalacji wodociągowej</text:p>
            <text:p>- wymiana stolarki okiennej w lok. 14</text:p>
            <text:p>- wymiana poziomu wodociągowego</text:p>
            <text:p>- wymiana stolarki okiennej w lok. 11</text:p>
            <text:p>- wymiana stolarki okiennej w lok. 14</text:p>
            <text:p>- dok. proj. wzmocnienie konstr. Budynku</text:p>
          </table:table-cell>
          <table:table-cell table:style-name="ce507" office:value-type="string" calcext:value-type="string">
            <text:p>13315,95 zł</text:p>
            <text:p>5781,00 zł</text:p>
            <text:p>1620,00 zł</text:p>
            <text:p>12620,00 zł</text:p>
            <text:p>1894,32 zł</text:p>
            <text:p>1184,76 zł</text:p>
            <text:p>485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31.</text:p>
          </table:table-cell>
          <table:table-cell table:style-name="ce314" office:value-type="string" calcext:value-type="string">
            <text:p>Ks. Kordeckiego 18</text:p>
          </table:table-cell>
          <table:table-cell table:style-name="ce304" office:value-type="string" calcext:value-type="string">
            <text:p>85-225</text:p>
          </table:table-cell>
          <table:table-cell table:style-name="ce32" office:value-type="float" office:value="59.35" calcext:value-type="float">
            <text:p>59,35</text:p>
          </table:table-cell>
          <table:table-cell table:style-name="ce32"/>
          <table:table-cell table:style-name="ce32" office:value-type="float" office:value="59.35" calcext:value-type="float">
            <text:p>59,3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35]/[.F35];0)" office:value-type="float" office:value="1000" calcext:value-type="float">
            <text:p>1 000,00 </text:p>
          </table:table-cell>
          <table:table-cell table:style-name="ce27" table:formula="of:=[.L35]+[.K35]" office:value-type="float" office:value="59350" calcext:value-type="float">
            <text:p>59 350,00 zł</text:p>
          </table:table-cell>
          <table:table-cell table:style-name="ce310"/>
          <table:table-cell table:style-name="ce310" table:formula="of:=[.G35]*[.F35]" office:value-type="float" office:value="59350" calcext:value-type="float">
            <text:p>59 35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1" calcext:value-type="float">
            <text:p>1 911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ceglano-betonowy,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533" office:value-type="string" calcext:value-type="string">
            <text:p>CO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4-04" calcext:value-type="date">
            <text:p>4-04-2014</text:p>
          </table:table-cell>
          <table:table-cell table:style-name="ce504"/>
          <table:table-cell table:style-name="ce519" office:value-type="string" calcext:value-type="string">
            <text:p>22.07.2010</text:p>
            <text:p>08.11.2012</text:p>
          </table:table-cell>
          <table:table-cell table:style-name="ce522" office:value-type="string" calcext:value-type="string">
            <text:p>- prace remontowe nadproży</text:p>
            <text:p>- remont pustostanu nr 12</text:p>
          </table:table-cell>
          <table:table-cell table:style-name="ce521" office:value-type="string" calcext:value-type="string">
            <text:p>2889,00 zł</text:p>
            <text:p>18138,6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6">
          <table:table-cell table:style-name="ce301" office:value-type="string" calcext:value-type="string">
            <text:p>32.</text:p>
          </table:table-cell>
          <table:table-cell table:style-name="ce314" office:value-type="string" calcext:value-type="string">
            <text:p>Ks. Kordeckiego 19</text:p>
          </table:table-cell>
          <table:table-cell table:style-name="ce304" office:value-type="string" calcext:value-type="string">
            <text:p>85-225</text:p>
          </table:table-cell>
          <table:table-cell table:style-name="ce32" office:value-type="float" office:value="331.01" calcext:value-type="float">
            <text:p>331,01</text:p>
          </table:table-cell>
          <table:table-cell table:style-name="ce32"/>
          <table:table-cell table:style-name="ce32" office:value-type="float" office:value="331.01" calcext:value-type="float">
            <text:p>331,0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36]/[.F36];0)" office:value-type="float" office:value="1682" calcext:value-type="float">
            <text:p>1 682,00 </text:p>
          </table:table-cell>
          <table:table-cell table:style-name="ce27" table:formula="of:=[.L36]+[.K36]" office:value-type="float" office:value="556610" calcext:value-type="float">
            <text:p>556 610,00 zł</text:p>
          </table:table-cell>
          <table:table-cell table:style-name="ce310"/>
          <table:table-cell table:style-name="ce310" table:formula="of:=[.G36]*[.F36]+225600" office:value-type="float" office:value="556610" calcext:value-type="float">
            <text:p>556 610,00 zł</text:p>
          </table:table-cell>
          <table:table-cell table:style-name="ce21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ceglano-cementowy,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, 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24" calcext:value-type="date">
            <text:p>24-07-2014</text:p>
          </table:table-cell>
          <table:table-cell table:style-name="ce504"/>
          <table:table-cell table:style-name="ce519" office:value-type="string" calcext:value-type="string">
            <text:p>15.01.2010</text:p>
            <text:p>30.09.2010</text:p>
            <text:p>14.12.2010</text:p>
            <text:p>27.10.2011</text:p>
            <text:p>30.11.2012</text:p>
            <text:p>31.07.2014</text:p>
            <text:p>09.10.2014</text:p>
            <text:p>31.10.2014</text:p>
            <text:p>12.05.2016,07.07.2016</text:p>
          </table:table-cell>
          <table:table-cell table:style-name="ce522" office:value-type="string" calcext:value-type="string">
            <text:p>- wymiana stolarki okiennej w lok. 2</text:p>
            <text:p>- wymiana okna w lokalu 2</text:p>
            <text:p>- przestawienie pieca kaflowego w lok. 2</text:p>
            <text:p>- przestawienie pieca kaflowego w lok. 2</text:p>
            <text:p>- postawienie pieca kaflowego w lok. 2A</text:p>
            <text:p>- wymiana stolarki okiennej</text:p>
            <text:p>- wymiana stolarki drzwiowej</text:p>
            <text:p>- projekt na docieplenie remontu elewacji</text:p>
            <text:p>- termomodernizacja budynku</text:p>
          </table:table-cell>
          <table:table-cell table:style-name="ce507" office:value-type="string" calcext:value-type="string">
            <text:p>3455,15 zł</text:p>
            <text:p>2301,03 zł</text:p>
            <text:p>1134,20 zł</text:p>
            <text:p>918,00 zł</text:p>
            <text:p>1620,00 zł</text:p>
            <text:p>2219,40 zł</text:p>
            <text:p>4436,21 zł</text:p>
            <text:p>8856,00 zł</text:p>
            <text:p>225600,00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6">
          <table:table-cell table:style-name="ce304" office:value-type="string" calcext:value-type="string">
            <text:p>33.</text:p>
          </table:table-cell>
          <table:table-cell table:style-name="ce314" office:value-type="string" calcext:value-type="string">
            <text:p>Ks. Kordeckiego 27</text:p>
          </table:table-cell>
          <table:table-cell table:style-name="ce304" office:value-type="string" calcext:value-type="string">
            <text:p>85-225</text:p>
          </table:table-cell>
          <table:table-cell table:style-name="ce32" office:value-type="float" office:value="162.33" calcext:value-type="float">
            <text:p>162,33</text:p>
          </table:table-cell>
          <table:table-cell table:style-name="ce32"/>
          <table:table-cell table:style-name="ce32" office:value-type="float" office:value="162.33" calcext:value-type="float">
            <text:p>162,3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37]/[.F37];0)" office:value-type="float" office:value="1000" calcext:value-type="float">
            <text:p>1 000,00 </text:p>
          </table:table-cell>
          <table:table-cell table:style-name="ce27" table:formula="of:=[.L37]+[.K37]" office:value-type="float" office:value="162330" calcext:value-type="float">
            <text:p>162 330,00 zł</text:p>
          </table:table-cell>
          <table:table-cell table:style-name="ce310"/>
          <table:table-cell table:style-name="ce310" table:formula="of:=[.G37]*[.F37]" office:value-type="float" office:value="162330" calcext:value-type="float">
            <text:p>162 330,0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ceglano-budowlany,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9" calcext:value-type="date">
            <text:p>29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24" calcext:value-type="date">
            <text:p>24-07-2014</text:p>
          </table:table-cell>
          <table:table-cell table:style-name="ce504"/>
          <table:table-cell table:style-name="ce507" office:value-type="string" calcext:value-type="string">
            <text:p>20.07.2012</text:p>
            <text:p>22.10.2012</text:p>
            <text:p>25.07.2014</text:p>
            <text:p>05.05.2016</text:p>
            <text:p>05.06.2016</text:p>
            <text:p>29.04.2016</text:p>
            <text:p>29.09.2016</text:p>
            <text:p>11.07.2017</text:p>
            <text:p>24.08.2017</text:p>
            <text:p>14.05.2018</text:p>
          </table:table-cell>
          <table:table-cell table:style-name="ce522" office:value-type="string" calcext:value-type="string">
            <text:p>- remont pokrycia dachowego</text:p>
            <text:p>- remont pokrycia dachowego</text:p>
            <text:p>- wymiana instalacji elektrycznej w lok. 3</text:p>
            <text:p>- remont instalacji elektrycznej w lok. 1</text:p>
            <text:p>- remont instalacji elektrycznej w lok. 4</text:p>
            <text:p>- przestawienie pieca kaflowego w lok. 3</text:p>
            <text:p>- wymiana stolarki okiennej w lok. 3</text:p>
            <text:p>- wymiana stolarki otworowej</text:p>
            <text:p>- wykonanie instalacji domofonowej</text:p>
            <text:p>- projekt termomodernizacji budynku</text:p>
          </table:table-cell>
          <table:table-cell table:style-name="ce507" office:value-type="string" calcext:value-type="string">
            <text:p>12400,00 zł</text:p>
            <text:p>15945,00 zł</text:p>
            <text:p>2916,00 zł</text:p>
            <text:p>3024,00 zł</text:p>
            <text:p>2808,00 zł </text:p>
            <text:p>1250,00 zł</text:p>
            <text:p>1424,60 zł</text:p>
            <text:p>6168,96 zł</text:p>
            <text:p>2732,40 zł</text:p>
            <text:p>8856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1" office:value-type="string" calcext:value-type="string">
            <text:p>34.</text:p>
          </table:table-cell>
          <table:table-cell table:style-name="ce314" office:value-type="string" calcext:value-type="string">
            <text:p>Ks. Kordeckiego 29</text:p>
          </table:table-cell>
          <table:table-cell table:style-name="ce304" office:value-type="string" calcext:value-type="string">
            <text:p>85-225</text:p>
          </table:table-cell>
          <table:table-cell table:style-name="ce32" office:value-type="float" office:value="218.62" calcext:value-type="float">
            <text:p>218,62</text:p>
          </table:table-cell>
          <table:table-cell table:style-name="ce32"/>
          <table:table-cell table:style-name="ce32" office:value-type="float" office:value="218.62" calcext:value-type="float">
            <text:p>218,6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38]/[.F38];0)" office:value-type="float" office:value="1000" calcext:value-type="float">
            <text:p>1 000,00 </text:p>
          </table:table-cell>
          <table:table-cell table:style-name="ce27" table:formula="of:=[.L38]+[.K38]" office:value-type="float" office:value="218620" calcext:value-type="float">
            <text:p>218 620,00 zł</text:p>
          </table:table-cell>
          <table:table-cell table:style-name="ce310"/>
          <table:table-cell table:style-name="ce310" table:formula="of:=[.G38]*[.F38]" office:value-type="float" office:value="218620" calcext:value-type="float">
            <text:p>218 620,00 zł</text:p>
          </table:table-cell>
          <table:table-cell table:style-name="ce21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ceglano-betonowy,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9" calcext:value-type="date">
            <text:p>29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18" calcext:value-type="date">
            <text:p>18-07-2014</text:p>
          </table:table-cell>
          <table:table-cell table:style-name="ce504"/>
          <table:table-cell table:style-name="ce507" office:value-type="string" calcext:value-type="string">
            <text:p>24.12.2015</text:p>
            <text:p>07.07.2016</text:p>
            <text:p>11.10.2016</text:p>
            <text:p>30.11.2016</text:p>
            <text:p>16.08.2018</text:p>
            <text:p>28.05.2018</text:p>
            <text:p>07.11.2018</text:p>
          </table:table-cell>
          <table:table-cell table:style-name="ce506" office:value-type="string" calcext:value-type="string">
            <text:p>- postawienie pieca kaflowego w lok. 5</text:p>
            <text:p>- wymiana stolarki drzwiowej w lok. 5</text:p>
            <text:p>- wymiana stolarki okiennej</text:p>
            <text:p>- roboty zduńskie w lok. 3</text:p>
            <text:p>- projekt termomodernizacji </text:p>
            <text:p>- przestawienie pieca kaflowego w lok. 3</text:p>
            <text:p>- wymiana pieca gazowego w lok. 4</text:p>
          </table:table-cell>
          <table:table-cell table:style-name="ce507" office:value-type="string" calcext:value-type="string">
            <text:p>1800,00 zł</text:p>
            <text:p>1360,80 zł</text:p>
            <text:p>3090,96 zł</text:p>
            <text:p>1300,00 zł</text:p>
            <text:p>10086,00 zł</text:p>
            <text:p>1566,00 zł</text:p>
            <text:p>4030,83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5">
          <table:table-cell table:style-name="ce304" office:value-type="string" calcext:value-type="string">
            <text:p>35.</text:p>
          </table:table-cell>
          <table:table-cell table:style-name="ce314" office:value-type="string" calcext:value-type="string">
            <text:p>Ks.Kordeckiego 28</text:p>
          </table:table-cell>
          <table:table-cell table:style-name="ce304" office:value-type="string" calcext:value-type="string">
            <text:p>85-225</text:p>
          </table:table-cell>
          <table:table-cell table:style-name="ce32" office:value-type="float" office:value="161.14" calcext:value-type="float">
            <text:p>161,14</text:p>
          </table:table-cell>
          <table:table-cell table:style-name="ce32"/>
          <table:table-cell table:style-name="ce32" office:value-type="float" office:value="161.14" calcext:value-type="float">
            <text:p>161,1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39]/[.F39];0)" office:value-type="float" office:value="1000" calcext:value-type="float">
            <text:p>1 000,00 </text:p>
          </table:table-cell>
          <table:table-cell table:style-name="ce27" table:formula="of:=[.L39]+[.K39]" office:value-type="float" office:value="161140" calcext:value-type="float">
            <text:p>161 140,00 zł</text:p>
          </table:table-cell>
          <table:table-cell table:style-name="ce310"/>
          <table:table-cell table:style-name="ce310" table:formula="of:=[.G39]*[.F39]" office:value-type="float" office:value="161140" calcext:value-type="float">
            <text:p>161 140,00 zł</text:p>
          </table:table-cell>
          <table:table-cell table:style-name="ce21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9" calcext:value-type="date">
            <text:p>29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24" calcext:value-type="date">
            <text:p>24-07-2014</text:p>
          </table:table-cell>
          <table:table-cell table:style-name="ce504"/>
          <table:table-cell table:style-name="ce507" office:value-type="string" calcext:value-type="string">
            <text:p>02.07.2010</text:p>
            <text:p>29.11.2013</text:p>
            <text:p>24.07.2014</text:p>
            <text:p>21.07.2014</text:p>
            <text:p>18.09.2015</text:p>
            <text:p>05.05.2016</text:p>
          </table:table-cell>
          <table:table-cell table:style-name="ce506" office:value-type="string" calcext:value-type="string">
            <text:p>- remont pustostanu nr 1</text:p>
            <text:p>- przestawienie pieca kaflowego w lok. 2</text:p>
            <text:p>- remont pokrycia dachowego</text:p>
            <text:p>- opinia ornitologiczna</text:p>
            <text:p>- remont lokalu mieszkalnego nr 3</text:p>
            <text:p>- remont instalacji elektrycznej w lok. 2</text:p>
          </table:table-cell>
          <table:table-cell table:style-name="ce507" office:value-type="string" calcext:value-type="string">
            <text:p>10738,87 zł</text:p>
            <text:p>864,00 zł</text:p>
            <text:p>9504,00 zł</text:p>
            <text:p>307,50 zł</text:p>
            <text:p>25855,20 zł</text:p>
            <text:p>2376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36.</text:p>
          </table:table-cell>
          <table:table-cell table:style-name="ce309" office:value-type="string" calcext:value-type="string">
            <text:p>Kossaka 7</text:p>
          </table:table-cell>
          <table:table-cell table:style-name="ce301" office:value-type="string" calcext:value-type="string">
            <text:p>85-307</text:p>
          </table:table-cell>
          <table:table-cell table:style-name="ce307" office:value-type="float" office:value="250.99" calcext:value-type="float">
            <text:p>250,99</text:p>
          </table:table-cell>
          <table:table-cell table:style-name="ce307"/>
          <table:table-cell table:style-name="ce307" office:value-type="float" office:value="250.99" calcext:value-type="float">
            <text:p>250,9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40]/[.F40];0)" office:value-type="float" office:value="1000" calcext:value-type="float">
            <text:p>1 000,00 </text:p>
          </table:table-cell>
          <table:table-cell table:style-name="ce27" table:formula="of:=[.L40]+[.K40]" office:value-type="float" office:value="250990" calcext:value-type="float">
            <text:p>250 990,00 zł</text:p>
          </table:table-cell>
          <table:table-cell table:style-name="ce310"/>
          <table:table-cell table:style-name="ce310" table:formula="of:=[.G40]*[.F40]" office:value-type="float" office:value="250990" calcext:value-type="float">
            <text:p>250 99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1" calcext:value-type="float">
            <text:p>1 931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 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4" calcext:value-type="date">
            <text:p>2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10-10" calcext:value-type="date">
            <text:p>10-10-2013</text:p>
          </table:table-cell>
          <table:table-cell table:style-name="ce504"/>
          <table:table-cell table:style-name="ce507" office:value-type="string" calcext:value-type="string">
            <text:p>03.10.2010</text:p>
            <text:p>25.10.2011</text:p>
            <text:p>04.11.2011</text:p>
            <text:p>20.08.2012</text:p>
            <text:p>14.05.2013</text:p>
          </table:table-cell>
          <table:table-cell table:style-name="ce506" office:value-type="string" calcext:value-type="string">
            <text:p>- remont pustostanu nr 3</text:p>
            <text:p>- wymiana okna na PCV</text:p>
            <text:p>- remont instalacji elektrycznej w lok. 4</text:p>
            <text:p>- remont dachu</text:p>
            <text:p>- wymiana stolarki okiennej w lok. 4</text:p>
          </table:table-cell>
          <table:table-cell table:style-name="ce507" office:value-type="string" calcext:value-type="string">
            <text:p>21237,86 zł</text:p>
            <text:p>1355,16 zł</text:p>
            <text:p>3672,00 zł</text:p>
            <text:p>4739,32 zł</text:p>
            <text:p>1598,4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37.</text:p>
          </table:table-cell>
          <table:table-cell table:style-name="ce309" office:value-type="string" calcext:value-type="string">
            <text:p>Kossaka 11</text:p>
          </table:table-cell>
          <table:table-cell table:style-name="ce301" office:value-type="string" calcext:value-type="string">
            <text:p>85-307</text:p>
          </table:table-cell>
          <table:table-cell table:style-name="ce307" office:value-type="float" office:value="115.98" calcext:value-type="float">
            <text:p>115,98</text:p>
          </table:table-cell>
          <table:table-cell table:style-name="ce307"/>
          <table:table-cell table:style-name="ce307" office:value-type="float" office:value="115.98" calcext:value-type="float">
            <text:p>115,9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41]/[.F41];0)" office:value-type="float" office:value="1124" calcext:value-type="float">
            <text:p>1 124,00 </text:p>
          </table:table-cell>
          <table:table-cell table:style-name="ce27" table:formula="of:=[.L41]+[.K41]" office:value-type="float" office:value="130389" calcext:value-type="float">
            <text:p>130 389,00 zł</text:p>
          </table:table-cell>
          <table:table-cell table:style-name="ce310"/>
          <table:table-cell table:style-name="ce371"/>
          <table:table-cell table:style-name="ce305" office:value-type="float" office:value="130389" calcext:value-type="float">
            <text:p><text:s/>130 389,00 zł </text:p>
          </table:table-cell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4" calcext:value-type="float">
            <text:p>1 934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8-03" calcext:value-type="date">
            <text:p>3-08-2015</text:p>
          </table:table-cell>
          <table:table-cell table:style-name="ce504"/>
          <table:table-cell table:style-name="ce507" office:value-type="string" calcext:value-type="string">
            <text:p>01.10.2011</text:p>
            <text:p>22.03.2016</text:p>
            <text:p>22.03.2016</text:p>
          </table:table-cell>
          <table:table-cell table:style-name="ce506" office:value-type="string" calcext:value-type="string">
            <text:p>- przestawienie pieca lok nr 1</text:p>
            <text:p>- remont instalacji elektrycznej lok nr 2</text:p>
            <text:p>- remont instalacji elektrycznej lok nr 3</text:p>
          </table:table-cell>
          <table:table-cell table:style-name="ce507" office:value-type="string" calcext:value-type="string">
            <text:p>1836,00 zł</text:p>
            <text:p>2376,00 zł</text:p>
            <text:p>2808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38.</text:p>
          </table:table-cell>
          <table:table-cell table:style-name="ce309" office:value-type="string" calcext:value-type="string">
            <text:p>Kossaka 75 front</text:p>
          </table:table-cell>
          <table:table-cell table:style-name="ce301" office:value-type="string" calcext:value-type="string">
            <text:p>85-307</text:p>
          </table:table-cell>
          <table:table-cell table:style-name="ce307" office:value-type="float" office:value="82.46" calcext:value-type="float">
            <text:p>82,46</text:p>
          </table:table-cell>
          <table:table-cell table:style-name="ce307"/>
          <table:table-cell table:style-name="ce307" office:value-type="float" office:value="82.46" calcext:value-type="float">
            <text:p>82,4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42]/[.F42];0)" office:value-type="float" office:value="1000" calcext:value-type="float">
            <text:p>1 000,00 </text:p>
          </table:table-cell>
          <table:table-cell table:style-name="ce27" table:formula="of:=[.L42]+[.K42]" office:value-type="float" office:value="82460" calcext:value-type="float">
            <text:p>82 460,00 zł</text:p>
          </table:table-cell>
          <table:table-cell table:style-name="ce310"/>
          <table:table-cell table:style-name="ce310" table:formula="of:=[.G42]*[.F42]" office:value-type="float" office:value="82460" calcext:value-type="float">
            <text:p>82 46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0" calcext:value-type="date">
            <text:p>20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9" calcext:value-type="date">
            <text:p>29-06-2014</text:p>
          </table:table-cell>
          <table:table-cell table:style-name="ce504"/>
          <table:table-cell table:style-name="ce509" office:value-type="string" calcext:value-type="string">
            <text:p>22.06.2011</text:p>
            <text:p>20.05.2015</text:p>
          </table:table-cell>
          <table:table-cell table:style-name="ce504" office:value-type="string" calcext:value-type="string">
            <text:p>- remont pokrycia dachowego</text:p>
            <text:p>- remont instalacji elektrycznej</text:p>
          </table:table-cell>
          <table:table-cell table:style-name="ce508" office:value-type="string" calcext:value-type="string">
            <text:p>18490,22 zł</text:p>
            <text:p>2278,8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39.</text:p>
          </table:table-cell>
          <table:table-cell table:style-name="ce309" office:value-type="string" calcext:value-type="string">
            <text:p>Kossaka 75 of I</text:p>
          </table:table-cell>
          <table:table-cell table:style-name="ce301" office:value-type="string" calcext:value-type="string">
            <text:p>85-307</text:p>
          </table:table-cell>
          <table:table-cell table:style-name="ce307" office:value-type="float" office:value="37.62" calcext:value-type="float">
            <text:p>37,62</text:p>
          </table:table-cell>
          <table:table-cell table:style-name="ce307"/>
          <table:table-cell table:style-name="ce307" office:value-type="float" office:value="37.62" calcext:value-type="float">
            <text:p>37,6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43]/[.F43];0)" office:value-type="float" office:value="1000" calcext:value-type="float">
            <text:p>1 000,00 </text:p>
          </table:table-cell>
          <table:table-cell table:style-name="ce27" table:formula="of:=[.L43]+[.K43]" office:value-type="float" office:value="37620" calcext:value-type="float">
            <text:p>37 620,00 zł</text:p>
          </table:table-cell>
          <table:table-cell table:style-name="ce310"/>
          <table:table-cell table:style-name="ce310" table:formula="of:=[.G43]*[.F43]" office:value-type="float" office:value="37620" calcext:value-type="float">
            <text:p>37 62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4" calcext:value-type="date">
            <text:p>2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9" calcext:value-type="date">
            <text:p>29-06-2014</text:p>
          </table:table-cell>
          <table:table-cell table:style-name="ce504"/>
          <table:table-cell table:style-name="ce509" office:value-type="string" calcext:value-type="string">
            <text:p>14.07.2016</text:p>
            <text:p>14.05.2018</text:p>
          </table:table-cell>
          <table:table-cell table:style-name="ce504" office:value-type="string" calcext:value-type="string">
            <text:p>- wymiana stolarki okiennej w lok nr3</text:p>
            <text:p>- przestawienie pieca kaflowego w lok nr 3</text:p>
          </table:table-cell>
          <table:table-cell table:style-name="ce509" office:value-type="string" calcext:value-type="string">
            <text:p>1049,76 zł</text:p>
            <text:p>1512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40.</text:p>
          </table:table-cell>
          <table:table-cell table:style-name="ce309" office:value-type="string" calcext:value-type="string">
            <text:p>Krucza 5</text:p>
          </table:table-cell>
          <table:table-cell table:style-name="ce301" office:value-type="string" calcext:value-type="string">
            <text:p>85-308</text:p>
          </table:table-cell>
          <table:table-cell table:style-name="ce307" office:value-type="float" office:value="82.29" calcext:value-type="float">
            <text:p>82,29</text:p>
          </table:table-cell>
          <table:table-cell table:style-name="ce307"/>
          <table:table-cell table:style-name="ce307" office:value-type="float" office:value="82.29" calcext:value-type="float">
            <text:p>82,2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44]/[.F44];0)" office:value-type="float" office:value="1000" calcext:value-type="float">
            <text:p>1 000,00 </text:p>
          </table:table-cell>
          <table:table-cell table:style-name="ce27" table:formula="of:=[.L44]+[.K44]" office:value-type="float" office:value="82290" calcext:value-type="float">
            <text:p>82 290,00 zł</text:p>
          </table:table-cell>
          <table:table-cell table:style-name="ce310"/>
          <table:table-cell table:style-name="ce310" table:formula="of:=[.G44]*[.F44]" office:value-type="float" office:value="82290" calcext:value-type="float">
            <text:p>82 29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2" calcext:value-type="float">
            <text:p>1 932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09-24" calcext:value-type="date">
            <text:p>24-09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8" calcext:value-type="date">
            <text:p>28-02-2014</text:p>
          </table:table-cell>
          <table:table-cell table:style-name="ce504"/>
          <table:table-cell table:style-name="ce514" office:value-type="date" office:date-value="2015-05-26" calcext:value-type="date">
            <text:p>26-05-2015</text:p>
          </table:table-cell>
          <table:table-cell table:style-name="ce504" office:value-type="string" calcext:value-type="string">
            <text:p>- przestawienia pieca kaflowego w lok nr 1</text:p>
          </table:table-cell>
          <table:table-cell table:style-name="ce508" office:value-type="currency" office:currency="PLN" office:value="2289.6" calcext:value-type="currency">
            <text:p>2 289,6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4" office:value-type="string" calcext:value-type="string">
            <text:p>41.</text:p>
          </table:table-cell>
          <table:table-cell table:style-name="ce309" office:value-type="string" calcext:value-type="string">
            <text:p>Ks. Skorupki 1 </text:p>
          </table:table-cell>
          <table:table-cell table:style-name="ce301" office:value-type="string" calcext:value-type="string">
            <text:p>85-156</text:p>
          </table:table-cell>
          <table:table-cell table:style-name="ce18" office:value-type="float" office:value="140.05" calcext:value-type="float">
            <text:p>140,05</text:p>
          </table:table-cell>
          <table:table-cell table:style-name="ce19" office:value-type="float" office:value="43.33" calcext:value-type="float">
            <text:p>43,33</text:p>
          </table:table-cell>
          <table:table-cell table:style-name="ce653" office:value-type="float" office:value="183.38" calcext:value-type="float">
            <text:p>183,38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45]/[.F45];0)" office:value-type="float" office:value="1000" calcext:value-type="float">
            <text:p>1 000,00 </text:p>
          </table:table-cell>
          <table:table-cell table:style-name="ce616" table:formula="of:=[.K45]+[.L45]-[.J45]" office:value-type="float" office:value="140050" calcext:value-type="float">
            <text:p>140 050,00 zł</text:p>
          </table:table-cell>
          <table:table-cell table:style-name="ce616" table:formula="of:=[.E45]/([.D45]+[.E45])*([.K45]+[.L45])" office:value-type="float" office:value="43330" calcext:value-type="float">
            <text:p>43 330,00 zł</text:p>
          </table:table-cell>
          <table:table-cell table:style-name="ce572" table:formula="of:=[.G45]*[.F45]" office:value-type="float" office:value="183380" calcext:value-type="float">
            <text:p>183 38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12" calcext:value-type="date">
            <text:p>12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09" calcext:value-type="date">
            <text:p>9-11-2016</text:p>
          </table:table-cell>
          <table:table-cell table:style-name="ce504"/>
          <table:table-cell table:style-name="ce509" office:value-type="string" calcext:value-type="string">
            <text:p>13.06.2016</text:p>
            <text:p>13.06.2016</text:p>
            <text:p>16.11.2016</text:p>
            <text:p>01.12.2016</text:p>
            <text:p>29.05.2017</text:p>
          </table:table-cell>
          <table:table-cell table:style-name="ce504" office:value-type="string" calcext:value-type="string">
            <text:p>- wymiana stolarki okiennej w lok nr 3</text:p>
            <text:p>- wymiana stolarki okiennej w lok nr 4</text:p>
            <text:p>- przestawienie pieca w lok nr 2</text:p>
            <text:p>- przestawienie pieca w lok nr 1</text:p>
            <text:p>- przestawienie pieca w lok nr 1</text:p>
          </table:table-cell>
          <table:table-cell table:style-name="ce509" office:value-type="string" calcext:value-type="string">
            <text:p>1982,88 zł</text:p>
            <text:p>3888,00 zł</text:p>
            <text:p>1800,00 zł</text:p>
            <text:p>1900,00 zł</text:p>
            <text:p>1306,8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42.</text:p>
          </table:table-cell>
          <table:table-cell table:style-name="ce309" office:value-type="string" calcext:value-type="string">
            <text:p>Ks. Skorupki 3 front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45.94" calcext:value-type="float">
            <text:p>45,94</text:p>
          </table:table-cell>
          <table:table-cell table:style-name="ce307"/>
          <table:table-cell table:style-name="ce307" office:value-type="float" office:value="45.94" calcext:value-type="float">
            <text:p>45,9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46]/[.F46];0)" office:value-type="float" office:value="1000" calcext:value-type="float">
            <text:p>1 000,00 </text:p>
          </table:table-cell>
          <table:table-cell table:style-name="ce27" table:formula="of:=[.L46]+[.K46]" office:value-type="float" office:value="45940" calcext:value-type="float">
            <text:p>45 940,00 zł</text:p>
          </table:table-cell>
          <table:table-cell table:style-name="ce310"/>
          <table:table-cell table:style-name="ce572" table:formula="of:=[.G46]*[.F46]" office:value-type="float" office:value="45940" calcext:value-type="float">
            <text:p>45 94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, 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18" calcext:value-type="date">
            <text:p>18-05-2015</text:p>
          </table:table-cell>
          <table:table-cell table:style-name="ce31" office:value-type="string" calcext:value-type="string">
            <text:p>N</text:p>
          </table:table-cell>
          <table:table-cell table:style-name="ce541" office:value-type="date" office:date-value="2016-11-09" calcext:value-type="date">
            <text:p>9-11-2016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43.</text:p>
          </table:table-cell>
          <table:table-cell table:style-name="ce309" office:value-type="string" calcext:value-type="string">
            <text:p>Ks. Skorupki 3 of I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27.95" calcext:value-type="float">
            <text:p>27,95</text:p>
          </table:table-cell>
          <table:table-cell table:style-name="ce307"/>
          <table:table-cell table:style-name="ce307" office:value-type="float" office:value="27.95" calcext:value-type="float">
            <text:p>27,9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47]/[.F47];0)" office:value-type="float" office:value="1000" calcext:value-type="float">
            <text:p>1 000,00 </text:p>
          </table:table-cell>
          <table:table-cell table:style-name="ce27" table:formula="of:=[.L47]+[.K47]" office:value-type="float" office:value="27950" calcext:value-type="float">
            <text:p>27 950,00 zł</text:p>
          </table:table-cell>
          <table:table-cell table:style-name="ce310"/>
          <table:table-cell table:style-name="ce572" table:formula="of:=[.G47]*[.F47]" office:value-type="float" office:value="27950" calcext:value-type="float">
            <text:p>27 95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-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18" calcext:value-type="date">
            <text:p>18-05-2015</text:p>
          </table:table-cell>
          <table:table-cell table:style-name="ce31" office:value-type="string" calcext:value-type="string">
            <text:p>N</text:p>
          </table:table-cell>
          <table:table-cell table:style-name="ce541" office:value-type="date" office:date-value="2016-11-09" calcext:value-type="date">
            <text:p>9-11-2016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44.</text:p>
          </table:table-cell>
          <table:table-cell table:style-name="ce309" office:value-type="string" calcext:value-type="string">
            <text:p>Ks. Skorupki 5 of I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54.59" calcext:value-type="float">
            <text:p>54,59</text:p>
          </table:table-cell>
          <table:table-cell table:style-name="ce307"/>
          <table:table-cell table:style-name="ce307" office:value-type="float" office:value="54.59" calcext:value-type="float">
            <text:p>54,5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48]/[.F48];0)" office:value-type="float" office:value="1000" calcext:value-type="float">
            <text:p>1 000,00 </text:p>
          </table:table-cell>
          <table:table-cell table:style-name="ce27" table:formula="of:=[.L48]+[.K48]" office:value-type="float" office:value="54590" calcext:value-type="float">
            <text:p>54 590,00 zł</text:p>
          </table:table-cell>
          <table:table-cell table:style-name="ce310"/>
          <table:table-cell table:style-name="ce572" table:formula="of:=[.G48]*[.F48]" office:value-type="float" office:value="54590" calcext:value-type="float">
            <text:p>54 59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18" calcext:value-type="date">
            <text:p>18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5" calcext:value-type="date">
            <text:p>25-02-2014</text:p>
          </table:table-cell>
          <table:table-cell table:style-name="ce504"/>
          <table:table-cell table:style-name="ce509" office:value-type="string" calcext:value-type="string">
            <text:p>09.06.2011</text:p>
            <text:p>12.02.2014</text:p>
          </table:table-cell>
          <table:table-cell table:style-name="ce504" office:value-type="string" calcext:value-type="string">
            <text:p>- remont instalacji elektrycznej</text:p>
            <text:p>- remont instalacji elektrycznaj</text:p>
          </table:table-cell>
          <table:table-cell table:style-name="ce508" office:value-type="string" calcext:value-type="string">
            <text:p>1943,78 zł</text:p>
            <text:p>2646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4" office:value-type="string" calcext:value-type="string">
            <text:p>45.</text:p>
          </table:table-cell>
          <table:table-cell table:style-name="ce309" office:value-type="string" calcext:value-type="string">
            <text:p>Ks. Skorupki 15 front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95.19" calcext:value-type="float">
            <text:p>95,19</text:p>
          </table:table-cell>
          <table:table-cell table:style-name="ce307"/>
          <table:table-cell table:style-name="ce307" office:value-type="float" office:value="95.19" calcext:value-type="float">
            <text:p>95,1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49]/[.F49];0)" office:value-type="float" office:value="1000" calcext:value-type="float">
            <text:p>1 000,00 </text:p>
          </table:table-cell>
          <table:table-cell table:style-name="ce27" table:formula="of:=[.L49]+[.K49]" office:value-type="float" office:value="95190" calcext:value-type="float">
            <text:p>95 190,00 zł</text:p>
          </table:table-cell>
          <table:table-cell table:style-name="ce310"/>
          <table:table-cell table:style-name="ce572" table:formula="of:=[.G49]*[.F49]" office:value-type="float" office:value="95190" calcext:value-type="float">
            <text:p>95 19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9" calcext:value-type="float">
            <text:p>1 889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18" calcext:value-type="date">
            <text:p>18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26" calcext:value-type="date">
            <text:p>26-10-2016</text:p>
          </table:table-cell>
          <table:table-cell table:style-name="ce504"/>
          <table:table-cell table:style-name="ce509" office:value-type="string" calcext:value-type="string">
            <text:p>05.07.2013</text:p>
            <text:p>05.07.2013</text:p>
            <text:p>05.07.2013</text:p>
            <text:p>09.06.2014</text:p>
          </table:table-cell>
          <table:table-cell table:style-name="ce504" office:value-type="string" calcext:value-type="string">
            <text:p>- remont instalacji elektrycznej w lok nr 1</text:p>
            <text:p>- remont instalacji elektrycznej w lok nr 2</text:p>
            <text:p>- remont instalacji elektrycznej w lok nr 3</text:p>
            <text:p>- remont podłogi w lok nr 1</text:p>
          </table:table-cell>
          <table:table-cell table:style-name="ce509" office:value-type="string" calcext:value-type="string">
            <text:p>3115,80 zł</text:p>
            <text:p>2451,60 zł</text:p>
            <text:p>2451,60 zł</text:p>
            <text:p>352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1" office:value-type="string" calcext:value-type="string">
            <text:p>46.</text:p>
          </table:table-cell>
          <table:table-cell table:style-name="ce309" office:value-type="string" calcext:value-type="string">
            <text:p>Ks. Skorupki 15 of I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89.69" calcext:value-type="float">
            <text:p>89,69</text:p>
          </table:table-cell>
          <table:table-cell table:style-name="ce307"/>
          <table:table-cell table:style-name="ce307" office:value-type="float" office:value="89.69" calcext:value-type="float">
            <text:p>89,6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50]/[.F50];0)" office:value-type="float" office:value="1000" calcext:value-type="float">
            <text:p>1 000,00 </text:p>
          </table:table-cell>
          <table:table-cell table:style-name="ce27" table:formula="of:=[.L50]+[.K50]" office:value-type="float" office:value="89690" calcext:value-type="float">
            <text:p>89 690,00 zł</text:p>
          </table:table-cell>
          <table:table-cell table:style-name="ce310"/>
          <table:table-cell table:style-name="ce572" table:formula="of:=[.G50]*[.F50]" office:value-type="float" office:value="89690" calcext:value-type="float">
            <text:p>89 69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9" calcext:value-type="float">
            <text:p>1 889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18" calcext:value-type="date">
            <text:p>18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26" calcext:value-type="date">
            <text:p>26-10-2016</text:p>
          </table:table-cell>
          <table:table-cell table:style-name="ce504"/>
          <table:table-cell table:style-name="ce509" office:value-type="string" calcext:value-type="string">
            <text:p>06.07.2010</text:p>
            <text:p>11.10.2011</text:p>
            <text:p>05.07.2013</text:p>
            <text:p>05.07.2013</text:p>
            <text:p>05.07.2013</text:p>
            <text:p>04.12.2017</text:p>
          </table:table-cell>
          <table:table-cell table:style-name="ce504" office:value-type="string" calcext:value-type="string">
            <text:p>- remont pokrycia dachowego</text:p>
            <text:p>- przestawienie pieca kaflowego w lok nr 7</text:p>
            <text:p>- remont instalacji elektrycznej w lok nr 4</text:p>
            <text:p>- remont instalacji elektrycznej w lok nr 5</text:p>
            <text:p>- remont instalacji elektrycznej w lok nr 6</text:p>
            <text:p>- przestawienie pieca kaflowego w lok nr 6</text:p>
            <text:p/>
          </table:table-cell>
          <table:table-cell table:style-name="ce509" office:value-type="string" calcext:value-type="string">
            <text:p>2391,13 zł</text:p>
            <text:p>1512,00 zł</text:p>
            <text:p>2451,60 zł</text:p>
            <text:p>3115,80 zł</text:p>
            <text:p>2451,60 zł</text:p>
            <text:p>216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47.</text:p>
          </table:table-cell>
          <table:table-cell table:style-name="ce309" office:value-type="string" calcext:value-type="string">
            <text:p>Ks. Skorupki 15 of II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54.48" calcext:value-type="float">
            <text:p>54,48</text:p>
          </table:table-cell>
          <table:table-cell table:style-name="ce307"/>
          <table:table-cell table:style-name="ce307" office:value-type="float" office:value="54.48" calcext:value-type="float">
            <text:p>54,4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51]/[.F51];0)" office:value-type="float" office:value="1000" calcext:value-type="float">
            <text:p>1 000,00 </text:p>
          </table:table-cell>
          <table:table-cell table:style-name="ce27" table:formula="of:=[.L51]+[.K51]" office:value-type="float" office:value="54480" calcext:value-type="float">
            <text:p>54 480,00 zł</text:p>
          </table:table-cell>
          <table:table-cell table:style-name="ce310"/>
          <table:table-cell table:style-name="ce572" table:formula="of:=[.G51]*[.F51]" office:value-type="float" office:value="54480" calcext:value-type="float">
            <text:p>54 48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9" calcext:value-type="float">
            <text:p>1 889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18" calcext:value-type="date">
            <text:p>18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26" calcext:value-type="date">
            <text:p>26-10-2016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48.</text:p>
          </table:table-cell>
          <table:table-cell table:style-name="ce309" office:value-type="string" calcext:value-type="string">
            <text:p>Ks. Skorupki 21 front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74.62" calcext:value-type="float">
            <text:p>74,62</text:p>
          </table:table-cell>
          <table:table-cell table:style-name="ce307"/>
          <table:table-cell table:style-name="ce307" office:value-type="float" office:value="74.62" calcext:value-type="float">
            <text:p>74,6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52]/[.F52];0)" office:value-type="float" office:value="1000" calcext:value-type="float">
            <text:p>1 000,00 </text:p>
          </table:table-cell>
          <table:table-cell table:style-name="ce27" table:formula="of:=[.L52]+[.K52]" office:value-type="float" office:value="74620" calcext:value-type="float">
            <text:p>74 620,00 zł</text:p>
          </table:table-cell>
          <table:table-cell table:style-name="ce310"/>
          <table:table-cell table:style-name="ce572" table:formula="of:=[.G52]*[.F52]" office:value-type="float" office:value="74620" calcext:value-type="float">
            <text:p>74 62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18" calcext:value-type="date">
            <text:p>18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25" calcext:value-type="date">
            <text:p>25-07-2014</text:p>
          </table:table-cell>
          <table:table-cell table:style-name="ce504"/>
          <table:table-cell table:style-name="ce509" office:value-type="string" calcext:value-type="string">
            <text:p>28.06.2010</text:p>
            <text:p>30.08.2011</text:p>
            <text:p>05.12.2012</text:p>
            <text:p>21.03.2016</text:p>
          </table:table-cell>
          <table:table-cell table:style-name="ce504" office:value-type="string" calcext:value-type="string">
            <text:p>- przestawienie pieca kaflowego w lok nr 3</text:p>
            <text:p>- remont pustostanu nr 1</text:p>
            <text:p>- wymiana odcina instalacji wodociągowej</text:p>
            <text:p>- prace remontowe</text:p>
          </table:table-cell>
          <table:table-cell table:style-name="ce509" office:value-type="string" calcext:value-type="string">
            <text:p>1027,20 zł</text:p>
            <text:p>13521,60 zł</text:p>
            <text:p>6080,63 zł</text:p>
            <text:p>495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49.</text:p>
          </table:table-cell>
          <table:table-cell table:style-name="ce309" office:value-type="string" calcext:value-type="string">
            <text:p>Ks. Skorupki 21 of I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76.96" calcext:value-type="float">
            <text:p>76,96</text:p>
          </table:table-cell>
          <table:table-cell table:style-name="ce307"/>
          <table:table-cell table:style-name="ce307" office:value-type="float" office:value="76.96" calcext:value-type="float">
            <text:p>76,9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53]/[.F53];0)" office:value-type="float" office:value="1000" calcext:value-type="float">
            <text:p>1 000,00 </text:p>
          </table:table-cell>
          <table:table-cell table:style-name="ce27" table:formula="of:=[.L53]+[.K53]" office:value-type="float" office:value="76960" calcext:value-type="float">
            <text:p>76 960,00 zł</text:p>
          </table:table-cell>
          <table:table-cell table:style-name="ce310"/>
          <table:table-cell table:style-name="ce572" table:formula="of:=[.G53]*[.F53]" office:value-type="float" office:value="76960" calcext:value-type="float">
            <text:p>76 96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6-05-18" calcext:value-type="date">
            <text:p>18-05-2016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25" calcext:value-type="date">
            <text:p>25-07-2014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50.</text:p>
          </table:table-cell>
          <table:table-cell table:style-name="ce309" office:value-type="string" calcext:value-type="string">
            <text:p>Ks.Skorupki 29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228.59" calcext:value-type="float">
            <text:p>228,59</text:p>
          </table:table-cell>
          <table:table-cell table:style-name="ce307"/>
          <table:table-cell table:style-name="ce307" office:value-type="float" office:value="228.59" calcext:value-type="float">
            <text:p>228,5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54]/[.F54];0)" office:value-type="float" office:value="1000" calcext:value-type="float">
            <text:p>1 000,00 </text:p>
          </table:table-cell>
          <table:table-cell table:style-name="ce27" table:formula="of:=[.L54]+[.K54]" office:value-type="float" office:value="228590" calcext:value-type="float">
            <text:p>228 590,00 zł</text:p>
          </table:table-cell>
          <table:table-cell table:style-name="ce310"/>
          <table:table-cell table:style-name="ce572" table:formula="of:=[.G54]*[.F54]" office:value-type="float" office:value="228590" calcext:value-type="float">
            <text:p>228 590,00 zł</text:p>
          </table:table-cell>
          <table:table-cell table:style-name="ce305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5" calcext:value-type="float">
            <text:p>1 895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18" calcext:value-type="date">
            <text:p>18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20" calcext:value-type="date">
            <text:p>20-10-2016</text:p>
          </table:table-cell>
          <table:table-cell table:style-name="ce504"/>
          <table:table-cell table:style-name="ce509" office:value-type="string" calcext:value-type="string">
            <text:p>28.06.2010</text:p>
            <text:p>13.06.2016</text:p>
          </table:table-cell>
          <table:table-cell table:style-name="ce504" office:value-type="string" calcext:value-type="string">
            <text:p>- przestawienie pieca kaflowego w lok nr 3</text:p>
            <text:p>- wymiana stolarki okiennej w lok nr 1</text:p>
          </table:table-cell>
          <table:table-cell table:style-name="ce509" office:value-type="string" calcext:value-type="string">
            <text:p>1134,20 zł</text:p>
            <text:p>1646,58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4" office:value-type="string" calcext:value-type="string">
            <text:p>51.</text:p>
          </table:table-cell>
          <table:table-cell table:style-name="ce309" office:value-type="string" calcext:value-type="string">
            <text:p>Ks. Skorupki 34 - 36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81.64" calcext:value-type="float">
            <text:p>81,64</text:p>
          </table:table-cell>
          <table:table-cell table:style-name="ce307"/>
          <table:table-cell table:style-name="ce307" office:value-type="float" office:value="81.64" calcext:value-type="float">
            <text:p>81,6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55]/[.F55];0)" office:value-type="float" office:value="1000" calcext:value-type="float">
            <text:p>1 000,00 </text:p>
          </table:table-cell>
          <table:table-cell table:style-name="ce27" table:formula="of:=[.L55]+[.K55]" office:value-type="float" office:value="81640" calcext:value-type="float">
            <text:p>81 640,00 zł</text:p>
          </table:table-cell>
          <table:table-cell table:style-name="ce310"/>
          <table:table-cell table:style-name="ce572" table:formula="of:=[.G55]*[.F55]" office:value-type="float" office:value="81640" calcext:value-type="float">
            <text:p>81 64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4" calcext:value-type="float">
            <text:p>1 874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0" calcext:value-type="date">
            <text:p>20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10-10" calcext:value-type="date">
            <text:p>10-10-2013</text:p>
          </table:table-cell>
          <table:table-cell table:style-name="ce504"/>
          <table:table-cell table:style-name="ce509" office:value-type="string" calcext:value-type="string">
            <text:p>22.06.2011</text:p>
            <text:p>01.08.2011</text:p>
            <text:p>15.07.2014</text:p>
            <text:p>03.09.2014</text:p>
          </table:table-cell>
          <table:table-cell table:style-name="ce504" office:value-type="string" calcext:value-type="string">
            <text:p>- remont pokrycia dachowego</text:p>
            <text:p>- przestawienie pieca kaflowego w lok nr 4</text:p>
            <text:p>- wymiana bramy wjazdowej z furtką</text:p>
            <text:p>- wymiana odcinka instalacji wodociągowej</text:p>
          </table:table-cell>
          <table:table-cell table:style-name="ce509" office:value-type="string" calcext:value-type="string">
            <text:p>12597,83 zł</text:p>
            <text:p>1836,00 zł</text:p>
            <text:p>3321,00 zł</text:p>
            <text:p>34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7">
          <table:table-cell table:style-name="ce301" office:value-type="string" calcext:value-type="string">
            <text:p>52.</text:p>
          </table:table-cell>
          <table:table-cell table:style-name="ce309" office:value-type="string" calcext:value-type="string">
            <text:p>Ks. Skorupki 34 – 36 of I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94.26" calcext:value-type="float">
            <text:p>94,26</text:p>
          </table:table-cell>
          <table:table-cell table:style-name="ce307"/>
          <table:table-cell table:style-name="ce307" office:value-type="float" office:value="94.26" calcext:value-type="float">
            <text:p>94,2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56]/[.F56];0)" office:value-type="float" office:value="1000" calcext:value-type="float">
            <text:p>1 000,00 </text:p>
          </table:table-cell>
          <table:table-cell table:style-name="ce27" table:formula="of:=[.L56]+[.K56]" office:value-type="float" office:value="94260" calcext:value-type="float">
            <text:p>94 260,00 zł</text:p>
          </table:table-cell>
          <table:table-cell table:style-name="ce310"/>
          <table:table-cell table:style-name="ce572" table:formula="of:=[.G56]*[.F56]" office:value-type="float" office:value="94260" calcext:value-type="float">
            <text:p>94 26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4" calcext:value-type="float">
            <text:p>1 874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0" calcext:value-type="date">
            <text:p>20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10-10" calcext:value-type="date">
            <text:p>10-10-2013</text:p>
          </table:table-cell>
          <table:table-cell table:style-name="ce504"/>
          <table:table-cell table:style-name="ce509" office:value-type="string" calcext:value-type="string">
            <text:p>15.04.2013</text:p>
            <text:p>13.05.2013</text:p>
            <text:p>16.04.2015</text:p>
            <text:p>28.05.2015</text:p>
            <text:p>14.08.2015</text:p>
            <text:p>13.06.2016</text:p>
            <text:p>30.05.2017</text:p>
            <text:p>13.10.2017</text:p>
            <text:p>27.10.2017</text:p>
          </table:table-cell>
          <table:table-cell table:style-name="ce504" office:value-type="string" calcext:value-type="string">
            <text:p>- remont pustostanu lok nr 2</text:p>
            <text:p>- przestawienie pieca kaflowego w lok nr 2</text:p>
            <text:p>- wymiana stolarki okiennej w lok nr 3</text:p>
            <text:p>- wymiana stolarki drzwiowej w lok nr 2</text:p>
            <text:p>- roboty ogólno budowlane w lok nr 2</text:p>
            <text:p>- wymiana stolarki okiennej w lok nr 2</text:p>
            <text:p>- przestawienie pieca kaflowego w lok nr 3</text:p>
            <text:p>- przestawienie pieca kaflowego w lok nr 2</text:p>
            <text:p>- wymiana stolarki okiennej w lok nr 2</text:p>
          </table:table-cell>
          <table:table-cell table:style-name="ce509" office:value-type="string" calcext:value-type="string">
            <text:p>3613,68 zł</text:p>
            <text:p>788,40 zł</text:p>
            <text:p>853,20 zł</text:p>
            <text:p>2484,00 zł</text:p>
            <text:p>3240,00 zł</text:p>
            <text:p>1919,82 zł</text:p>
            <text:p>1306,80 zł</text:p>
            <text:p>2160,00 zł</text:p>
            <text:p>2213,55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53.</text:p>
          </table:table-cell>
          <table:table-cell table:style-name="ce309" office:value-type="string" calcext:value-type="string">
            <text:p>Ks. Skorupki 35 front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43.47" calcext:value-type="float">
            <text:p>43,47</text:p>
          </table:table-cell>
          <table:table-cell table:style-name="ce307"/>
          <table:table-cell table:style-name="ce307" office:value-type="float" office:value="43.47" calcext:value-type="float">
            <text:p>43,4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57]/[.F57];0)" office:value-type="float" office:value="1000" calcext:value-type="float">
            <text:p>1 000,00 </text:p>
          </table:table-cell>
          <table:table-cell table:style-name="ce27" table:formula="of:=[.L57]+[.K57]" office:value-type="float" office:value="43470" calcext:value-type="float">
            <text:p>43 470,00 zł</text:p>
          </table:table-cell>
          <table:table-cell table:style-name="ce310"/>
          <table:table-cell table:style-name="ce572" table:formula="of:=[.G57]*[.F57]" office:value-type="float" office:value="43470" calcext:value-type="float">
            <text:p>43 47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5" calcext:value-type="float">
            <text:p>1 905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1" calcext:value-type="date">
            <text:p>2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1" calcext:value-type="date">
            <text:p>31-07-2015</text:p>
          </table:table-cell>
          <table:table-cell table:style-name="ce504"/>
          <table:table-cell table:style-name="ce514" office:value-type="date" office:date-value="2017-05-22" calcext:value-type="date">
            <text:p>22-05-2017</text:p>
          </table:table-cell>
          <table:table-cell table:style-name="ce504" office:value-type="string" calcext:value-type="string">
            <text:p>- roboty budowlane</text:p>
          </table:table-cell>
          <table:table-cell table:style-name="ce508" office:value-type="currency" office:currency="PLN" office:value="2900" calcext:value-type="currency">
            <text:p>2 9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54.</text:p>
          </table:table-cell>
          <table:table-cell table:style-name="ce309" office:value-type="string" calcext:value-type="string">
            <text:p>Ks. Skorupki 35 of I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67.36" calcext:value-type="float">
            <text:p>67,36</text:p>
          </table:table-cell>
          <table:table-cell table:style-name="ce307"/>
          <table:table-cell table:style-name="ce307" office:value-type="float" office:value="67.36" calcext:value-type="float">
            <text:p>67,3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58]/[.F58];0)" office:value-type="float" office:value="1000" calcext:value-type="float">
            <text:p>1 000,00 </text:p>
          </table:table-cell>
          <table:table-cell table:style-name="ce27" table:formula="of:=[.L58]+[.K58]" office:value-type="float" office:value="67360" calcext:value-type="float">
            <text:p>67 360,00 zł</text:p>
          </table:table-cell>
          <table:table-cell table:style-name="ce310"/>
          <table:table-cell table:style-name="ce572" table:formula="of:=[.G58]*[.F58]" office:value-type="float" office:value="67360" calcext:value-type="float">
            <text:p>67 36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5" calcext:value-type="float">
            <text:p>1 905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1" calcext:value-type="date">
            <text:p>2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1" calcext:value-type="date">
            <text:p>31-07-2015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55.</text:p>
          </table:table-cell>
          <table:table-cell table:style-name="ce309" office:value-type="string" calcext:value-type="string">
            <text:p>Ks. Skorupki 39 front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129.25" calcext:value-type="float">
            <text:p>129,25</text:p>
          </table:table-cell>
          <table:table-cell table:style-name="ce307"/>
          <table:table-cell table:style-name="ce307" office:value-type="float" office:value="129.25" calcext:value-type="float">
            <text:p>129,2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59]/[.F59];0)" office:value-type="float" office:value="1000" calcext:value-type="float">
            <text:p>1 000,00 </text:p>
          </table:table-cell>
          <table:table-cell table:style-name="ce27" table:formula="of:=[.L59]+[.K59]" office:value-type="float" office:value="129250" calcext:value-type="float">
            <text:p>129 250,00 zł</text:p>
          </table:table-cell>
          <table:table-cell table:style-name="ce310"/>
          <table:table-cell table:style-name="ce572" table:formula="of:=[.G59]*[.F59]" office:value-type="float" office:value="129250" calcext:value-type="float">
            <text:p>129 25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20" calcext:value-type="float">
            <text:p>1 92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drewni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1" calcext:value-type="date">
            <text:p>2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11" calcext:value-type="date">
            <text:p>11-10-2016</text:p>
          </table:table-cell>
          <table:table-cell table:style-name="ce504"/>
          <table:table-cell table:style-name="ce509" office:value-type="string" calcext:value-type="string">
            <text:p>27.05.2013</text:p>
            <text:p>24.04.2015</text:p>
            <text:p>22.05.2017</text:p>
          </table:table-cell>
          <table:table-cell table:style-name="ce504" office:value-type="string" calcext:value-type="string">
            <text:p>- remont pustostanu lok nr 2</text:p>
            <text:p>- wymiana stolarki okiennej w lok nr 3</text:p>
            <text:p>- roboty budowlane </text:p>
          </table:table-cell>
          <table:table-cell table:style-name="ce509" office:value-type="string" calcext:value-type="string">
            <text:p>548,89 zł</text:p>
            <text:p>1404,54 zł</text:p>
            <text:p>4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56.</text:p>
          </table:table-cell>
          <table:table-cell table:style-name="ce309" office:value-type="string" calcext:value-type="string">
            <text:p>Ks. Skorupki 39 of I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30.86" calcext:value-type="float">
            <text:p>30,86</text:p>
          </table:table-cell>
          <table:table-cell table:style-name="ce307"/>
          <table:table-cell table:style-name="ce307" office:value-type="float" office:value="30.86" calcext:value-type="float">
            <text:p>30,8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60]/[.F60];0)" office:value-type="float" office:value="1000" calcext:value-type="float">
            <text:p>1 000,00 </text:p>
          </table:table-cell>
          <table:table-cell table:style-name="ce27" table:formula="of:=[.L60]+[.K60]" office:value-type="float" office:value="30860" calcext:value-type="float">
            <text:p>30 860,00 zł</text:p>
          </table:table-cell>
          <table:table-cell table:style-name="ce310"/>
          <table:table-cell table:style-name="ce572" table:formula="of:=[.G60]*[.F60]" office:value-type="float" office:value="30860" calcext:value-type="float">
            <text:p>30 86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20" calcext:value-type="float">
            <text:p>1 92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1" calcext:value-type="date">
            <text:p>2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11" calcext:value-type="date">
            <text:p>11-10-2016</text:p>
          </table:table-cell>
          <table:table-cell table:style-name="ce504"/>
          <table:table-cell table:style-name="ce509" office:value-type="string" calcext:value-type="string">
            <text:p>28.02.2017</text:p>
            <text:p>26.06.2017</text:p>
          </table:table-cell>
          <table:table-cell table:style-name="ce504" office:value-type="string" calcext:value-type="string">
            <text:p>- opinia ornitologiczna</text:p>
            <text:p>- remont pokrycia dachowego</text:p>
          </table:table-cell>
          <table:table-cell table:style-name="ce509" office:value-type="string" calcext:value-type="string">
            <text:p>492,00 zł</text:p>
            <text:p>6912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57.</text:p>
          </table:table-cell>
          <table:table-cell table:style-name="ce309" office:value-type="string" calcext:value-type="string">
            <text:p>Ks. Skorupki 55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75" calcext:value-type="float">
            <text:p>75,00</text:p>
          </table:table-cell>
          <table:table-cell table:style-name="ce307"/>
          <table:table-cell table:style-name="ce307" office:value-type="float" office:value="75" calcext:value-type="float">
            <text:p>75,0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61]/[.F61];0)" office:value-type="float" office:value="1000" calcext:value-type="float">
            <text:p>1 000,00 </text:p>
          </table:table-cell>
          <table:table-cell table:style-name="ce27" table:formula="of:=[.L61]+[.K61]" office:value-type="float" office:value="75000" calcext:value-type="float">
            <text:p>75 000,00 zł</text:p>
          </table:table-cell>
          <table:table-cell table:style-name="ce310"/>
          <table:table-cell table:style-name="ce572" table:formula="of:=[.G61]*[.F61]" office:value-type="float" office:value="75000" calcext:value-type="float">
            <text:p>75 00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5" calcext:value-type="float">
            <text:p>1 895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1" calcext:value-type="date">
            <text:p>2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8-30" calcext:value-type="date">
            <text:p>30-08-2015</text:p>
          </table:table-cell>
          <table:table-cell table:style-name="ce504"/>
          <table:table-cell table:style-name="ce509" office:value-type="string" calcext:value-type="string">
            <text:p>24.10.2013</text:p>
            <text:p>04.07.2014</text:p>
            <text:p>04.12.2017</text:p>
          </table:table-cell>
          <table:table-cell table:style-name="ce504" office:value-type="string" calcext:value-type="string">
            <text:p>- przestawienie pieca kaflowego w lok nr 2</text:p>
            <text:p>- wymiana stolarki okiennej w lok nr 1</text:p>
            <text:p>- naprawa instalacji elektrycznej w lok nr 2</text:p>
          </table:table-cell>
          <table:table-cell table:style-name="ce509" office:value-type="string" calcext:value-type="string">
            <text:p>864,00 zł</text:p>
            <text:p>521,64 zł</text:p>
            <text:p>324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58.</text:p>
          </table:table-cell>
          <table:table-cell table:style-name="ce309" office:value-type="string" calcext:value-type="string">
            <text:p>Ks. Skorupki 64 front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116.63" calcext:value-type="float">
            <text:p>116,63</text:p>
          </table:table-cell>
          <table:table-cell table:style-name="ce307"/>
          <table:table-cell table:style-name="ce307" office:value-type="float" office:value="116.63" calcext:value-type="float">
            <text:p>116,6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62]/[.F62];0)" office:value-type="float" office:value="1000" calcext:value-type="float">
            <text:p>1 000,00 </text:p>
          </table:table-cell>
          <table:table-cell table:style-name="ce27" table:formula="of:=[.L62]+[.K62]" office:value-type="float" office:value="116630" calcext:value-type="float">
            <text:p>116 630,00 zł</text:p>
          </table:table-cell>
          <table:table-cell table:style-name="ce310"/>
          <table:table-cell table:style-name="ce572" table:formula="of:=[.G62]*[.F62]" office:value-type="float" office:value="116630" calcext:value-type="float">
            <text:p>116 63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1" calcext:value-type="date">
            <text:p>2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9" office:value-type="string" calcext:value-type="string">
            <text:p>21.05.2012</text:p>
            <text:p>22.11.2013</text:p>
            <text:p>27.07.2015</text:p>
            <text:p>04.04.2016</text:p>
            <text:p>21.08.2018</text:p>
          </table:table-cell>
          <table:table-cell table:style-name="ce504" office:value-type="string" calcext:value-type="string">
            <text:p>- remont pustostanu lok nr 1</text:p>
            <text:p>- wymiana drzwi wejściowych do budynku</text:p>
            <text:p>- remont lok mieszkalnego nr 1</text:p>
            <text:p>- przestawienie pieca kaflowego w lok nr 2</text:p>
            <text:p>- remont lokalu mieszkalnego nr 3</text:p>
          </table:table-cell>
          <table:table-cell table:style-name="ce509" office:value-type="string" calcext:value-type="string">
            <text:p>24084,00 zł</text:p>
            <text:p>5494,23 zł</text:p>
            <text:p>7792,20 zł</text:p>
            <text:p>1250,00 zł</text:p>
            <text:p>17999,99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4" office:value-type="string" calcext:value-type="string">
            <text:p>59.</text:p>
          </table:table-cell>
          <table:table-cell table:style-name="ce309" office:value-type="string" calcext:value-type="string">
            <text:p>Ks. Skorupki 64 of I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182.03" calcext:value-type="float">
            <text:p>182,03</text:p>
          </table:table-cell>
          <table:table-cell table:style-name="ce307"/>
          <table:table-cell table:style-name="ce307" office:value-type="float" office:value="182.03" calcext:value-type="float">
            <text:p>182,0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63]/[.F63];0)" office:value-type="float" office:value="1000" calcext:value-type="float">
            <text:p>1 000,00 </text:p>
          </table:table-cell>
          <table:table-cell table:style-name="ce27" table:formula="of:=[.L63]+[.K63]" office:value-type="float" office:value="182030" calcext:value-type="float">
            <text:p>182 030,00 zł</text:p>
          </table:table-cell>
          <table:table-cell table:style-name="ce310"/>
          <table:table-cell table:style-name="ce310" table:formula="of:=[.G63]*[.F63]" office:value-type="float" office:value="182030" calcext:value-type="float">
            <text:p>182 030,00 zł</text:p>
          </table:table-cell>
          <table:table-cell table:style-name="ce305"/>
          <table:table-cell table:style-name="ce580" office:value-type="float" office:value="6" calcext:value-type="float">
            <text:p><text:s/>6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1" calcext:value-type="date">
            <text:p>2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9" office:value-type="string" calcext:value-type="string">
            <text:p>01.08.2011</text:p>
            <text:p>21.05.2012</text:p>
            <text:p>21.05.2012</text:p>
            <text:p>09.10.2013</text:p>
            <text:p>26.05.2015</text:p>
            <text:p>06.05.2016</text:p>
            <text:p>13.06.2016</text:p>
          </table:table-cell>
          <table:table-cell table:style-name="ce504" office:value-type="string" calcext:value-type="string">
            <text:p>- przestawienie pieca kaflowego w lok nr 8</text:p>
            <text:p>- remont pustostanu nr 5</text:p>
            <text:p>- remont pustostanu nr 6</text:p>
            <text:p>- remont pustostanu nr 4</text:p>
            <text:p>- przestawienie pieca kaflowego w lok nr 9</text:p>
            <text:p>- wymiana stolarki drzwiowej w lok nr 9</text:p>
            <text:p>- wymiana stolarki okiennej w lok nr 9</text:p>
          </table:table-cell>
          <table:table-cell table:style-name="ce509" office:value-type="string" calcext:value-type="string">
            <text:p>918,00 zł</text:p>
            <text:p>18036,00 zł</text:p>
            <text:p>11988,00 zł</text:p>
            <text:p>8820,00 zł</text:p>
            <text:p>1144,80 zł</text:p>
            <text:p>1360,80 zł</text:p>
            <text:p>3713,04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60.</text:p>
          </table:table-cell>
          <table:table-cell table:style-name="ce309" office:value-type="string" calcext:value-type="string">
            <text:p>Ks. Skorupki 65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87.18" calcext:value-type="float">
            <text:p>87,18</text:p>
          </table:table-cell>
          <table:table-cell table:style-name="ce307"/>
          <table:table-cell table:style-name="ce307" office:value-type="float" office:value="87.18" calcext:value-type="float">
            <text:p>87,1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64]/[.F64];0)" office:value-type="float" office:value="1000" calcext:value-type="float">
            <text:p>1 000,00 </text:p>
          </table:table-cell>
          <table:table-cell table:style-name="ce27" table:formula="of:=[.L64]+[.K64]" office:value-type="float" office:value="87180" calcext:value-type="float">
            <text:p>87 180,00 zł</text:p>
          </table:table-cell>
          <table:table-cell table:style-name="ce310"/>
          <table:table-cell table:style-name="ce310" table:formula="of:=[.G64]*[.F64]" office:value-type="float" office:value="87180" calcext:value-type="float">
            <text:p>87 18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5" calcext:value-type="float">
            <text:p>1 935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 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1" calcext:value-type="date">
            <text:p>2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9-30" calcext:value-type="date">
            <text:p>30-09-2015</text:p>
          </table:table-cell>
          <table:table-cell table:style-name="ce504"/>
          <table:table-cell table:style-name="ce509" office:value-type="string" calcext:value-type="string">
            <text:p>17.08.2011</text:p>
            <text:p>02.10.2017</text:p>
          </table:table-cell>
          <table:table-cell table:style-name="ce504" office:value-type="string" calcext:value-type="string">
            <text:p>- wymiana stolarki okiennej w lok nr 1</text:p>
            <text:p>- ekspertyza mykologiczno-budowlana budynku</text:p>
          </table:table-cell>
          <table:table-cell table:style-name="ce509" office:value-type="string" calcext:value-type="string">
            <text:p>3705,10 zł</text:p>
            <text:p>49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61.</text:p>
          </table:table-cell>
          <table:table-cell table:style-name="ce309" office:value-type="string" calcext:value-type="string">
            <text:p>Ks. Skorupki 95</text:p>
          </table:table-cell>
          <table:table-cell table:style-name="ce301" office:value-type="string" calcext:value-type="string">
            <text:p>85-156</text:p>
          </table:table-cell>
          <table:table-cell table:style-name="ce307" office:value-type="float" office:value="52.22" calcext:value-type="float">
            <text:p>52,22</text:p>
          </table:table-cell>
          <table:table-cell table:style-name="ce307"/>
          <table:table-cell table:style-name="ce307" office:value-type="float" office:value="52.22" calcext:value-type="float">
            <text:p>52,2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65]/[.F65];0)" office:value-type="float" office:value="1000" calcext:value-type="float">
            <text:p>1 000,00 </text:p>
          </table:table-cell>
          <table:table-cell table:style-name="ce27" table:formula="of:=[.L65]+[.K65]" office:value-type="float" office:value="52220" calcext:value-type="float">
            <text:p>52 220,00 zł</text:p>
          </table:table-cell>
          <table:table-cell table:style-name="ce310"/>
          <table:table-cell table:style-name="ce310" table:formula="of:=[.G65]*[.F65]" office:value-type="float" office:value="52220" calcext:value-type="float">
            <text:p>52 22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59" calcext:value-type="float">
            <text:p>1 859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1" calcext:value-type="date">
            <text:p>2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8-30" calcext:value-type="date">
            <text:p>30-08-2015</text:p>
          </table:table-cell>
          <table:table-cell table:style-name="ce504"/>
          <table:table-cell table:style-name="ce514" office:value-type="date" office:date-value="2017-09-30" calcext:value-type="date">
            <text:p>30-09-2017</text:p>
          </table:table-cell>
          <table:table-cell table:style-name="ce504" office:value-type="string" calcext:value-type="string">
            <text:p>- wymiana wew instalacji elektrycznej</text:p>
          </table:table-cell>
          <table:table-cell table:style-name="ce508" office:value-type="currency" office:currency="PLN" office:value="2031.89" calcext:value-type="currency">
            <text:p>2 031,89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62.</text:p>
          </table:table-cell>
          <table:table-cell table:style-name="ce312" office:value-type="string" calcext:value-type="string">
            <text:p>Lenartowicza 11 front</text:p>
          </table:table-cell>
          <table:table-cell table:style-name="ce302" office:value-type="string" calcext:value-type="string">
            <text:p>85-133</text:p>
          </table:table-cell>
          <table:table-cell table:style-name="ce307" office:value-type="float" office:value="88.92" calcext:value-type="float">
            <text:p>88,92</text:p>
          </table:table-cell>
          <table:table-cell table:style-name="ce307"/>
          <table:table-cell table:style-name="ce307" office:value-type="float" office:value="88.92" calcext:value-type="float">
            <text:p>88,9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66]/[.F66];0)" office:value-type="float" office:value="1000" calcext:value-type="float">
            <text:p>1 000,00 </text:p>
          </table:table-cell>
          <table:table-cell table:style-name="ce27" table:formula="of:=[.L66]+[.K66]" office:value-type="float" office:value="88920" calcext:value-type="float">
            <text:p>88 920,00 zł</text:p>
          </table:table-cell>
          <table:table-cell table:style-name="ce310"/>
          <table:table-cell table:style-name="ce310" table:formula="of:=[.G66]*[.F66]" office:value-type="float" office:value="88920" calcext:value-type="float">
            <text:p>88 92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5-22" calcext:value-type="date">
            <text:p>22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8" calcext:value-type="date">
            <text:p>28-02-2014</text:p>
          </table:table-cell>
          <table:table-cell table:style-name="ce504"/>
          <table:table-cell table:style-name="ce509" office:value-type="string" calcext:value-type="string">
            <text:p>02.05.2016</text:p>
            <text:p>07.07.2016</text:p>
            <text:p>06.04.2018</text:p>
          </table:table-cell>
          <table:table-cell table:style-name="ce504" office:value-type="string" calcext:value-type="string">
            <text:p>- wymiana stolarki okiennej w lok nr 1</text:p>
            <text:p>- remont pokrycia dachowego</text:p>
            <text:p>- opracowanie ekspertyzy mykologiczno-bydowlanej </text:p>
          </table:table-cell>
          <table:table-cell table:style-name="ce509" office:value-type="string" calcext:value-type="string">
            <text:p>2295,00 zł</text:p>
            <text:p>16686,00 zł</text:p>
            <text:p>4800,00 zł</text:p>
            <text:p/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63.</text:p>
          </table:table-cell>
          <table:table-cell table:style-name="ce312" office:value-type="string" calcext:value-type="string">
            <text:p>Lenartowicza 11 of I</text:p>
          </table:table-cell>
          <table:table-cell table:style-name="ce302" office:value-type="string" calcext:value-type="string">
            <text:p>85-133</text:p>
          </table:table-cell>
          <table:table-cell table:style-name="ce307" office:value-type="float" office:value="53.58" calcext:value-type="float">
            <text:p>53,58</text:p>
          </table:table-cell>
          <table:table-cell table:style-name="ce307"/>
          <table:table-cell table:style-name="ce307" office:value-type="float" office:value="53.58" calcext:value-type="float">
            <text:p>53,5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67]/[.F67];0)" office:value-type="float" office:value="1064" calcext:value-type="float">
            <text:p>1 064,00 </text:p>
          </table:table-cell>
          <table:table-cell table:style-name="ce27" table:formula="of:=[.L67]+[.K67]" office:value-type="float" office:value="56989.53" calcext:value-type="float">
            <text:p>56 989,53 zł</text:p>
          </table:table-cell>
          <table:table-cell table:style-name="ce310"/>
          <table:table-cell table:style-name="ce371"/>
          <table:table-cell table:style-name="ce305" office:value-type="float" office:value="56989.53" calcext:value-type="float">
            <text:p><text:s/>56 989,53 zł 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5-22" calcext:value-type="date">
            <text:p>22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8" calcext:value-type="date">
            <text:p>28-02-2014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8">
          <table:table-cell table:style-name="ce301" office:value-type="string" calcext:value-type="string">
            <text:p>64.</text:p>
          </table:table-cell>
          <table:table-cell table:style-name="ce312" office:value-type="string" calcext:value-type="string">
            <text:p>Leszczyńskiego 36</text:p>
          </table:table-cell>
          <table:table-cell table:style-name="ce302" office:value-type="string" calcext:value-type="string">
            <text:p>85-137</text:p>
          </table:table-cell>
          <table:table-cell table:style-name="ce307" office:value-type="float" office:value="364.08" calcext:value-type="float">
            <text:p>364,08</text:p>
          </table:table-cell>
          <table:table-cell table:style-name="ce307"/>
          <table:table-cell table:style-name="ce307" office:value-type="float" office:value="364.08" calcext:value-type="float">
            <text:p>364,0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68]/[.F68];0)" office:value-type="float" office:value="1000" calcext:value-type="float">
            <text:p>1 000,00 </text:p>
          </table:table-cell>
          <table:table-cell table:style-name="ce27" table:formula="of:=[.L68]+[.K68]" office:value-type="float" office:value="364080" calcext:value-type="float">
            <text:p>364 080,00 zł</text:p>
          </table:table-cell>
          <table:table-cell table:style-name="ce310"/>
          <table:table-cell table:style-name="ce310" table:formula="of:=[.G68]*[.F68]" office:value-type="float" office:value="364080" calcext:value-type="float">
            <text:p>364 080,00 zł</text:p>
          </table:table-cell>
          <table:table-cell table:style-name="ce305"/>
          <table:table-cell table:style-name="ce580" office:value-type="float" office:value="10" calcext:value-type="float">
            <text:p><text:s/>10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2" calcext:value-type="date">
            <text:p>22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9" office:value-type="string" calcext:value-type="string">
            <text:p>28.12.2009</text:p>
            <text:p>18.06.2010</text:p>
            <text:p>06.07.2016</text:p>
            <text:p>23.05.2011</text:p>
            <text:p>17.08.2011</text:p>
            <text:p>06.09.2011</text:p>
            <text:p>06.09.2011</text:p>
            <text:p>01.07.2012</text:p>
            <text:p>05.07.2012</text:p>
            <text:p>19.11.2012</text:p>
            <text:p>03.07.2017</text:p>
            <text:p>13.09.2017</text:p>
            <text:p>14.05.2018</text:p>
          </table:table-cell>
          <table:table-cell table:style-name="ce504" office:value-type="string" calcext:value-type="string">
            <text:p>- wzmocnienie elementów konstrukcji</text:p>
            <text:p>- wymiana stolarki okiennej</text:p>
            <text:p>- remont pokrycia dachowego</text:p>
            <text:p>- wzmocnienie konstrukcji budynku</text:p>
            <text:p>- wymiana stolarki okiennej w lok nr 9</text:p>
            <text:p>- remont pustostanu nr 10</text:p>
            <text:p>- remont pustostanu nr 4</text:p>
            <text:p>- remont pustostanu nr 7</text:p>
            <text:p>- wymiana stolarki okiennej w lok nr 5</text:p>
            <text:p>- przestawienie pieca kaflowego w lok nr 5</text:p>
            <text:p>- przestawienie pieca kaflowego w lok nr 2</text:p>
            <text:p>- dokumentacja na remont elewacji</text:p>
            <text:p>-przestawienie pieca kaflowego w lok nr 2</text:p>
          </table:table-cell>
          <table:table-cell table:style-name="ce509" office:value-type="string" calcext:value-type="string">
            <text:p>3416,00 zł</text:p>
            <text:p>4766,84 zł</text:p>
            <text:p>23990,17 zł</text:p>
            <text:p>36009,64 zł</text:p>
            <text:p>2421,84 zł</text:p>
            <text:p>22262,56 zł</text:p>
            <text:p>22810,16 zł</text:p>
            <text:p>22068,00 zł</text:p>
            <text:p>4837,84 zł</text:p>
            <text:p>810,00 zł</text:p>
            <text:p>1306,80 zł</text:p>
            <text:p>6273,00 zł</text:p>
            <text:p>1566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65.</text:p>
          </table:table-cell>
          <table:table-cell table:style-name="ce312" office:value-type="string" calcext:value-type="string">
            <text:p>Leszczyńskiego 55</text:p>
          </table:table-cell>
          <table:table-cell table:style-name="ce302" office:value-type="string" calcext:value-type="string">
            <text:p>85-137</text:p>
          </table:table-cell>
          <table:table-cell table:style-name="ce307" office:value-type="float" office:value="47.57" calcext:value-type="float">
            <text:p>47,57</text:p>
          </table:table-cell>
          <table:table-cell table:style-name="ce307"/>
          <table:table-cell table:style-name="ce307" office:value-type="float" office:value="47.57" calcext:value-type="float">
            <text:p>47,5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69]/[.F69];0)" office:value-type="float" office:value="1000" calcext:value-type="float">
            <text:p>1 000,00 </text:p>
          </table:table-cell>
          <table:table-cell table:style-name="ce27" table:formula="of:=[.L69]+[.K69]" office:value-type="float" office:value="47570" calcext:value-type="float">
            <text:p>47 570,00 zł</text:p>
          </table:table-cell>
          <table:table-cell table:style-name="ce310"/>
          <table:table-cell table:style-name="ce310" table:formula="of:=[.G69]*[.F69]" office:value-type="float" office:value="47570" calcext:value-type="float">
            <text:p>47 57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2" calcext:value-type="date">
            <text:p>22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4-24" calcext:value-type="date">
            <text:p>24-04-2014</text:p>
          </table:table-cell>
          <table:table-cell table:style-name="ce504"/>
          <table:table-cell table:style-name="ce514" office:value-type="string" calcext:value-type="string">
            <text:p>12.07.2014</text:p>
            <text:p>16.07.2014</text:p>
          </table:table-cell>
          <table:table-cell table:style-name="ce504" office:value-type="string" calcext:value-type="string">
            <text:p>- remont pokrycia dachowego</text:p>
            <text:p>- opinia ornitologiczna</text:p>
          </table:table-cell>
          <table:table-cell table:style-name="ce509" office:value-type="string" calcext:value-type="string">
            <text:p>14200,00 zł</text:p>
            <text:p>307,5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1" office:value-type="string" calcext:value-type="string">
            <text:p>66.</text:p>
          </table:table-cell>
          <table:table-cell table:style-name="ce640" office:value-type="string" calcext:value-type="string">
            <text:p>Leszczyńskiego 82</text:p>
          </table:table-cell>
          <table:table-cell table:style-name="ce302" office:value-type="string" calcext:value-type="string">
            <text:p>85-137</text:p>
          </table:table-cell>
          <table:table-cell table:style-name="ce307" office:value-type="float" office:value="194.3" calcext:value-type="float">
            <text:p>194,30</text:p>
          </table:table-cell>
          <table:table-cell table:style-name="ce307"/>
          <table:table-cell table:style-name="ce307" office:value-type="float" office:value="194.3" calcext:value-type="float">
            <text:p>194,3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0]/[.F70];0)" office:value-type="float" office:value="1046" calcext:value-type="float">
            <text:p>1 046,00 </text:p>
          </table:table-cell>
          <table:table-cell table:style-name="ce27" table:formula="of:=[.L70]+[.K70]" office:value-type="float" office:value="203168.91" calcext:value-type="float">
            <text:p>203 168,91 zł</text:p>
          </table:table-cell>
          <table:table-cell table:style-name="ce310"/>
          <table:table-cell table:style-name="ce652" table:formula="of:=[.G70]*[.F70]+8868.91" office:value-type="float" office:value="203168.91" calcext:value-type="float">
            <office:annotation draw:style-name="gr2" draw:text-style-name="P3" svg:width="32.28mm" svg:height="17.46mm" svg:x="188.91mm" svg:y="1199.16mm" draw:caption-point-x="3.07mm" draw:caption-point-y="240.34mm">
              <dc:creator>Joanna Kuzmicka</dc:creator>
              <dc:date>2019-07-29T00:00:00</dc:date>
              <text:p text:style-name="P2"><text:span text:style-name="T1">2014 - 8868,91</text:span></text:p>
            </office:annotation>
            <text:p>203 168,91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6" calcext:value-type="float">
            <text:p>1 936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2" calcext:value-type="date">
            <text:p>22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504"/>
          <table:table-cell table:style-name="ce509" office:value-type="string" calcext:value-type="string">
            <text:p>14.11.2012</text:p>
            <text:p>03.11.2014</text:p>
            <text:p>2014</text:p>
            <text:p>24.04.2015</text:p>
            <text:p>03.07.2015</text:p>
            <text:p>14.08.2015</text:p>
            <text:p>02.05.2016</text:p>
          </table:table-cell>
          <table:table-cell table:style-name="ce504" office:value-type="string" calcext:value-type="string">
            <text:p>- wymiana drzwi wejściowych do budynku</text:p>
            <text:p>- przestawienie pieca kaflowego w lok nr 3</text:p>
            <text:p>- budowa inst gazowej w budynku + projekt</text:p>
            <text:p>- wymiana stolarki okiennej</text:p>
            <text:p>- wymiana stolarki okiennej w lok nr 3</text:p>
            <text:p>- roboty ogólnobudowlane</text:p>
            <text:p>- wymiana stolarki okiennej w lok 2</text:p>
          </table:table-cell>
          <table:table-cell table:style-name="ce509" office:value-type="string" calcext:value-type="string">
            <text:p>3456,00 zł</text:p>
            <text:p>1006,00 zł</text:p>
            <text:p>8868,91 zł</text:p>
            <text:p>2778,30 zł</text:p>
            <text:p>4324,37 zł</text:p>
            <text:p>3240,00 zł</text:p>
            <text:p>2841,48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67.</text:p>
          </table:table-cell>
          <table:table-cell table:style-name="ce312" office:value-type="string" calcext:value-type="string">
            <text:p>Leszczyńskiego 84</text:p>
          </table:table-cell>
          <table:table-cell table:style-name="ce302" office:value-type="string" calcext:value-type="string">
            <text:p>85-137</text:p>
          </table:table-cell>
          <table:table-cell table:style-name="ce307" office:value-type="float" office:value="142.99" calcext:value-type="float">
            <text:p>142,99</text:p>
          </table:table-cell>
          <table:table-cell table:style-name="ce307"/>
          <table:table-cell table:style-name="ce307" office:value-type="float" office:value="142.99" calcext:value-type="float">
            <text:p>142,9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1]/[.F71];0)" office:value-type="float" office:value="1000" calcext:value-type="float">
            <text:p>1 000,00 </text:p>
          </table:table-cell>
          <table:table-cell table:style-name="ce27" table:formula="of:=[.L71]+[.K71]" office:value-type="float" office:value="142990" calcext:value-type="float">
            <text:p>142 990,00 zł</text:p>
          </table:table-cell>
          <table:table-cell table:style-name="ce310"/>
          <table:table-cell table:style-name="ce310" table:formula="of:=[.G71]*[.F71]" office:value-type="float" office:value="142990" calcext:value-type="float">
            <text:p>142 99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3" calcext:value-type="float">
            <text:p>1 933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2" calcext:value-type="date">
            <text:p>22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8" calcext:value-type="date">
            <text:p>28-02-2014</text:p>
          </table:table-cell>
          <table:table-cell table:style-name="ce504"/>
          <table:table-cell table:style-name="ce509" office:value-type="string" calcext:value-type="string">
            <text:p>16.08.2011</text:p>
            <text:p>20.05.2015</text:p>
            <text:p>20.05.2015</text:p>
          </table:table-cell>
          <table:table-cell table:style-name="ce504" office:value-type="string" calcext:value-type="string">
            <text:p>- wykonanie wentylacji w lok nr 1</text:p>
            <text:p>- wymiana instalacji elektrycznej w lok nr 1</text:p>
            <text:p>- wymiana instalacji elektrycznej w lok nr 2</text:p>
          </table:table-cell>
          <table:table-cell table:style-name="ce509" office:value-type="string" calcext:value-type="string">
            <text:p>1134,59 zł</text:p>
            <text:p>3564,00 zł</text:p>
            <text:p>356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68.</text:p>
          </table:table-cell>
          <table:table-cell table:style-name="ce312" office:value-type="string" calcext:value-type="string">
            <text:p>Leszczyńskiego 86</text:p>
          </table:table-cell>
          <table:table-cell table:style-name="ce302" office:value-type="string" calcext:value-type="string">
            <text:p>85-137</text:p>
          </table:table-cell>
          <table:table-cell table:style-name="ce307" office:value-type="float" office:value="149.3" calcext:value-type="float">
            <text:p>149,30</text:p>
          </table:table-cell>
          <table:table-cell table:style-name="ce307"/>
          <table:table-cell table:style-name="ce307" office:value-type="float" office:value="149.3" calcext:value-type="float">
            <text:p>149,3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2]/[.F72];0)" office:value-type="float" office:value="1000" calcext:value-type="float">
            <text:p>1 000,00 </text:p>
          </table:table-cell>
          <table:table-cell table:style-name="ce27" table:formula="of:=[.L72]+[.K72]" office:value-type="float" office:value="149300" calcext:value-type="float">
            <text:p>149 300,00 zł</text:p>
          </table:table-cell>
          <table:table-cell table:style-name="ce310"/>
          <table:table-cell table:style-name="ce310" table:formula="of:=[.G72]*[.F72]" office:value-type="float" office:value="149300" calcext:value-type="float">
            <text:p>149 30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4" calcext:value-type="float">
            <text:p>1 934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2" calcext:value-type="date">
            <text:p>22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14" calcext:value-type="date">
            <text:p>14-11-2016</text:p>
          </table:table-cell>
          <table:table-cell table:style-name="ce504"/>
          <table:table-cell table:style-name="ce509" office:value-type="string" calcext:value-type="string">
            <text:p>11.05.2015</text:p>
            <text:p>29.05.2015</text:p>
            <text:p>14.10.2015</text:p>
            <text:p>17.11.2017</text:p>
          </table:table-cell>
          <table:table-cell table:style-name="ce504" office:value-type="string" calcext:value-type="string">
            <text:p>- opinia ornitologiczna</text:p>
            <text:p>- usługi dekarskie</text:p>
            <text:p>- wymiana stolarki okiennej w lok nr 2</text:p>
            <text:p>- wymiana podłogi, ułożenie wykładziny w lok nr 3 </text:p>
            <text:p/>
          </table:table-cell>
          <table:table-cell table:style-name="ce509" office:value-type="string" calcext:value-type="string">
            <text:p>369,00 zł</text:p>
            <text:p>12961,08 zł</text:p>
            <text:p>1434,82 zł</text:p>
            <text:p>3432,29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69.</text:p>
          </table:table-cell>
          <table:table-cell table:style-name="ce29" office:value-type="string" calcext:value-type="string">
            <text:p>Lotników 1</text:p>
          </table:table-cell>
          <table:table-cell table:style-name="ce206" office:value-type="string" calcext:value-type="string">
            <text:p>85-339</text:p>
          </table:table-cell>
          <table:table-cell table:style-name="ce307" office:value-type="float" office:value="73.13" calcext:value-type="float">
            <text:p>73,13</text:p>
          </table:table-cell>
          <table:table-cell table:style-name="ce34"/>
          <table:table-cell table:style-name="ce307" office:value-type="float" office:value="73.13" calcext:value-type="float">
            <text:p>73,1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3]/[.F73];0)" office:value-type="float" office:value="1000" calcext:value-type="float">
            <text:p>1 000,00 </text:p>
          </table:table-cell>
          <table:table-cell table:style-name="ce27" table:formula="of:=[.L73]+[.K73]" office:value-type="float" office:value="73130" calcext:value-type="float">
            <text:p>73 130,00 zł</text:p>
          </table:table-cell>
          <table:table-cell table:style-name="ce310"/>
          <table:table-cell table:style-name="ce310" table:formula="of:=[.G73]*[.F73]" office:value-type="float" office:value="73130" calcext:value-type="float">
            <text:p>73 13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4-18" calcext:value-type="date">
            <text:p>18-04-2016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70.</text:p>
          </table:table-cell>
          <table:table-cell table:style-name="ce29" office:value-type="string" calcext:value-type="string">
            <text:p>Lubelska 16 front</text:p>
          </table:table-cell>
          <table:table-cell table:style-name="ce206" office:value-type="string" calcext:value-type="string">
            <text:p>85-326</text:p>
          </table:table-cell>
          <table:table-cell table:style-name="ce32" office:value-type="float" office:value="265.17" calcext:value-type="float">
            <text:p>265,17</text:p>
          </table:table-cell>
          <table:table-cell table:style-name="ce32"/>
          <table:table-cell table:style-name="ce32" office:value-type="float" office:value="265.17" calcext:value-type="float">
            <text:p>265,1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4]/[.F74];0)" office:value-type="float" office:value="1239" calcext:value-type="float">
            <text:p>1 239,00 </text:p>
          </table:table-cell>
          <table:table-cell table:style-name="ce27" table:formula="of:=[.L74]+[.K74]" office:value-type="float" office:value="328522.5" calcext:value-type="float">
            <text:p>328 522,50 zł</text:p>
          </table:table-cell>
          <table:table-cell table:style-name="ce310"/>
          <table:table-cell table:style-name="ce652" table:formula="of:=[.G74]*[.F74]+63352.5" office:value-type="float" office:value="328522.5" calcext:value-type="float">
            <office:annotation draw:style-name="gr2" draw:text-style-name="P3" svg:width="32.28mm" svg:height="49.21mm" svg:x="188.91mm" svg:y="1268.59mm" draw:caption-point-x="3.07mm" draw:caption-point-y="249.07mm">
              <dc:creator>Joanna Kuzmicka</dc:creator>
              <dc:date>2019-07-29T00:00:00</dc:date>
              <text:p text:style-name="P2"><text:span text:style-name="T1">2018 - 63352,5</text:span></text:p>
            </office:annotation>
            <text:p>328 522,50 zł</text:p>
          </table:table-cell>
          <table:table-cell table:style-name="ce21"/>
          <table:table-cell table:style-name="ce580" office:value-type="float" office:value="6" calcext:value-type="float">
            <text:p><text:s/>6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9" calcext:value-type="float">
            <text:p>1 879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28" calcext:value-type="date">
            <text:p>28-07-2014</text:p>
          </table:table-cell>
          <table:table-cell table:style-name="ce504"/>
          <table:table-cell table:style-name="ce509" office:value-type="string" calcext:value-type="string">
            <text:p>13.08.2013</text:p>
            <text:p>27.05.2015</text:p>
          </table:table-cell>
          <table:table-cell table:style-name="ce504" office:value-type="string" calcext:value-type="string">
            <text:p>- przestawienie pieca kaflowego w lok nr 4</text:p>
            <text:p>- przestawienie pieca kaflowego w lok nr 4</text:p>
          </table:table-cell>
          <table:table-cell table:style-name="ce509" office:value-type="string" calcext:value-type="string">
            <text:p>788,40 zł</text:p>
            <text:p>756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71.</text:p>
          </table:table-cell>
          <table:table-cell table:style-name="ce29" office:value-type="string" calcext:value-type="string">
            <text:p>Lubelska 16 of I</text:p>
          </table:table-cell>
          <table:table-cell table:style-name="ce206" office:value-type="string" calcext:value-type="string">
            <text:p>85-326</text:p>
          </table:table-cell>
          <table:table-cell table:style-name="ce32" office:value-type="float" office:value="28.99" calcext:value-type="float">
            <text:p>28,99</text:p>
          </table:table-cell>
          <table:table-cell table:style-name="ce32"/>
          <table:table-cell table:style-name="ce32" office:value-type="float" office:value="28.99" calcext:value-type="float">
            <text:p>28,9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5]/[.F75];0)" office:value-type="float" office:value="1000" calcext:value-type="float">
            <text:p>1 000,00 </text:p>
          </table:table-cell>
          <table:table-cell table:style-name="ce27" table:formula="of:=[.L75]+[.K75]" office:value-type="float" office:value="28990" calcext:value-type="float">
            <text:p>28 990,00 zł</text:p>
          </table:table-cell>
          <table:table-cell table:style-name="ce310"/>
          <table:table-cell table:style-name="ce310" table:formula="of:=[.G75]*[.F75]" office:value-type="float" office:value="28990" calcext:value-type="float">
            <text:p>28 99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8" office:value-type="float" office:value="1879" calcext:value-type="float">
            <text:p>1 879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28" calcext:value-type="date">
            <text:p>28-07-2014</text:p>
          </table:table-cell>
          <table:table-cell table:style-name="ce504"/>
          <table:table-cell table:style-name="ce514" office:value-type="date" office:date-value="2016-11-07" calcext:value-type="date">
            <text:p>7-11-2016</text:p>
          </table:table-cell>
          <table:table-cell table:style-name="ce504" office:value-type="string" calcext:value-type="string">
            <text:p>- przestawienie pieca kaflowego w lok nr 7</text:p>
          </table:table-cell>
          <table:table-cell table:style-name="ce508" office:value-type="currency" office:currency="PLN" office:value="1300" calcext:value-type="currency">
            <text:p>1 3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72.</text:p>
          </table:table-cell>
          <table:table-cell table:style-name="ce29" office:value-type="string" calcext:value-type="string">
            <text:p>Lubelska 16 of II</text:p>
          </table:table-cell>
          <table:table-cell table:style-name="ce206" office:value-type="string" calcext:value-type="string">
            <text:p>85-326</text:p>
          </table:table-cell>
          <table:table-cell table:style-name="ce32" office:value-type="float" office:value="33.21" calcext:value-type="float">
            <text:p>33,21</text:p>
          </table:table-cell>
          <table:table-cell table:style-name="ce32"/>
          <table:table-cell table:style-name="ce32" office:value-type="float" office:value="33.21" calcext:value-type="float">
            <text:p>33,2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6]/[.F76];0)" office:value-type="float" office:value="1000" calcext:value-type="float">
            <text:p>1 000,00 </text:p>
          </table:table-cell>
          <table:table-cell table:style-name="ce27" table:formula="of:=[.L76]+[.K76]" office:value-type="float" office:value="33210" calcext:value-type="float">
            <text:p>33 210,00 zł</text:p>
          </table:table-cell>
          <table:table-cell table:style-name="ce310"/>
          <table:table-cell table:style-name="ce310" table:formula="of:=[.G76]*[.F76]" office:value-type="float" office:value="33210" calcext:value-type="float">
            <text:p>33 21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9" calcext:value-type="float">
            <text:p>1 879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28" calcext:value-type="date">
            <text:p>28-07-2014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5">
          <table:table-cell table:style-name="ce304" office:value-type="string" calcext:value-type="string">
            <text:p>73.</text:p>
          </table:table-cell>
          <table:table-cell table:style-name="ce29" office:value-type="string" calcext:value-type="string">
            <text:p>Lubelska 44 front</text:p>
          </table:table-cell>
          <table:table-cell table:style-name="ce206" office:value-type="string" calcext:value-type="string">
            <text:p>85-326</text:p>
          </table:table-cell>
          <table:table-cell table:style-name="ce32" office:value-type="float" office:value="140.94" calcext:value-type="float">
            <text:p>140,94</text:p>
          </table:table-cell>
          <table:table-cell table:style-name="ce32"/>
          <table:table-cell table:style-name="ce32" office:value-type="float" office:value="140.94" calcext:value-type="float">
            <text:p>140,9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7]/[.F77];0)" office:value-type="float" office:value="1245" calcext:value-type="float">
            <text:p>1 245,00 </text:p>
          </table:table-cell>
          <table:table-cell table:style-name="ce27" table:formula="of:=[.L77]+[.K77]" office:value-type="float" office:value="175521.6" calcext:value-type="float">
            <text:p>175 521,60 zł</text:p>
          </table:table-cell>
          <table:table-cell table:style-name="ce310"/>
          <table:table-cell table:style-name="ce652" table:formula="of:=[.G77]*[.F77]+34581.6" office:value-type="float" office:value="175521.6" calcext:value-type="float">
            <text:p>175 521,6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27" calcext:value-type="float">
            <text:p>1 827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25" calcext:value-type="date">
            <text:p>25-08-2016</text:p>
          </table:table-cell>
          <table:table-cell table:style-name="ce504"/>
          <table:table-cell table:style-name="ce509" office:value-type="string" calcext:value-type="string">
            <text:p>12.08.2010</text:p>
            <text:p>22.10.2012</text:p>
            <text:p>20.05.2014</text:p>
            <text:p/>
            <text:p>09.06.2017</text:p>
            <text:p>10.07.2017</text:p>
          </table:table-cell>
          <table:table-cell table:style-name="ce504" office:value-type="string" calcext:value-type="string">
            <text:p>- wymiana instalacji kanalizacyjnej</text:p>
            <text:p>- remont pokrycia dachowego</text:p>
            <text:p>- proj. zmiany sposobu uzytkowania lok. Mieszkalnego (5) na pom. Gospodarcze</text:p>
            <text:p>- wymiana instalacji wodociągowej</text:p>
            <text:p>- remont lok nr 4 po zalaniu</text:p>
          </table:table-cell>
          <table:table-cell table:style-name="ce509" office:value-type="string" calcext:value-type="string">
            <text:p>3517,17 zł</text:p>
            <text:p>16250,00 zł</text:p>
            <text:p>3075,00 zł</text:p>
            <text:p/>
            <text:p>4000,00 zł</text:p>
            <text:p>18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74.</text:p>
          </table:table-cell>
          <table:table-cell table:style-name="ce29" office:value-type="string" calcext:value-type="string">
            <text:p>Lubelska 44 of I</text:p>
          </table:table-cell>
          <table:table-cell table:style-name="ce206" office:value-type="string" calcext:value-type="string">
            <text:p>85-326</text:p>
          </table:table-cell>
          <table:table-cell table:style-name="ce32" office:value-type="float" office:value="25.93" calcext:value-type="float">
            <text:p>25,93</text:p>
          </table:table-cell>
          <table:table-cell table:style-name="ce32"/>
          <table:table-cell table:style-name="ce32" office:value-type="float" office:value="25.93" calcext:value-type="float">
            <text:p>25,9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8]/[.F78];0)" office:value-type="float" office:value="1000" calcext:value-type="float">
            <text:p>1 000,00 </text:p>
          </table:table-cell>
          <table:table-cell table:style-name="ce27" table:formula="of:=[.L78]+[.K78]" office:value-type="float" office:value="25930" calcext:value-type="float">
            <text:p>25 930,00 zł</text:p>
          </table:table-cell>
          <table:table-cell table:style-name="ce310"/>
          <table:table-cell table:style-name="ce310" table:formula="of:=[.G78]*[.F78]" office:value-type="float" office:value="25930" calcext:value-type="float">
            <text:p>25 93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27" calcext:value-type="float">
            <text:p>1 827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1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25" calcext:value-type="date">
            <text:p>25-08-2016</text:p>
          </table:table-cell>
          <table:table-cell table:style-name="ce504"/>
          <table:table-cell table:style-name="ce514" office:value-type="date" office:date-value="2016-03-18" calcext:value-type="date">
            <text:p>18-03-2016</text:p>
          </table:table-cell>
          <table:table-cell table:style-name="ce504" office:value-type="string" calcext:value-type="string">
            <text:p>ekspertyza mykologiczno-budowlana</text:p>
          </table:table-cell>
          <table:table-cell table:style-name="ce508" office:value-type="currency" office:currency="PLN" office:value="6799.99" calcext:value-type="currency">
            <text:p>6 799,99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75.</text:p>
          </table:table-cell>
          <table:table-cell table:style-name="ce29" office:value-type="string" calcext:value-type="string">
            <text:p>Lubelska 44 of II</text:p>
          </table:table-cell>
          <table:table-cell table:style-name="ce206" office:value-type="string" calcext:value-type="string">
            <text:p>85-326</text:p>
          </table:table-cell>
          <table:table-cell table:style-name="ce32" office:value-type="float" office:value="51.93" calcext:value-type="float">
            <text:p>51,93</text:p>
          </table:table-cell>
          <table:table-cell table:style-name="ce32"/>
          <table:table-cell table:style-name="ce32" office:value-type="float" office:value="51.93" calcext:value-type="float">
            <text:p>51,9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9]/[.F79];0)" office:value-type="float" office:value="1000" calcext:value-type="float">
            <text:p>1 000,00 </text:p>
          </table:table-cell>
          <table:table-cell table:style-name="ce27" table:formula="of:=[.L79]+[.K79]" office:value-type="float" office:value="51930" calcext:value-type="float">
            <text:p>51 930,00 zł</text:p>
          </table:table-cell>
          <table:table-cell table:style-name="ce310"/>
          <table:table-cell table:style-name="ce310" table:formula="of:=[.G79]*[.F79]" office:value-type="float" office:value="51930" calcext:value-type="float">
            <text:p>51 93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27" calcext:value-type="float">
            <text:p>1 827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25" calcext:value-type="date">
            <text:p>25-08-2016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76.</text:p>
          </table:table-cell>
          <table:table-cell table:style-name="ce312" office:value-type="string" calcext:value-type="string">
            <text:p>Łabiszyńska 7</text:p>
          </table:table-cell>
          <table:table-cell table:style-name="ce302" office:value-type="string" calcext:value-type="string">
            <text:p>85-304</text:p>
          </table:table-cell>
          <table:table-cell table:style-name="ce307" office:value-type="float" office:value="51.71" calcext:value-type="float">
            <text:p>51,71</text:p>
          </table:table-cell>
          <table:table-cell table:style-name="ce307"/>
          <table:table-cell table:style-name="ce307" office:value-type="float" office:value="51.71" calcext:value-type="float">
            <text:p>51,7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80]/[.F80];0)" office:value-type="float" office:value="1000" calcext:value-type="float">
            <text:p>1 000,00 </text:p>
          </table:table-cell>
          <table:table-cell table:style-name="ce27" table:formula="of:=[.L80]+[.K80]" office:value-type="float" office:value="51710" calcext:value-type="float">
            <text:p>51 710,00 zł</text:p>
          </table:table-cell>
          <table:table-cell table:style-name="ce310"/>
          <table:table-cell table:style-name="ce310" table:formula="of:=[.G80]*[.F80]" office:value-type="float" office:value="51710" calcext:value-type="float">
            <text:p>51 71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9" calcext:value-type="float">
            <text:p>1 939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8" calcext:value-type="date">
            <text:p>28-02-2014</text:p>
          </table:table-cell>
          <table:table-cell table:style-name="ce504"/>
          <table:table-cell table:style-name="ce509" office:value-type="string" calcext:value-type="string">
            <text:p>06.06.2016</text:p>
            <text:p>16.08.2016</text:p>
          </table:table-cell>
          <table:table-cell table:style-name="ce504" office:value-type="string" calcext:value-type="string">
            <text:p>- opinia ornitologiczna</text:p>
            <text:p>- remont pokrycia dachowego</text:p>
          </table:table-cell>
          <table:table-cell table:style-name="ce509" office:value-type="string" calcext:value-type="string">
            <text:p>369,00 zł</text:p>
            <text:p>9525,6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4" office:value-type="string" calcext:value-type="string">
            <text:p>77.</text:p>
          </table:table-cell>
          <table:table-cell table:style-name="ce314" office:value-type="string" calcext:value-type="string">
            <text:p>Magdzińskiego 13</text:p>
          </table:table-cell>
          <table:table-cell table:style-name="ce304" office:value-type="string" calcext:value-type="string">
            <text:p>85-111</text:p>
          </table:table-cell>
          <table:table-cell table:style-name="ce18" office:value-type="float" office:value="173.58" calcext:value-type="float">
            <text:p>173,58</text:p>
          </table:table-cell>
          <table:table-cell table:style-name="ce19" office:value-type="float" office:value="5.05" calcext:value-type="float">
            <text:p>5,05</text:p>
          </table:table-cell>
          <table:table-cell table:style-name="ce653" office:value-type="float" office:value="178.63" calcext:value-type="float">
            <text:p>178,63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81]/[.F81];0)" office:value-type="float" office:value="1000" calcext:value-type="float">
            <text:p>1 000,00 </text:p>
          </table:table-cell>
          <table:table-cell table:style-name="ce616" table:formula="of:=[.K81]+[.L81]-[.J81]" office:value-type="float" office:value="173580" calcext:value-type="float">
            <text:p>173 580,00 zł</text:p>
          </table:table-cell>
          <table:table-cell table:style-name="ce616" table:formula="of:=[.E81]/([.D81]+[.E81])*([.K81]+[.L81])" office:value-type="float" office:value="5050" calcext:value-type="float">
            <text:p>5 050,00 zł</text:p>
          </table:table-cell>
          <table:table-cell table:style-name="ce310" table:formula="of:=[.G81]*[.F81]" office:value-type="float" office:value="178630" calcext:value-type="float">
            <text:p>178 630,0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8" calcext:value-type="float">
            <text:p>1 888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4" calcext:value-type="date">
            <text:p>1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1" calcext:value-type="date">
            <text:p>21-06-2014</text:p>
          </table:table-cell>
          <table:table-cell table:style-name="ce504"/>
          <table:table-cell table:style-name="ce509" office:value-type="string" calcext:value-type="string">
            <text:p>17.08.2011</text:p>
            <text:p>11.07.2012</text:p>
            <text:p>05.08.2014</text:p>
            <text:p>12.05.2015</text:p>
            <text:p>22.03.2016</text:p>
          </table:table-cell>
          <table:table-cell table:style-name="ce504" office:value-type="string" calcext:value-type="string">
            <text:p>- wymiana stolarki okiennej</text:p>
            <text:p>- wymiana drzwi wejściowych</text:p>
            <text:p>- wymiana drzwi wejściowych</text:p>
            <text:p>- wyk. Wew. instalacji elektrycznej administracyjnej</text:p>
            <text:p>- remont instalacji elektrycznej w lok nr 2 </text:p>
          </table:table-cell>
          <table:table-cell table:style-name="ce509" office:value-type="string" calcext:value-type="string">
            <text:p>862,97 zł</text:p>
            <text:p>2592,00 zł</text:p>
            <text:p>2614,19 zł</text:p>
            <text:p>3996,00 zł</text:p>
            <text:p>2808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78.</text:p>
          </table:table-cell>
          <table:table-cell table:style-name="ce314" office:value-type="string" calcext:value-type="string">
            <text:p>Marszłka Focha 25 a</text:p>
          </table:table-cell>
          <table:table-cell table:style-name="ce304" office:value-type="string" calcext:value-type="string">
            <text:p>85-070</text:p>
          </table:table-cell>
          <table:table-cell table:style-name="ce18" office:value-type="float" office:value="57.22" calcext:value-type="float">
            <text:p>57,22</text:p>
          </table:table-cell>
          <table:table-cell table:style-name="ce19" office:value-type="float" office:value="21.18" calcext:value-type="float">
            <text:p>21,18</text:p>
          </table:table-cell>
          <table:table-cell table:style-name="ce653" office:value-type="float" office:value="78.4" calcext:value-type="float">
            <text:p>78,40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82]/[.F82];0)" office:value-type="float" office:value="1000" calcext:value-type="float">
            <text:p>1 000,00 </text:p>
          </table:table-cell>
          <table:table-cell table:style-name="ce616" table:formula="of:=[.K82]+[.L82]-[.J82]" office:value-type="float" office:value="57220" calcext:value-type="float">
            <text:p>57 220,00 zł</text:p>
          </table:table-cell>
          <table:table-cell table:style-name="ce616" table:formula="of:=[.E82]/([.D82]+[.E82])*([.K82]+[.L82])" office:value-type="float" office:value="21180" calcext:value-type="float">
            <text:p>21 180,00 zł</text:p>
          </table:table-cell>
          <table:table-cell table:style-name="ce310" table:formula="of:=[.G82]*[.F82]" office:value-type="float" office:value="78400" calcext:value-type="float">
            <text:p>78 400,00 zł</text:p>
          </table:table-cell>
          <table:table-cell table:style-name="ce21"/>
          <table:table-cell table:number-columns-repeated="2"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949" calcext:value-type="float">
            <text:p>1 949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7" calcext:value-type="date">
            <text:p>27-06-2014</text:p>
          </table:table-cell>
          <table:table-cell table:style-name="ce504"/>
          <table:table-cell table:style-name="ce509" office:value-type="string" calcext:value-type="string">
            <text:p>14.08.2013</text:p>
            <text:p>24.10.2013</text:p>
            <text:p>06.12.2013</text:p>
            <text:p>13.10.2017</text:p>
          </table:table-cell>
          <table:table-cell table:style-name="ce504" office:value-type="string" calcext:value-type="string">
            <text:p>- remont pokrycia dachowego</text:p>
            <text:p>- postawienie pieca w lok mieszkalnym nr 11</text:p>
            <text:p>- remont pokrycia dachowego</text:p>
            <text:p>- roboty zduńskie w lok nr 11</text:p>
          </table:table-cell>
          <table:table-cell table:style-name="ce509" office:value-type="string" calcext:value-type="string">
            <text:p>21300,00 zł</text:p>
            <text:p>1404,00 zł</text:p>
            <text:p>35900,00 zł</text:p>
            <text:p>140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79.</text:p>
          </table:table-cell>
          <table:table-cell table:style-name="ce314" office:value-type="string" calcext:value-type="string">
            <text:p>Marszłka Focha 25 a</text:p>
          </table:table-cell>
          <table:table-cell table:style-name="ce304" office:value-type="string" calcext:value-type="string">
            <text:p>85-070</text:p>
          </table:table-cell>
          <table:table-cell table:style-name="ce32" office:value-type="float" office:value="70.62" calcext:value-type="float">
            <text:p>70,62</text:p>
          </table:table-cell>
          <table:table-cell table:style-name="ce32"/>
          <table:table-cell table:style-name="ce32" office:value-type="float" office:value="70.62" calcext:value-type="float">
            <text:p>70,6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83]/[.F83];0)" office:value-type="float" office:value="1000" calcext:value-type="float">
            <text:p>1 000,00 </text:p>
          </table:table-cell>
          <table:table-cell table:style-name="ce27" table:formula="of:=[.L83]+[.K83]" office:value-type="float" office:value="70620" calcext:value-type="float">
            <text:p>70 620,00 zł</text:p>
          </table:table-cell>
          <table:table-cell table:style-name="ce310"/>
          <table:table-cell table:style-name="ce310" table:formula="of:=[.G83]*[.F83]" office:value-type="float" office:value="70620" calcext:value-type="float">
            <text:p>70 62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49" calcext:value-type="float">
            <text:p>1 949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7" calcext:value-type="date">
            <text:p>27-06-2014</text:p>
          </table:table-cell>
          <table:table-cell table:style-name="ce504"/>
          <table:table-cell table:style-name="ce514" office:value-type="date" office:date-value="2014-07-15" calcext:value-type="date">
            <text:p>15-07-2014</text:p>
          </table:table-cell>
          <table:table-cell table:style-name="ce504" office:value-type="string" calcext:value-type="string">
            <text:p>- wymiana bramy wjazdowej</text:p>
          </table:table-cell>
          <table:table-cell table:style-name="ce508" office:value-type="currency" office:currency="PLN" office:value="2460" calcext:value-type="currency">
            <text:p>2 46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7">
          <table:table-cell table:style-name="ce301" office:value-type="string" calcext:value-type="string">
            <text:p>80.</text:p>
          </table:table-cell>
          <table:table-cell table:style-name="ce29" office:value-type="string" calcext:value-type="string">
            <text:p>Miedza 3</text:p>
          </table:table-cell>
          <table:table-cell table:style-name="ce206" office:value-type="string" calcext:value-type="string">
            <text:p>85-214</text:p>
          </table:table-cell>
          <table:table-cell table:style-name="ce32" office:value-type="float" office:value="277.25" calcext:value-type="float">
            <text:p>277,25</text:p>
          </table:table-cell>
          <table:table-cell table:style-name="ce32"/>
          <table:table-cell table:style-name="ce32" office:value-type="float" office:value="277.25" calcext:value-type="float">
            <text:p>277,2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84]/[.F84];0)" office:value-type="float" office:value="1780" calcext:value-type="float">
            <text:p>1 780,00 </text:p>
          </table:table-cell>
          <table:table-cell table:style-name="ce27" table:formula="of:=[.L84]+[.K84]" office:value-type="float" office:value="493420.66" calcext:value-type="float">
            <text:p>493 420,66 zł</text:p>
          </table:table-cell>
          <table:table-cell table:style-name="ce310"/>
          <table:table-cell table:style-name="ce371"/>
          <table:table-cell table:style-name="ce21" table:formula="of:=358999+134421.66" office:value-type="float" office:value="493420.66" calcext:value-type="float">
            <text:p><text:s/>493 420,66 zł </text:p>
          </table:table-cell>
          <table:table-cell table:style-name="ce580" office:value-type="float" office:value="7" calcext:value-type="float">
            <text:p><text:s/>7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533"/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02" calcext:value-type="date">
            <text:p>2-08-2016</text:p>
          </table:table-cell>
          <table:table-cell table:style-name="ce504"/>
          <table:table-cell table:style-name="ce509" office:value-type="string" calcext:value-type="string">
            <text:p>10.10.2013</text:p>
            <text:p>10.10.2013</text:p>
            <text:p>22.10.2013</text:p>
            <text:p>22.10.2013</text:p>
            <text:p>22.10.2013</text:p>
            <text:p>22.10.2013</text:p>
            <text:p>02.09.2014</text:p>
            <text:p>07.09.2015</text:p>
            <text:p>2016</text:p>
          </table:table-cell>
          <table:table-cell table:style-name="ce504" office:value-type="string" calcext:value-type="string">
            <text:p>- remont instalacji elektrycznej</text:p>
            <text:p>- remont instalacji elektrycznej w lok nr 4</text:p>
            <text:p>- remont pustostanu nr 1</text:p>
            <text:p>- remont pustostanu nr 5</text:p>
            <text:p>- remont pustostanu nr 7</text:p>
            <text:p>- remont pustostanu nr 6</text:p>
            <text:p>- projekt remontu elewacji</text:p>
            <text:p>- montaż grzejnika w lok nr 6</text:p>
            <text:p>- remont elewacji</text:p>
          </table:table-cell>
          <table:table-cell table:style-name="ce509" office:value-type="string" calcext:value-type="string">
            <text:p>4503,60 zł</text:p>
            <text:p>2354,40 zł</text:p>
            <text:p>25963,43 zł</text:p>
            <text:p>18647,12 zł</text:p>
            <text:p>14261,50 zł</text:p>
            <text:p>25402,11 zł</text:p>
            <text:p>8241,00 zł</text:p>
            <text:p>1850,99 zł</text:p>
            <text:p>134421,66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4" office:value-type="string" calcext:value-type="string">
            <text:p>81.</text:p>
          </table:table-cell>
          <table:table-cell table:style-name="ce29" office:value-type="string" calcext:value-type="string">
            <text:p>Na Wzgórzu 5</text:p>
          </table:table-cell>
          <table:table-cell table:style-name="ce206" office:value-type="string" calcext:value-type="string">
            <text:p>85-327</text:p>
          </table:table-cell>
          <table:table-cell table:style-name="ce32" office:value-type="float" office:value="78.88" calcext:value-type="float">
            <text:p>78,88</text:p>
          </table:table-cell>
          <table:table-cell table:style-name="ce32"/>
          <table:table-cell table:style-name="ce32" office:value-type="float" office:value="78.88" calcext:value-type="float">
            <text:p>78,8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85]/[.F85];0)" office:value-type="float" office:value="1000" calcext:value-type="float">
            <text:p>1 000,00 </text:p>
          </table:table-cell>
          <table:table-cell table:style-name="ce27" table:formula="of:=[.L85]+[.K85]" office:value-type="float" office:value="78880" calcext:value-type="float">
            <text:p>78 880,00 zł</text:p>
          </table:table-cell>
          <table:table-cell table:style-name="ce310"/>
          <table:table-cell table:style-name="ce310" table:formula="of:=[.G85]*[.F85]" office:value-type="float" office:value="78880" calcext:value-type="float">
            <text:p>78 880,00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– 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18" calcext:value-type="date">
            <text:p>18-07-2014</text:p>
          </table:table-cell>
          <table:table-cell table:style-name="ce504"/>
          <table:table-cell table:style-name="ce509" office:value-type="string" calcext:value-type="string">
            <text:p>05.11.2009</text:p>
            <text:p>14.07.2016</text:p>
            <text:p>03.07.2017</text:p>
            <text:p>2017</text:p>
          </table:table-cell>
          <table:table-cell table:style-name="ce504" office:value-type="string" calcext:value-type="string">
            <text:p>- wymiana stolarki okiennej w lok nr 1A</text:p>
            <text:p>- wymiana stolarki okiennej w lok nr 1A</text:p>
            <text:p>- roboty zduńskie w lok nr 1A</text:p>
            <text:p>- projekt przyłącza inst gazowej</text:p>
          </table:table-cell>
          <table:table-cell table:style-name="ce509" office:value-type="string" calcext:value-type="string">
            <text:p>2581,70 zł</text:p>
            <text:p>2484,00 zł</text:p>
            <text:p>2548,80 zł</text:p>
            <text:p>364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6">
          <table:table-cell table:style-name="ce301" office:value-type="string" calcext:value-type="string">
            <text:p>82.</text:p>
          </table:table-cell>
          <table:table-cell table:style-name="ce29" office:value-type="string" calcext:value-type="string">
            <text:p>Na Wzgórzu 10</text:p>
          </table:table-cell>
          <table:table-cell table:style-name="ce206" office:value-type="string" calcext:value-type="string">
            <text:p>85-327</text:p>
          </table:table-cell>
          <table:table-cell table:style-name="ce32" office:value-type="float" office:value="115.6" calcext:value-type="float">
            <text:p>115,60</text:p>
          </table:table-cell>
          <table:table-cell table:style-name="ce32"/>
          <table:table-cell table:style-name="ce32" office:value-type="float" office:value="115.6" calcext:value-type="float">
            <text:p>115,6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86]/[.F86];0)" office:value-type="float" office:value="1000" calcext:value-type="float">
            <text:p>1 000,00 </text:p>
          </table:table-cell>
          <table:table-cell table:style-name="ce27" table:formula="of:=[.L86]+[.K86]" office:value-type="float" office:value="115600" calcext:value-type="float">
            <text:p>115 600,00 zł</text:p>
          </table:table-cell>
          <table:table-cell table:style-name="ce310"/>
          <table:table-cell table:style-name="ce310" table:formula="of:=[.G86]*[.F86]" office:value-type="float" office:value="115600" calcext:value-type="float">
            <text:p>115 600,0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7" calcext:value-type="float">
            <text:p>1 907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17" calcext:value-type="date">
            <text:p>17-07-2014</text:p>
          </table:table-cell>
          <table:table-cell table:style-name="ce504"/>
          <table:table-cell table:style-name="ce509" office:value-type="string" calcext:value-type="string">
            <text:p>20.11.2013</text:p>
            <text:p>05.12.2013</text:p>
            <text:p>10.12.2013</text:p>
            <text:p>18.06.2015</text:p>
            <text:p>02.04.2016</text:p>
            <text:p>02.04.2016</text:p>
            <text:p>14.07.2016</text:p>
            <text:p>22.05.2017</text:p>
            <text:p>06.12.2017</text:p>
            <text:p>2017</text:p>
          </table:table-cell>
          <table:table-cell table:style-name="ce504" office:value-type="string" calcext:value-type="string">
            <text:p>- remont pustostanu nr 3</text:p>
            <text:p>- remont instalacji elektrycznej</text:p>
            <text:p>- remont instalacji kanalizacyjnej</text:p>
            <text:p>- wymiana wew. instalacji elektrycznej</text:p>
            <text:p>- remont instalacji elektrycznej w lok nr 1</text:p>
            <text:p>- remont instalacji elektrycznej w lok nr 2</text:p>
            <text:p>- wymiana stolarki okiennej w lok nr 2</text:p>
            <text:p>- remont lok mieszkalnego nr 4</text:p>
            <text:p>- remont pokrycia dachowego</text:p>
            <text:p>- projekt przyłącza inst gazowej</text:p>
          </table:table-cell>
          <table:table-cell table:style-name="ce509" office:value-type="string" calcext:value-type="string">
            <text:p>12960,00 zł</text:p>
            <text:p>1890,00 zł</text:p>
            <text:p>2400,00 zł</text:p>
            <text:p>10908,00 zł</text:p>
            <text:p>2808,00 zł</text:p>
            <text:p>2052,00 zł</text:p>
            <text:p>3061,80 zł</text:p>
            <text:p>4000,00 zł</text:p>
            <text:p>9100,00 zł</text:p>
            <text:p>485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4" office:value-type="string" calcext:value-type="string">
            <text:p>83.</text:p>
          </table:table-cell>
          <table:table-cell table:style-name="ce29" office:value-type="string" calcext:value-type="string">
            <text:p>Na Wzgórzu 11 </text:p>
          </table:table-cell>
          <table:table-cell table:style-name="ce206" office:value-type="string" calcext:value-type="string">
            <text:p>85-327</text:p>
          </table:table-cell>
          <table:table-cell table:style-name="ce32" office:value-type="float" office:value="54.15" calcext:value-type="float">
            <text:p>54,15</text:p>
          </table:table-cell>
          <table:table-cell table:style-name="ce32"/>
          <table:table-cell table:style-name="ce32" office:value-type="float" office:value="54.15" calcext:value-type="float">
            <text:p>54,1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87]/[.F87];0)" office:value-type="float" office:value="1000" calcext:value-type="float">
            <text:p>1 000,00 </text:p>
          </table:table-cell>
          <table:table-cell table:style-name="ce27" table:formula="of:=[.L87]+[.K87]" office:value-type="float" office:value="54150" calcext:value-type="float">
            <text:p>54 150,00 zł</text:p>
          </table:table-cell>
          <table:table-cell table:style-name="ce310"/>
          <table:table-cell table:style-name="ce310" table:formula="of:=[.G87]*[.F87]" office:value-type="float" office:value="54150" calcext:value-type="float">
            <text:p>54 15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10-30" calcext:value-type="date">
            <text:p>30-10-2015</text:p>
          </table:table-cell>
          <table:table-cell table:style-name="ce504"/>
          <table:table-cell table:style-name="ce509" office:value-type="string" calcext:value-type="string">
            <text:p>01.08.2012</text:p>
            <text:p>10.07.2014</text:p>
            <text:p>16.07.2014</text:p>
            <text:p>01.07.2016</text:p>
            <text:p>2017</text:p>
          </table:table-cell>
          <table:table-cell table:style-name="ce504" office:value-type="string" calcext:value-type="string">
            <text:p>- przestawienie pieca kaflowego w lok nr 1</text:p>
            <text:p>- remont pokrycia dachowego</text:p>
            <text:p>- opinia ornitologiczna</text:p>
            <text:p>- naprawa stropodachu nad łazienką w lok nr 1</text:p>
            <text:p>- projekt przyłącza inst gazowej</text:p>
          </table:table-cell>
          <table:table-cell table:style-name="ce509" office:value-type="string" calcext:value-type="string">
            <text:p>972,00 zł</text:p>
            <text:p>8532,00 zł</text:p>
            <text:p>307,50 zł</text:p>
            <text:p>5502,25 zł</text:p>
            <text:p>194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84.</text:p>
          </table:table-cell>
          <table:table-cell table:style-name="ce29" office:value-type="string" calcext:value-type="string">
            <text:p>Na Wzgórzu 15</text:p>
          </table:table-cell>
          <table:table-cell table:style-name="ce206" office:value-type="string" calcext:value-type="string">
            <text:p>85-327</text:p>
          </table:table-cell>
          <table:table-cell table:style-name="ce32" office:value-type="float" office:value="112.25" calcext:value-type="float">
            <text:p>112,25</text:p>
          </table:table-cell>
          <table:table-cell table:style-name="ce32"/>
          <table:table-cell table:style-name="ce32" office:value-type="float" office:value="112.25" calcext:value-type="float">
            <text:p>112,2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88]/[.F88];0)" office:value-type="float" office:value="1000" calcext:value-type="float">
            <text:p>1 000,00 </text:p>
          </table:table-cell>
          <table:table-cell table:style-name="ce27" table:formula="of:=[.L88]+[.K88]" office:value-type="float" office:value="112250" calcext:value-type="float">
            <text:p>112 250,00 zł</text:p>
          </table:table-cell>
          <table:table-cell table:style-name="ce310"/>
          <table:table-cell table:style-name="ce310" table:formula="of:=[.G88]*[.F88]" office:value-type="float" office:value="112250" calcext:value-type="float">
            <text:p>112 250,00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14" calcext:value-type="date">
            <text:p>14-11-2016</text:p>
          </table:table-cell>
          <table:table-cell table:style-name="ce504"/>
          <table:table-cell table:style-name="ce509" office:value-type="string" calcext:value-type="string">
            <text:p>14.11.2012</text:p>
            <text:p/>
          </table:table-cell>
          <table:table-cell table:style-name="ce504" office:value-type="string" calcext:value-type="string">
            <text:p>- wymiana drzwi do budynku</text:p>
          </table:table-cell>
          <table:table-cell table:style-name="ce508" office:value-type="currency" office:currency="PLN" office:value="2592" calcext:value-type="currency">
            <text:p>2 592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4" office:value-type="string" calcext:value-type="string">
            <text:p>85.</text:p>
          </table:table-cell>
          <table:table-cell table:style-name="ce29" office:value-type="string" calcext:value-type="string">
            <text:p>Na Wzgórzu 30</text:p>
          </table:table-cell>
          <table:table-cell table:style-name="ce206" office:value-type="string" calcext:value-type="string">
            <text:p>85-327</text:p>
          </table:table-cell>
          <table:table-cell table:style-name="ce32" table:formula="of:=54.57" office:value-type="float" office:value="54.57" calcext:value-type="float">
            <text:p>54,57</text:p>
          </table:table-cell>
          <table:table-cell table:style-name="ce32"/>
          <table:table-cell table:style-name="ce32" table:formula="of:=54.57" office:value-type="float" office:value="54.57" calcext:value-type="float">
            <text:p>54,5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89]/[.F89];0)" office:value-type="float" office:value="1000" calcext:value-type="float">
            <text:p>1 000,00 </text:p>
          </table:table-cell>
          <table:table-cell table:style-name="ce27" table:formula="of:=[.L89]+[.K89]" office:value-type="float" office:value="54570" calcext:value-type="float">
            <text:p>54 570,00 zł</text:p>
          </table:table-cell>
          <table:table-cell table:style-name="ce310"/>
          <table:table-cell table:style-name="ce310" table:formula="of:=[.G89]*[.F89]" office:value-type="float" office:value="54570" calcext:value-type="float">
            <text:p>54 57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8" calcext:value-type="float">
            <text:p>1 908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06" calcext:value-type="date">
            <text:p>6-07-2014</text:p>
          </table:table-cell>
          <table:table-cell table:style-name="ce504"/>
          <table:table-cell table:style-name="ce509" office:value-type="string" calcext:value-type="string">
            <text:p>06.07.2010</text:p>
            <text:p>28.11.2013</text:p>
            <text:p>05.12.2013</text:p>
            <text:p>05.08.2014</text:p>
            <text:p>06.04.2018</text:p>
          </table:table-cell>
          <table:table-cell table:style-name="ce504" office:value-type="string" calcext:value-type="string">
            <text:p>- remont pokrycia dachowego</text:p>
            <text:p>- wydzielenie pomieszczenia WC w lok nr 1</text:p>
            <text:p>- remont instalacji elektrycznej</text:p>
            <text:p>- wymiana stolarki drzwiowej</text:p>
            <text:p>- ekspertyza mykologiczno-budowlana dla budynku</text:p>
          </table:table-cell>
          <table:table-cell table:style-name="ce509" office:value-type="string" calcext:value-type="string">
            <text:p>6598,91 zł</text:p>
            <text:p>2250,00 zł</text:p>
            <text:p>2182,91 zł</text:p>
            <text:p>2197,80 zł</text:p>
            <text:p>39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86.</text:p>
          </table:table-cell>
          <table:table-cell table:style-name="ce29" office:value-type="string" calcext:value-type="string">
            <text:p>Nakielska 7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69.16" calcext:value-type="float">
            <text:p>69,16</text:p>
          </table:table-cell>
          <table:table-cell table:style-name="ce32"/>
          <table:table-cell table:style-name="ce32" office:value-type="float" office:value="69.16" calcext:value-type="float">
            <text:p>69,1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90]/[.F90];0)" office:value-type="float" office:value="1000" calcext:value-type="float">
            <text:p>1 000,00 </text:p>
          </table:table-cell>
          <table:table-cell table:style-name="ce27" table:formula="of:=[.L90]+[.K90]" office:value-type="float" office:value="69160" calcext:value-type="float">
            <text:p>69 160,00 zł</text:p>
          </table:table-cell>
          <table:table-cell table:style-name="ce310"/>
          <table:table-cell table:style-name="ce310" table:formula="of:=[.G90]*[.F90]" office:value-type="float" office:value="69160" calcext:value-type="float">
            <text:p>69 16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9" calcext:value-type="float">
            <text:p>1 889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10-03" calcext:value-type="date">
            <text:p>3-10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2" calcext:value-type="date">
            <text:p>22-06-2014</text:p>
          </table:table-cell>
          <table:table-cell table:style-name="ce504"/>
          <table:table-cell table:style-name="ce509" office:value-type="string" calcext:value-type="string">
            <text:p>20.04.2015</text:p>
            <text:p>20.04.2015</text:p>
            <text:p>20.06.2015</text:p>
            <text:p>07.07.2016</text:p>
            <text:p/>
          </table:table-cell>
          <table:table-cell table:style-name="ce504" office:value-type="string" calcext:value-type="string">
            <text:p>- wymiana inst. elektrycznej w lok nr 2</text:p>
            <text:p>- wymiana inst. elektrycznej w lok nr 3</text:p>
            <text:p>- wymiana wew inst elektrycznej </text:p>
            <text:p>- remont pokrycia dachowego</text:p>
            <text:p/>
          </table:table-cell>
          <table:table-cell table:style-name="ce509" office:value-type="string" calcext:value-type="string">
            <text:p>2376,00 zł</text:p>
            <text:p>2484,00 zł</text:p>
            <text:p>10044,00 zł</text:p>
            <text:p>23760,00 zł</text:p>
            <text:p/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4" office:value-type="string" calcext:value-type="string">
            <text:p>87.</text:p>
          </table:table-cell>
          <table:table-cell table:style-name="ce29" office:value-type="string" calcext:value-type="string">
            <text:p>Nakielska 8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139.2" calcext:value-type="float">
            <text:p>139,20</text:p>
          </table:table-cell>
          <table:table-cell table:style-name="ce32"/>
          <table:table-cell table:style-name="ce32" office:value-type="float" office:value="139.2" calcext:value-type="float">
            <text:p>139,2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91]/[.F91];0)" office:value-type="float" office:value="1000" calcext:value-type="float">
            <text:p>1 000,00 </text:p>
          </table:table-cell>
          <table:table-cell table:style-name="ce27" table:formula="of:=[.L91]+[.K91]" office:value-type="float" office:value="139200" calcext:value-type="float">
            <text:p>139 200,00 zł</text:p>
          </table:table-cell>
          <table:table-cell table:style-name="ce310"/>
          <table:table-cell table:style-name="ce310" table:formula="of:=[.G91]*[.F91]" office:value-type="float" office:value="139200" calcext:value-type="float">
            <text:p>139 200,00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9-22" calcext:value-type="date">
            <text:p>22-09-2016</text:p>
          </table:table-cell>
          <table:table-cell table:style-name="ce504"/>
          <table:table-cell table:style-name="ce509" office:value-type="string" calcext:value-type="string">
            <text:p>15.11.2010</text:p>
            <text:p>02.09.2014</text:p>
            <text:p>13.06.2016</text:p>
            <text:p>18.07.2016</text:p>
          </table:table-cell>
          <table:table-cell table:style-name="ce504" office:value-type="string" calcext:value-type="string">
            <text:p>- przestawienie pieca kaflowego w lok nr 1</text:p>
            <text:p>- wymiana stolarki okiennej w lok nr 1</text:p>
            <text:p>- wymiana stolarki okiennej w lok nr 1</text:p>
            <text:p>- remont pokrycia dachowego</text:p>
          </table:table-cell>
          <table:table-cell table:style-name="ce509" office:value-type="string" calcext:value-type="string">
            <text:p>1134,20 zł</text:p>
            <text:p>2559,60 zł</text:p>
            <text:p>1793,88 zł</text:p>
            <text:p>5270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88.</text:p>
          </table:table-cell>
          <table:table-cell table:style-name="ce29" office:value-type="string" calcext:value-type="string">
            <text:p>Nakielska 10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108.54" calcext:value-type="float">
            <text:p>108,54</text:p>
          </table:table-cell>
          <table:table-cell table:style-name="ce32"/>
          <table:table-cell table:style-name="ce32" office:value-type="float" office:value="108.54" calcext:value-type="float">
            <text:p>108,5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92]/[.F92];0)" office:value-type="float" office:value="1000" calcext:value-type="float">
            <text:p>1 000,00 </text:p>
          </table:table-cell>
          <table:table-cell table:style-name="ce27" table:formula="of:=[.L92]+[.K92]" office:value-type="float" office:value="108540" calcext:value-type="float">
            <text:p>108 540,00 zł</text:p>
          </table:table-cell>
          <table:table-cell table:style-name="ce310"/>
          <table:table-cell table:style-name="ce310" table:formula="of:=[.G92]*[.F92]" office:value-type="float" office:value="108540" calcext:value-type="float">
            <text:p>108 54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25" calcext:value-type="date">
            <text:p>25-08-2016</text:p>
          </table:table-cell>
          <table:table-cell table:style-name="ce504"/>
          <table:table-cell table:style-name="ce509" office:value-type="string" calcext:value-type="string">
            <text:p>26.09.2013</text:p>
            <text:p>03.09.2014</text:p>
            <text:p>29.11.2017</text:p>
            <text:p>01.08.2018</text:p>
            <text:p>16.08.2018</text:p>
          </table:table-cell>
          <table:table-cell table:style-name="ce504" office:value-type="string" calcext:value-type="string">
            <text:p>- remont pustostanu nr 2</text:p>
            <text:p>- wymiana odcinka instalacji deszczowej</text:p>
            <text:p>- remont pokrycia dachowego</text:p>
            <text:p>- wymiana stolarki okiennej w lok nr 1</text:p>
            <text:p>- wymiana pieca dwufunkcyjnego w lok nr 2</text:p>
          </table:table-cell>
          <table:table-cell table:style-name="ce509" office:value-type="string" calcext:value-type="string">
            <text:p>40716,00 zł</text:p>
            <text:p>4500,00 zł</text:p>
            <text:p>8900,00 zł</text:p>
            <text:p>4797,36 zł</text:p>
            <text:p>3920,68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89.</text:p>
          </table:table-cell>
          <table:table-cell table:style-name="ce29" office:value-type="string" calcext:value-type="string">
            <text:p>Nakielska 13 front</text:p>
          </table:table-cell>
          <table:table-cell table:style-name="ce206" office:value-type="string" calcext:value-type="string">
            <text:p>85-219</text:p>
          </table:table-cell>
          <table:table-cell table:style-name="ce18" office:value-type="float" office:value="75.08" calcext:value-type="float">
            <text:p>75,08</text:p>
          </table:table-cell>
          <table:table-cell table:style-name="ce19" office:value-type="float" office:value="73.01" calcext:value-type="float">
            <text:p>73,01</text:p>
          </table:table-cell>
          <table:table-cell table:style-name="ce653" office:value-type="float" office:value="148.09" calcext:value-type="float">
            <text:p>148,09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93]/[.F93];0)" office:value-type="float" office:value="1000" calcext:value-type="float">
            <text:p>1 000,00 </text:p>
          </table:table-cell>
          <table:table-cell table:style-name="ce616" table:formula="of:=[.K93]+[.L93]-[.J93]" office:value-type="float" office:value="75080" calcext:value-type="float">
            <text:p>75 080,00 zł</text:p>
          </table:table-cell>
          <table:table-cell table:style-name="ce616" table:formula="of:=[.E93]/([.D93]+[.E93])*([.K93]+[.L93])" office:value-type="float" office:value="73010" calcext:value-type="float">
            <text:p>73 010,00 zł</text:p>
          </table:table-cell>
          <table:table-cell table:style-name="ce572" table:formula="of:=[.G93]*[.F93]" office:value-type="float" office:value="148090" calcext:value-type="float">
            <text:p>148 090,00 zł</text:p>
          </table:table-cell>
          <table:table-cell table:style-name="ce21"/>
          <table:table-cell table:number-columns-repeated="2"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906" calcext:value-type="float">
            <text:p>1 906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26" calcext:value-type="date">
            <text:p>26-11-2016</text:p>
          </table:table-cell>
          <table:table-cell table:style-name="ce504"/>
          <table:table-cell table:style-name="ce509" office:value-type="string" calcext:value-type="string">
            <text:p>20.07.2010</text:p>
            <text:p>19.12.2013</text:p>
          </table:table-cell>
          <table:table-cell table:style-name="ce504" office:value-type="string" calcext:value-type="string">
            <text:p>- wymiana poziomu instalacji kanalizacyjnej</text:p>
            <text:p>- naprawa instalacji elektrycznej</text:p>
          </table:table-cell>
          <table:table-cell table:style-name="ce509" office:value-type="string" calcext:value-type="string">
            <text:p>24717,20 zł</text:p>
            <text:p>4806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1" office:value-type="string" calcext:value-type="string">
            <text:p>90.</text:p>
          </table:table-cell>
          <table:table-cell table:style-name="ce29" office:value-type="string" calcext:value-type="string">
            <text:p>Nakielska 13 of I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318.03" calcext:value-type="float">
            <text:p>318,03</text:p>
          </table:table-cell>
          <table:table-cell table:style-name="ce32"/>
          <table:table-cell table:style-name="ce32" office:value-type="float" office:value="318.03" calcext:value-type="float">
            <text:p>318,0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94]/[.F94];0)" office:value-type="float" office:value="1221" calcext:value-type="float">
            <text:p>1 221,00 </text:p>
          </table:table-cell>
          <table:table-cell table:style-name="ce27" table:formula="of:=[.L94]+[.K94]" office:value-type="float" office:value="388343.4" calcext:value-type="float">
            <text:p>388 343,40 zł</text:p>
          </table:table-cell>
          <table:table-cell table:style-name="ce310"/>
          <table:table-cell table:style-name="ce652" table:formula="of:=[.G94]*[.F94]+30331.8+39981.6" office:value-type="float" office:value="388343.4" calcext:value-type="float">
            <text:p>388 343,40 zł</text:p>
          </table:table-cell>
          <table:table-cell table:style-name="ce21"/>
          <table:table-cell table:style-name="ce580" office:value-type="float" office:value="9" calcext:value-type="float">
            <text:p><text:s/>9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5" calcext:value-type="float">
            <text:p>1 905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26" calcext:value-type="date">
            <text:p>26-11-2016</text:p>
          </table:table-cell>
          <table:table-cell table:style-name="ce504"/>
          <table:table-cell table:style-name="ce509" office:value-type="string" calcext:value-type="string">
            <text:p>18.06.2010</text:p>
            <text:p>05.08.2011</text:p>
            <text:p>12.03.2012</text:p>
            <text:p>18.11.2013</text:p>
            <text:p>25.08.2014</text:p>
            <text:p>15.01.2018</text:p>
            <text:p>16.01.2018</text:p>
          </table:table-cell>
          <table:table-cell table:style-name="ce504" office:value-type="string" calcext:value-type="string">
            <text:p>- wymiana stolarki okiennej w lok nr 7</text:p>
            <text:p>- remont schodów wejściowych</text:p>
            <text:p>- remont pustostanu nr 3</text:p>
            <text:p>- remont pustostanu nr 2A</text:p>
            <text:p>- remont pustostanu 3</text:p>
            <text:p>- wymiana pieco-kuchni na kocioł węglowy</text:p>
            <text:p>- wyk. wentylacji grawitacyjnej loki nr 6 </text:p>
          </table:table-cell>
          <table:table-cell table:style-name="ce509" office:value-type="string" calcext:value-type="string">
            <text:p>1353,55 zł</text:p>
            <text:p>6400,00 zł</text:p>
            <text:p>10062,36 zł</text:p>
            <text:p>32292,00 zł</text:p>
            <text:p>2999,99 zł</text:p>
            <text:p>3350,00 zł</text:p>
            <text:p>205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6">
          <table:table-cell table:style-name="ce304" office:value-type="string" calcext:value-type="string">
            <text:p>91.</text:p>
          </table:table-cell>
          <table:table-cell table:style-name="ce642" office:value-type="string" calcext:value-type="string">
            <text:p>Nakielska 22 front</text:p>
          </table:table-cell>
          <table:table-cell table:style-name="ce206" office:value-type="string" calcext:value-type="string">
            <text:p>85-219</text:p>
          </table:table-cell>
          <table:table-cell table:style-name="ce18" office:value-type="float" office:value="476.95" calcext:value-type="float">
            <text:p>476,95</text:p>
          </table:table-cell>
          <table:table-cell table:style-name="ce19" office:value-type="float" office:value="79.61" calcext:value-type="float">
            <text:p>79,61</text:p>
          </table:table-cell>
          <table:table-cell table:style-name="ce653" office:value-type="float" office:value="556.56" calcext:value-type="float">
            <text:p>556,56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75" table:formula="of:=ROUND([.L95]/[.F95];0)" office:value-type="float" office:value="1975" calcext:value-type="float">
            <text:p>1 975,00 </text:p>
          </table:table-cell>
          <table:table-cell table:style-name="ce616" table:formula="of:=[.K95]+[.L95]-[.J95]" office:value-type="float" office:value="942143.742952242" calcext:value-type="float">
            <text:p>942 143,74 zł</text:p>
          </table:table-cell>
          <table:table-cell table:style-name="ce616" table:formula="of:=[.E95]/([.D95]+[.E95])*([.K95]+[.L95])" office:value-type="float" office:value="157257.707047758" calcext:value-type="float">
            <text:p>157 257,71 zł</text:p>
          </table:table-cell>
          <table:table-cell table:style-name="ce274"/>
          <table:table-cell table:style-name="ce655" table:formula="of:=939915.93+159485.52" office:value-type="float" office:value="1099401.45" calcext:value-type="float">
            <office:annotation draw:style-name="gr2" draw:text-style-name="P3" svg:width="32.28mm" svg:height="8.47mm" svg:x="218.81mm" svg:y="1647.95mm" draw:caption-point-x="8.36mm" draw:caption-point-y="269.97mm">
              <dc:creator>Joanna Kuzmicka</dc:creator>
              <dc:date>2019-07-29T00:00:00</dc:date>
              <text:p text:style-name="P2"><text:span text:style-name="T1">2018 - 159485,52</text:span></text:p>
            </office:annotation>
            <text:p><text:s/>1 099 401,45 zł </text:p>
          </table:table-cell>
          <table:table-cell table:style-name="ce580" office:value-type="float" office:value="7" calcext:value-type="float">
            <text:p><text:s/>7 <text:s text:c="3"/></text:p>
          </table:table-cell>
          <table:table-cell table:style-name="ce580" office:value-type="float" office:value="2" calcext:value-type="float">
            <text:p><text:s/>2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/dachówka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533"/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535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25" calcext:value-type="date">
            <text:p>25-08-2016</text:p>
          </table:table-cell>
          <table:table-cell table:style-name="ce504"/>
          <table:table-cell table:style-name="ce509" office:value-type="string" calcext:value-type="string">
            <text:p>18.06.2010</text:p>
            <text:p>18.06.2010</text:p>
            <text:p>18.06.2010</text:p>
            <text:p>01.09.2011</text:p>
            <text:p>13.09.2012</text:p>
            <text:p>13.05.2013</text:p>
            <text:p>2015</text:p>
            <text:p>2015</text:p>
            <text:p>28.03.2017,04.04.2018</text:p>
          </table:table-cell>
          <table:table-cell table:style-name="ce504" office:value-type="string" calcext:value-type="string">
            <text:p>- wymiana stolarki okiennej</text:p>
            <text:p>- wymiana stolarki okiennej w lok nr 1</text:p>
            <text:p>- wymiana stolarki okiennej w lok nr 4</text:p>
            <text:p>- przestawienie pieca w lok nr 4</text:p>
            <text:p>- wykonanie robót izolacyjnych</text:p>
            <text:p>- przestawienie pieca w lok nr 4</text:p>
            <text:p>- projekt termomodernizacji budynku</text:p>
            <text:p>- termomodernizacja budynku wraz z rozbudową Co i CUW</text:p>
            <text:p>- modernizacja lok mieszkalnego nr 3</text:p>
          </table:table-cell>
          <table:table-cell table:style-name="ce509" office:value-type="string" calcext:value-type="string">
            <text:p>2418,74 zł</text:p>
            <text:p>1388,86 zł</text:p>
            <text:p>2936,62 zł</text:p>
            <text:p>1836,00 zł</text:p>
            <text:p>13271,72 zł</text:p>
            <text:p>788,40 zł</text:p>
            <text:p>36408,00 zł</text:p>
            <text:p>832434,60 zł</text:p>
            <text:p>159485,52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92.</text:p>
          </table:table-cell>
          <table:table-cell table:style-name="ce29" office:value-type="string" calcext:value-type="string">
            <text:p>Nakielska 22 of I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51.34" calcext:value-type="float">
            <text:p>51,34</text:p>
          </table:table-cell>
          <table:table-cell table:style-name="ce32"/>
          <table:table-cell table:style-name="ce32" office:value-type="float" office:value="51.34" calcext:value-type="float">
            <text:p>51,3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96]/[.F96];0)" office:value-type="float" office:value="1373" calcext:value-type="float">
            <text:p>1 373,00 </text:p>
          </table:table-cell>
          <table:table-cell table:style-name="ce27" table:formula="of:=[.L96]+[.K96]" office:value-type="float" office:value="70488.91" calcext:value-type="float">
            <text:p>70 488,91 zł</text:p>
          </table:table-cell>
          <table:table-cell table:style-name="ce310"/>
          <table:table-cell table:style-name="ce371"/>
          <table:table-cell table:style-name="ce21" office:value-type="float" office:value="70488.91" calcext:value-type="float">
            <text:p><text:s/>70 488,91 zł </text:p>
          </table:table-cell>
          <table:table-cell table:number-columns-repeated="2"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25" calcext:value-type="date">
            <text:p>25-08-2016</text:p>
          </table:table-cell>
          <table:table-cell table:style-name="ce504"/>
          <table:table-cell table:style-name="ce509" office:value-type="string" calcext:value-type="string">
            <text:p>27.04.2012</text:p>
            <text:p>10.07.2014</text:p>
            <text:p>16.07.2014</text:p>
            <text:p>22.09.2015</text:p>
            <text:p>29.10.2015</text:p>
          </table:table-cell>
          <table:table-cell table:style-name="ce504" office:value-type="string" calcext:value-type="string">
            <text:p>- ekspertyza mykologiczno-budowlana</text:p>
            <text:p>- remont pokrycia dachowego</text:p>
            <text:p>- opinia ornitologiczna</text:p>
            <text:p>- dok. proj. wzmocnienia ścian budynku</text:p>
            <text:p>- wykonanie wzmocnienia ścian budynku</text:p>
          </table:table-cell>
          <table:table-cell table:style-name="ce509" office:value-type="string" calcext:value-type="string">
            <text:p>3500,00 zł</text:p>
            <text:p>3780,00 zł</text:p>
            <text:p>307,50 zł</text:p>
            <text:p>3990,00 zł</text:p>
            <text:p>29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7">
          <table:table-cell table:style-name="ce304" office:value-type="string" calcext:value-type="string">
            <text:p>93.</text:p>
          </table:table-cell>
          <table:table-cell table:style-name="ce29" office:value-type="string" calcext:value-type="string">
            <text:p>Nakielska 24 front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160.67" calcext:value-type="float">
            <text:p>160,67</text:p>
          </table:table-cell>
          <table:table-cell table:style-name="ce32"/>
          <table:table-cell table:style-name="ce32" office:value-type="float" office:value="160.67" calcext:value-type="float">
            <text:p>160,6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97]/[.F97];0)" office:value-type="float" office:value="1000" calcext:value-type="float">
            <text:p>1 000,00 </text:p>
          </table:table-cell>
          <table:table-cell table:style-name="ce27" table:formula="of:=[.L97]+[.K97]" office:value-type="float" office:value="160670" calcext:value-type="float">
            <text:p>160 670,00 zł</text:p>
          </table:table-cell>
          <table:table-cell table:style-name="ce310"/>
          <table:table-cell table:style-name="ce310" table:formula="of:=[.G97]*[.F97]" office:value-type="float" office:value="160670" calcext:value-type="float">
            <text:p>160 670,00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4" calcext:value-type="float">
            <text:p>1 894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25" calcext:value-type="date">
            <text:p>25-08-2016</text:p>
          </table:table-cell>
          <table:table-cell table:style-name="ce504"/>
          <table:table-cell table:style-name="ce509" office:value-type="string" calcext:value-type="string">
            <text:p>10.07.2010</text:p>
            <text:p>27.09.2010</text:p>
            <text:p>15.11.2010</text:p>
            <text:p>13.08.2013</text:p>
            <text:p>27.05.2014</text:p>
            <text:p>06.10.2015</text:p>
            <text:p>07.10.2016</text:p>
            <text:p>26.06.2017</text:p>
          </table:table-cell>
          <table:table-cell table:style-name="ce504" office:value-type="string" calcext:value-type="string">
            <text:p>- przestawienie pieca kaflowego w lok nr 2</text:p>
            <text:p>- roboty wodno-kanalizacyjne</text:p>
            <text:p>- przestawienie pieca kaflowego w lok nr 3</text:p>
            <text:p>- przestawienie pieca kaflowego w lok nr 3</text:p>
            <text:p>- przestawienie pieca kaflowego w lok nr 3</text:p>
            <text:p>- wymiana stolarki okiennej w lok nr 1</text:p>
            <text:p>- wymiana poziomu wodociągowego i kanalizacyjnego</text:p>
            <text:p>- remont pokrycia dachowego</text:p>
          </table:table-cell>
          <table:table-cell table:style-name="ce509" office:value-type="string" calcext:value-type="string">
            <text:p>1027,20 zł</text:p>
            <text:p>1315,58 zł</text:p>
            <text:p>1134,20 zł</text:p>
            <text:p>788,40 zł</text:p>
            <text:p>788,40 zł</text:p>
            <text:p>2689,32 zł</text:p>
            <text:p>5940,00 zł</text:p>
            <text:p>1728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94.</text:p>
          </table:table-cell>
          <table:table-cell table:style-name="ce29" office:value-type="string" calcext:value-type="string">
            <text:p>Nakielska 24 of I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16.03" calcext:value-type="float">
            <text:p>16,03</text:p>
          </table:table-cell>
          <table:table-cell table:style-name="ce32"/>
          <table:table-cell table:style-name="ce32" office:value-type="float" office:value="16.03" calcext:value-type="float">
            <text:p>16,0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98]/[.F98];0)" office:value-type="float" office:value="1000" calcext:value-type="float">
            <text:p>1 000,00 </text:p>
          </table:table-cell>
          <table:table-cell table:style-name="ce27" table:formula="of:=[.L98]+[.K98]" office:value-type="float" office:value="16030" calcext:value-type="float">
            <text:p>16 030,00 zł</text:p>
          </table:table-cell>
          <table:table-cell table:style-name="ce310"/>
          <table:table-cell table:style-name="ce310" table:formula="of:=[.G98]*[.F98]" office:value-type="float" office:value="16030" calcext:value-type="float">
            <text:p>16 03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4" calcext:value-type="float">
            <text:p>1 894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25" calcext:value-type="date">
            <text:p>25-08-2016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7">
          <table:table-cell table:style-name="ce304" office:value-type="string" calcext:value-type="string">
            <text:p>95.</text:p>
          </table:table-cell>
          <table:table-cell table:style-name="ce522" office:value-type="string" calcext:value-type="string">
            <text:p>Nakielska 25 front</text:p>
          </table:table-cell>
          <table:table-cell table:style-name="ce31" office:value-type="string" calcext:value-type="string">
            <text:p>85-219</text:p>
          </table:table-cell>
          <table:table-cell table:style-name="ce18" office:value-type="float" office:value="206.43" calcext:value-type="float">
            <text:p>206,43</text:p>
          </table:table-cell>
          <table:table-cell table:style-name="ce19" office:value-type="float" office:value="31" calcext:value-type="float">
            <text:p>31,00</text:p>
          </table:table-cell>
          <table:table-cell table:style-name="ce653" office:value-type="float" office:value="237.43" calcext:value-type="float">
            <text:p>237,43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3" table:formula="of:=ROUND([.K99]/[.F99];0)" office:value-type="float" office:value="1000" calcext:value-type="float">
            <text:p>1 000,00 </text:p>
          </table:table-cell>
          <table:table-cell table:style-name="ce616" table:formula="of:=[.K99]+[.L99]-[.J99]" office:value-type="float" office:value="206430" calcext:value-type="float">
            <text:p>206 430,00 zł</text:p>
          </table:table-cell>
          <table:table-cell table:style-name="ce616" table:formula="of:=[.E99]/([.D99]+[.E99])*([.K99]+[.L99])" office:value-type="float" office:value="31000" calcext:value-type="float">
            <text:p>31 000,00 zł</text:p>
          </table:table-cell>
          <table:table-cell table:style-name="ce310" table:formula="of:=[.G99]*[.F99]" office:value-type="float" office:value="237430" calcext:value-type="float">
            <text:p>237 430,0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8-20" calcext:value-type="date">
            <text:p>20-08-2014</text:p>
          </table:table-cell>
          <table:table-cell table:style-name="ce504"/>
          <table:table-cell table:style-name="ce509" office:value-type="string" calcext:value-type="string">
            <text:p>20.11.2010</text:p>
            <text:p>08.06.2012</text:p>
            <text:p>25.04.2013</text:p>
            <text:p>04.09.2013</text:p>
            <text:p>27.05.2014</text:p>
            <text:p>01.07.2014</text:p>
            <text:p>2016</text:p>
            <text:p>14.04.2017</text:p>
            <text:p>11.07.2017</text:p>
          </table:table-cell>
          <table:table-cell table:style-name="ce504" office:value-type="string" calcext:value-type="string">
            <text:p>- montaż kotła dwufunkcyjnego w lok nr 1</text:p>
            <text:p>- remont pustostanu w lok nr 4</text:p>
            <text:p>- wymiana stolarki okiennej w lok nr 1</text:p>
            <text:p>- remont pustostanu nr 2</text:p>
            <text:p>- przestawienie pieca kaflowego w lok nr 1</text:p>
            <text:p>- ekspertyza mykologiczna</text:p>
            <text:p>- wykonanie instalacji domofonowej</text:p>
            <text:p>- dok. proj-kosz wzmocnienie konstrukcji bud</text:p>
            <text:p>- wymiana stolarki otworowej</text:p>
          </table:table-cell>
          <table:table-cell table:style-name="ce509" office:value-type="string" calcext:value-type="string">
            <text:p>3799,00 zł</text:p>
            <text:p>21294,40 zł</text:p>
            <text:p>2728,08 zł</text:p>
            <text:p>23878,80 zł</text:p>
            <text:p>788,40 zł</text:p>
            <text:p>2952,00 zł</text:p>
            <text:p>4464,72 zł</text:p>
            <text:p>6396,00 zł</text:p>
            <text:p>356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1" office:value-type="string" calcext:value-type="string">
            <text:p>96.</text:p>
          </table:table-cell>
          <table:table-cell table:style-name="ce35" office:value-type="string" calcext:value-type="string">
            <text:p>Nakielska 25 of I</text:p>
          </table:table-cell>
          <table:table-cell table:style-name="ce31" office:value-type="string" calcext:value-type="string">
            <text:p>85-219</text:p>
          </table:table-cell>
          <table:table-cell table:style-name="ce32" office:value-type="float" office:value="95.68" calcext:value-type="float">
            <text:p>95,68</text:p>
          </table:table-cell>
          <table:table-cell table:style-name="ce32"/>
          <table:table-cell table:style-name="ce32" office:value-type="float" office:value="95.68" calcext:value-type="float">
            <text:p>95,6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00]/[.F100];0)" office:value-type="float" office:value="1016" calcext:value-type="float">
            <text:p>1 016,00 </text:p>
          </table:table-cell>
          <table:table-cell table:style-name="ce27" table:formula="of:=[.L100]+[.K100]" office:value-type="float" office:value="97252.48" calcext:value-type="float">
            <text:p>97 252,48 zł</text:p>
          </table:table-cell>
          <table:table-cell table:style-name="ce310"/>
          <table:table-cell table:style-name="ce310" table:formula="of:=[.G100]*[.F100]+1572.48" office:value-type="float" office:value="97252.48" calcext:value-type="float">
            <text:p>97 252,48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8-20" calcext:value-type="date">
            <text:p>20-08-2014</text:p>
          </table:table-cell>
          <table:table-cell table:style-name="ce504"/>
          <table:table-cell table:style-name="ce509" office:value-type="string" calcext:value-type="string">
            <text:p>08.08.2011</text:p>
            <text:p>30.08.2011</text:p>
            <text:p>24.05.2013</text:p>
          </table:table-cell>
          <table:table-cell table:style-name="ce504" office:value-type="string" calcext:value-type="string">
            <text:p>- remont pokrycia dachowego</text:p>
            <text:p>- remont pustostanu nr 5A</text:p>
            <text:p>- remont pustostanu nr 5</text:p>
          </table:table-cell>
          <table:table-cell table:style-name="ce509" office:value-type="string" calcext:value-type="string">
            <text:p>8532,00 zł</text:p>
            <text:p>18900,00 zł</text:p>
            <text:p>13176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97.</text:p>
          </table:table-cell>
          <table:table-cell table:style-name="ce35" office:value-type="string" calcext:value-type="string">
            <text:p>Nakielska 25 of II</text:p>
          </table:table-cell>
          <table:table-cell table:style-name="ce31" office:value-type="string" calcext:value-type="string">
            <text:p>85-219</text:p>
          </table:table-cell>
          <table:table-cell table:style-name="ce32" office:value-type="float" office:value="105.12" calcext:value-type="float">
            <text:p>105,12</text:p>
          </table:table-cell>
          <table:table-cell table:style-name="ce32"/>
          <table:table-cell table:style-name="ce32" office:value-type="float" office:value="105.12" calcext:value-type="float">
            <text:p>105,1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01]/[.F101];0)" office:value-type="float" office:value="1012" calcext:value-type="float">
            <text:p>1 012,00 </text:p>
          </table:table-cell>
          <table:table-cell table:style-name="ce27" table:formula="of:=[.L101]+[.K101]" office:value-type="float" office:value="106362" calcext:value-type="float">
            <text:p>106 362,00 zł</text:p>
          </table:table-cell>
          <table:table-cell table:style-name="ce310"/>
          <table:table-cell table:style-name="ce310" table:formula="of:=[.G101]*[.F101]+1242" office:value-type="float" office:value="106362" calcext:value-type="float">
            <text:p>106 362,0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8-20" calcext:value-type="date">
            <text:p>20-08-2014</text:p>
          </table:table-cell>
          <table:table-cell table:style-name="ce504"/>
          <table:table-cell table:style-name="ce509" office:value-type="string" calcext:value-type="string">
            <text:p>08.08.2011</text:p>
            <text:p>18.03.2016</text:p>
          </table:table-cell>
          <table:table-cell table:style-name="ce504" office:value-type="string" calcext:value-type="string">
            <text:p>- remont pokrycia dachowego</text:p>
            <text:p>- ekspertyza mykologiczno-budowlana</text:p>
          </table:table-cell>
          <table:table-cell table:style-name="ce509" office:value-type="string" calcext:value-type="string">
            <text:p>14580,00 zł</text:p>
            <text:p>48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98.</text:p>
          </table:table-cell>
          <table:table-cell table:style-name="ce29" office:value-type="string" calcext:value-type="string">
            <text:p>Nakielska 33 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102.31" calcext:value-type="float">
            <text:p>102,31</text:p>
          </table:table-cell>
          <table:table-cell table:style-name="ce32"/>
          <table:table-cell table:style-name="ce32" office:value-type="float" office:value="102.31" calcext:value-type="float">
            <text:p>102,3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02]/[.F102];0)" office:value-type="float" office:value="1000" calcext:value-type="float">
            <text:p>1 000,00 </text:p>
          </table:table-cell>
          <table:table-cell table:style-name="ce27" table:formula="of:=[.L102]+[.K102]" office:value-type="float" office:value="102310" calcext:value-type="float">
            <text:p>102 310,00 zł</text:p>
          </table:table-cell>
          <table:table-cell table:style-name="ce310"/>
          <table:table-cell table:style-name="ce310" table:formula="of:=[.G102]*[.F102]" office:value-type="float" office:value="102310" calcext:value-type="float">
            <text:p>102 31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2" calcext:value-type="date">
            <text:p>22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2-09-27" calcext:value-type="date">
            <text:p>27-09-2012</text:p>
          </table:table-cell>
          <table:table-cell table:style-name="ce504"/>
          <table:table-cell table:style-name="ce509" office:value-type="string" calcext:value-type="string">
            <text:p>01.09.2011</text:p>
            <text:p>15.10.2015</text:p>
          </table:table-cell>
          <table:table-cell table:style-name="ce504" office:value-type="string" calcext:value-type="string">
            <text:p>- przestawienie pieca kaflowego + postawienie nowego lok 1</text:p>
            <text:p>- ekspertyza mykologiczno-budowlana</text:p>
          </table:table-cell>
          <table:table-cell table:style-name="ce509" office:value-type="string" calcext:value-type="string">
            <text:p>2430,00 zł</text:p>
            <text:p>38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9">
          <table:table-cell table:style-name="ce304" office:value-type="string" calcext:value-type="string">
            <text:p>99.</text:p>
          </table:table-cell>
          <table:table-cell table:style-name="ce29" office:value-type="string" calcext:value-type="string">
            <text:p>Nakielska 42 front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368.08" calcext:value-type="float">
            <text:p>368,08</text:p>
          </table:table-cell>
          <table:table-cell table:style-name="ce32"/>
          <table:table-cell table:style-name="ce32" office:value-type="float" office:value="368.08" calcext:value-type="float">
            <text:p>368,0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03]/[.F103];0)" office:value-type="float" office:value="1000" calcext:value-type="float">
            <text:p>1 000,00 </text:p>
          </table:table-cell>
          <table:table-cell table:style-name="ce27" table:formula="of:=[.L103]+[.K103]" office:value-type="float" office:value="368080" calcext:value-type="float">
            <text:p>368 080,00 zł</text:p>
          </table:table-cell>
          <table:table-cell table:style-name="ce310"/>
          <table:table-cell table:style-name="ce310" table:formula="of:=[.G103]*[.F103]" office:value-type="float" office:value="368080" calcext:value-type="float">
            <text:p>368 080,00 zł</text:p>
          </table:table-cell>
          <table:table-cell table:style-name="ce21"/>
          <table:table-cell table:style-name="ce580" office:value-type="float" office:value="6" calcext:value-type="float">
            <text:p><text:s/>6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504"/>
          <table:table-cell table:style-name="ce509" office:value-type="string" calcext:value-type="string">
            <text:p>06.07.2010</text:p>
            <text:p>17.08.2011</text:p>
            <text:p>24.09.2012</text:p>
            <text:p>15.08.2013</text:p>
            <text:p>04.08.2014</text:p>
            <text:p>05.08.2014</text:p>
            <text:p>02.09.2014</text:p>
            <text:p>02.09.2014</text:p>
            <text:p>27.05.2015</text:p>
            <text:p>18.09.2015</text:p>
            <text:p>02.05.2016</text:p>
          </table:table-cell>
          <table:table-cell table:style-name="ce504" office:value-type="string" calcext:value-type="string">
            <text:p>- remont pokrycia dachowego</text:p>
            <text:p>- wymiana stolarki okiennej w lok nr 2</text:p>
            <text:p>- wymiana stolarki okiennej w lok nr 4</text:p>
            <text:p>- przestawienie pieca kaflowego w lok nr 5</text:p>
            <text:p>- przestawienie pieca kaflowego w lok nr 5</text:p>
            <text:p>- wymiana stolarki drzwiowej</text:p>
            <text:p>- wymiana stolarki okiennej w lok nr 2</text:p>
            <text:p>- wymiana stolarki okiennej w lok nr 4</text:p>
            <text:p>- roboty zduńskie w lok nr 2</text:p>
            <text:p>- podłączenie wew inst. wodociągowej</text:p>
            <text:p>- wymiana stolarki okiennej (piwnica)</text:p>
          </table:table-cell>
          <table:table-cell table:style-name="ce509" office:value-type="string" calcext:value-type="string">
            <text:p>11914,10 zł</text:p>
            <text:p>2487,19 zł</text:p>
            <text:p>3069,66 zł</text:p>
            <text:p>788,40 zł</text:p>
            <text:p>788,40 zł</text:p>
            <text:p>3732,48 zł</text:p>
            <text:p>972,00 zł</text:p>
            <text:p>1944,00 zł</text:p>
            <text:p>2289,60 zł</text:p>
            <text:p>1640,07 zł</text:p>
            <text:p>2451,6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00.</text:p>
          </table:table-cell>
          <table:table-cell table:style-name="ce29" office:value-type="string" calcext:value-type="string">
            <text:p>Nakielska 42 of I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61.43" calcext:value-type="float">
            <text:p>61,43</text:p>
          </table:table-cell>
          <table:table-cell table:style-name="ce32"/>
          <table:table-cell table:style-name="ce32" office:value-type="float" office:value="61.43" calcext:value-type="float">
            <text:p>61,4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04]/[.F104];0)" office:value-type="float" office:value="1000" calcext:value-type="float">
            <text:p>1 000,00 </text:p>
          </table:table-cell>
          <table:table-cell table:style-name="ce27" table:formula="of:=[.L104]+[.K104]" office:value-type="float" office:value="61430" calcext:value-type="float">
            <text:p>61 430,00 zł</text:p>
          </table:table-cell>
          <table:table-cell table:style-name="ce310"/>
          <table:table-cell table:style-name="ce310" table:formula="of:=[.G104]*[.F104]" office:value-type="float" office:value="61430" calcext:value-type="float">
            <text:p>61 43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504"/>
          <table:table-cell table:style-name="ce509" office:value-type="string" calcext:value-type="string">
            <text:p>06.07.2010</text:p>
            <text:p>01.08.2012</text:p>
          </table:table-cell>
          <table:table-cell table:style-name="ce504" office:value-type="string" calcext:value-type="string">
            <text:p>- remont pokrycia dachowego</text:p>
            <text:p>- postawienie pieca w lok nr 8</text:p>
          </table:table-cell>
          <table:table-cell table:style-name="ce509" office:value-type="string" calcext:value-type="string">
            <text:p>2278,49 zł</text:p>
            <text:p>162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101.</text:p>
          </table:table-cell>
          <table:table-cell table:style-name="ce29" office:value-type="string" calcext:value-type="string">
            <text:p>Nakielska 51 of I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223.38" calcext:value-type="float">
            <text:p>223,38</text:p>
          </table:table-cell>
          <table:table-cell table:style-name="ce32"/>
          <table:table-cell table:style-name="ce32" office:value-type="float" office:value="223.38" calcext:value-type="float">
            <text:p>223,3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05]/[.F105];0)" office:value-type="float" office:value="1226" calcext:value-type="float">
            <text:p>1 226,00 </text:p>
          </table:table-cell>
          <table:table-cell table:style-name="ce27" table:formula="of:=[.L105]+[.K105]" office:value-type="float" office:value="273799.07" calcext:value-type="float">
            <text:p>273 799,07 zł</text:p>
          </table:table-cell>
          <table:table-cell table:style-name="ce310"/>
          <table:table-cell table:style-name="ce652" table:formula="of:=[.G105]*[.F105]+28000+22419.07" office:value-type="float" office:value="273799.07" calcext:value-type="float">
            <text:p>273 799,07 zł</text:p>
          </table:table-cell>
          <table:table-cell table:style-name="ce21"/>
          <table:table-cell table:style-name="ce580" office:value-type="float" office:value="8" calcext:value-type="float">
            <text:p><text:s/>8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onduline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7" calcext:value-type="date">
            <text:p>7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504"/>
          <table:table-cell table:style-name="ce509" office:value-type="string" calcext:value-type="string">
            <text:p>24.05.2013</text:p>
            <text:p>25.05.2017</text:p>
            <text:p>14.05.2018</text:p>
          </table:table-cell>
          <table:table-cell table:style-name="ce504" office:value-type="string" calcext:value-type="string">
            <text:p>- remont pustostanu nr 14</text:p>
            <text:p>- wyk. izolacji przeciwwilgociowej</text:p>
            <text:p>- przestawienie pieca w lok nr 18</text:p>
          </table:table-cell>
          <table:table-cell table:style-name="ce509" office:value-type="string" calcext:value-type="string">
            <text:p>12960,00 zł</text:p>
            <text:p>12500,00 zł</text:p>
            <text:p>1512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02.</text:p>
          </table:table-cell>
          <table:table-cell table:style-name="ce29" office:value-type="string" calcext:value-type="string">
            <text:p>Nakielska 51 of II</text:p>
          </table:table-cell>
          <table:table-cell table:style-name="ce206" office:value-type="string" calcext:value-type="string">
            <text:p>85-219</text:p>
          </table:table-cell>
          <table:table-cell table:style-name="ce32" office:value-type="float" office:value="72.86" calcext:value-type="float">
            <text:p>72,86</text:p>
          </table:table-cell>
          <table:table-cell table:style-name="ce32"/>
          <table:table-cell table:style-name="ce32" office:value-type="float" office:value="72.86" calcext:value-type="float">
            <text:p>72,8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06]/[.F106];0)" office:value-type="float" office:value="1000" calcext:value-type="float">
            <text:p>1 000,00 </text:p>
          </table:table-cell>
          <table:table-cell table:style-name="ce27" table:formula="of:=[.L106]+[.K106]" office:value-type="float" office:value="72860" calcext:value-type="float">
            <text:p>72 860,00 zł</text:p>
          </table:table-cell>
          <table:table-cell table:style-name="ce310"/>
          <table:table-cell table:style-name="ce310" table:formula="of:=[.G106]*[.F106]" office:value-type="float" office:value="72860" calcext:value-type="float">
            <text:p>72 86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 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7" calcext:value-type="date">
            <text:p>7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504"/>
          <table:table-cell table:style-name="ce509" office:value-type="string" calcext:value-type="string">
            <text:p>05.07.2012</text:p>
            <text:p>02.05.2016</text:p>
          </table:table-cell>
          <table:table-cell table:style-name="ce504" office:value-type="string" calcext:value-type="string">
            <text:p>- wymiana stolarki okiennej w lok nr 19</text:p>
            <text:p>- wymiana stolarki okiennej w lok nr 20</text:p>
          </table:table-cell>
          <table:table-cell table:style-name="ce509" office:value-type="string" calcext:value-type="string">
            <text:p>1735,61 zł</text:p>
            <text:p>4957,2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4" office:value-type="string" calcext:value-type="string">
            <text:p>103.</text:p>
          </table:table-cell>
          <table:table-cell table:style-name="ce642" office:value-type="string" calcext:value-type="string">
            <text:p>Nakielska 56</text:p>
          </table:table-cell>
          <table:table-cell table:style-name="ce206" office:value-type="string" calcext:value-type="string">
            <text:p>85-328</text:p>
          </table:table-cell>
          <table:table-cell table:style-name="ce32" office:value-type="float" office:value="453.09" calcext:value-type="float">
            <text:p>453,09</text:p>
          </table:table-cell>
          <table:table-cell table:style-name="ce32"/>
          <table:table-cell table:style-name="ce32" office:value-type="float" office:value="453.09" calcext:value-type="float">
            <text:p>453,0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07]/[.F107];0)" office:value-type="float" office:value="1052" calcext:value-type="float">
            <text:p>1 052,00 </text:p>
          </table:table-cell>
          <table:table-cell table:style-name="ce27" table:formula="of:=[.L107]+[.K107]" office:value-type="float" office:value="476526" calcext:value-type="float">
            <text:p>476 526,00 zł</text:p>
          </table:table-cell>
          <table:table-cell table:style-name="ce310"/>
          <table:table-cell table:style-name="ce652" table:formula="of:=[.G107]*[.F107]+23436" office:value-type="float" office:value="476526" calcext:value-type="float">
            <office:annotation draw:style-name="gr2" draw:text-style-name="P3" svg:width="32.28mm" svg:height="15.08mm" svg:x="188.91mm" svg:y="1827.23mm" draw:caption-point-x="3.07mm" draw:caption-point-y="360.99mm">
              <dc:creator>Joanna Kuzmicka</dc:creator>
              <dc:date>2019-07-29T00:00:00</dc:date>
              <text:p text:style-name="P2"><text:span text:style-name="T1">2015 - 23436</text:span></text:p>
            </office:annotation>
            <text:p>476 526,00 zł</text:p>
          </table:table-cell>
          <table:table-cell table:style-name="ce21"/>
          <table:table-cell table:style-name="ce580" office:value-type="float" office:value="12" calcext:value-type="float">
            <text:p><text:s/>1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3" calcext:value-type="float">
            <text:p>1 903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7" calcext:value-type="date">
            <text:p>7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12" calcext:value-type="date">
            <text:p>12-10-2016</text:p>
          </table:table-cell>
          <table:table-cell table:style-name="ce504"/>
          <table:table-cell table:style-name="ce509" office:value-type="string" calcext:value-type="string">
            <text:p>23.06.2010</text:p>
            <text:p>08.08.2011</text:p>
            <text:p>28.12.2012</text:p>
            <text:p>05.02.2013</text:p>
            <text:p>07.02.2013</text:p>
            <text:p>02.05.2016</text:p>
            <text:p>29.05.2017</text:p>
          </table:table-cell>
          <table:table-cell table:style-name="ce504" office:value-type="string" calcext:value-type="string">
            <text:p>- opracowanie projektu docieplenia budynku</text:p>
            <text:p>- remont pokrycia dachowego</text:p>
            <text:p>- wymiana kotła gazowego dwufunkcyjnego w lok nr 11</text:p>
            <text:p>- remont pustostanu nr 10</text:p>
            <text:p>- remont pustostanu nr 4</text:p>
            <text:p>- wymiana stolarki okiennej w lok nr 8</text:p>
            <text:p>- roboty zduńskie w lok nr 1</text:p>
          </table:table-cell>
          <table:table-cell table:style-name="ce509" office:value-type="string" calcext:value-type="string">
            <text:p>2925,00 zł</text:p>
            <text:p>4212,00 zł</text:p>
            <text:p>2700,00 zł</text:p>
            <text:p>16973,59 zł</text:p>
            <text:p>14500,50 zł</text:p>
            <text:p>1933,20 zł</text:p>
            <text:p>2613,6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9">
          <table:table-cell table:style-name="ce301" office:value-type="string" calcext:value-type="string">
            <text:p>104.</text:p>
          </table:table-cell>
          <table:table-cell table:style-name="ce29" office:value-type="string" calcext:value-type="string">
            <text:p>Nakielska 59</text:p>
          </table:table-cell>
          <table:table-cell table:style-name="ce206" office:value-type="string" calcext:value-type="string">
            <text:p>85-328</text:p>
          </table:table-cell>
          <table:table-cell table:style-name="ce32" office:value-type="float" office:value="395.54" calcext:value-type="float">
            <text:p>395,54</text:p>
          </table:table-cell>
          <table:table-cell table:style-name="ce32"/>
          <table:table-cell table:style-name="ce32" office:value-type="float" office:value="395.54" calcext:value-type="float">
            <text:p>395,5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08]/[.F108];0)" office:value-type="float" office:value="1000" calcext:value-type="float">
            <text:p>1 000,00 </text:p>
          </table:table-cell>
          <table:table-cell table:style-name="ce27" table:formula="of:=[.L108]+[.K108]" office:value-type="float" office:value="395540" calcext:value-type="float">
            <text:p>395 540,00 zł</text:p>
          </table:table-cell>
          <table:table-cell table:style-name="ce310"/>
          <table:table-cell table:style-name="ce310" table:formula="of:=[.G108]*[.F108]" office:value-type="float" office:value="395540" calcext:value-type="float">
            <text:p>395 540,00 zł</text:p>
          </table:table-cell>
          <table:table-cell table:style-name="ce21"/>
          <table:table-cell table:style-name="ce580" office:value-type="float" office:value="11" calcext:value-type="float">
            <text:p><text:s/>1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3" calcext:value-type="float">
            <text:p>1 913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7" calcext:value-type="date">
            <text:p>7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504"/>
          <table:table-cell table:style-name="ce509" office:value-type="string" calcext:value-type="string">
            <text:p>19.05.2010</text:p>
            <text:p>31.05.2010</text:p>
            <text:p>21.05.2012</text:p>
            <text:p>21.05.2012</text:p>
            <text:p>05.07.2012</text:p>
            <text:p>13.08.2013</text:p>
            <text:p>10.06.2014</text:p>
            <text:p>15.08.2014</text:p>
            <text:p>20.10.2016</text:p>
            <text:p>15.07.2017</text:p>
            <text:p>01.08.2018</text:p>
          </table:table-cell>
          <table:table-cell table:style-name="ce504" office:value-type="string" calcext:value-type="string">
            <text:p>- remont pustostanu nr 8</text:p>
            <text:p>- częściowy protokół za remont pustostanu nr 8</text:p>
            <text:p>- remont pustostanu nr 7</text:p>
            <text:p>- remont pustostanu nr 4</text:p>
            <text:p>- wymiana stolarki okiennej w lok nr 2</text:p>
            <text:p>- przestawienie pieca kaflowego w lok nr 2</text:p>
            <text:p>- wymiana instalacji elektrycznej w lok nr 2</text:p>
            <text:p>- wymiana ogrodzenia + montaż furtki</text:p>
            <text:p>- roboty elektryczne w lok nr 9</text:p>
            <text:p>- roboty ogólnobudowlane </text:p>
            <text:p>- wymiana stolarki okiennej w lok nr 11</text:p>
          </table:table-cell>
          <table:table-cell table:style-name="ce509" office:value-type="string" calcext:value-type="string">
            <text:p>6132,38 zł</text:p>
            <text:p>9198,58 zł</text:p>
            <text:p>17208,81 zł</text:p>
            <text:p>9710,24 zł</text:p>
            <text:p>3869,43 zł</text:p>
            <text:p>788,40 zł</text:p>
            <text:p>1879,20 zł</text:p>
            <text:p>4305,00 zł</text:p>
            <text:p>3888,00 zł</text:p>
            <text:p>3500,00 zł</text:p>
            <text:p>3177,36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0">
          <table:table-cell table:style-name="ce304" office:value-type="string" calcext:value-type="string">
            <text:p>105.</text:p>
          </table:table-cell>
          <table:table-cell table:style-name="ce29" office:value-type="string" calcext:value-type="string">
            <text:p>Nakielska 60 front</text:p>
          </table:table-cell>
          <table:table-cell table:style-name="ce206" office:value-type="string" calcext:value-type="string">
            <text:p>85-328</text:p>
          </table:table-cell>
          <table:table-cell table:style-name="ce18" office:value-type="float" office:value="364.26" calcext:value-type="float">
            <text:p>364,26</text:p>
          </table:table-cell>
          <table:table-cell table:style-name="ce19" office:value-type="float" office:value="60.49" calcext:value-type="float">
            <text:p>60,49</text:p>
          </table:table-cell>
          <table:table-cell table:style-name="ce653" office:value-type="float" office:value="424.75" calcext:value-type="float">
            <text:p>424,75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109]/[.F109];0)" office:value-type="float" office:value="1091" calcext:value-type="float">
            <text:p>1 091,00 </text:p>
          </table:table-cell>
          <table:table-cell table:style-name="ce616" table:formula="of:=[.K109]+[.L109]-[.J109]" office:value-type="float" office:value="397260.721074985" calcext:value-type="float">
            <text:p>397 260,72 zł</text:p>
          </table:table-cell>
          <table:table-cell table:style-name="ce616" table:formula="of:=[.E109]/([.D109]+[.E109])*([.K109]+[.L109])" office:value-type="float" office:value="65970.1889250147" calcext:value-type="float">
            <text:p>65 970,19 zł</text:p>
          </table:table-cell>
          <table:table-cell table:style-name="ce652" table:formula="of:=[.G109]*[.F109]+(17333.01+21147.9)" office:value-type="float" office:value="463230.91" calcext:value-type="float">
            <office:annotation draw:style-name="gr2" draw:text-style-name="P3" svg:width="55.56mm" svg:height="12.96mm" svg:x="188.91mm" svg:y="1897.71mm" draw:caption-point-x="3.07mm" draw:caption-point-y="372.09mm">
              <dc:creator>Joanna Kuzmicka</dc:creator>
              <dc:date>2019-07-29T00:00:00</dc:date>
              <text:p text:style-name="P2"><text:span text:style-name="T1">2018 - (17333,01+21147,9)</text:span></text:p>
            </office:annotation>
            <text:p>463 230,91 zł</text:p>
          </table:table-cell>
          <table:table-cell table:style-name="ce639"/>
          <table:table-cell table:style-name="ce580" office:value-type="float" office:value="10" calcext:value-type="float">
            <text:p><text:s/>10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7" calcext:value-type="date">
            <text:p>7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7-30" calcext:value-type="date">
            <text:p>30-07-2016</text:p>
          </table:table-cell>
          <table:table-cell table:style-name="ce504"/>
          <table:table-cell table:style-name="ce509" office:value-type="string" calcext:value-type="string">
            <text:p>10.06.2010</text:p>
            <text:p>13.07.2010</text:p>
            <text:p>21.05.2012</text:p>
            <text:p>30.05.2012</text:p>
            <text:p>30.05.2012</text:p>
            <text:p>20.11.2012</text:p>
            <text:p>04.11.2013</text:p>
            <text:p>15.05.2014</text:p>
            <text:p>10.07.2014</text:p>
            <text:p>16.07.2014</text:p>
            <text:p>14.08.2014</text:p>
            <text:p>24.04.2015</text:p>
            <text:p>24.04.2015</text:p>
            <text:p>28.05.2015</text:p>
            <text:p>16.06.2016</text:p>
            <text:p>16.06.2016</text:p>
            <text:p>16.08.2017</text:p>
          </table:table-cell>
          <table:table-cell table:style-name="ce504" office:value-type="string" calcext:value-type="string">
            <text:p>- remont inst. elektrycznej w lok nr 16</text:p>
            <text:p>- przestawienie pieca kaflowego w lok nr 16</text:p>
            <text:p>- remont pustostanu nr 3</text:p>
            <text:p>- przestawienie pieca kaflowego w lok nr 8</text:p>
            <text:p>- przestawienie pieca kaflowego w lok nr 7</text:p>
            <text:p>- remont pustostanu nr 2</text:p>
            <text:p>- remont pustostanu nr 6</text:p>
            <text:p>- remont instalacji elektrycznej</text:p>
            <text:p>- remont pokrycia dachowego</text:p>
            <text:p>- opinia ornitologiczna</text:p>
            <text:p>- wymiana stolarki okiennej w lok nr 7</text:p>
            <text:p>- wymiana stolarki okiennej w lok nr 4</text:p>
            <text:p>- wymiana stolarki okiennej</text:p>
            <text:p>- wymiana stolarki drzwiowej</text:p>
            <text:p>- wymiana drzwi</text:p>
            <text:p>- wymiana drzwi</text:p>
            <text:p>- montaż instalacji domofonowej</text:p>
          </table:table-cell>
          <table:table-cell table:style-name="ce509" office:value-type="string" calcext:value-type="string">
            <text:p>2674,97 zł</text:p>
            <text:p>1027,20 zł</text:p>
            <text:p>14555,73 zł</text:p>
            <text:p>1944,00 zł</text:p>
            <text:p>1620,00 zł</text:p>
            <text:p>13068,00 zł</text:p>
            <text:p>14500,00 zł</text:p>
            <text:p>2732,40 zł</text:p>
            <text:p>16740,00 zł</text:p>
            <text:p>307,50 zł</text:p>
            <text:p>2592,00 zł</text:p>
            <text:p>5127,30 zł</text:p>
            <text:p>5127,30 zł</text:p>
            <text:p>1728,00 zł</text:p>
            <text:p>2527,20 zł</text:p>
            <text:p>2737,80 zł</text:p>
            <text:p>2324,16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106.</text:p>
          </table:table-cell>
          <table:table-cell table:style-name="ce29" office:value-type="string" calcext:value-type="string">
            <text:p>Nakielska 60 of I</text:p>
          </table:table-cell>
          <table:table-cell table:style-name="ce206" office:value-type="string" calcext:value-type="string">
            <text:p>85-328</text:p>
          </table:table-cell>
          <table:table-cell table:style-name="ce32" office:value-type="float" office:value="103.79" calcext:value-type="float">
            <text:p>103,79</text:p>
          </table:table-cell>
          <table:table-cell table:style-name="ce32"/>
          <table:table-cell table:style-name="ce32" office:value-type="float" office:value="103.79" calcext:value-type="float">
            <text:p>103,7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0]/[.F110];0)" office:value-type="float" office:value="1000" calcext:value-type="float">
            <text:p>1 000,00 </text:p>
          </table:table-cell>
          <table:table-cell table:style-name="ce27" table:formula="of:=[.L110]+[.K110]" office:value-type="float" office:value="103790" calcext:value-type="float">
            <text:p>103 790,00 zł</text:p>
          </table:table-cell>
          <table:table-cell table:style-name="ce310"/>
          <table:table-cell table:style-name="ce310" table:formula="of:=[.G110]*[.F110]" office:value-type="float" office:value="103790" calcext:value-type="float">
            <text:p>103 790,00 zł</text:p>
          </table:table-cell>
          <table:table-cell table:style-name="ce639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7" calcext:value-type="date">
            <text:p>7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7-30" calcext:value-type="date">
            <text:p>30-07-2016</text:p>
          </table:table-cell>
          <table:table-cell table:style-name="ce504"/>
          <table:table-cell table:style-name="ce509" office:value-type="string" calcext:value-type="string">
            <text:p>18.06.2010</text:p>
            <text:p>30.05.2012</text:p>
            <text:p>10.07.2014</text:p>
            <text:p>05.08.2014</text:p>
            <text:p>14.08.2014</text:p>
          </table:table-cell>
          <table:table-cell table:style-name="ce504" office:value-type="string" calcext:value-type="string">
            <text:p>- wymiana stolarki okiennej w lok nr 15</text:p>
            <text:p>- przestawienie pieca kaflowego w lok nr 15</text:p>
            <text:p>- remont pokrycia dachowego</text:p>
            <text:p>- wymiana stolarki drzwiowej</text:p>
            <text:p>- wymiana stolarki okiennej w lok nr 14</text:p>
          </table:table-cell>
          <table:table-cell table:style-name="ce509" office:value-type="string" calcext:value-type="string">
            <text:p>2454,05 zł</text:p>
            <text:p>972,00 zł</text:p>
            <text:p>6696,00 zł</text:p>
            <text:p>1902,64 zł</text:p>
            <text:p>2332,8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4" office:value-type="string" calcext:value-type="string">
            <text:p>107.</text:p>
          </table:table-cell>
          <table:table-cell table:style-name="ce29" office:value-type="string" calcext:value-type="string">
            <text:p>Nakielska 63 front</text:p>
          </table:table-cell>
          <table:table-cell table:style-name="ce206" office:value-type="string" calcext:value-type="string">
            <text:p>85-347</text:p>
          </table:table-cell>
          <table:table-cell table:style-name="ce32" office:value-type="float" office:value="139.7" calcext:value-type="float">
            <text:p>139,70</text:p>
          </table:table-cell>
          <table:table-cell table:style-name="ce32"/>
          <table:table-cell table:style-name="ce32" office:value-type="float" office:value="139.7" calcext:value-type="float">
            <text:p>139,7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1]/[.F111];0)" office:value-type="float" office:value="1000" calcext:value-type="float">
            <text:p>1 000,00 </text:p>
          </table:table-cell>
          <table:table-cell table:style-name="ce27" table:formula="of:=[.L111]+[.K111]" office:value-type="float" office:value="139700" calcext:value-type="float">
            <text:p>139 700,00 zł</text:p>
          </table:table-cell>
          <table:table-cell table:style-name="ce310"/>
          <table:table-cell table:style-name="ce310" table:formula="of:=[.G111]*[.F111]" office:value-type="float" office:value="139700" calcext:value-type="float">
            <text:p>139 700,00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60" calcext:value-type="float">
            <text:p>1 86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06-07" calcext:value-type="date">
            <text:p>7-06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9-29" calcext:value-type="date">
            <text:p>29-09-2016</text:p>
          </table:table-cell>
          <table:table-cell table:style-name="ce504"/>
          <table:table-cell table:style-name="ce509" office:value-type="string" calcext:value-type="string">
            <text:p>22-02-2010</text:p>
            <text:p>18.06.2010</text:p>
            <text:p>24.10.2013</text:p>
            <text:p>14.08.2014</text:p>
            <text:p>21.08.2018</text:p>
          </table:table-cell>
          <table:table-cell table:style-name="ce504" office:value-type="string" calcext:value-type="string">
            <text:p>- wymiana instalacji elektrycznej w lok nr 3</text:p>
            <text:p>- wymiana stolarki okiennej w lok nr 3</text:p>
            <text:p>- przestawienie pieca kaflowego w lok nr 1</text:p>
            <text:p>- wymiana stolarki okiennej w lok nr 7</text:p>
            <text:p>- remont lokalu mieszkalnego nr 1</text:p>
          </table:table-cell>
          <table:table-cell table:style-name="ce509" office:value-type="string" calcext:value-type="string">
            <text:p>3269,73 zł</text:p>
            <text:p>2589,40 zł</text:p>
            <text:p>864,00 zł</text:p>
            <text:p>3339,36 zł</text:p>
            <text:p>305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108.</text:p>
          </table:table-cell>
          <table:table-cell table:style-name="ce29" office:value-type="string" calcext:value-type="string">
            <text:p>Nakielska 63 of I</text:p>
          </table:table-cell>
          <table:table-cell table:style-name="ce206" office:value-type="string" calcext:value-type="string">
            <text:p>85-347</text:p>
          </table:table-cell>
          <table:table-cell table:style-name="ce32" office:value-type="float" office:value="63.63" calcext:value-type="float">
            <text:p>63,63</text:p>
          </table:table-cell>
          <table:table-cell table:style-name="ce32"/>
          <table:table-cell table:style-name="ce32" office:value-type="float" office:value="63.63" calcext:value-type="float">
            <text:p>63,6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2]/[.F112];0)" office:value-type="float" office:value="1000" calcext:value-type="float">
            <text:p>1 000,00 </text:p>
          </table:table-cell>
          <table:table-cell table:style-name="ce27" table:formula="of:=[.L112]+[.K112]" office:value-type="float" office:value="63630" calcext:value-type="float">
            <text:p>63 630,00 zł</text:p>
          </table:table-cell>
          <table:table-cell table:style-name="ce310"/>
          <table:table-cell table:style-name="ce310" table:formula="of:=[.G112]*[.F112]" office:value-type="float" office:value="63630" calcext:value-type="float">
            <text:p>63 63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60" calcext:value-type="float">
            <text:p>1 86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06-07" calcext:value-type="date">
            <text:p>7-06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9-29" calcext:value-type="date">
            <text:p>29-09-2016</text:p>
          </table:table-cell>
          <table:table-cell table:style-name="ce504"/>
          <table:table-cell table:style-name="ce509" office:value-type="string" calcext:value-type="string">
            <text:p>02.03.2010</text:p>
            <text:p>18.04.2011</text:p>
            <text:p>20.11.2012</text:p>
            <text:p>04.09.2015</text:p>
          </table:table-cell>
          <table:table-cell table:style-name="ce504" office:value-type="string" calcext:value-type="string">
            <text:p>- przestawienie pieca kaflowego w lok nr 6</text:p>
            <text:p>- remont instalacji elektrycznej w lok nr 5</text:p>
            <text:p>- remont pustostanu nr 6</text:p>
            <text:p>- przestawienie pieca kaflowego w lok nr 5</text:p>
          </table:table-cell>
          <table:table-cell table:style-name="ce509" office:value-type="string" calcext:value-type="string">
            <text:p>1391,00 zł</text:p>
            <text:p>2899,97 zł</text:p>
            <text:p>11772,00 zł</text:p>
            <text:p>1144,8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109.</text:p>
          </table:table-cell>
          <table:table-cell table:style-name="ce642" office:value-type="string" calcext:value-type="string">
            <text:p>Nakielska 79</text:p>
          </table:table-cell>
          <table:table-cell table:style-name="ce206" office:value-type="string" calcext:value-type="string">
            <text:p>85-347</text:p>
          </table:table-cell>
          <table:table-cell table:style-name="ce32" office:value-type="float" office:value="161.94" calcext:value-type="float">
            <text:p>161,94</text:p>
          </table:table-cell>
          <table:table-cell table:style-name="ce32"/>
          <table:table-cell table:style-name="ce32" office:value-type="float" office:value="161.94" calcext:value-type="float">
            <text:p>161,9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3]/[.F113];0)" office:value-type="float" office:value="1194" calcext:value-type="float">
            <text:p>1 194,00 </text:p>
          </table:table-cell>
          <table:table-cell table:style-name="ce27" table:formula="of:=[.L113]+[.K113]" office:value-type="float" office:value="193408.77" calcext:value-type="float">
            <text:p>193 408,77 zł</text:p>
          </table:table-cell>
          <table:table-cell table:style-name="ce310"/>
          <table:table-cell table:style-name="ce652" table:formula="of:=[.F113]*[.G113]+31468.77" office:value-type="float" office:value="193408.77" calcext:value-type="float">
            <office:annotation draw:style-name="gr2" draw:text-style-name="P3" svg:width="32.28mm" svg:height="15.08mm" svg:x="188.91mm" svg:y="2008.88mm" draw:caption-point-x="3.07mm" draw:caption-point-y="401.73mm">
              <dc:creator>Joanna Kuzmicka</dc:creator>
              <dc:date>2019-07-29T00:00:00</dc:date>
              <text:p text:style-name="P2"><text:span text:style-name="T1">2018 - 31468,77</text:span></text:p>
            </office:annotation>
            <text:p>193 408,77 zł</text:p>
          </table:table-cell>
          <table:table-cell table:style-name="ce21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`T</text:p>
          </table:table-cell>
          <table:table-cell table:style-name="ce540" office:value-type="date" office:date-value="2015-06-07" calcext:value-type="date">
            <text:p>7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8-13" calcext:value-type="date">
            <text:p>13-08-2014</text:p>
          </table:table-cell>
          <table:table-cell table:style-name="ce504"/>
          <table:table-cell table:style-name="ce509" office:value-type="string" calcext:value-type="string">
            <text:p>09.10.2012</text:p>
            <text:p>19.11.2012</text:p>
            <text:p>03.12.2013</text:p>
          </table:table-cell>
          <table:table-cell table:style-name="ce504" office:value-type="string" calcext:value-type="string">
            <text:p>- remont pustostanu nr 3</text:p>
            <text:p>- przestawienie pieca kaflowego w lok nr 2</text:p>
            <text:p>- wymiana wew instalacji elektrycznej</text:p>
          </table:table-cell>
          <table:table-cell table:style-name="ce509" office:value-type="string" calcext:value-type="string">
            <text:p>12830,40 zł</text:p>
            <text:p>810,00 zł</text:p>
            <text:p>16146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110.</text:p>
          </table:table-cell>
          <table:table-cell table:style-name="ce29" office:value-type="string" calcext:value-type="string">
            <text:p>Nakielska 87</text:p>
          </table:table-cell>
          <table:table-cell table:style-name="ce206" office:value-type="string" calcext:value-type="string">
            <text:p>85-347</text:p>
          </table:table-cell>
          <table:table-cell table:style-name="ce32" office:value-type="float" office:value="95.77" calcext:value-type="float">
            <text:p>95,77</text:p>
          </table:table-cell>
          <table:table-cell table:style-name="ce32"/>
          <table:table-cell table:style-name="ce32" office:value-type="float" office:value="95.77" calcext:value-type="float">
            <text:p>95,7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4]/[.F114];0)" office:value-type="float" office:value="1000" calcext:value-type="float">
            <text:p>1 000,00 </text:p>
          </table:table-cell>
          <table:table-cell table:style-name="ce27" table:formula="of:=[.L114]+[.K114]" office:value-type="float" office:value="95770" calcext:value-type="float">
            <text:p>95 770,00 zł</text:p>
          </table:table-cell>
          <table:table-cell table:style-name="ce310"/>
          <table:table-cell table:style-name="ce310" table:formula="of:=[.G114]*[.F114]" office:value-type="float" office:value="95770" calcext:value-type="float">
            <text:p>95 77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44" calcext:value-type="float">
            <text:p>1 944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06-07" calcext:value-type="date">
            <text:p>7-06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8-16" calcext:value-type="date">
            <text:p>16-08-2015</text:p>
          </table:table-cell>
          <table:table-cell table:style-name="ce504"/>
          <table:table-cell table:style-name="ce509" office:value-type="string" calcext:value-type="string">
            <text:p>28.04.2011</text:p>
            <text:p>25.04.2013</text:p>
            <text:p>20.06.2015</text:p>
            <text:p>05.10.2015</text:p>
          </table:table-cell>
          <table:table-cell table:style-name="ce504" office:value-type="string" calcext:value-type="string">
            <text:p>- remont pustostanu nr 2</text:p>
            <text:p>- wymiana drzwi wejściowych      </text:p>
            <text:p>- wymiana wew inst elektrycznej</text:p>
            <text:p>- ekspertyza mykolgiczno-budowlana budynku</text:p>
            <text:p/>
          </table:table-cell>
          <table:table-cell table:style-name="ce509" office:value-type="string" calcext:value-type="string">
            <text:p>20957,30 zł</text:p>
            <text:p>4104,00 zł</text:p>
            <text:p>9828,00 zł</text:p>
            <text:p>3936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11.</text:p>
          </table:table-cell>
          <table:table-cell table:style-name="ce29" office:value-type="string" calcext:value-type="string">
            <text:p>Nakielska 92</text:p>
          </table:table-cell>
          <table:table-cell table:style-name="ce206" office:value-type="string" calcext:value-type="string">
            <text:p>85-358</text:p>
          </table:table-cell>
          <table:table-cell table:style-name="ce32" office:value-type="float" office:value="117.82" calcext:value-type="float">
            <text:p>117,82</text:p>
          </table:table-cell>
          <table:table-cell table:style-name="ce32"/>
          <table:table-cell table:style-name="ce32" office:value-type="float" office:value="117.82" calcext:value-type="float">
            <text:p>117,8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5]/[.F115];0)" office:value-type="float" office:value="1000" calcext:value-type="float">
            <text:p>1 000,00 </text:p>
          </table:table-cell>
          <table:table-cell table:style-name="ce27" table:formula="of:=[.L115]+[.K115]" office:value-type="float" office:value="117820" calcext:value-type="float">
            <text:p>117 820,00 zł</text:p>
          </table:table-cell>
          <table:table-cell table:style-name="ce310"/>
          <table:table-cell table:style-name="ce310" table:formula="of:=[.G115]*[.F115]" office:value-type="float" office:value="117820" calcext:value-type="float">
            <text:p>117 820,00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23" calcext:value-type="date">
            <text:p>23-08-2016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12.</text:p>
          </table:table-cell>
          <table:table-cell table:style-name="ce29" office:value-type="string" calcext:value-type="string">
            <text:p>Nakielska 96 </text:p>
          </table:table-cell>
          <table:table-cell table:style-name="ce206" office:value-type="string" calcext:value-type="string">
            <text:p>85-358</text:p>
          </table:table-cell>
          <table:table-cell table:style-name="ce32" office:value-type="float" office:value="72.42" calcext:value-type="float">
            <text:p>72,42</text:p>
          </table:table-cell>
          <table:table-cell table:style-name="ce32"/>
          <table:table-cell table:style-name="ce32" office:value-type="float" office:value="72.42" calcext:value-type="float">
            <text:p>72,4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6]/[.F116];0)" office:value-type="float" office:value="1486" calcext:value-type="float">
            <text:p>1 486,00 </text:p>
          </table:table-cell>
          <table:table-cell table:style-name="ce27" table:formula="of:=[.L116]+[.K116]" office:value-type="float" office:value="107593" calcext:value-type="float">
            <text:p>107 593,00 zł</text:p>
          </table:table-cell>
          <table:table-cell table:style-name="ce310"/>
          <table:table-cell table:style-name="ce652" table:formula="of:=[.G116]*[.F116]+35173" office:value-type="float" office:value="107593" calcext:value-type="float">
            <text:p>107 593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9" calcext:value-type="float">
            <text:p>1 889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10-20" calcext:value-type="date">
            <text:p>20-10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10-30" calcext:value-type="date">
            <text:p>30-10-2015</text:p>
          </table:table-cell>
          <table:table-cell table:style-name="ce504"/>
          <table:table-cell table:style-name="ce509" office:value-type="string" calcext:value-type="string">
            <text:p>25.04.2013</text:p>
            <text:p>25.04.2013</text:p>
          </table:table-cell>
          <table:table-cell table:style-name="ce504" office:value-type="string" calcext:value-type="string">
            <text:p>- wymiana stolarki drzwiowej w lok nr 1</text:p>
            <text:p>- wymiana stolarki okiennej w lok nr 2</text:p>
          </table:table-cell>
          <table:table-cell table:style-name="ce509" office:value-type="string" calcext:value-type="string">
            <text:p>2306,88 zł</text:p>
            <text:p>1824,12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5">
          <table:table-cell table:style-name="ce304" office:value-type="string" calcext:value-type="string">
            <text:p>113.</text:p>
          </table:table-cell>
          <table:table-cell table:style-name="ce29" office:value-type="string" calcext:value-type="string">
            <text:p>Nakielska 113 front</text:p>
          </table:table-cell>
          <table:table-cell table:style-name="ce206" office:value-type="string" calcext:value-type="string">
            <text:p>85-347</text:p>
          </table:table-cell>
          <table:table-cell table:style-name="ce32" office:value-type="float" office:value="191.3" calcext:value-type="float">
            <text:p>191,30</text:p>
          </table:table-cell>
          <table:table-cell table:style-name="ce32"/>
          <table:table-cell table:style-name="ce32" office:value-type="float" office:value="191.3" calcext:value-type="float">
            <text:p>191,3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7]/[.F117];0)" office:value-type="float" office:value="1000" calcext:value-type="float">
            <text:p>1 000,00 </text:p>
          </table:table-cell>
          <table:table-cell table:style-name="ce27" table:formula="of:=[.L117]+[.K117]" office:value-type="float" office:value="191300" calcext:value-type="float">
            <text:p>191 300,00 zł</text:p>
          </table:table-cell>
          <table:table-cell table:style-name="ce310"/>
          <table:table-cell table:style-name="ce310" table:formula="of:=[.G117]*[.F117]" office:value-type="float" office:value="191300" calcext:value-type="float">
            <text:p>191 300,00 zł</text:p>
          </table:table-cell>
          <table:table-cell table:style-name="ce21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80" calcext:value-type="float">
            <text:p>1 98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504"/>
          <table:table-cell table:style-name="ce509" office:value-type="string" calcext:value-type="string">
            <text:p>19.05.2010</text:p>
            <text:p>19.05.2010</text:p>
            <text:p>10.05.2014</text:p>
            <text:p>01.06.2015</text:p>
            <text:p>30.07.2015</text:p>
            <text:p>2016</text:p>
          </table:table-cell>
          <table:table-cell table:style-name="ce504" office:value-type="string" calcext:value-type="string">
            <text:p>- protokół częściowy - remont pustostanu nr 2</text:p>
            <text:p>- remont pustostanu nr 2</text:p>
            <text:p>- izolacja ścian</text:p>
            <text:p>- naprawa ścian fundamentowych w bud front + oficyna</text:p>
            <text:p>- remont lok mieszkalnego nr 3</text:p>
            <text:p>- projekt remontu elewacji</text:p>
          </table:table-cell>
          <table:table-cell table:style-name="ce509" office:value-type="string" calcext:value-type="string">
            <text:p>9821,88 zł</text:p>
            <text:p>6457,92 zł</text:p>
            <text:p>14284,06 zł</text:p>
            <text:p>32000,00 zł</text:p>
            <text:p>11238,04 zł</text:p>
            <text:p>6273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1" office:value-type="string" calcext:value-type="string">
            <text:p>114.</text:p>
          </table:table-cell>
          <table:table-cell table:style-name="ce29" office:value-type="string" calcext:value-type="string">
            <text:p>Nakielska 113 of I</text:p>
          </table:table-cell>
          <table:table-cell table:style-name="ce206" office:value-type="string" calcext:value-type="string">
            <text:p>85-347</text:p>
          </table:table-cell>
          <table:table-cell table:style-name="ce32" office:value-type="float" office:value="130.97" calcext:value-type="float">
            <text:p>130,97</text:p>
          </table:table-cell>
          <table:table-cell table:style-name="ce32"/>
          <table:table-cell table:style-name="ce32" office:value-type="float" office:value="130.97" calcext:value-type="float">
            <text:p>130,9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8]/[.F118];0)" office:value-type="float" office:value="1000" calcext:value-type="float">
            <text:p>1 000,00 </text:p>
          </table:table-cell>
          <table:table-cell table:style-name="ce27" table:formula="of:=[.L118]+[.K118]" office:value-type="float" office:value="130970" calcext:value-type="float">
            <text:p>130 970,00 zł</text:p>
          </table:table-cell>
          <table:table-cell table:style-name="ce310"/>
          <table:table-cell table:style-name="ce310" table:formula="of:=[.G118]*[.F118]" office:value-type="float" office:value="130970" calcext:value-type="float">
            <text:p>130 970,0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8" calcext:value-type="float">
            <text:p>1 908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L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504"/>
          <table:table-cell table:style-name="ce509" office:value-type="string" calcext:value-type="string">
            <text:p>31.08.2011</text:p>
            <text:p>25.10.2013</text:p>
            <text:p>05.11.2013</text:p>
          </table:table-cell>
          <table:table-cell table:style-name="ce504" office:value-type="string" calcext:value-type="string">
            <text:p>- ekspertyza mykologiczno-budowlana</text:p>
            <text:p>- przestawienie pieca kaflowego w lok nr 6</text:p>
            <text:p>- wymiana podłogi w kuchni i WC</text:p>
          </table:table-cell>
          <table:table-cell table:style-name="ce509" office:value-type="string" calcext:value-type="string">
            <text:p>3500,00 zł</text:p>
            <text:p>1811,00 zł</text:p>
            <text:p>3218,1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4" office:value-type="string" calcext:value-type="string">
            <text:p>115.</text:p>
          </table:table-cell>
          <table:table-cell table:style-name="ce29" office:value-type="string" calcext:value-type="string">
            <text:p>Nakielska 124 front</text:p>
          </table:table-cell>
          <table:table-cell table:style-name="ce206" office:value-type="string" calcext:value-type="string">
            <text:p>85-391</text:p>
          </table:table-cell>
          <table:table-cell table:style-name="ce32" office:value-type="float" office:value="93.32" calcext:value-type="float">
            <text:p>93,32</text:p>
          </table:table-cell>
          <table:table-cell table:style-name="ce32"/>
          <table:table-cell table:style-name="ce32" office:value-type="float" office:value="93.32" calcext:value-type="float">
            <text:p>93,3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9]/[.F119];0)" office:value-type="float" office:value="1000" calcext:value-type="float">
            <text:p>1 000,00 </text:p>
          </table:table-cell>
          <table:table-cell table:style-name="ce27" table:formula="of:=[.L119]+[.K119]" office:value-type="float" office:value="93320" calcext:value-type="float">
            <text:p>93 320,00 zł</text:p>
          </table:table-cell>
          <table:table-cell table:style-name="ce310"/>
          <table:table-cell table:style-name="ce310" table:formula="of:=[.G119]*[.F119]" office:value-type="float" office:value="93320" calcext:value-type="float">
            <text:p>93 32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4" calcext:value-type="float">
            <text:p>1 904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blach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535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06-20" calcext:value-type="date">
            <text:p>20-06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03" calcext:value-type="date">
            <text:p>3-07-2013</text:p>
          </table:table-cell>
          <table:table-cell table:style-name="ce504"/>
          <table:table-cell table:style-name="ce509" office:value-type="string" calcext:value-type="string">
            <text:p>06.07.2010</text:p>
            <text:p>15.11.2010</text:p>
            <text:p>22.06.2015</text:p>
            <text:p>13.10.2015</text:p>
            <text:p>08.02.2016</text:p>
            <text:p>13.10.2016</text:p>
            <text:p>14.11.2016</text:p>
          </table:table-cell>
          <table:table-cell table:style-name="ce504" office:value-type="string" calcext:value-type="string">
            <text:p>- remont pokrycia dachowego</text:p>
            <text:p>- przestawienie pieca w lok nr 1</text:p>
            <text:p>- roboty elektryczne</text:p>
            <text:p>- warunki dot.</text:p>
            <text:p>- dok. projektowa przebudowy inst. gazowej </text:p>
            <text:p>- wymiana inst. gazowej</text:p>
            <text:p>- doszczelnienie wew inst. gazowej</text:p>
          </table:table-cell>
          <table:table-cell table:style-name="ce509" office:value-type="string" calcext:value-type="string">
            <text:p>1714,14 zł</text:p>
            <text:p>1926,00 zł</text:p>
            <text:p>4239,00 zł</text:p>
            <text:p>125,46 zł</text:p>
            <text:p>1968,00 zł</text:p>
            <text:p>5535,00 zł</text:p>
            <text:p>2344,4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16.</text:p>
          </table:table-cell>
          <table:table-cell table:style-name="ce29" office:value-type="string" calcext:value-type="string">
            <text:p>Nakielska 124 of I</text:p>
          </table:table-cell>
          <table:table-cell table:style-name="ce206" office:value-type="string" calcext:value-type="string">
            <text:p>85-391</text:p>
          </table:table-cell>
          <table:table-cell table:style-name="ce32" office:value-type="float" office:value="49.98" calcext:value-type="float">
            <text:p>49,98</text:p>
          </table:table-cell>
          <table:table-cell table:style-name="ce32"/>
          <table:table-cell table:style-name="ce32" office:value-type="float" office:value="49.98" calcext:value-type="float">
            <text:p>49,9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20]/[.F120];0)" office:value-type="float" office:value="1000" calcext:value-type="float">
            <text:p>1 000,00 </text:p>
          </table:table-cell>
          <table:table-cell table:style-name="ce27" table:formula="of:=[.L120]+[.K120]" office:value-type="float" office:value="49980" calcext:value-type="float">
            <text:p>49 980,00 zł</text:p>
          </table:table-cell>
          <table:table-cell table:style-name="ce310"/>
          <table:table-cell table:style-name="ce310" table:formula="of:=[.G120]*[.F120]" office:value-type="float" office:value="49980" calcext:value-type="float">
            <text:p>49 98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4" calcext:value-type="float">
            <text:p>1 904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03" calcext:value-type="date">
            <text:p>3-07-2013</text:p>
          </table:table-cell>
          <table:table-cell table:style-name="ce504"/>
          <table:table-cell table:style-name="ce509" office:value-type="string" calcext:value-type="string">
            <text:p>06.07.2010</text:p>
            <text:p>22.06.2015</text:p>
          </table:table-cell>
          <table:table-cell table:style-name="ce504" office:value-type="string" calcext:value-type="string">
            <text:p>- remont pokrycia dachowego</text:p>
            <text:p>- roboty elektryczne</text:p>
          </table:table-cell>
          <table:table-cell table:style-name="ce509" office:value-type="string" calcext:value-type="string">
            <text:p>1686,29 zł</text:p>
            <text:p>4239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4" office:value-type="string" calcext:value-type="string">
            <text:p>117.</text:p>
          </table:table-cell>
          <table:table-cell table:style-name="ce29" office:value-type="string" calcext:value-type="string">
            <text:p>Nakielska 125 front</text:p>
          </table:table-cell>
          <table:table-cell table:style-name="ce206" office:value-type="string" calcext:value-type="string">
            <text:p>85-347</text:p>
          </table:table-cell>
          <table:table-cell table:style-name="ce32" office:value-type="float" office:value="244.69" calcext:value-type="float">
            <text:p>244,69</text:p>
          </table:table-cell>
          <table:table-cell table:style-name="ce32"/>
          <table:table-cell table:style-name="ce32" office:value-type="float" office:value="244.69" calcext:value-type="float">
            <text:p>244,6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21]/[.F121];0)" office:value-type="float" office:value="1262" calcext:value-type="float">
            <text:p>1 262,00 </text:p>
          </table:table-cell>
          <table:table-cell table:style-name="ce27" table:formula="of:=[.L121]+[.K121]" office:value-type="float" office:value="308767.25" calcext:value-type="float">
            <text:p>308 767,25 zł</text:p>
          </table:table-cell>
          <table:table-cell table:style-name="ce310"/>
          <table:table-cell table:style-name="ce652" table:formula="of:=[.G121]*[.F121]+16005.6+(26147.65+21924)" office:value-type="float" office:value="308767.25" calcext:value-type="float">
            <office:annotation draw:style-name="gr2" draw:text-style-name="P3" svg:width="62.18mm" svg:height="9mm" svg:x="188.91mm" svg:y="2124.29mm" draw:caption-point-x="3.07mm" draw:caption-point-y="424.75mm">
              <dc:creator>Joanna Kuzmicka</dc:creator>
              <dc:date>2019-07-29T00:00:00</dc:date>
              <text:p text:style-name="P2"><text:span text:style-name="T1">2018 - (26147,65+21924)</text:span></text:p>
            </office:annotation>
            <text:p>308 767,25 zł</text:p>
          </table:table-cell>
          <table:table-cell table:style-name="ce21"/>
          <table:table-cell table:style-name="ce580" office:value-type="float" office:value="9" calcext:value-type="float">
            <text:p><text:s/>9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2" calcext:value-type="float">
            <text:p>1 892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504"/>
          <table:table-cell table:style-name="ce509" office:value-type="string" calcext:value-type="string">
            <text:p>15.06.2010</text:p>
            <text:p>01.09.2011</text:p>
            <text:p>09.10.2012</text:p>
            <text:p>16.06.2016</text:p>
            <text:p>26.08.2016</text:p>
          </table:table-cell>
          <table:table-cell table:style-name="ce504" office:value-type="string" calcext:value-type="string">
            <text:p>- remont pustostanu nr 6</text:p>
            <text:p>- przestawienie pieca kaflowego w lok nr 7</text:p>
            <text:p>- remont pustostanu nr 6</text:p>
            <text:p>- wymiana drzwi wejściowych do lok nr 7</text:p>
            <text:p>- projekt na pochylnie dla osób niepełnosprawnych</text:p>
          </table:table-cell>
          <table:table-cell table:style-name="ce509" office:value-type="string" calcext:value-type="string">
            <text:p>16311,60 zł</text:p>
            <text:p>918,00 zł</text:p>
            <text:p>4015,44 zł</text:p>
            <text:p>2597,40 zł</text:p>
            <text:p>5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18.</text:p>
          </table:table-cell>
          <table:table-cell table:style-name="ce29" office:value-type="string" calcext:value-type="string">
            <text:p>Nakielska 125 of I</text:p>
          </table:table-cell>
          <table:table-cell table:style-name="ce206" office:value-type="string" calcext:value-type="string">
            <text:p>85-347</text:p>
          </table:table-cell>
          <table:table-cell table:style-name="ce32" office:value-type="float" office:value="65.78" calcext:value-type="float">
            <text:p>65,78</text:p>
          </table:table-cell>
          <table:table-cell table:style-name="ce32"/>
          <table:table-cell table:style-name="ce32" office:value-type="float" office:value="65.78" calcext:value-type="float">
            <text:p>65,7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22]/[.F122];0)" office:value-type="float" office:value="1000" calcext:value-type="float">
            <text:p>1 000,00 </text:p>
          </table:table-cell>
          <table:table-cell table:style-name="ce27" table:formula="of:=[.L122]+[.K122]" office:value-type="float" office:value="65780" calcext:value-type="float">
            <text:p>65 780,00 zł</text:p>
          </table:table-cell>
          <table:table-cell table:style-name="ce310"/>
          <table:table-cell table:style-name="ce310" table:formula="of:=[.G122]*[.F122]" office:value-type="float" office:value="65780" calcext:value-type="float">
            <text:p>65 78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2" calcext:value-type="float">
            <text:p>1 892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504"/>
          <table:table-cell table:style-name="ce509" office:value-type="string" calcext:value-type="string">
            <text:p>03.07.2012</text:p>
            <text:p>22.11.2013</text:p>
          </table:table-cell>
          <table:table-cell table:style-name="ce504" office:value-type="string" calcext:value-type="string">
            <text:p>- wymiana okiennej w lok nr 10</text:p>
            <text:p>- wymiana drzwi wejściowych</text:p>
          </table:table-cell>
          <table:table-cell table:style-name="ce509" office:value-type="string" calcext:value-type="string">
            <text:p>3356,39 zł</text:p>
            <text:p>1975.98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19.</text:p>
          </table:table-cell>
          <table:table-cell table:style-name="ce29" office:value-type="string" calcext:value-type="string">
            <text:p>Nakielska 169a</text:p>
          </table:table-cell>
          <table:table-cell table:style-name="ce206" office:value-type="string" calcext:value-type="string">
            <text:p>85-350</text:p>
          </table:table-cell>
          <table:table-cell table:style-name="ce32" office:value-type="float" office:value="78.52" calcext:value-type="float">
            <text:p>78,52</text:p>
          </table:table-cell>
          <table:table-cell table:style-name="ce32"/>
          <table:table-cell table:style-name="ce32" office:value-type="float" office:value="78.52" calcext:value-type="float">
            <text:p>78,5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23]/[.F123];0)" office:value-type="float" office:value="1000" calcext:value-type="float">
            <text:p>1 000,00 </text:p>
          </table:table-cell>
          <table:table-cell table:style-name="ce27" table:formula="of:=[.L123]+[.K123]" office:value-type="float" office:value="78520" calcext:value-type="float">
            <text:p>78 520,00 zł</text:p>
          </table:table-cell>
          <table:table-cell table:style-name="ce310"/>
          <table:table-cell table:style-name="ce310" table:formula="of:=[.G123]*[.F123]" office:value-type="float" office:value="78520" calcext:value-type="float">
            <text:p>78 52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5" calcext:value-type="date">
            <text:p>25-06-2014</text:p>
          </table:table-cell>
          <table:table-cell table:style-name="ce504"/>
          <table:table-cell table:style-name="ce514" office:value-type="date" office:date-value="2015-06-22" calcext:value-type="date">
            <text:p>22-06-2015</text:p>
          </table:table-cell>
          <table:table-cell table:style-name="ce504" office:value-type="string" calcext:value-type="string">
            <text:p>- roboty elektryczne</text:p>
          </table:table-cell>
          <table:table-cell table:style-name="ce508" office:value-type="currency" office:currency="PLN" office:value="3090.97" calcext:value-type="currency">
            <text:p>3 090,97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120.</text:p>
          </table:table-cell>
          <table:table-cell table:style-name="ce642" office:value-type="string" calcext:value-type="string">
            <text:p>Nakielska 171</text:p>
          </table:table-cell>
          <table:table-cell table:style-name="ce206" office:value-type="string" calcext:value-type="string">
            <text:p>85-350</text:p>
          </table:table-cell>
          <table:table-cell table:style-name="ce32" office:value-type="float" office:value="84.98" calcext:value-type="float">
            <text:p>84,98</text:p>
          </table:table-cell>
          <table:table-cell table:style-name="ce32"/>
          <table:table-cell table:style-name="ce32" office:value-type="float" office:value="84.98" calcext:value-type="float">
            <text:p>84,9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24]/[.F124];0)" office:value-type="float" office:value="1324" calcext:value-type="float">
            <text:p>1 324,00 </text:p>
          </table:table-cell>
          <table:table-cell table:style-name="ce27" table:formula="of:=[.L124]+[.K124]" office:value-type="float" office:value="112498" calcext:value-type="float">
            <text:p>112 498,00 zł</text:p>
          </table:table-cell>
          <table:table-cell table:style-name="ce310"/>
          <table:table-cell table:style-name="ce652" table:formula="of:=[.G124]*[.F124]+(13618 + 13900)" office:value-type="float" office:value="112498" calcext:value-type="float">
            <office:annotation draw:style-name="gr2" draw:text-style-name="P3" svg:width="58.74mm" svg:height="10.85mm" svg:x="188.91mm" svg:y="2157.4mm" draw:caption-point-x="3.07mm" draw:caption-point-y="433.48mm">
              <dc:creator>Joanna Kuzmicka</dc:creator>
              <dc:date>2019-07-29T00:00:00</dc:date>
              <text:p text:style-name="P2"><text:span text:style-name="T1">2014 - (13618 + 13900)</text:span></text:p>
            </office:annotation>
            <text:p>112 498,00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4" calcext:value-type="date">
            <text:p>24-06-2014</text:p>
          </table:table-cell>
          <table:table-cell table:style-name="ce504"/>
          <table:table-cell table:style-name="ce509" office:value-type="string" calcext:value-type="string">
            <text:p>22.06.2011</text:p>
            <text:p>20.04.2015</text:p>
            <text:p>20.04.2015</text:p>
            <text:p>29.09.2015</text:p>
            <text:p>01.08.2018</text:p>
          </table:table-cell>
          <table:table-cell table:style-name="ce504" office:value-type="string" calcext:value-type="string">
            <text:p>- remont pokrycia dachowego</text:p>
            <text:p>- wymiana inst. elektrycznej w lok nr 1</text:p>
            <text:p>- wymiana inst. elektrycznej w lok nr 2</text:p>
            <text:p>- remont inst elektrycznej</text:p>
            <text:p>- wymiana stolarki okiennej w lok nr 1</text:p>
          </table:table-cell>
          <table:table-cell table:style-name="ce509" office:value-type="string" calcext:value-type="string">
            <text:p>8598,46 zł</text:p>
            <text:p>2484,00 zł</text:p>
            <text:p>1944,00 zł</text:p>
            <text:p>9493,20 zł</text:p>
            <text:p>3053,16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21.</text:p>
          </table:table-cell>
          <table:table-cell table:style-name="ce642" office:value-type="string" calcext:value-type="string">
            <text:p>Nakielska 175</text:p>
          </table:table-cell>
          <table:table-cell table:style-name="ce206" office:value-type="string" calcext:value-type="string">
            <text:p>85-350</text:p>
          </table:table-cell>
          <table:table-cell table:style-name="ce32" office:value-type="float" office:value="128.01" calcext:value-type="float">
            <text:p>128,01</text:p>
          </table:table-cell>
          <table:table-cell table:style-name="ce32"/>
          <table:table-cell table:style-name="ce32" office:value-type="float" office:value="128.01" calcext:value-type="float">
            <text:p>128,0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25]/[.F125];0)" office:value-type="float" office:value="1144" calcext:value-type="float">
            <text:p>1 144,00 </text:p>
          </table:table-cell>
          <table:table-cell table:style-name="ce27" table:formula="of:=[.L125]+[.K125]" office:value-type="float" office:value="146414.18" calcext:value-type="float">
            <text:p>146 414,18 zł</text:p>
          </table:table-cell>
          <table:table-cell table:style-name="ce310"/>
          <table:table-cell table:style-name="ce652" table:formula="of:=[.G125]*[.F125]+18404.18" office:value-type="float" office:value="146414.18" calcext:value-type="float">
            <office:annotation draw:style-name="gr2" draw:text-style-name="P3" svg:width="32.28mm" svg:height="45.51mm" svg:x="188.91mm" svg:y="2185.05mm" draw:caption-point-x="3.07mm" draw:caption-point-y="428.72mm">
              <dc:creator>Joanna Kuzmicka</dc:creator>
              <dc:date>2019-07-29T00:00:00</dc:date>
              <text:p text:style-name="P2"><text:span text:style-name="T1">2014 - 18404,18</text:span></text:p>
            </office:annotation>
            <text:p>146 414,18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onduline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10-20" calcext:value-type="date">
            <text:p>20-10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0" calcext:value-type="date">
            <text:p>20-06-2014</text:p>
          </table:table-cell>
          <table:table-cell table:style-name="ce504"/>
          <table:table-cell table:style-name="ce509" office:value-type="string" calcext:value-type="string">
            <text:p>20.06.2015</text:p>
            <text:p>18.07.2016</text:p>
          </table:table-cell>
          <table:table-cell table:style-name="ce504" office:value-type="string" calcext:value-type="string">
            <text:p>- wymiana wew inst elektrycznej w budynku </text:p>
            <text:p>- remont pokrycia dachowego</text:p>
          </table:table-cell>
          <table:table-cell table:style-name="ce509" office:value-type="string" calcext:value-type="string">
            <text:p>11502,00 zł</text:p>
            <text:p>6588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22.</text:p>
          </table:table-cell>
          <table:table-cell table:style-name="ce29" office:value-type="string" calcext:value-type="string">
            <text:p>Nakielska 179</text:p>
          </table:table-cell>
          <table:table-cell table:style-name="ce206" office:value-type="string" calcext:value-type="string">
            <text:p>85-350</text:p>
          </table:table-cell>
          <table:table-cell table:style-name="ce32" office:value-type="float" office:value="74.56" calcext:value-type="float">
            <text:p>74,56</text:p>
          </table:table-cell>
          <table:table-cell table:style-name="ce32"/>
          <table:table-cell table:style-name="ce32" office:value-type="float" office:value="74.56" calcext:value-type="float">
            <text:p>74,5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26]/[.F126];0)" office:value-type="float" office:value="1000" calcext:value-type="float">
            <text:p>1 000,00 </text:p>
          </table:table-cell>
          <table:table-cell table:style-name="ce27" table:formula="of:=[.L126]+[.K126]" office:value-type="float" office:value="74560" calcext:value-type="float">
            <text:p>74 560,00 zł</text:p>
          </table:table-cell>
          <table:table-cell table:style-name="ce310"/>
          <table:table-cell table:style-name="ce310" table:formula="of:=[.G126]*[.F126]" office:value-type="float" office:value="74560" calcext:value-type="float">
            <text:p>74 56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23" calcext:value-type="date">
            <text:p>23-08-2016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123.</text:p>
          </table:table-cell>
          <table:table-cell table:style-name="ce29" office:value-type="string" calcext:value-type="string">
            <text:p>Nakielska 193a</text:p>
          </table:table-cell>
          <table:table-cell table:style-name="ce206" office:value-type="string" calcext:value-type="string">
            <text:p>85-350</text:p>
          </table:table-cell>
          <table:table-cell table:style-name="ce32" office:value-type="float" office:value="70.31" calcext:value-type="float">
            <text:p>70,31</text:p>
          </table:table-cell>
          <table:table-cell table:style-name="ce32"/>
          <table:table-cell table:style-name="ce32" office:value-type="float" office:value="70.31" calcext:value-type="float">
            <text:p>70,3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27]/[.F127];0)" office:value-type="float" office:value="1000" calcext:value-type="float">
            <text:p>1 000,00 </text:p>
          </table:table-cell>
          <table:table-cell table:style-name="ce27" table:formula="of:=[.L127]+[.K127]" office:value-type="float" office:value="70310" calcext:value-type="float">
            <text:p>70 310,00 zł</text:p>
          </table:table-cell>
          <table:table-cell table:style-name="ce310"/>
          <table:table-cell table:style-name="ce310" table:formula="of:=[.G127]*[.F127]" office:value-type="float" office:value="70310" calcext:value-type="float">
            <text:p>70 31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3" calcext:value-type="float">
            <text:p>1 913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08-30" calcext:value-type="date">
            <text:p>30-08-2016</text:p>
          </table:table-cell>
          <table:table-cell table:style-name="ce504"/>
          <table:table-cell table:style-name="ce509" office:value-type="string" calcext:value-type="string">
            <text:p>10.06.2014</text:p>
            <text:p>02.09.2014</text:p>
            <text:p/>
          </table:table-cell>
          <table:table-cell table:style-name="ce504" office:value-type="string" calcext:value-type="string">
            <text:p>- wymiana wew. instalacji elektrycznej</text:p>
            <text:p>- wymiana stolarki okiennej w lok nr 2</text:p>
          </table:table-cell>
          <table:table-cell table:style-name="ce509" office:value-type="string" calcext:value-type="string">
            <text:p>2052,00 zł</text:p>
            <text:p>2116,8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7">
          <table:table-cell table:style-name="ce301" office:value-type="string" calcext:value-type="string">
            <text:p>124.</text:p>
          </table:table-cell>
          <table:table-cell table:style-name="ce29" office:value-type="string" calcext:value-type="string">
            <text:p>Nakielska 201</text:p>
          </table:table-cell>
          <table:table-cell table:style-name="ce206" office:value-type="string" calcext:value-type="string">
            <text:p>85-391</text:p>
          </table:table-cell>
          <table:table-cell table:style-name="ce18" office:value-type="float" office:value="217.83" calcext:value-type="float">
            <text:p>217,83</text:p>
          </table:table-cell>
          <table:table-cell table:style-name="ce19" office:value-type="float" office:value="81.1" calcext:value-type="float">
            <text:p>81,10</text:p>
          </table:table-cell>
          <table:table-cell table:style-name="ce653" office:value-type="float" office:value="298.93" calcext:value-type="float">
            <text:p>298,93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128]/[.F128];0)" office:value-type="float" office:value="1107" calcext:value-type="float">
            <text:p>1 107,00 </text:p>
          </table:table-cell>
          <table:table-cell table:style-name="ce616" table:formula="of:=[.K128]+[.L128]-[.J128]" office:value-type="float" office:value="241148.368848894" calcext:value-type="float">
            <text:p>241 148,37 zł</text:p>
          </table:table-cell>
          <table:table-cell table:style-name="ce616" table:formula="of:=[.E128]/([.D128]+[.E128])*([.K128]+[.L128])" office:value-type="float" office:value="89781.6311511056" calcext:value-type="float">
            <text:p>89 781,63 zł</text:p>
          </table:table-cell>
          <table:table-cell table:style-name="ce652" table:formula="of:=[.G128]*[.F128]+32000" office:value-type="float" office:value="330930" calcext:value-type="float">
            <text:p>330 930,00 zł</text:p>
          </table:table-cell>
          <table:table-cell table:style-name="ce21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1" calcext:value-type="date">
            <text:p>21-06-2014</text:p>
          </table:table-cell>
          <table:table-cell table:style-name="ce504"/>
          <table:table-cell table:style-name="ce509" office:value-type="string" calcext:value-type="string">
            <text:p>24.09.2012</text:p>
            <text:p>23.09.2013</text:p>
            <text:p>23.09.2013</text:p>
            <text:p>15.11.2013</text:p>
            <text:p>14.07.2014</text:p>
            <text:p>14.08.2014</text:p>
            <text:p>06.12.2016</text:p>
            <text:p>29.05.2017</text:p>
            <text:p>11.07.2017</text:p>
          </table:table-cell>
          <table:table-cell table:style-name="ce504" office:value-type="string" calcext:value-type="string">
            <text:p>- wymiana stolarki okiennej w lok nr 2</text:p>
            <text:p>- remont instalacji elektrycznej w lok nr 2</text:p>
            <text:p>- remont instalacji elektrycznej w lok nr 4</text:p>
            <text:p>- wymiana instalacji elektrycznej</text:p>
            <text:p>- remont podłogi w lok nr 1</text:p>
            <text:p>- wymiana stolarki okiennej w lok nr 2</text:p>
            <text:p>- roboty dekarskie</text:p>
            <text:p>- roboty zduńskie w lok nr 4</text:p>
            <text:p>- wymiana stolarki otworowej w lok nr 2</text:p>
          </table:table-cell>
          <table:table-cell table:style-name="ce509" office:value-type="string" calcext:value-type="string">
            <text:p>2450,31 zł</text:p>
            <text:p>2073,60 zł</text:p>
            <text:p>2775,60 zł</text:p>
            <text:p>15400,00 zł</text:p>
            <text:p>3050,00 zł</text:p>
            <text:p>2378,16 zł</text:p>
            <text:p>12546,94 zł</text:p>
            <text:p>2613,60 zł</text:p>
            <text:p>4436,64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4" office:value-type="string" calcext:value-type="string">
            <text:p>125.</text:p>
          </table:table-cell>
          <table:table-cell table:style-name="ce29" office:value-type="string" calcext:value-type="string">
            <text:p>Nakielska 210</text:p>
          </table:table-cell>
          <table:table-cell table:style-name="ce206" office:value-type="string" calcext:value-type="string">
            <text:p>85-391</text:p>
          </table:table-cell>
          <table:table-cell table:style-name="ce32" office:value-type="float" office:value="103.96" calcext:value-type="float">
            <text:p>103,96</text:p>
          </table:table-cell>
          <table:table-cell table:style-name="ce32"/>
          <table:table-cell table:style-name="ce32" office:value-type="float" office:value="103.96" calcext:value-type="float">
            <text:p>103,9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29]/[.F129];0)" office:value-type="float" office:value="1000" calcext:value-type="float">
            <text:p>1 000,00 </text:p>
          </table:table-cell>
          <table:table-cell table:style-name="ce27" table:formula="of:=[.L129]+[.K129]" office:value-type="float" office:value="103960" calcext:value-type="float">
            <text:p>103 960,00 zł</text:p>
          </table:table-cell>
          <table:table-cell table:style-name="ce310"/>
          <table:table-cell table:style-name="ce310" table:formula="of:=[.G129]*[.F129]" office:value-type="float" office:value="103960" calcext:value-type="float">
            <text:p>103 960,00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10-20" calcext:value-type="date">
            <text:p>20-10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2-09-27" calcext:value-type="date">
            <text:p>27-09-2012</text:p>
          </table:table-cell>
          <table:table-cell table:style-name="ce504"/>
          <table:table-cell table:style-name="ce509" office:value-type="string" calcext:value-type="string">
            <text:p>24.11.2011</text:p>
            <text:p>24.11.2011</text:p>
            <text:p>27.04.2012</text:p>
            <text:p>05.07.2012</text:p>
          </table:table-cell>
          <table:table-cell table:style-name="ce504" office:value-type="string" calcext:value-type="string">
            <text:p>- postawienie pieca kaflowego w lok nr 2</text:p>
            <text:p>- przestawienie pieca kaflowego w lok nr 3</text:p>
            <text:p>- ekspertyza mykologiczno budowlana</text:p>
            <text:p>- remont instalacji elektrycznej</text:p>
          </table:table-cell>
          <table:table-cell table:style-name="ce509" office:value-type="string" calcext:value-type="string">
            <text:p>1836,00 zł</text:p>
            <text:p>972,00 zł</text:p>
            <text:p>3900,00 zł</text:p>
            <text:p>2999,99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126.</text:p>
          </table:table-cell>
          <table:table-cell table:style-name="ce312" office:value-type="string" calcext:value-type="string">
            <text:p>Nowa 8 front</text:p>
          </table:table-cell>
          <table:table-cell table:style-name="ce302" office:value-type="string" calcext:value-type="string">
            <text:p>85-119</text:p>
          </table:table-cell>
          <table:table-cell table:style-name="ce307" office:value-type="float" office:value="261.94" calcext:value-type="float">
            <text:p>261,94</text:p>
          </table:table-cell>
          <table:table-cell table:style-name="ce307"/>
          <table:table-cell table:style-name="ce307" office:value-type="float" office:value="261.94" calcext:value-type="float">
            <text:p>261,9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0]/[.F130];0)" office:value-type="float" office:value="1000" calcext:value-type="float">
            <text:p>1 000,00 </text:p>
          </table:table-cell>
          <table:table-cell table:style-name="ce27" table:formula="of:=[.L130]+[.K130]" office:value-type="float" office:value="261940" calcext:value-type="float">
            <text:p>261 940,00 zł</text:p>
          </table:table-cell>
          <table:table-cell table:style-name="ce310"/>
          <table:table-cell table:style-name="ce310" table:formula="of:=[.G130]*[.F130]" office:value-type="float" office:value="261940" calcext:value-type="float">
            <text:p>261 940,00 zł</text:p>
          </table:table-cell>
          <table:table-cell table:style-name="ce305"/>
          <table:table-cell table:style-name="ce580" office:value-type="float" office:value="8" calcext:value-type="float">
            <text:p><text:s/>8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9" calcext:value-type="float">
            <text:p>1 879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3" calcext:value-type="date">
            <text:p>23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26" calcext:value-type="date">
            <text:p>26-10-2016</text:p>
          </table:table-cell>
          <table:table-cell table:style-name="ce504"/>
          <table:table-cell table:style-name="ce509" office:value-type="string" calcext:value-type="string">
            <text:p>06.02.2012</text:p>
            <text:p>02.08.2013</text:p>
            <text:p>22.11.2013</text:p>
            <text:p>16.06.2015</text:p>
            <text:p>30.06.2017</text:p>
          </table:table-cell>
          <table:table-cell table:style-name="ce504" office:value-type="string" calcext:value-type="string">
            <text:p>- wymiana odcinka poziomu kanalizacyjnego</text:p>
            <text:p>- remont instalacji elektrycznej w lok nr 1</text:p>
            <text:p>- wymiana drzwi do lok nr 1</text:p>
            <text:p>- wymiana stolarki okiennej w lok nr 1A</text:p>
            <text:p>- ekspertyza mykologiczno-budowlana</text:p>
          </table:table-cell>
          <table:table-cell table:style-name="ce509" office:value-type="string" calcext:value-type="string">
            <text:p>2780,16 zł</text:p>
            <text:p>2376,00 zł</text:p>
            <text:p>1668,92 zł</text:p>
            <text:p>1740,96 zł</text:p>
            <text:p>495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27.</text:p>
          </table:table-cell>
          <table:table-cell table:style-name="ce312" office:value-type="string" calcext:value-type="string">
            <text:p>Nowa 8 of I</text:p>
          </table:table-cell>
          <table:table-cell table:style-name="ce302" office:value-type="string" calcext:value-type="string">
            <text:p>85-119</text:p>
          </table:table-cell>
          <table:table-cell table:style-name="ce307" office:value-type="float" office:value="121.3" calcext:value-type="float">
            <text:p>121,30</text:p>
          </table:table-cell>
          <table:table-cell table:style-name="ce307"/>
          <table:table-cell table:style-name="ce307" office:value-type="float" office:value="121.3" calcext:value-type="float">
            <text:p>121,3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1]/[.F131];0)" office:value-type="float" office:value="1000" calcext:value-type="float">
            <text:p>1 000,00 </text:p>
          </table:table-cell>
          <table:table-cell table:style-name="ce27" table:formula="of:=[.L131]+[.K131]" office:value-type="float" office:value="121300" calcext:value-type="float">
            <text:p>121 300,00 zł</text:p>
          </table:table-cell>
          <table:table-cell table:style-name="ce310"/>
          <table:table-cell table:style-name="ce310" table:formula="of:=[.G131]*[.F131]" office:value-type="float" office:value="121300" calcext:value-type="float">
            <text:p>121 30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9" calcext:value-type="float">
            <text:p>1 879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3" calcext:value-type="date">
            <text:p>23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26" calcext:value-type="date">
            <text:p>26-10-2016</text:p>
          </table:table-cell>
          <table:table-cell table:style-name="ce504"/>
          <table:table-cell table:style-name="ce509" office:value-type="string" calcext:value-type="string">
            <text:p>12.05.2010</text:p>
            <text:p>16.06.2014</text:p>
          </table:table-cell>
          <table:table-cell table:style-name="ce504" office:value-type="string" calcext:value-type="string">
            <text:p>- remont instalacji wodociągowej</text:p>
            <text:p>- ekspertyza stanu technicznego</text:p>
          </table:table-cell>
          <table:table-cell table:style-name="ce509" office:value-type="string" calcext:value-type="string">
            <text:p>2406,72 zł</text:p>
            <text:p>32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28.</text:p>
          </table:table-cell>
          <table:table-cell table:style-name="ce312" office:value-type="string" calcext:value-type="string">
            <text:p>Nowa 8 of II</text:p>
          </table:table-cell>
          <table:table-cell table:style-name="ce302" office:value-type="string" calcext:value-type="string">
            <text:p>85-119</text:p>
          </table:table-cell>
          <table:table-cell table:style-name="ce307" office:value-type="float" office:value="123.33" calcext:value-type="float">
            <text:p>123,33</text:p>
          </table:table-cell>
          <table:table-cell table:style-name="ce307"/>
          <table:table-cell table:style-name="ce307" office:value-type="float" office:value="123.33" calcext:value-type="float">
            <text:p>123,3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2]/[.F132];0)" office:value-type="float" office:value="1000" calcext:value-type="float">
            <text:p>1 000,00 </text:p>
          </table:table-cell>
          <table:table-cell table:style-name="ce27" table:formula="of:=[.L132]+[.K132]" office:value-type="float" office:value="123330" calcext:value-type="float">
            <text:p>123 330,00 zł</text:p>
          </table:table-cell>
          <table:table-cell table:style-name="ce310"/>
          <table:table-cell table:style-name="ce310" table:formula="of:=[.G132]*[.F132]" office:value-type="float" office:value="123330" calcext:value-type="float">
            <text:p>123 33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9" calcext:value-type="float">
            <text:p>1 879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3" calcext:value-type="date">
            <text:p>23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26" calcext:value-type="date">
            <text:p>26-10-2016</text:p>
          </table:table-cell>
          <table:table-cell table:style-name="ce504"/>
          <table:table-cell table:style-name="ce514" office:value-type="date" office:date-value="2016-11-07" calcext:value-type="date">
            <text:p>7-11-2016</text:p>
          </table:table-cell>
          <table:table-cell table:style-name="ce504" office:value-type="string" calcext:value-type="string">
            <text:p>- roboty zduńskie w lok nr 12</text:p>
          </table:table-cell>
          <table:table-cell table:style-name="ce508" office:value-type="currency" office:currency="PLN" office:value="1300" calcext:value-type="currency">
            <text:p>1 3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4" office:value-type="string" calcext:value-type="string">
            <text:p>129.</text:p>
          </table:table-cell>
          <table:table-cell table:style-name="ce309" office:value-type="string" calcext:value-type="string">
            <text:p>Nowodworska 1 front</text:p>
          </table:table-cell>
          <table:table-cell table:style-name="ce301" office:value-type="string" calcext:value-type="string">
            <text:p>85-124</text:p>
          </table:table-cell>
          <table:table-cell table:style-name="ce307" office:value-type="float" office:value="175.59" calcext:value-type="float">
            <text:p>175,59</text:p>
          </table:table-cell>
          <table:table-cell table:style-name="ce307"/>
          <table:table-cell table:style-name="ce307" office:value-type="float" office:value="175.59" calcext:value-type="float">
            <text:p>175,5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3]/[.F133];0)" office:value-type="float" office:value="1000" calcext:value-type="float">
            <text:p>1 000,00 </text:p>
          </table:table-cell>
          <table:table-cell table:style-name="ce27" table:formula="of:=[.L133]+[.K133]" office:value-type="float" office:value="175590" calcext:value-type="float">
            <text:p>175 590,00 zł</text:p>
          </table:table-cell>
          <table:table-cell table:style-name="ce310"/>
          <table:table-cell table:style-name="ce310" table:formula="of:=[.G133]*[.F133]" office:value-type="float" office:value="175590" calcext:value-type="float">
            <text:p>175 590,00 zł</text:p>
          </table:table-cell>
          <table:table-cell table:style-name="ce305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3" calcext:value-type="date">
            <text:p>23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5-03" calcext:value-type="date">
            <text:p>3-05-2014</text:p>
          </table:table-cell>
          <table:table-cell table:style-name="ce504"/>
          <table:table-cell table:style-name="ce509" office:value-type="string" calcext:value-type="string">
            <text:p>16.07.2010</text:p>
            <text:p>22.02.2013</text:p>
            <text:p>01.07.2013</text:p>
            <text:p>22.11.2016</text:p>
            <text:p>30.07.2018</text:p>
          </table:table-cell>
          <table:table-cell table:style-name="ce504" office:value-type="string" calcext:value-type="string">
            <text:p>- przestawienie pieca kaflowego w lok nr 2</text:p>
            <text:p>- remont pustostanu nr 2</text:p>
            <text:p>- remont pustostanu nr 1</text:p>
            <text:p>- wymiana stolarki okiennej w lok nr 1</text:p>
            <text:p>- wymiana stolarki okiennej w lok nr 4</text:p>
          </table:table-cell>
          <table:table-cell table:style-name="ce509" office:value-type="string" calcext:value-type="string">
            <text:p>1134,20 zł</text:p>
            <text:p>23652,00 zł</text:p>
            <text:p>12420,00 zł</text:p>
            <text:p>6501,60 zł</text:p>
            <text:p>8002,8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130.</text:p>
          </table:table-cell>
          <table:table-cell table:style-name="ce309" office:value-type="string" calcext:value-type="string">
            <text:p>Nowodworska 1 of I</text:p>
          </table:table-cell>
          <table:table-cell table:style-name="ce301" office:value-type="string" calcext:value-type="string">
            <text:p>85-124</text:p>
          </table:table-cell>
          <table:table-cell table:style-name="ce307" office:value-type="float" office:value="98.92" calcext:value-type="float">
            <text:p>98,92</text:p>
          </table:table-cell>
          <table:table-cell table:style-name="ce307"/>
          <table:table-cell table:style-name="ce307" office:value-type="float" office:value="98.92" calcext:value-type="float">
            <text:p>98,9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4]/[.F134];0)" office:value-type="float" office:value="1000" calcext:value-type="float">
            <text:p>1 000,00 </text:p>
          </table:table-cell>
          <table:table-cell table:style-name="ce27" table:formula="of:=[.L134]+[.K134]" office:value-type="float" office:value="98920" calcext:value-type="float">
            <text:p>98 920,00 zł</text:p>
          </table:table-cell>
          <table:table-cell table:style-name="ce310"/>
          <table:table-cell table:style-name="ce310" table:formula="of:=[.G134]*[.F134]" office:value-type="float" office:value="98920" calcext:value-type="float">
            <text:p>98 92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3" calcext:value-type="date">
            <text:p>23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5-03" calcext:value-type="date">
            <text:p>3-05-2014</text:p>
          </table:table-cell>
          <table:table-cell table:style-name="ce504"/>
          <table:table-cell table:style-name="ce509" office:value-type="string" calcext:value-type="string">
            <text:p>15.11.2010</text:p>
            <text:p>18.10.2011</text:p>
            <text:p>19.11.2012</text:p>
            <text:p>16.04.2015</text:p>
          </table:table-cell>
          <table:table-cell table:style-name="ce504" office:value-type="string" calcext:value-type="string">
            <text:p>- przestawienie pieca kaflowego w lok nr 7</text:p>
            <text:p>- wykonanie ekspertyzy</text:p>
            <text:p>- przestawienie pieca kaflowego w lok nr 6</text:p>
            <text:p>- wymiana stolarki okiennej w lok nr 6</text:p>
          </table:table-cell>
          <table:table-cell table:style-name="ce509" office:value-type="string" calcext:value-type="string">
            <text:p>1134,20 zł</text:p>
            <text:p>3500,00 zł</text:p>
            <text:p>810,00 zł</text:p>
            <text:p>1983,96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131.</text:p>
          </table:table-cell>
          <table:table-cell table:style-name="ce309" office:value-type="string" calcext:value-type="string">
            <text:p>Nowodworska 3</text:p>
          </table:table-cell>
          <table:table-cell table:style-name="ce301" office:value-type="string" calcext:value-type="string">
            <text:p>85-124</text:p>
          </table:table-cell>
          <table:table-cell table:style-name="ce307" office:value-type="float" office:value="132.42" calcext:value-type="float">
            <text:p>132,42</text:p>
          </table:table-cell>
          <table:table-cell table:style-name="ce307"/>
          <table:table-cell table:style-name="ce307" office:value-type="float" office:value="132.42" calcext:value-type="float">
            <text:p>132,4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5]/[.F135];0)" office:value-type="float" office:value="1000" calcext:value-type="float">
            <text:p>1 000,00 </text:p>
          </table:table-cell>
          <table:table-cell table:style-name="ce27" table:formula="of:=[.L135]+[.K135]" office:value-type="float" office:value="132420" calcext:value-type="float">
            <text:p>132 420,00 zł</text:p>
          </table:table-cell>
          <table:table-cell table:style-name="ce310"/>
          <table:table-cell table:style-name="ce310" table:formula="of:=[.G135]*[.F135]" office:value-type="float" office:value="132420" calcext:value-type="float">
            <text:p>132 42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5" calcext:value-type="float">
            <text:p>1 895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3" calcext:value-type="date">
            <text:p>23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3-05" calcext:value-type="date">
            <text:p>5-03-2014</text:p>
          </table:table-cell>
          <table:table-cell table:style-name="ce504"/>
          <table:table-cell table:style-name="ce509" office:value-type="string" calcext:value-type="string">
            <text:p>03.12.2012</text:p>
            <text:p>12.05.2015</text:p>
            <text:p>29.05.2017</text:p>
          </table:table-cell>
          <table:table-cell table:style-name="ce504" office:value-type="string" calcext:value-type="string">
            <text:p>- wymiana drzwi do budynku</text:p>
            <text:p>- wyk. wew inst elektrycznej administracyjnej </text:p>
            <text:p>- roboty zduńskie w lok nr 2</text:p>
          </table:table-cell>
          <table:table-cell table:style-name="ce509" office:value-type="string" calcext:value-type="string">
            <text:p>3136,32 zł</text:p>
            <text:p>1512,00 zł</text:p>
            <text:p>1306,8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9">
          <table:table-cell table:style-name="ce301" office:value-type="string" calcext:value-type="string">
            <text:p>132.</text:p>
          </table:table-cell>
          <table:table-cell table:style-name="ce309" office:value-type="string" calcext:value-type="string">
            <text:p>Nowodworska 44 </text:p>
          </table:table-cell>
          <table:table-cell table:style-name="ce301" office:value-type="string" calcext:value-type="string">
            <text:p>85-124</text:p>
          </table:table-cell>
          <table:table-cell table:style-name="ce307" office:value-type="float" office:value="119.02" calcext:value-type="float">
            <text:p>119,02</text:p>
          </table:table-cell>
          <table:table-cell table:style-name="ce307"/>
          <table:table-cell table:style-name="ce307" office:value-type="float" office:value="119.02" calcext:value-type="float">
            <text:p>119,0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6]/[.F136];0)" office:value-type="float" office:value="1000" calcext:value-type="float">
            <text:p>1 000,00 </text:p>
          </table:table-cell>
          <table:table-cell table:style-name="ce27" table:formula="of:=[.L136]+[.K136]" office:value-type="float" office:value="119020" calcext:value-type="float">
            <text:p>119 020,00 zł</text:p>
          </table:table-cell>
          <table:table-cell table:style-name="ce310"/>
          <table:table-cell table:style-name="ce310" table:formula="of:=[.G136]*[.F136]" office:value-type="float" office:value="119020" calcext:value-type="float">
            <text:p>119 02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5" calcext:value-type="float">
            <text:p>1 895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3" calcext:value-type="date">
            <text:p>23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9" calcext:value-type="date">
            <text:p>29-06-2014</text:p>
          </table:table-cell>
          <table:table-cell table:style-name="ce504"/>
          <table:table-cell table:style-name="ce509" office:value-type="string" calcext:value-type="string">
            <text:p>27.07.2011</text:p>
            <text:p>01.08.2011</text:p>
            <text:p>13.05.2013</text:p>
            <text:p>13.05.2013</text:p>
            <text:p>02.10.2013</text:p>
            <text:p>18.06.2015</text:p>
            <text:p>03.06.2016</text:p>
            <text:p>07.11.2016</text:p>
            <text:p>11.07.2017</text:p>
            <text:p>20.09.2017</text:p>
          </table:table-cell>
          <table:table-cell table:style-name="ce504" office:value-type="string" calcext:value-type="string">
            <text:p>- opracowanie ekspertyzy mykologiczno-budowlanej</text:p>
            <text:p>- przestawienie pieca kaflowego w lok nr 1</text:p>
            <text:p>- przestawienie pieca kaflowego w lok nr 3</text:p>
            <text:p>- przestawienie pieca kaflowego w lok nr 3</text:p>
            <text:p>- remont pokrycia dachowego</text:p>
            <text:p>- wymiana wew. inst. elektrycznej</text:p>
            <text:p>- remont pokrycia dachowego z kryciem dachówką cerami.</text:p>
            <text:p>- roboty zduńskie w lok nr 3</text:p>
            <text:p>- wymiana stolarki otworowej</text:p>
            <text:p>- remont pokrycia dachowego </text:p>
            <text:p/>
          </table:table-cell>
          <table:table-cell table:style-name="ce509" office:value-type="string" calcext:value-type="string">
            <text:p>2460,00 zł</text:p>
            <text:p>1512,00 zł</text:p>
            <text:p>788,40 zł</text:p>
            <text:p>810,00 zł</text:p>
            <text:p>2991,58 zł</text:p>
            <text:p>6102,00 zł</text:p>
            <text:p>17280,00 zł</text:p>
            <text:p>1300,00 zł</text:p>
            <text:p>2352,24 zł</text:p>
            <text:p>2376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133.</text:p>
          </table:table-cell>
          <table:table-cell table:style-name="ce309" office:value-type="string" calcext:value-type="string">
            <text:p>Nowodworska 44 of I</text:p>
          </table:table-cell>
          <table:table-cell table:style-name="ce301" office:value-type="string" calcext:value-type="string">
            <text:p>85-124</text:p>
          </table:table-cell>
          <table:table-cell table:style-name="ce307" office:value-type="float" office:value="88.75" calcext:value-type="float">
            <text:p>88,75</text:p>
          </table:table-cell>
          <table:table-cell table:style-name="ce307"/>
          <table:table-cell table:style-name="ce307" office:value-type="float" office:value="88.75" calcext:value-type="float">
            <text:p>88,7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7]/[.F137];0)" office:value-type="float" office:value="1000" calcext:value-type="float">
            <text:p>1 000,00 </text:p>
          </table:table-cell>
          <table:table-cell table:style-name="ce27" table:formula="of:=[.L137]+[.K137]" office:value-type="float" office:value="88750" calcext:value-type="float">
            <text:p>88 750,00 zł</text:p>
          </table:table-cell>
          <table:table-cell table:style-name="ce310"/>
          <table:table-cell table:style-name="ce310" table:formula="of:=[.G137]*[.F137]" office:value-type="float" office:value="88750" calcext:value-type="float">
            <text:p>88 75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5" calcext:value-type="float">
            <text:p>1 895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3" calcext:value-type="date">
            <text:p>23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9" calcext:value-type="date">
            <text:p>29-06-2014</text:p>
          </table:table-cell>
          <table:table-cell table:style-name="ce504"/>
          <table:table-cell table:style-name="ce509" office:value-type="string" calcext:value-type="string">
            <text:p>01.08.2011</text:p>
            <text:p>16.09.2011</text:p>
            <text:p>04.11.2013</text:p>
          </table:table-cell>
          <table:table-cell table:style-name="ce504" office:value-type="string" calcext:value-type="string">
            <text:p>- przestawienie pieca kaflowego w lok nr 6</text:p>
            <text:p>- remont podłogi w pom. kuchennym w lok nr 6</text:p>
            <text:p>- remont pustostanu nr 5 </text:p>
          </table:table-cell>
          <table:table-cell table:style-name="ce509" office:value-type="string" calcext:value-type="string">
            <text:p>918,00 zł</text:p>
            <text:p>1432,74 zł</text:p>
            <text:p>1515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7">
          <table:table-cell table:style-name="ce301" office:value-type="string" calcext:value-type="string">
            <text:p>134.</text:p>
          </table:table-cell>
          <table:table-cell table:style-name="ce309" office:value-type="string" calcext:value-type="string">
            <text:p>Nowodworska 52</text:p>
          </table:table-cell>
          <table:table-cell table:style-name="ce301" office:value-type="string" calcext:value-type="string">
            <text:p>85-124</text:p>
          </table:table-cell>
          <table:table-cell table:style-name="ce18" office:value-type="float" office:value="109.4" calcext:value-type="float">
            <text:p>109,40</text:p>
          </table:table-cell>
          <table:table-cell table:style-name="ce19" office:value-type="float" office:value="21" calcext:value-type="float">
            <text:p>21,00</text:p>
          </table:table-cell>
          <table:table-cell table:style-name="ce653" office:value-type="float" office:value="130.4" calcext:value-type="float">
            <text:p>130,4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8]/[.F138];0)" office:value-type="float" office:value="1000" calcext:value-type="float">
            <text:p>1 000,00 </text:p>
          </table:table-cell>
          <table:table-cell table:style-name="ce20" table:formula="of:=[.K138]+[.L138]-[.J138]" office:value-type="float" office:value="109400" calcext:value-type="float">
            <text:p>109 400,00 zł</text:p>
          </table:table-cell>
          <table:table-cell table:style-name="ce20" table:formula="of:=[.E138]/([.D138]+[.E138])*([.K138]+[.L138])" office:value-type="float" office:value="21000" calcext:value-type="float">
            <text:p>21 000,00 zł</text:p>
          </table:table-cell>
          <table:table-cell table:style-name="ce310" table:formula="of:=[.G138]*[.F138]" office:value-type="float" office:value="130400" calcext:value-type="float">
            <text:p>130 40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8" calcext:value-type="date">
            <text:p>8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14" calcext:value-type="date">
            <text:p>14-11-2016</text:p>
          </table:table-cell>
          <table:table-cell table:style-name="ce504"/>
          <table:table-cell table:style-name="ce509" office:value-type="string" calcext:value-type="string">
            <text:p>30.05.2012</text:p>
            <text:p>15.04.2013</text:p>
            <text:p>04.08.2014</text:p>
            <text:p>28.05.2015</text:p>
            <text:p>14.08.2015</text:p>
            <text:p>29.09.2015</text:p>
            <text:p>07.11.2016</text:p>
            <text:p>11.07.2017</text:p>
          </table:table-cell>
          <table:table-cell table:style-name="ce504" office:value-type="string" calcext:value-type="string">
            <text:p>- przestawienie pieca kaflowego w lok nr 2</text:p>
            <text:p>- remont pustostanu nr 3</text:p>
            <text:p>- przestawienie pieca kaflowego w lok nr 3</text:p>
            <text:p>- wymiana stolarki drzwiowej w lok nr 2</text:p>
            <text:p>- roboty ogólnobudowlane w lok nr 2</text:p>
            <text:p>- remont instalacji w lok nr 3</text:p>
            <text:p>- roboty zduńskie w lok nr 3</text:p>
            <text:p>- wymiana stolarki otworowej w lok nr 3</text:p>
          </table:table-cell>
          <table:table-cell table:style-name="ce509" office:value-type="string" calcext:value-type="string">
            <text:p>2052,00 zł</text:p>
            <text:p>2815,38 zł</text:p>
            <text:p>788,40 zł</text:p>
            <text:p>1944,00 zł</text:p>
            <text:p>2700,00 zł</text:p>
            <text:p>2916,00 zł</text:p>
            <text:p>1300,00 zł</text:p>
            <text:p>5103,65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35.</text:p>
          </table:table-cell>
          <table:table-cell table:style-name="ce309" office:value-type="string" calcext:value-type="string">
            <text:p>Nowodworska 52 of I</text:p>
          </table:table-cell>
          <table:table-cell table:style-name="ce301" office:value-type="string" calcext:value-type="string">
            <text:p>85-124</text:p>
          </table:table-cell>
          <table:table-cell table:style-name="ce307" office:value-type="float" office:value="37.78" calcext:value-type="float">
            <text:p>37,78</text:p>
          </table:table-cell>
          <table:table-cell table:style-name="ce307"/>
          <table:table-cell table:style-name="ce307" office:value-type="float" office:value="37.78" calcext:value-type="float">
            <text:p>37,7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9]/[.F139];0)" office:value-type="float" office:value="1000" calcext:value-type="float">
            <text:p>1 000,00 </text:p>
          </table:table-cell>
          <table:table-cell table:style-name="ce27" table:formula="of:=[.L139]+[.K139]" office:value-type="float" office:value="37780" calcext:value-type="float">
            <text:p>37 780,00 zł</text:p>
          </table:table-cell>
          <table:table-cell table:style-name="ce310"/>
          <table:table-cell table:style-name="ce310" table:formula="of:=[.G139]*[.F139]" office:value-type="float" office:value="37780" calcext:value-type="float">
            <text:p>37 78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3" calcext:value-type="date">
            <text:p>23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14" calcext:value-type="date">
            <text:p>14-11-2016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136.</text:p>
          </table:table-cell>
          <table:table-cell table:style-name="ce309" office:value-type="string" calcext:value-type="string">
            <text:p>Orla 6</text:p>
          </table:table-cell>
          <table:table-cell table:style-name="ce301" office:value-type="string" calcext:value-type="string">
            <text:p>85-158</text:p>
          </table:table-cell>
          <table:table-cell table:style-name="ce32" office:value-type="float" office:value="141.24" calcext:value-type="float">
            <text:p>141,24</text:p>
          </table:table-cell>
          <table:table-cell table:style-name="ce34"/>
          <table:table-cell table:style-name="ce32" office:value-type="float" office:value="141.24" calcext:value-type="float">
            <text:p>141,2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40]/[.F140];0)" office:value-type="float" office:value="1000" calcext:value-type="float">
            <text:p>1 000,00 </text:p>
          </table:table-cell>
          <table:table-cell table:style-name="ce27" table:formula="of:=[.L140]+[.K140]" office:value-type="float" office:value="141240" calcext:value-type="float">
            <text:p>141 240,00 zł</text:p>
          </table:table-cell>
          <table:table-cell table:style-name="ce310"/>
          <table:table-cell table:style-name="ce310" table:formula="of:=[.G140]*[.F140]" office:value-type="float" office:value="141240" calcext:value-type="float">
            <text:p>141 240,0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/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4" calcext:value-type="date">
            <text:p>24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25" calcext:value-type="date">
            <text:p>25-10-2016</text:p>
          </table:table-cell>
          <table:table-cell table:style-name="ce504"/>
          <table:table-cell table:style-name="ce509" office:value-type="string" calcext:value-type="string">
            <text:p>06.07.2010</text:p>
            <text:p>02.08.2011</text:p>
            <text:p>05.06.2012</text:p>
            <text:p>17.11.2015</text:p>
            <text:p>13.10.2017</text:p>
          </table:table-cell>
          <table:table-cell table:style-name="ce504" office:value-type="string" calcext:value-type="string">
            <text:p>- remont pokrycia dachowego</text:p>
            <text:p>- remont pustostanu nr 1</text:p>
            <text:p>- wyk. robót budowlanych i wod-kan w lok nr 1</text:p>
            <text:p>- wymiana zarwanego odcina inst. kanalizacyjnej</text:p>
            <text:p>- roboty zduńskie w lok nr 4</text:p>
          </table:table-cell>
          <table:table-cell table:style-name="ce509" office:value-type="string" calcext:value-type="string">
            <text:p>637,45 zł</text:p>
            <text:p>34423,80 zł</text:p>
            <text:p>4300,00 zł 14760,00 zł</text:p>
            <text:p>1458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7">
          <table:table-cell table:style-name="ce304" office:value-type="string" calcext:value-type="string">
            <text:p>137.</text:p>
          </table:table-cell>
          <table:table-cell table:style-name="ce309" office:value-type="string" calcext:value-type="string">
            <text:p>Orla 11</text:p>
          </table:table-cell>
          <table:table-cell table:style-name="ce301" office:value-type="string" calcext:value-type="string">
            <text:p>85-158</text:p>
          </table:table-cell>
          <table:table-cell table:style-name="ce307" office:value-type="float" office:value="189.55" calcext:value-type="float">
            <text:p>189,55</text:p>
          </table:table-cell>
          <table:table-cell table:style-name="ce307"/>
          <table:table-cell table:style-name="ce307" office:value-type="float" office:value="189.55" calcext:value-type="float">
            <text:p>189,5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41]/[.F141];0)" office:value-type="float" office:value="1012" calcext:value-type="float">
            <text:p>1 012,00 </text:p>
          </table:table-cell>
          <table:table-cell table:style-name="ce27" table:formula="of:=[.L141]+[.K141]" office:value-type="float" office:value="191739.16" calcext:value-type="float">
            <text:p>191 739,16 zł</text:p>
          </table:table-cell>
          <table:table-cell table:style-name="ce310"/>
          <table:table-cell table:style-name="ce310" table:formula="of:=[.G141]*[.F141]+2189.16" office:value-type="float" office:value="191739.16" calcext:value-type="float">
            <text:p>191 739,16 zł</text:p>
          </table:table-cell>
          <table:table-cell table:style-name="ce305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4" calcext:value-type="date">
            <text:p>24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9" office:value-type="string" calcext:value-type="string">
            <text:p>06.07.2010</text:p>
            <text:p>22.06.2011</text:p>
            <text:p>04.07.2014</text:p>
            <text:p>17.11.2014</text:p>
            <text:p>02.04.2016</text:p>
            <text:p>02.05.2016</text:p>
            <text:p>30.07.2018</text:p>
            <text:p>30.07.2018</text:p>
            <text:p>03.10.2018</text:p>
          </table:table-cell>
          <table:table-cell table:style-name="ce504" office:value-type="string" calcext:value-type="string">
            <text:p>- remont pokrycia dachowego</text:p>
            <text:p>- remont pokrycia dachowego</text:p>
            <text:p>- wymiana stolarki okiennej w lok nr 6</text:p>
            <text:p>- wymiana odcinak poziomu instalacji kanalizacyjnej</text:p>
            <text:p>- remont instalacji elektrycznej w lok nr 1</text:p>
            <text:p>- wymiana stolarki okiennej</text:p>
            <text:p>- wymiana stolarki okiennej w lok nr 1</text:p>
            <text:p>- wymiana stolarki okiennej</text:p>
            <text:p>- wymiana instalacji elektrycznej w lok nr 4</text:p>
          </table:table-cell>
          <table:table-cell table:style-name="ce509" office:value-type="string" calcext:value-type="string">
            <text:p>4341,34 zł</text:p>
            <text:p>3602,44 zł</text:p>
            <text:p>2430,00 zł</text:p>
            <text:p>3971,30 zł</text:p>
            <text:p>2160,00 zł</text:p>
            <text:p>918,00 zł</text:p>
            <text:p>5990,76 zł</text:p>
            <text:p>2109,24 zł</text:p>
            <text:p>4363,2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138.</text:p>
          </table:table-cell>
          <table:table-cell table:style-name="ce309" office:value-type="string" calcext:value-type="string">
            <text:p>Orla 11 of I</text:p>
          </table:table-cell>
          <table:table-cell table:style-name="ce301" office:value-type="string" calcext:value-type="string">
            <text:p>85-158</text:p>
          </table:table-cell>
          <table:table-cell table:style-name="ce307" office:value-type="float" office:value="65.24" calcext:value-type="float">
            <text:p>65,24</text:p>
          </table:table-cell>
          <table:table-cell table:style-name="ce307"/>
          <table:table-cell table:style-name="ce307" office:value-type="float" office:value="65.24" calcext:value-type="float">
            <text:p>65,2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42]/[.F142];0)" office:value-type="float" office:value="1191" calcext:value-type="float">
            <text:p>1 191,00 </text:p>
          </table:table-cell>
          <table:table-cell table:style-name="ce27" table:formula="of:=[.L142]+[.K142]" office:value-type="float" office:value="77714" calcext:value-type="float">
            <text:p>77 714,00 zł</text:p>
          </table:table-cell>
          <table:table-cell table:style-name="ce310"/>
          <table:table-cell table:style-name="ce652" table:formula="of:=[.G142]*[.F142]+12474" office:value-type="float" office:value="77714" calcext:value-type="float">
            <text:p>77 714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4" calcext:value-type="date">
            <text:p>24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9" office:value-type="string" calcext:value-type="string">
            <text:p>06.07.2010</text:p>
            <text:p>08.06.2012</text:p>
            <text:p>02.04.2016</text:p>
            <text:p>11.07.2017</text:p>
          </table:table-cell>
          <table:table-cell table:style-name="ce504" office:value-type="string" calcext:value-type="string">
            <text:p>- remont pokrycia dachowego</text:p>
            <text:p>- remont pustostanu nr 9</text:p>
            <text:p>- remont instalacji elektrycznej w lok nr 10</text:p>
            <text:p>- wymiana instalacji otworowej w lok nr 10</text:p>
          </table:table-cell>
          <table:table-cell table:style-name="ce509" office:value-type="string" calcext:value-type="string">
            <text:p>7051,28 zł</text:p>
            <text:p>18606,00 zł</text:p>
            <text:p>2484,00 zł</text:p>
            <text:p>2316,6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39.</text:p>
          </table:table-cell>
          <table:table-cell table:style-name="ce309" office:value-type="string" calcext:value-type="string">
            <text:p>Orla 16</text:p>
          </table:table-cell>
          <table:table-cell table:style-name="ce301" office:value-type="string" calcext:value-type="string">
            <text:p>85-158</text:p>
          </table:table-cell>
          <table:table-cell table:style-name="ce307" office:value-type="float" office:value="25.06" calcext:value-type="float">
            <text:p>25,06</text:p>
          </table:table-cell>
          <table:table-cell table:style-name="ce307"/>
          <table:table-cell table:style-name="ce307" office:value-type="float" office:value="25.06" calcext:value-type="float">
            <text:p>25,0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6" table:formula="of:=ROUND([.K143]/[.F143];0)" office:value-type="float" office:value="1000" calcext:value-type="float">
            <text:p>1 000,00 </text:p>
          </table:table-cell>
          <table:table-cell table:style-name="ce616" table:formula="of:=[.K143]+[.L143]-[.J143]" office:value-type="float" office:value="25060" calcext:value-type="float">
            <text:p>25 060,00 zł</text:p>
          </table:table-cell>
          <table:table-cell table:style-name="ce616" table:formula="of:=[.E143]/([.D143]+[.E143])*([.K143]+[.L143])" office:value-type="float" office:value="0" calcext:value-type="float">
            <text:p>0,00 zł</text:p>
          </table:table-cell>
          <table:table-cell table:style-name="ce572" table:formula="of:=[.G143]*[.F143]" office:value-type="float" office:value="25060" calcext:value-type="float">
            <text:p>25 06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4" calcext:value-type="date">
            <text:p>24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9-30" calcext:value-type="date">
            <text:p>30-09-2015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140.</text:p>
          </table:table-cell>
          <table:table-cell table:style-name="ce309" office:value-type="string" calcext:value-type="string">
            <text:p>Orla 16 of I</text:p>
          </table:table-cell>
          <table:table-cell table:style-name="ce301" office:value-type="string" calcext:value-type="string">
            <text:p>85-158</text:p>
          </table:table-cell>
          <table:table-cell table:style-name="ce307" office:value-type="float" office:value="128.58" calcext:value-type="float">
            <text:p>128,58</text:p>
          </table:table-cell>
          <table:table-cell table:style-name="ce307"/>
          <table:table-cell table:style-name="ce307" office:value-type="float" office:value="128.58" calcext:value-type="float">
            <text:p>128,5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6" table:formula="of:=ROUND([.K144]/[.F144];0)" office:value-type="float" office:value="1000" calcext:value-type="float">
            <text:p>1 000,00 </text:p>
          </table:table-cell>
          <table:table-cell table:style-name="ce616" table:formula="of:=[.K144]+[.L144]-[.J144]" office:value-type="float" office:value="128580" calcext:value-type="float">
            <text:p>128 580,00 zł</text:p>
          </table:table-cell>
          <table:table-cell table:style-name="ce616" table:formula="of:=[.E144]/([.D144]+[.E144])*([.K144]+[.L144])" office:value-type="float" office:value="0" calcext:value-type="float">
            <text:p>0,00 zł</text:p>
          </table:table-cell>
          <table:table-cell table:style-name="ce572" table:formula="of:=[.G144]*[.F144]" office:value-type="float" office:value="128580" calcext:value-type="float">
            <text:p>128 58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4" calcext:value-type="date">
            <text:p>24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9-30" calcext:value-type="date">
            <text:p>30-09-2015</text:p>
          </table:table-cell>
          <table:table-cell table:style-name="ce504"/>
          <table:table-cell table:style-name="ce509" office:value-type="string" calcext:value-type="string">
            <text:p>18.06.2010</text:p>
            <text:p>24.11.2011</text:p>
            <text:p>10.07.2012</text:p>
            <text:p>04.09.2013</text:p>
          </table:table-cell>
          <table:table-cell table:style-name="ce504" office:value-type="string" calcext:value-type="string">
            <text:p>- wymiana stolarki okiennej w lok nr 7</text:p>
            <text:p>- przestawienie pieca kaflowego w lok nr 5</text:p>
            <text:p>- remont pokrycia dachowego </text:p>
            <text:p>- remont pustostanu nr 4</text:p>
          </table:table-cell>
          <table:table-cell table:style-name="ce509" office:value-type="string" calcext:value-type="string">
            <text:p>1853,78 zł</text:p>
            <text:p>972,00 zł</text:p>
            <text:p>8934,61 zł</text:p>
            <text:p>12366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1">
          <table:table-cell table:style-name="ce304" office:value-type="string" calcext:value-type="string">
            <text:p>141.</text:p>
          </table:table-cell>
          <table:table-cell table:style-name="ce312" office:value-type="string" calcext:value-type="string">
            <text:p>Orla 17</text:p>
          </table:table-cell>
          <table:table-cell table:style-name="ce301" office:value-type="string" calcext:value-type="string">
            <text:p>85-158</text:p>
          </table:table-cell>
          <table:table-cell table:style-name="ce18" office:value-type="float" office:value="479.52" calcext:value-type="float">
            <text:p>479,52</text:p>
          </table:table-cell>
          <table:table-cell table:style-name="ce19" office:value-type="float" office:value="111.53" calcext:value-type="float">
            <text:p>111,53</text:p>
          </table:table-cell>
          <table:table-cell table:style-name="ce653" office:value-type="float" office:value="591.05" calcext:value-type="float">
            <text:p>591,05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145]/[.F145];0)" office:value-type="float" office:value="1000" calcext:value-type="float">
            <text:p>1 000,00 </text:p>
          </table:table-cell>
          <table:table-cell table:style-name="ce616" table:formula="of:=[.K145]+[.L145]-[.J145]" office:value-type="float" office:value="479520" calcext:value-type="float">
            <text:p>479 520,00 zł</text:p>
          </table:table-cell>
          <table:table-cell table:style-name="ce616" table:formula="of:=[.E145]/([.D145]+[.E145])*([.K145]+[.L145])" office:value-type="float" office:value="111530" calcext:value-type="float">
            <text:p>111 530,00 zł</text:p>
          </table:table-cell>
          <table:table-cell table:style-name="ce572" table:formula="of:=[.G145]*[.F145]" office:value-type="float" office:value="591050" calcext:value-type="float">
            <text:p>591 050,00 zł</text:p>
          </table:table-cell>
          <table:table-cell table:style-name="ce305"/>
          <table:table-cell table:style-name="ce580" office:value-type="float" office:value="12" calcext:value-type="float">
            <text:p><text:s/>12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/blach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5-24" calcext:value-type="date">
            <text:p>24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26" calcext:value-type="date">
            <text:p>26-10-2016</text:p>
          </table:table-cell>
          <table:table-cell table:style-name="ce504"/>
          <table:table-cell table:style-name="ce509" office:value-type="string" calcext:value-type="string">
            <text:p>10.05.2010</text:p>
            <text:p>05.07.2012</text:p>
            <text:p>10.08.2012</text:p>
            <text:p>01.08.2014</text:p>
            <text:p>02.05.2016</text:p>
            <text:p>11.07.2017</text:p>
            <text:p>13.10.2017</text:p>
            <text:p>11.05.2018</text:p>
            <text:p>14.05.2018</text:p>
            <text:p>06.08.2018</text:p>
            <text:p>27.09.2018</text:p>
          </table:table-cell>
          <table:table-cell table:style-name="ce504" office:value-type="string" calcext:value-type="string">
            <text:p>- wykonanie prac hydraulicznych w LU</text:p>
            <text:p>- wymiana stolarki okiennej w lok nr 5</text:p>
            <text:p>- remont instalacji elektrycznej w lok nr 11</text:p>
            <text:p>- wymiana bramy wjazdowej</text:p>
            <text:p>- wymiana stolarki okiennej</text:p>
            <text:p>- wymiana stolarki otworowej w lok nr 8</text:p>
            <text:p>- roboty zduńskie w lok nr 6</text:p>
            <text:p>- opinia ornitologiczna</text:p>
            <text:p>- przestawienie pieca kaflowego w lok nr 8</text:p>
            <text:p>- remont pokrycia dachowego na pom. gospodarczym</text:p>
            <text:p>- wymiana odcinak instalacji wod-kan</text:p>
            <text:p> </text:p>
          </table:table-cell>
          <table:table-cell table:style-name="ce509" office:value-type="string" calcext:value-type="string">
            <text:p>2913,52 zł</text:p>
            <text:p>4925,51 zł</text:p>
            <text:p>2400,00 zł</text:p>
            <text:p>1700,00 zł</text:p>
            <text:p>2019,60 zł</text:p>
            <text:p>4752,00 zł</text:p>
            <text:p>1566,00 zł</text:p>
            <text:p>492,00 zł</text:p>
            <text:p>1512,00 zł</text:p>
            <text:p>19680,00 zł</text:p>
            <text:p>7924,5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42.</text:p>
          </table:table-cell>
          <table:table-cell table:style-name="ce309" office:value-type="string" calcext:value-type="string">
            <text:p>Orla 18</text:p>
          </table:table-cell>
          <table:table-cell table:style-name="ce301" office:value-type="string" calcext:value-type="string">
            <text:p>85-158</text:p>
          </table:table-cell>
          <table:table-cell table:style-name="ce307" office:value-type="float" office:value="45.6" calcext:value-type="float">
            <text:p>45,60</text:p>
          </table:table-cell>
          <table:table-cell table:style-name="ce307"/>
          <table:table-cell table:style-name="ce307" office:value-type="float" office:value="45.6" calcext:value-type="float">
            <text:p>45,6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6" table:formula="of:=ROUND([.K146]/[.F146];0)" office:value-type="float" office:value="1000" calcext:value-type="float">
            <text:p>1 000,00 </text:p>
          </table:table-cell>
          <table:table-cell table:style-name="ce616" table:formula="of:=[.K146]+[.L146]-[.J146]" office:value-type="float" office:value="45600" calcext:value-type="float">
            <text:p>45 600,00 zł</text:p>
          </table:table-cell>
          <table:table-cell table:style-name="ce616" table:formula="of:=[.E146]/([.D146]+[.E146])*([.K146]+[.L146])" office:value-type="float" office:value="0" calcext:value-type="float">
            <text:p>0,00 zł</text:p>
          </table:table-cell>
          <table:table-cell table:style-name="ce572" table:formula="of:=[.G146]*[.F146]" office:value-type="float" office:value="45600" calcext:value-type="float">
            <text:p>45 60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4" calcext:value-type="date">
            <text:p>24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9-30" calcext:value-type="date">
            <text:p>30-09-2015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43.</text:p>
          </table:table-cell>
          <table:table-cell table:style-name="ce309" office:value-type="string" calcext:value-type="string">
            <text:p>Orla 18 of I</text:p>
          </table:table-cell>
          <table:table-cell table:style-name="ce301" office:value-type="string" calcext:value-type="string">
            <text:p>85-158</text:p>
          </table:table-cell>
          <table:table-cell table:style-name="ce307" office:value-type="float" office:value="36.84" calcext:value-type="float">
            <text:p>36,84</text:p>
          </table:table-cell>
          <table:table-cell table:style-name="ce307"/>
          <table:table-cell table:style-name="ce307" office:value-type="float" office:value="36.84" calcext:value-type="float">
            <text:p>36,8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6" table:formula="of:=ROUND([.K147]/[.F147];0)" office:value-type="float" office:value="1000" calcext:value-type="float">
            <text:p>1 000,00 </text:p>
          </table:table-cell>
          <table:table-cell table:style-name="ce616" table:formula="of:=[.K147]+[.L147]-[.J147]" office:value-type="float" office:value="36840" calcext:value-type="float">
            <text:p>36 840,00 zł</text:p>
          </table:table-cell>
          <table:table-cell table:style-name="ce616" table:formula="of:=[.E147]/([.D147]+[.E147])*([.K147]+[.L147])" office:value-type="float" office:value="0" calcext:value-type="float">
            <text:p>0,00 zł</text:p>
          </table:table-cell>
          <table:table-cell table:style-name="ce572" table:formula="of:=[.G147]*[.F147]" office:value-type="float" office:value="36840" calcext:value-type="float">
            <text:p>36 84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4" calcext:value-type="date">
            <text:p>24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9-30" calcext:value-type="date">
            <text:p>30-09-2015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1" office:value-type="string" calcext:value-type="string">
            <text:p>144.</text:p>
          </table:table-cell>
          <table:table-cell table:style-name="ce309" office:value-type="string" calcext:value-type="string">
            <text:p>Orla 39</text:p>
          </table:table-cell>
          <table:table-cell table:style-name="ce301" office:value-type="string" calcext:value-type="string">
            <text:p>85-301</text:p>
          </table:table-cell>
          <table:table-cell table:style-name="ce307" office:value-type="float" office:value="122.17" calcext:value-type="float">
            <text:p>122,17</text:p>
          </table:table-cell>
          <table:table-cell table:style-name="ce307"/>
          <table:table-cell table:style-name="ce307" office:value-type="float" office:value="122.17" calcext:value-type="float">
            <text:p>122,1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48]/[.F148];0)" office:value-type="float" office:value="1000" calcext:value-type="float">
            <text:p>1 000,00 </text:p>
          </table:table-cell>
          <table:table-cell table:style-name="ce27" table:formula="of:=[.L148]+[.K148]" office:value-type="float" office:value="122170" calcext:value-type="float">
            <text:p>122 170,00 zł</text:p>
          </table:table-cell>
          <table:table-cell table:style-name="ce310"/>
          <table:table-cell table:style-name="ce310" table:formula="of:=[.G148]*[.F148]" office:value-type="float" office:value="122170" calcext:value-type="float">
            <text:p>122 17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 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4" calcext:value-type="date">
            <text:p>24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23" calcext:value-type="date">
            <text:p>23-07-2014</text:p>
          </table:table-cell>
          <table:table-cell table:style-name="ce504"/>
          <table:table-cell table:style-name="ce509" office:value-type="string" calcext:value-type="string">
            <text:p>16.07.2014</text:p>
            <text:p>02.04.2016</text:p>
            <text:p>30.07.2018</text:p>
          </table:table-cell>
          <table:table-cell table:style-name="ce504" office:value-type="string" calcext:value-type="string">
            <text:p>- wymiana stolarki drzwiowej</text:p>
            <text:p>- remont instalacji elektrycznej w lok nr 1</text:p>
            <text:p>- wymiana drzwi zew</text:p>
          </table:table-cell>
          <table:table-cell table:style-name="ce509" office:value-type="string" calcext:value-type="string">
            <text:p>4537,08 zł</text:p>
            <text:p>2484,00 zł</text:p>
            <text:p>3130,92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1">
          <table:table-cell table:style-name="ce304" office:value-type="string" calcext:value-type="string">
            <text:p>145.</text:p>
          </table:table-cell>
          <table:table-cell table:style-name="ce309" office:value-type="string" calcext:value-type="string">
            <text:p>Orla 41</text:p>
          </table:table-cell>
          <table:table-cell table:style-name="ce301" office:value-type="string" calcext:value-type="string">
            <text:p>85-301</text:p>
          </table:table-cell>
          <table:table-cell table:style-name="ce307" office:value-type="float" office:value="231.51" calcext:value-type="float">
            <text:p>231,51</text:p>
          </table:table-cell>
          <table:table-cell table:style-name="ce307"/>
          <table:table-cell table:style-name="ce307" office:value-type="float" office:value="231.51" calcext:value-type="float">
            <text:p>231,5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149]/[.F149];0)" office:value-type="float" office:value="1567" calcext:value-type="float">
            <text:p>1 567,00 </text:p>
          </table:table-cell>
          <table:table-cell table:style-name="ce27" table:formula="of:=[.L149]+[.K149]" office:value-type="float" office:value="362780.89" calcext:value-type="float">
            <text:p>362 780,89 zł</text:p>
          </table:table-cell>
          <table:table-cell table:style-name="ce310"/>
          <table:table-cell table:style-name="ce371"/>
          <table:table-cell table:style-name="ce305" office:value-type="float" office:value="362780.89" calcext:value-type="float">
            <text:p><text:s/>362 780,89 zł </text:p>
          </table:table-cell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4" calcext:value-type="date">
            <text:p>24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15" calcext:value-type="date">
            <text:p>15-11-2016</text:p>
          </table:table-cell>
          <table:table-cell table:style-name="ce504"/>
          <table:table-cell table:style-name="ce509" office:value-type="string" calcext:value-type="string">
            <text:p>21.10.2011</text:p>
            <text:p>10.07.2012</text:p>
            <text:p>25.04.2013</text:p>
            <text:p>25.04.2013</text:p>
            <text:p>14.11.2013</text:p>
            <text:p>22.11.2013</text:p>
            <text:p>13.02.2015</text:p>
            <text:p>02.05.2016</text:p>
            <text:p>02.05.2016</text:p>
            <text:p>14.07.2016</text:p>
            <text:p>07.10.2016</text:p>
            <text:p>27.07.2018</text:p>
          </table:table-cell>
          <table:table-cell table:style-name="ce504" office:value-type="string" calcext:value-type="string">
            <text:p>- wymiana stolarki okiennej w lok nr 2</text:p>
            <text:p>- remont pokrycia dachowego</text:p>
            <text:p>- wymiana stolarki okiennej w lok nr 2</text:p>
            <text:p>- wymiana stolarki okiennej w lok nr 1</text:p>
            <text:p>- wymiana stolarki okiennej w lok nr 2</text:p>
            <text:p>- wymiana drzwi wejściowych</text:p>
            <text:p>- częściowa wymiana instalacji kanalizacyjnej</text:p>
            <text:p>- wymiana stolarki okiennej</text:p>
            <text:p>- wymiana stolarki okiennej w lok nr 1</text:p>
            <text:p>- wymiana stolarki okiennej w lok nr 2</text:p>
            <text:p>- wymiana pionów wod-kan</text:p>
            <text:p>- wymiana bramy</text:p>
          </table:table-cell>
          <table:table-cell table:style-name="ce509" office:value-type="string" calcext:value-type="string">
            <text:p>2100,00 zł</text:p>
            <text:p>10481,75 zł</text:p>
            <text:p>1056,24 zł</text:p>
            <text:p>1819,80 zł</text:p>
            <text:p>452,52 zł</text:p>
            <text:p>2881,60 zł</text:p>
            <text:p>6800,47 zł</text:p>
            <text:p>1075,68 zł</text:p>
            <text:p>1182,60 zł</text:p>
            <text:p>1075,68 zł</text:p>
            <text:p>4809,00 zł</text:p>
            <text:p>45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46.</text:p>
          </table:table-cell>
          <table:table-cell table:style-name="ce309" office:value-type="string" calcext:value-type="string">
            <text:p>Orla 50</text:p>
          </table:table-cell>
          <table:table-cell table:style-name="ce301" office:value-type="string" calcext:value-type="string">
            <text:p>85-301</text:p>
          </table:table-cell>
          <table:table-cell table:style-name="ce307" office:value-type="float" office:value="131.61" calcext:value-type="float">
            <text:p>131,61</text:p>
          </table:table-cell>
          <table:table-cell table:style-name="ce307"/>
          <table:table-cell table:style-name="ce307" office:value-type="float" office:value="131.61" calcext:value-type="float">
            <text:p>131,6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50]/[.F150];0)" office:value-type="float" office:value="1000" calcext:value-type="float">
            <text:p>1 000,00 </text:p>
          </table:table-cell>
          <table:table-cell table:style-name="ce27" table:formula="of:=[.L150]+[.K150]" office:value-type="float" office:value="131610" calcext:value-type="float">
            <text:p>131 610,00 zł</text:p>
          </table:table-cell>
          <table:table-cell table:style-name="ce310"/>
          <table:table-cell table:style-name="ce572" table:formula="of:=[.G150]*[.F150]" office:value-type="float" office:value="131610" calcext:value-type="float">
            <text:p>131 61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4" calcext:value-type="float">
            <text:p>1 934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5" calcext:value-type="date">
            <text:p>25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4" calcext:value-type="date">
            <text:p>24-02-2014</text:p>
          </table:table-cell>
          <table:table-cell table:style-name="ce504"/>
          <table:table-cell table:style-name="ce509" office:value-type="string" calcext:value-type="string">
            <text:p>21.07.2010</text:p>
            <text:p>02.05.2016</text:p>
          </table:table-cell>
          <table:table-cell table:style-name="ce504" office:value-type="string" calcext:value-type="string">
            <text:p>- przestawienie pieca kaflowego w lok nr 3</text:p>
            <text:p>- wymiana stolarki okiennej</text:p>
          </table:table-cell>
          <table:table-cell table:style-name="ce509" office:value-type="string" calcext:value-type="string">
            <text:p>1134,20 zł</text:p>
            <text:p>777,6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4" office:value-type="string" calcext:value-type="string">
            <text:p>147.</text:p>
          </table:table-cell>
          <table:table-cell table:style-name="ce309" office:value-type="string" calcext:value-type="string">
            <text:p>Orla 60</text:p>
          </table:table-cell>
          <table:table-cell table:style-name="ce301" office:value-type="string" calcext:value-type="string">
            <text:p>85-301</text:p>
          </table:table-cell>
          <table:table-cell table:style-name="ce18" office:value-type="float" office:value="603.73" calcext:value-type="float">
            <text:p>603,73</text:p>
          </table:table-cell>
          <table:table-cell table:style-name="ce19" office:value-type="float" office:value="78.62" calcext:value-type="float">
            <text:p>78,62</text:p>
          </table:table-cell>
          <table:table-cell table:style-name="ce653" office:value-type="float" office:value="682.35" calcext:value-type="float">
            <text:p>682,3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51]/[.F151];0)" office:value-type="float" office:value="1000" calcext:value-type="float">
            <text:p>1 000,00 </text:p>
          </table:table-cell>
          <table:table-cell table:style-name="ce20" table:formula="of:=[.K151]+[.L151]-[.J151]" office:value-type="float" office:value="603730" calcext:value-type="float">
            <text:p>603 730,00 zł</text:p>
          </table:table-cell>
          <table:table-cell table:style-name="ce20" table:formula="of:=[.E151]/([.D151]+[.E151])*([.K151]+[.L151])" office:value-type="float" office:value="78620" calcext:value-type="float">
            <text:p>78 620,00 zł</text:p>
          </table:table-cell>
          <table:table-cell table:style-name="ce572" table:formula="of:=[.G151]*[.F151]" office:value-type="float" office:value="682350" calcext:value-type="float">
            <text:p>682 350,00 zł</text:p>
          </table:table-cell>
          <table:table-cell table:style-name="ce305"/>
          <table:table-cell table:style-name="ce580" office:value-type="float" office:value="9" calcext:value-type="float">
            <text:p><text:s/>9 <text:s text:c="3"/></text:p>
          </table:table-cell>
          <table:table-cell table:style-name="ce580" office:value-type="float" office:value="3" calcext:value-type="float">
            <text:p><text:s/>3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5" calcext:value-type="date">
            <text:p>25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8-24" calcext:value-type="date">
            <text:p>24-08-2014</text:p>
          </table:table-cell>
          <table:table-cell table:style-name="ce504"/>
          <table:table-cell table:style-name="ce509" office:value-type="string" calcext:value-type="string">
            <text:p>02.08.2010</text:p>
            <text:p>01.08.2012</text:p>
            <text:p>02.05.2016</text:p>
            <text:p>02.05.2016</text:p>
          </table:table-cell>
          <table:table-cell table:style-name="ce504" office:value-type="string" calcext:value-type="string">
            <text:p>- przestawienie pieca kaflowego w lok nr 7</text:p>
            <text:p>- przestawienie pieca kaflowego w lok nr 7</text:p>
            <text:p>- wymiana stolarki okiennej</text:p>
            <text:p>- wymiana stolarki okiennej w lok nr 1 </text:p>
          </table:table-cell>
          <table:table-cell table:style-name="ce509" office:value-type="string" calcext:value-type="string">
            <text:p>1123,50 zł</text:p>
            <text:p>1080,00 zł</text:p>
            <text:p>1050,84 zł</text:p>
            <text:p>3596,4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48.</text:p>
          </table:table-cell>
          <table:table-cell table:style-name="ce309" office:value-type="string" calcext:value-type="string">
            <text:p>Orla 66</text:p>
          </table:table-cell>
          <table:table-cell table:style-name="ce301" office:value-type="string" calcext:value-type="string">
            <text:p>85-301</text:p>
          </table:table-cell>
          <table:table-cell table:style-name="ce307" office:value-type="float" office:value="505.87" calcext:value-type="float">
            <text:p>505,87</text:p>
          </table:table-cell>
          <table:table-cell table:style-name="ce307"/>
          <table:table-cell table:style-name="ce307" office:value-type="float" office:value="505.87" calcext:value-type="float">
            <text:p>505,8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52]/[.F152];0)" office:value-type="float" office:value="1000" calcext:value-type="float">
            <text:p>1 000,00 </text:p>
          </table:table-cell>
          <table:table-cell table:style-name="ce27" table:formula="of:=[.L152]+[.K152]" office:value-type="float" office:value="505870" calcext:value-type="float">
            <text:p>505 870,00 zł</text:p>
          </table:table-cell>
          <table:table-cell table:style-name="ce310"/>
          <table:table-cell table:style-name="ce572" table:formula="of:=[.G152]*[.F152]" office:value-type="float" office:value="505870" calcext:value-type="float">
            <text:p>505 870,00 zł</text:p>
          </table:table-cell>
          <table:table-cell table:style-name="ce305"/>
          <table:table-cell table:style-name="ce580" office:value-type="float" office:value="10" calcext:value-type="float">
            <text:p><text:s/>10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eternit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1" office:value-type="date" office:date-value="2015-05-25" calcext:value-type="date">
            <text:p>25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09-05-19" calcext:value-type="date">
            <text:p>19-05-2009</text:p>
          </table:table-cell>
          <table:table-cell table:style-name="ce504"/>
          <table:table-cell table:style-name="ce514" office:value-type="date" office:date-value="2011-10-31" calcext:value-type="date">
            <text:p>31-10-2011</text:p>
          </table:table-cell>
          <table:table-cell table:style-name="ce504" office:value-type="string" calcext:value-type="string">
            <text:p>- zamurowanie otworów okiennych</text:p>
          </table:table-cell>
          <table:table-cell table:style-name="ce508" office:value-type="currency" office:currency="PLN" office:value="2886.69" calcext:value-type="currency">
            <text:p>2 886,69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4" office:value-type="string" calcext:value-type="string">
            <text:p>149.</text:p>
          </table:table-cell>
          <table:table-cell table:style-name="ce29" office:value-type="string" calcext:value-type="string">
            <text:p>Orłowity 17-17a</text:p>
          </table:table-cell>
          <table:table-cell table:style-name="ce206" office:value-type="string" calcext:value-type="string">
            <text:p>85-332</text:p>
          </table:table-cell>
          <table:table-cell table:style-name="ce32" office:value-type="float" office:value="120.7" calcext:value-type="float">
            <text:p>120,70</text:p>
          </table:table-cell>
          <table:table-cell table:style-name="ce32"/>
          <table:table-cell table:style-name="ce32" office:value-type="float" office:value="120.7" calcext:value-type="float">
            <text:p>120,7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53]/[.F153];0)" office:value-type="float" office:value="1000" calcext:value-type="float">
            <text:p>1 000,00 </text:p>
          </table:table-cell>
          <table:table-cell table:style-name="ce27" table:formula="of:=[.L153]+[.K153]" office:value-type="float" office:value="120700" calcext:value-type="float">
            <text:p>120 700,00 zł</text:p>
          </table:table-cell>
          <table:table-cell table:style-name="ce310"/>
          <table:table-cell table:style-name="ce572" table:formula="of:=[.G153]*[.F153]" office:value-type="float" office:value="120700" calcext:value-type="float">
            <text:p>120 700,0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9" calcext:value-type="float">
            <text:p>1 939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5" calcext:value-type="date">
            <text:p>25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0" calcext:value-type="date">
            <text:p>20-06-2014</text:p>
          </table:table-cell>
          <table:table-cell table:style-name="ce504"/>
          <table:table-cell table:style-name="ce509" office:value-type="string" calcext:value-type="string">
            <text:p>18.06.2015</text:p>
            <text:p>02.05.2016</text:p>
            <text:p>16.06.2016</text:p>
            <text:p>24.10.2016</text:p>
            <text:p>02.11.2016</text:p>
          </table:table-cell>
          <table:table-cell table:style-name="ce504" office:value-type="string" calcext:value-type="string">
            <text:p>- wymiana wew. instalacji elektrycznej</text:p>
            <text:p>- wymiana stolarki okiennej</text:p>
            <text:p>- wymiana drzwi do budynku</text:p>
            <text:p>- przestawienie pieca kaflowego w lok nr 3</text:p>
            <text:p>- wymiana instalacji domofonowej</text:p>
          </table:table-cell>
          <table:table-cell table:style-name="ce509" office:value-type="string" calcext:value-type="string">
            <text:p>11232,00 zł</text:p>
            <text:p>897,48 zł</text:p>
            <text:p>2527,20 zł</text:p>
            <text:p>1900,00 zł</text:p>
            <text:p>27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50.</text:p>
          </table:table-cell>
          <table:table-cell table:style-name="ce29" office:value-type="string" calcext:value-type="string">
            <text:p>Orzeszkowej 51</text:p>
          </table:table-cell>
          <table:table-cell table:style-name="ce206" office:value-type="string" calcext:value-type="string">
            <text:p>85-149</text:p>
          </table:table-cell>
          <table:table-cell table:style-name="ce32" office:value-type="float" office:value="49.64" calcext:value-type="float">
            <text:p>49,64</text:p>
          </table:table-cell>
          <table:table-cell table:style-name="ce32"/>
          <table:table-cell table:style-name="ce32" office:value-type="float" office:value="49.64" calcext:value-type="float">
            <text:p>49,6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54]/[.F154];0)" office:value-type="float" office:value="1000" calcext:value-type="float">
            <text:p>1 000,00 </text:p>
          </table:table-cell>
          <table:table-cell table:style-name="ce27" table:formula="of:=[.L154]+[.K154]" office:value-type="float" office:value="49640" calcext:value-type="float">
            <text:p>49 640,00 zł</text:p>
          </table:table-cell>
          <table:table-cell table:style-name="ce310"/>
          <table:table-cell table:style-name="ce572" table:formula="of:=[.G154]*[.F154]" office:value-type="float" office:value="49640" calcext:value-type="float">
            <text:p>49 64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10-30" calcext:value-type="date">
            <text:p>30-10-2015</text:p>
          </table:table-cell>
          <table:table-cell table:style-name="ce504"/>
          <table:table-cell table:style-name="ce514" office:value-type="date" office:date-value="2014-04-28" calcext:value-type="date">
            <text:p>28-04-2014</text:p>
          </table:table-cell>
          <table:table-cell table:style-name="ce504" office:value-type="string" calcext:value-type="string">
            <text:p>- przestawienie pieca kaflowego w lok nr 1</text:p>
          </table:table-cell>
          <table:table-cell table:style-name="ce508" office:value-type="currency" office:currency="PLN" office:value="1579.82" calcext:value-type="currency">
            <text:p>1 579,82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7">
          <table:table-cell table:style-name="ce304" office:value-type="string" calcext:value-type="string">
            <text:p>151.</text:p>
          </table:table-cell>
          <table:table-cell table:style-name="ce309" office:value-type="string" calcext:value-type="string">
            <text:p>Piękna 4 ( Kcyńska 2 )</text:p>
          </table:table-cell>
          <table:table-cell table:style-name="ce301" office:value-type="string" calcext:value-type="string">
            <text:p>85-303</text:p>
          </table:table-cell>
          <table:table-cell table:style-name="ce307" office:value-type="float" office:value="228.4" calcext:value-type="float">
            <text:p>228,40</text:p>
          </table:table-cell>
          <table:table-cell table:style-name="ce307"/>
          <table:table-cell table:style-name="ce307" office:value-type="float" office:value="228.4" calcext:value-type="float">
            <text:p>228,4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55]/[.F155];0)" office:value-type="float" office:value="1000" calcext:value-type="float">
            <text:p>1 000,00 </text:p>
          </table:table-cell>
          <table:table-cell table:style-name="ce27" table:formula="of:=[.L155]+[.K155]" office:value-type="float" office:value="228400" calcext:value-type="float">
            <text:p>228 400,00 zł</text:p>
          </table:table-cell>
          <table:table-cell table:style-name="ce310"/>
          <table:table-cell table:style-name="ce572" table:formula="of:=[.G155]*[.F155]" office:value-type="float" office:value="228400" calcext:value-type="float">
            <text:p>228 40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2" calcext:value-type="float">
            <text:p>1 932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5-30" calcext:value-type="date">
            <text:p>30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30" calcext:value-type="date">
            <text:p>30-06-2017</text:p>
          </table:table-cell>
          <table:table-cell table:style-name="ce504"/>
          <table:table-cell table:style-name="ce509" office:value-type="string" calcext:value-type="string">
            <text:p>17.08.2011</text:p>
            <text:p>17.08.2011</text:p>
            <text:p>10.07.2012</text:p>
            <text:p>10.08.2012</text:p>
            <text:p>23.09.2013</text:p>
            <text:p>22.11.2013</text:p>
            <text:p>10.06.2014</text:p>
            <text:p>15.07.2014</text:p>
          </table:table-cell>
          <table:table-cell table:style-name="ce504" office:value-type="string" calcext:value-type="string">
            <text:p>- wymiana stolarki okiennej w lok nr 1</text:p>
            <text:p>- wymiana stolarki okiennej w lok nr 3</text:p>
            <text:p>- remont pokrycia dachowego</text:p>
            <text:p>- remont instalacji elektrycznej w lok nr 3</text:p>
            <text:p>- remont instalacji elektrycznej w lok nr 2</text:p>
            <text:p>- wymiana stolarki drzwiowej</text:p>
            <text:p>- wymiana wew instalacji elektrycznej</text:p>
            <text:p>- wykonanie bramy wjazdowej z furtką</text:p>
          </table:table-cell>
          <table:table-cell table:style-name="ce509" office:value-type="string" calcext:value-type="string">
            <text:p>793,62 zł</text:p>
            <text:p>1509,80 zł</text:p>
            <text:p>6031,98 zł</text:p>
            <text:p>2700,00 zł</text:p>
            <text:p>2494,80 zł</text:p>
            <text:p>5976,18 zł</text:p>
            <text:p>1414,80 zł</text:p>
            <text:p>4182,00 zł</text:p>
            <text:p/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2">
          <table:table-cell table:style-name="ce301" office:value-type="string" calcext:value-type="string">
            <text:p>152.</text:p>
          </table:table-cell>
          <table:table-cell table:style-name="ce309" office:value-type="string" calcext:value-type="string">
            <text:p>Piękna 27</text:p>
          </table:table-cell>
          <table:table-cell table:style-name="ce301" office:value-type="string" calcext:value-type="string">
            <text:p>85-303</text:p>
          </table:table-cell>
          <table:table-cell table:style-name="ce18" office:value-type="float" office:value="297.57" calcext:value-type="float">
            <text:p>297,57</text:p>
          </table:table-cell>
          <table:table-cell table:style-name="ce19" office:value-type="float" office:value="22.21" calcext:value-type="float">
            <text:p>22,21</text:p>
          </table:table-cell>
          <table:table-cell table:style-name="ce653" office:value-type="float" office:value="319.78" calcext:value-type="float">
            <text:p>319,78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156]/[.F156];0)" office:value-type="float" office:value="1086" calcext:value-type="float">
            <text:p>1 086,00 </text:p>
          </table:table-cell>
          <table:table-cell table:style-name="ce616" table:formula="of:=[.K156]+[.L156]-[.J156]" office:value-type="float" office:value="323056.640655138" calcext:value-type="float">
            <text:p>323 056,64 zł</text:p>
          </table:table-cell>
          <table:table-cell table:style-name="ce616" table:formula="of:=[.E156]/([.D156]+[.E156])*([.K156]+[.L156])" office:value-type="float" office:value="24112.2693448621" calcext:value-type="float">
            <text:p>24 112,27 zł</text:p>
          </table:table-cell>
          <table:table-cell table:style-name="ce572" table:formula="of:=[.G156]*[.F156]+27388.91" office:value-type="float" office:value="347168.91" calcext:value-type="float">
            <text:p>347 168,91 zł</text:p>
          </table:table-cell>
          <table:table-cell table:style-name="ce305"/>
          <table:table-cell table:style-name="ce580" office:value-type="float" office:value="7" calcext:value-type="float">
            <text:p><text:s/>7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935" calcext:value-type="float">
            <text:p>1 935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30" calcext:value-type="date">
            <text:p>30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8-11" calcext:value-type="date">
            <text:p>11-08-2014</text:p>
          </table:table-cell>
          <table:table-cell table:style-name="ce504"/>
          <table:table-cell table:style-name="ce509" office:value-type="string" calcext:value-type="string">
            <text:p>15.01.2010</text:p>
            <text:p>15.11.2010</text:p>
            <text:p>17.08.2011</text:p>
            <text:p>17.08.2011</text:p>
            <text:p>14.11.2011</text:p>
            <text:p>03.12.2012</text:p>
            <text:p>14.05.2013</text:p>
            <text:p>2014</text:p>
            <text:p>02.04.2016</text:p>
            <text:p>02.04.2016</text:p>
            <text:p>02.04.2016</text:p>
            <text:p>2016</text:p>
            <text:p>23.03.2017</text:p>
          </table:table-cell>
          <table:table-cell table:style-name="ce504" office:value-type="string" calcext:value-type="string">
            <text:p>- projekt techniczny docieplenia budynku</text:p>
            <text:p>- przestawienie pieca kaflowego w lok nr 6</text:p>
            <text:p>- wymiana stolarki okiennej </text:p>
            <text:p>- wymiana stolarki okiennej w lok nr 4</text:p>
            <text:p>- opracowanie aktualizacji ekspertyzy stanu tech budynku</text:p>
            <text:p>- wymiana stolarki drzwiowej</text:p>
            <text:p>- remont pustostanu nr 5</text:p>
            <text:p>- projekt</text:p>
            <text:p>- remont instalacji elektrycznej w lok nr 2</text:p>
            <text:p>- remont instalacji elektrycznej w lok nr 3 </text:p>
            <text:p>- remont instalacji elektrycznej w lok nr 7</text:p>
            <text:p>- projekt + wykonanie przyłącza gazowego</text:p>
            <text:p>- ekspertyza budowlana</text:p>
            <text:p/>
          </table:table-cell>
          <table:table-cell table:style-name="ce509" office:value-type="string" calcext:value-type="string">
            <text:p>3416,00 zł</text:p>
            <text:p>1134,20 zł</text:p>
            <text:p>1252,11 zł</text:p>
            <text:p>1861,64 zł</text:p>
            <text:p>1799,99 zł</text:p>
            <text:p>12208,32 zł</text:p>
            <text:p>17988,21 zł</text:p>
            <text:p>8483,31 zł</text:p>
            <text:p>2592,00 zł</text:p>
            <text:p>2484,00 zł</text:p>
            <text:p>4536,00 zł</text:p>
            <text:p>25000,00 zł</text:p>
            <text:p>221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7">
          <table:table-cell table:style-name="ce304" office:value-type="string" calcext:value-type="string">
            <text:p>153.</text:p>
          </table:table-cell>
          <table:table-cell table:style-name="ce309" office:value-type="string" calcext:value-type="string">
            <text:p>Piękna 32</text:p>
          </table:table-cell>
          <table:table-cell table:style-name="ce301" office:value-type="string" calcext:value-type="string">
            <text:p>85-303</text:p>
          </table:table-cell>
          <table:table-cell table:style-name="ce307" office:value-type="float" office:value="120.1" calcext:value-type="float">
            <text:p>120,10</text:p>
          </table:table-cell>
          <table:table-cell table:style-name="ce307"/>
          <table:table-cell table:style-name="ce307" office:value-type="float" office:value="120.1" calcext:value-type="float">
            <text:p>120,1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57]/[.F157];0)" office:value-type="float" office:value="1000" calcext:value-type="float">
            <text:p>1 000,00 </text:p>
          </table:table-cell>
          <table:table-cell table:style-name="ce27" table:formula="of:=[.L157]+[.K157]" office:value-type="float" office:value="120100" calcext:value-type="float">
            <text:p>120 100,00 zł</text:p>
          </table:table-cell>
          <table:table-cell table:style-name="ce310"/>
          <table:table-cell table:style-name="ce310" table:formula="of:=[.G157]*[.F157]" office:value-type="float" office:value="120100" calcext:value-type="float">
            <text:p>120 10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30" calcext:value-type="date">
            <text:p>30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06" calcext:value-type="date">
            <text:p>6-02-2014</text:p>
          </table:table-cell>
          <table:table-cell table:style-name="ce504"/>
          <table:table-cell table:style-name="ce509" office:value-type="string" calcext:value-type="string">
            <text:p>14.09.2010</text:p>
            <text:p>29.09.2011</text:p>
            <text:p>04.10.2012</text:p>
            <text:p>14.11.2013</text:p>
            <text:p>03.11.2014</text:p>
            <text:p>18.04.2015</text:p>
            <text:p>21.10.2015</text:p>
            <text:p>14.06.2016</text:p>
            <text:p/>
          </table:table-cell>
          <table:table-cell table:style-name="ce504" office:value-type="string" calcext:value-type="string">
            <text:p>- wykonanie szafek licznikowych na gazomierze 4 szt</text:p>
            <text:p>- wymiana stolarki drzwiowej</text:p>
            <text:p>- remont pustostanu w lok nr 4</text:p>
            <text:p>- wymiana stolarki okiennej w lok nr 4</text:p>
            <text:p>- wykonanie instalacji elektrycznej w lok nr 2</text:p>
            <text:p>- wymiana wew inst elektrycznej</text:p>
            <text:p>- postawienie pieca w lok nr 1</text:p>
            <text:p>- remont podłogi w lok nr 4</text:p>
            <text:p/>
          </table:table-cell>
          <table:table-cell table:style-name="ce509" office:value-type="string" calcext:value-type="string">
            <text:p>928,00 zł</text:p>
            <text:p>2494,80 zł</text:p>
            <text:p>16632,00 zł</text:p>
            <text:p>2604,96 zł</text:p>
            <text:p>2700,00 zł</text:p>
            <text:p>3132,00 zł</text:p>
            <text:p>1800,00 zł</text:p>
            <text:p>35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7">
          <table:table-cell table:style-name="ce301" office:value-type="string" calcext:value-type="string">
            <text:p>154.</text:p>
          </table:table-cell>
          <table:table-cell table:style-name="ce309" office:value-type="string" calcext:value-type="string">
            <text:p>Piękna 34</text:p>
          </table:table-cell>
          <table:table-cell table:style-name="ce301" office:value-type="string" calcext:value-type="string">
            <text:p>85-303</text:p>
          </table:table-cell>
          <table:table-cell table:style-name="ce18" office:value-type="float" office:value="167.45" calcext:value-type="float">
            <text:p>167,45</text:p>
          </table:table-cell>
          <table:table-cell table:style-name="ce19" office:value-type="float" office:value="147.28" calcext:value-type="float">
            <text:p>147,28</text:p>
          </table:table-cell>
          <table:table-cell table:style-name="ce653" office:value-type="float" office:value="314.73" calcext:value-type="float">
            <text:p>314,73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158]/[.F158];0)" office:value-type="float" office:value="1192" calcext:value-type="float">
            <text:p>1 192,00 </text:p>
          </table:table-cell>
          <table:table-cell table:style-name="ce616" table:formula="of:=[.K158]+[.L158]-[.J158]" office:value-type="float" office:value="199532.362297843" calcext:value-type="float">
            <text:p>199 532,36 zł</text:p>
          </table:table-cell>
          <table:table-cell table:style-name="ce616" table:formula="of:=[.E158]/([.D158]+[.E158])*([.K158]+[.L158])" office:value-type="float" office:value="175497.917702157" calcext:value-type="float">
            <text:p>175 497,92 zł</text:p>
          </table:table-cell>
          <table:table-cell table:style-name="ce652" table:formula="of:=[.G158]*[.F158]+60300.28" office:value-type="float" office:value="375030.28" calcext:value-type="float">
            <text:p>375 030,28 zł</text:p>
          </table:table-cell>
          <table:table-cell table:style-name="ce305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2" calcext:value-type="float">
            <text:p><text:s/>2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30" calcext:value-type="date">
            <text:p>30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3-05" calcext:value-type="date">
            <text:p>5-03-2014</text:p>
          </table:table-cell>
          <table:table-cell table:style-name="ce504"/>
          <table:table-cell table:style-name="ce509" office:value-type="string" calcext:value-type="string">
            <text:p>13.06.2011</text:p>
            <text:p>17.04.2013</text:p>
            <text:p>15.07.2014</text:p>
            <text:p>19.11.2014</text:p>
            <text:p>18.04.2015</text:p>
            <text:p>18.04.2015</text:p>
            <text:p>27.10.2017</text:p>
          </table:table-cell>
          <table:table-cell table:style-name="ce504" office:value-type="string" calcext:value-type="string">
            <text:p>- remont pustostanu nr 2</text:p>
            <text:p>- remont pustostanu nr 2</text:p>
            <text:p>- wymiana ogrodzenia z furtką</text:p>
            <text:p>- remont pustostanu nr 2</text:p>
            <text:p>- wymiana wew inst elektrycznej w lok nr 4</text:p>
            <text:p>- wymiana wew inst elektrycznej w lok nr 5</text:p>
            <text:p>- wymiana stolarki okiennej w lok nr 5</text:p>
            <text:p/>
          </table:table-cell>
          <table:table-cell table:style-name="ce509" office:value-type="string" calcext:value-type="string">
            <text:p>13468,44 zł</text:p>
            <text:p>578,88 zł</text:p>
            <text:p>3936,00 zł</text:p>
            <text:p>3208,15 zł</text:p>
            <text:p>1922,40 zł</text:p>
            <text:p>1922,40 zł</text:p>
            <text:p>6021,54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4" office:value-type="string" calcext:value-type="string">
            <text:p>155.</text:p>
          </table:table-cell>
          <table:table-cell table:style-name="ce309" office:value-type="string" calcext:value-type="string">
            <text:p>Piękna 44</text:p>
          </table:table-cell>
          <table:table-cell table:style-name="ce301" office:value-type="string" calcext:value-type="string">
            <text:p>85-303</text:p>
          </table:table-cell>
          <table:table-cell table:style-name="ce307" office:value-type="float" office:value="388.12" calcext:value-type="float">
            <text:p>388,12</text:p>
          </table:table-cell>
          <table:table-cell table:style-name="ce307"/>
          <table:table-cell table:style-name="ce307" office:value-type="float" office:value="388.12" calcext:value-type="float">
            <text:p>388,1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159]/[.F159];0)" office:value-type="float" office:value="2719" calcext:value-type="float">
            <text:p>2 719,00 </text:p>
          </table:table-cell>
          <table:table-cell table:style-name="ce27" table:formula="of:=[.L159]+[.K159]" office:value-type="float" office:value="1055344.08" calcext:value-type="float">
            <text:p>1 055 344,08 zł</text:p>
          </table:table-cell>
          <table:table-cell table:style-name="ce310"/>
          <table:table-cell table:style-name="ce371"/>
          <table:table-cell table:style-name="ce305" office:value-type="float" office:value="1055344.08" calcext:value-type="float">
            <text:p><text:s/>1 055 344,08 zł </text:p>
          </table:table-cell>
          <table:table-cell table:style-name="ce580" office:value-type="float" office:value="7" calcext:value-type="float">
            <text:p><text:s/>7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6" calcext:value-type="float">
            <text:p>1 936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6" calcext:value-type="date">
            <text:p>16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9-30" calcext:value-type="date">
            <text:p>30-09-2015</text:p>
          </table:table-cell>
          <table:table-cell table:style-name="ce504"/>
          <table:table-cell table:style-name="ce509" office:value-type="string" calcext:value-type="string">
            <text:p>08.07.2015</text:p>
            <text:p>21.10.2015</text:p>
            <text:p>04.04.2016</text:p>
            <text:p>06.12.2017</text:p>
            <text:p/>
          </table:table-cell>
          <table:table-cell table:style-name="ce504" office:value-type="string" calcext:value-type="string">
            <text:p>- wykonanie robót elektrycznych </text:p>
            <text:p>- przestawienie pieca kaflowego w lok nr 1</text:p>
            <text:p>- roboty zduńskie w lok nr 1</text:p>
            <text:p>- remont pokrycia dachowego </text:p>
          </table:table-cell>
          <table:table-cell table:style-name="ce509" office:value-type="string" calcext:value-type="string">
            <text:p>17604,00 zł</text:p>
            <text:p>1100,00 zł</text:p>
            <text:p>2500,00 zł</text:p>
            <text:p>19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5">
          <table:table-cell table:style-name="ce301" office:value-type="string" calcext:value-type="string">
            <text:p>156.</text:p>
          </table:table-cell>
          <table:table-cell table:style-name="ce309" office:value-type="string" calcext:value-type="string">
            <text:p>Piękna 38</text:p>
          </table:table-cell>
          <table:table-cell table:style-name="ce301" office:value-type="string" calcext:value-type="string">
            <text:p>85-303</text:p>
          </table:table-cell>
          <table:table-cell table:style-name="ce307" office:value-type="float" office:value="342" calcext:value-type="float">
            <text:p>342,00</text:p>
          </table:table-cell>
          <table:table-cell table:style-name="ce307"/>
          <table:table-cell table:style-name="ce307" office:value-type="float" office:value="342" calcext:value-type="float">
            <text:p>342,0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60]/[.F160];0)" office:value-type="float" office:value="1000" calcext:value-type="float">
            <text:p>1 000,00 </text:p>
          </table:table-cell>
          <table:table-cell table:style-name="ce27" table:formula="of:=[.L160]+[.K160]" office:value-type="float" office:value="342000" calcext:value-type="float">
            <text:p>342 000,00 zł</text:p>
          </table:table-cell>
          <table:table-cell table:style-name="ce310"/>
          <table:table-cell table:style-name="ce310" table:formula="of:=[.G160]*[.F160]" office:value-type="float" office:value="342000" calcext:value-type="float">
            <text:p>342 000,00 zł</text:p>
          </table:table-cell>
          <table:table-cell table:style-name="ce305"/>
          <table:table-cell table:style-name="ce580" office:value-type="float" office:value="7" calcext:value-type="float">
            <text:p><text:s/>7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30" calcext:value-type="date">
            <text:p>30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3-05" calcext:value-type="date">
            <text:p>5-03-2014</text:p>
          </table:table-cell>
          <table:table-cell table:style-name="ce504"/>
          <table:table-cell table:style-name="ce509" office:value-type="string" calcext:value-type="string">
            <text:p>23.06.2010</text:p>
            <text:p>17.08.2011</text:p>
            <text:p>03.12.2012</text:p>
            <text:p>03.12.2012</text:p>
            <text:p>18.04.2015</text:p>
            <text:p>14.08.2015</text:p>
          </table:table-cell>
          <table:table-cell table:style-name="ce504" office:value-type="string" calcext:value-type="string">
            <text:p>- projekt tech. remontu ściany frontowej i docieplenie bud</text:p>
            <text:p>- wymiana stolarki okiennej w lok nr 6</text:p>
            <text:p>- wymiana stolarki okiennej w lok nr 6</text:p>
            <text:p>- wymiana drzwi do budynku</text:p>
            <text:p>- wymiana wew inst elektrycznej w lok nr 5</text:p>
            <text:p>- roboty ogólnobudowlane</text:p>
          </table:table-cell>
          <table:table-cell table:style-name="ce509" office:value-type="string" calcext:value-type="string">
            <text:p>2684,00 zł</text:p>
            <text:p>2555,81 zł</text:p>
            <text:p>1627,99 zł</text:p>
            <text:p>9531,00 zł</text:p>
            <text:p>2030,40 zł</text:p>
            <text:p>324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157.</text:p>
          </table:table-cell>
          <table:table-cell table:style-name="ce309" office:value-type="string" calcext:value-type="string">
            <text:p>Piękna 48</text:p>
          </table:table-cell>
          <table:table-cell table:style-name="ce301" office:value-type="string" calcext:value-type="string">
            <text:p>85-303</text:p>
          </table:table-cell>
          <table:table-cell table:style-name="ce307" office:value-type="float" office:value="76.02" calcext:value-type="float">
            <text:p>76,02</text:p>
          </table:table-cell>
          <table:table-cell table:style-name="ce307"/>
          <table:table-cell table:style-name="ce307" office:value-type="float" office:value="76.02" calcext:value-type="float">
            <text:p>76,0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61]/[.F161];0)" office:value-type="float" office:value="1000" calcext:value-type="float">
            <text:p>1 000,00 </text:p>
          </table:table-cell>
          <table:table-cell table:style-name="ce27" table:formula="of:=[.L161]+[.K161]" office:value-type="float" office:value="76020" calcext:value-type="float">
            <text:p>76 020,00 zł</text:p>
          </table:table-cell>
          <table:table-cell table:style-name="ce310"/>
          <table:table-cell table:style-name="ce310" table:formula="of:=[.G161]*[.F161]" office:value-type="float" office:value="76020" calcext:value-type="float">
            <text:p>76 02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30" calcext:value-type="date">
            <text:p>30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9" office:value-type="string" calcext:value-type="string">
            <text:p>16.08.2011</text:p>
            <text:p>15.11.2015</text:p>
            <text:p>06.12.2017</text:p>
          </table:table-cell>
          <table:table-cell table:style-name="ce504" office:value-type="string" calcext:value-type="string">
            <text:p>- wykonanie wentylacji w lok nr 2</text:p>
            <text:p>- remont instalacji elektrycznej w lok nr 2</text:p>
            <text:p>- remont pokrycia dachowego</text:p>
          </table:table-cell>
          <table:table-cell table:style-name="ce509" office:value-type="string" calcext:value-type="string">
            <text:p>492,61 zł</text:p>
            <text:p>3780,00 zł</text:p>
            <text:p>275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58.</text:p>
          </table:table-cell>
          <table:table-cell table:style-name="ce309" office:value-type="string" calcext:value-type="string">
            <text:p>Piękna 48 of I</text:p>
          </table:table-cell>
          <table:table-cell table:style-name="ce301" office:value-type="string" calcext:value-type="string">
            <text:p>85-303</text:p>
          </table:table-cell>
          <table:table-cell table:style-name="ce307" office:value-type="float" office:value="64.74" calcext:value-type="float">
            <text:p>64,74</text:p>
          </table:table-cell>
          <table:table-cell table:style-name="ce307"/>
          <table:table-cell table:style-name="ce307" office:value-type="float" office:value="64.74" calcext:value-type="float">
            <text:p>64,7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62]/[.F162];0)" office:value-type="float" office:value="1000" calcext:value-type="float">
            <text:p>1 000,00 </text:p>
          </table:table-cell>
          <table:table-cell table:style-name="ce27" table:formula="of:=[.L162]+[.K162]" office:value-type="float" office:value="64740" calcext:value-type="float">
            <text:p>64 740,00 zł</text:p>
          </table:table-cell>
          <table:table-cell table:style-name="ce310"/>
          <table:table-cell table:style-name="ce310" table:formula="of:=[.G162]*[.F162]" office:value-type="float" office:value="64740" calcext:value-type="float">
            <text:p>64 74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8"/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30" calcext:value-type="date">
            <text:p>30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9" office:value-type="string" calcext:value-type="string">
            <text:p>16.08.2011</text:p>
            <text:p/>
          </table:table-cell>
          <table:table-cell table:style-name="ce504" office:value-type="string" calcext:value-type="string">
            <text:p>- wykonanie wentylacji w lok nr 3</text:p>
          </table:table-cell>
          <table:table-cell table:style-name="ce508" office:value-type="currency" office:currency="PLN" office:value="1015.02" calcext:value-type="currency">
            <text:p>1 015,02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6">
          <table:table-cell table:style-name="ce304" office:value-type="string" calcext:value-type="string">
            <text:p>159.</text:p>
          </table:table-cell>
          <table:table-cell table:style-name="ce314" office:value-type="string" calcext:value-type="string">
            <text:p>Podgórna 1</text:p>
          </table:table-cell>
          <table:table-cell table:style-name="ce304" office:value-type="string" calcext:value-type="string">
            <text:p>85-159</text:p>
          </table:table-cell>
          <table:table-cell table:style-name="ce18" office:value-type="float" office:value="300.76" calcext:value-type="float">
            <text:p>300,76</text:p>
          </table:table-cell>
          <table:table-cell table:style-name="ce19" office:value-type="float" office:value="41.38" calcext:value-type="float">
            <text:p>41,38</text:p>
          </table:table-cell>
          <table:table-cell table:style-name="ce653" office:value-type="float" office:value="342.14" calcext:value-type="float">
            <text:p>342,14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3" table:formula="of:=ROUND([.K163]/[.F163];0)" office:value-type="float" office:value="1000" calcext:value-type="float">
            <text:p>1 000,00 </text:p>
          </table:table-cell>
          <table:table-cell table:style-name="ce616" table:formula="of:=[.K163]+[.L163]-[.J163]" office:value-type="float" office:value="300760" calcext:value-type="float">
            <text:p>300 760,00 zł</text:p>
          </table:table-cell>
          <table:table-cell table:style-name="ce616" table:formula="of:=[.E163]/([.D163]+[.E163])*([.K163]+[.L163])" office:value-type="float" office:value="41380" calcext:value-type="float">
            <text:p>41 380,00 zł</text:p>
          </table:table-cell>
          <table:table-cell table:style-name="ce310" table:formula="of:=[.G163]*[.F163]" office:value-type="float" office:value="342140" calcext:value-type="float">
            <text:p>342 140,00 zł</text:p>
          </table:table-cell>
          <table:table-cell table:style-name="ce305"/>
          <table:table-cell table:style-name="ce580" office:value-type="float" office:value="7" calcext:value-type="float">
            <text:p><text:s/>7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884" calcext:value-type="float">
            <text:p>1 884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31" calcext:value-type="date">
            <text:p>3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4-04" calcext:value-type="date">
            <text:p>4-04-2014</text:p>
          </table:table-cell>
          <table:table-cell table:style-name="ce504"/>
          <table:table-cell table:style-name="ce509" office:value-type="string" calcext:value-type="string">
            <text:p>18.01.2010</text:p>
            <text:p>05.07.2010</text:p>
            <text:p>10.08.2010</text:p>
            <text:p>01.09.2011</text:p>
            <text:p>14.11.2011</text:p>
            <text:p>18.03.2016</text:p>
            <text:p>04.04.2016</text:p>
            <text:p>01.06.2017</text:p>
            <text:p>22.08.2018</text:p>
          </table:table-cell>
          <table:table-cell table:style-name="ce504" office:value-type="string" calcext:value-type="string">
            <text:p>- projekt techniczny II etap wzmocnienia konstrukcji</text:p>
            <text:p>- wykonanie prac wod-kanalizacyjnych</text:p>
            <text:p>- wymiana zew instalacji gazowej do budynku</text:p>
            <text:p>- przestawienie pieca kaflowego do lok nr 15</text:p>
            <text:p>- wymiana stolarki okiennej i drzwiowej do LU</text:p>
            <text:p>- ekspertyza mykologiczno-budowlana</text:p>
            <text:p>- roboty zduńskie w lok nr 9</text:p>
            <text:p>- pt wzmocnienia i zabezpieczenia przeciwwilgociowej bud</text:p>
            <text:p>- roboty wzmacniające i przeciwwilgociowe</text:p>
          </table:table-cell>
          <table:table-cell table:style-name="ce509" office:value-type="string" calcext:value-type="string">
            <text:p>4800,00 zł</text:p>
            <text:p>1752,61 zł</text:p>
            <text:p>6370,83 zł</text:p>
            <text:p>1836,00 zł</text:p>
            <text:p>13800,00 zł</text:p>
            <text:p>4800,00 zł</text:p>
            <text:p>2500,00 zł</text:p>
            <text:p>5800,00 zł</text:p>
            <text:p>19440,00 zł</text:p>
            <text:p/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160.</text:p>
          </table:table-cell>
          <table:table-cell table:style-name="ce314" office:value-type="string" calcext:value-type="string">
            <text:p>Podgórna 1 of I</text:p>
          </table:table-cell>
          <table:table-cell table:style-name="ce304" office:value-type="string" calcext:value-type="string">
            <text:p>85-159</text:p>
          </table:table-cell>
          <table:table-cell table:style-name="ce32" office:value-type="float" office:value="244.11" calcext:value-type="float">
            <text:p>244,11</text:p>
          </table:table-cell>
          <table:table-cell table:style-name="ce32"/>
          <table:table-cell table:style-name="ce32" office:value-type="float" office:value="244.11" calcext:value-type="float">
            <text:p>244,1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64]/[.F164];0)" office:value-type="float" office:value="1266" calcext:value-type="float">
            <text:p>1 266,00 </text:p>
          </table:table-cell>
          <table:table-cell table:style-name="ce27" table:formula="of:=[.L164]+[.K164]" office:value-type="float" office:value="308974.38" calcext:value-type="float">
            <text:p>308 974,38 zł</text:p>
          </table:table-cell>
          <table:table-cell table:style-name="ce310"/>
          <table:table-cell table:style-name="ce652" table:formula="of:=[.G164]*[.F164]+64864.38" office:value-type="float" office:value="308974.38" calcext:value-type="float">
            <office:annotation draw:style-name="gr2" draw:text-style-name="P3" svg:width="32.28mm" svg:height="8.73mm" svg:x="188.91mm" svg:y="2952.23mm" draw:caption-point-x="3.07mm" draw:caption-point-y="581.38mm">
              <dc:creator>Joanna Kuzmicka</dc:creator>
              <dc:date>2019-07-29T00:00:00</dc:date>
              <text:p text:style-name="P2"><text:span text:style-name="T1">2018 - 64864,38</text:span></text:p>
            </office:annotation>
            <text:p>308 974,38 zł</text:p>
          </table:table-cell>
          <table:table-cell table:style-name="ce21"/>
          <table:table-cell table:style-name="ce580" office:value-type="float" office:value="6" calcext:value-type="float">
            <text:p><text:s/>6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31" calcext:value-type="date">
            <text:p>3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4-04" calcext:value-type="date">
            <text:p>4-04-2014</text:p>
          </table:table-cell>
          <table:table-cell table:style-name="ce504"/>
          <table:table-cell table:style-name="ce509" office:value-type="string" calcext:value-type="string">
            <text:p>28.10.2011</text:p>
            <text:p>04.11.2011</text:p>
            <text:p>03.07.2012</text:p>
            <text:p>01.08.2012</text:p>
          </table:table-cell>
          <table:table-cell table:style-name="ce504" office:value-type="string" calcext:value-type="string">
            <text:p>- remont instalacji elektrycznej w lok nr 22</text:p>
            <text:p>- wymiana stolarki okiennej w lok nr 22</text:p>
            <text:p>- wymiana stolarki okiennej w lok nr 21</text:p>
            <text:p>- przestawienie pieca w lok nr 22</text:p>
          </table:table-cell>
          <table:table-cell table:style-name="ce509" office:value-type="string" calcext:value-type="string">
            <text:p>3421,80 zł</text:p>
            <text:p>670,00 zł</text:p>
            <text:p>1846,44 zł</text:p>
            <text:p>972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61.</text:p>
          </table:table-cell>
          <table:table-cell table:style-name="ce309" office:value-type="string" calcext:value-type="string">
            <text:p>Podgórna 7-oficyna</text:p>
          </table:table-cell>
          <table:table-cell table:style-name="ce304" office:value-type="string" calcext:value-type="string">
            <text:p>85-159</text:p>
          </table:table-cell>
          <table:table-cell table:style-name="ce307" office:value-type="float" office:value="76.71" calcext:value-type="float">
            <text:p>76,71</text:p>
          </table:table-cell>
          <table:table-cell table:style-name="ce307"/>
          <table:table-cell table:style-name="ce307" office:value-type="float" office:value="76.71" calcext:value-type="float">
            <text:p>76,7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65]/[.F165];0)" office:value-type="float" office:value="1000" calcext:value-type="float">
            <text:p>1 000,00 </text:p>
          </table:table-cell>
          <table:table-cell table:style-name="ce27" table:formula="of:=[.L165]+[.K165]" office:value-type="float" office:value="76710" calcext:value-type="float">
            <text:p>76 710,00 zł</text:p>
          </table:table-cell>
          <table:table-cell table:style-name="ce310"/>
          <table:table-cell table:style-name="ce310" table:formula="of:=[.G165]*[.F165]" office:value-type="float" office:value="76710" calcext:value-type="float">
            <text:p>76 71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61" calcext:value-type="float">
            <text:p>1 861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31" calcext:value-type="date">
            <text:p>3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10-30" calcext:value-type="date">
            <text:p>30-10-2015</text:p>
          </table:table-cell>
          <table:table-cell table:style-name="ce504"/>
          <table:table-cell table:style-name="ce514" office:value-type="date" office:date-value="2013-08-12" calcext:value-type="date">
            <text:p>12-08-2013</text:p>
          </table:table-cell>
          <table:table-cell table:style-name="ce504" office:value-type="string" calcext:value-type="string">
            <text:p>- ekspertyza budowlana</text:p>
          </table:table-cell>
          <table:table-cell table:style-name="ce508" office:value-type="currency" office:currency="PLN" office:value="2360" calcext:value-type="currency">
            <text:p>2 36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162.</text:p>
          </table:table-cell>
          <table:table-cell table:style-name="ce309" office:value-type="string" calcext:value-type="string">
            <text:p>Podgórna 15</text:p>
          </table:table-cell>
          <table:table-cell table:style-name="ce304" office:value-type="string" calcext:value-type="string">
            <text:p>85-159</text:p>
          </table:table-cell>
          <table:table-cell table:style-name="ce307" office:value-type="float" office:value="114.23" calcext:value-type="float">
            <text:p>114,23</text:p>
          </table:table-cell>
          <table:table-cell table:style-name="ce307"/>
          <table:table-cell table:style-name="ce307" office:value-type="float" office:value="114.23" calcext:value-type="float">
            <text:p>114,2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166]/[.F166];0)" office:value-type="float" office:value="1338" calcext:value-type="float">
            <text:p>1 338,00 </text:p>
          </table:table-cell>
          <table:table-cell table:style-name="ce27" table:formula="of:=[.L166]+[.K166]" office:value-type="float" office:value="152870.29" calcext:value-type="float">
            <text:p>152 870,29 zł</text:p>
          </table:table-cell>
          <table:table-cell table:style-name="ce310"/>
          <table:table-cell table:style-name="ce371"/>
          <table:table-cell table:style-name="ce305" office:value-type="float" office:value="152870.29" calcext:value-type="float">
            <text:p><text:s/>152 870,29 zł </text:p>
          </table:table-cell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63" calcext:value-type="float">
            <text:p>1 863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1" office:value-type="date" office:date-value="2015-05-31" calcext:value-type="date">
            <text:p>31-05-2015</text:p>
          </table:table-cell>
          <table:table-cell table:style-name="ce31" office:value-type="string" calcext:value-type="string">
            <text:p>N</text:p>
          </table:table-cell>
          <table:table-cell table:style-name="ce535"/>
          <table:table-cell table:style-name="ce504"/>
          <table:table-cell table:style-name="ce509" office:value-type="string" calcext:value-type="string">
            <text:p>22.06.2011</text:p>
            <text:p>11.10.2012</text:p>
            <text:p>22.10.2012</text:p>
            <text:p>20.11.2012</text:p>
            <text:p>05.11.2013</text:p>
          </table:table-cell>
          <table:table-cell table:style-name="ce504" office:value-type="string" calcext:value-type="string">
            <text:p>- remont pokrycia dachowego</text:p>
            <text:p>- roboty budowlane w lok nr 6A</text:p>
            <text:p>- roboty budowlane w lok nr 6</text:p>
            <text:p>- ekspertyza stanu technicznego budynku</text:p>
            <text:p>- zabezpieczenie budynku</text:p>
          </table:table-cell>
          <table:table-cell table:style-name="ce509" office:value-type="string" calcext:value-type="string">
            <text:p>8800,17 zł</text:p>
            <text:p>16279,43 zł</text:p>
            <text:p>11982,68 zł</text:p>
            <text:p>3000,00 zł</text:p>
            <text:p>3580,2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63.</text:p>
          </table:table-cell>
          <table:table-cell table:style-name="ce309" office:value-type="string" calcext:value-type="string">
            <text:p>Podgórna 15 of</text:p>
          </table:table-cell>
          <table:table-cell table:style-name="ce304" office:value-type="string" calcext:value-type="string">
            <text:p>85-159</text:p>
          </table:table-cell>
          <table:table-cell table:style-name="ce307" office:value-type="float" office:value="75.79" calcext:value-type="float">
            <text:p>75,79</text:p>
          </table:table-cell>
          <table:table-cell table:style-name="ce307"/>
          <table:table-cell table:style-name="ce307" office:value-type="float" office:value="75.79" calcext:value-type="float">
            <text:p>75,7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67]/[.F167];0)" office:value-type="float" office:value="1000" calcext:value-type="float">
            <text:p>1 000,00 </text:p>
          </table:table-cell>
          <table:table-cell table:style-name="ce27" table:formula="of:=[.L167]+[.K167]" office:value-type="float" office:value="75790" calcext:value-type="float">
            <text:p>75 790,00 zł</text:p>
          </table:table-cell>
          <table:table-cell table:style-name="ce310"/>
          <table:table-cell table:style-name="ce310" table:formula="of:=[.G167]*[.F167]" office:value-type="float" office:value="75790" calcext:value-type="float">
            <text:p>75 79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8" office:value-type="string" calcext:value-type="string">
            <text:p>N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1" office:value-type="date" office:date-value="2015-05-31" calcext:value-type="date">
            <text:p>31-05-2015</text:p>
          </table:table-cell>
          <table:table-cell table:style-name="ce31" office:value-type="string" calcext:value-type="string">
            <text:p>N</text:p>
          </table:table-cell>
          <table:table-cell table:style-name="ce535"/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4">
          <table:table-cell table:style-name="ce301" office:value-type="string" calcext:value-type="string">
            <text:p>164.</text:p>
          </table:table-cell>
          <table:table-cell table:style-name="ce657" office:value-type="string" calcext:value-type="string">
            <text:p>Poznańska 15</text:p>
          </table:table-cell>
          <table:table-cell table:style-name="ce304" office:value-type="string" calcext:value-type="string">
            <text:p>85-129</text:p>
          </table:table-cell>
          <table:table-cell table:style-name="ce18" office:value-type="float" office:value="162.44" calcext:value-type="float">
            <text:p>162,44</text:p>
          </table:table-cell>
          <table:table-cell table:style-name="ce19" office:value-type="float" office:value="122.95" calcext:value-type="float">
            <text:p>122,95</text:p>
          </table:table-cell>
          <table:table-cell table:style-name="ce653" office:value-type="float" office:value="285.39" calcext:value-type="float">
            <text:p>285,3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68]/[.F168];0)" office:value-type="float" office:value="1000" calcext:value-type="float">
            <text:p>1 000,00 </text:p>
          </table:table-cell>
          <table:table-cell table:style-name="ce20" table:formula="of:=[.K168]+[.L168]-[.J168]" office:value-type="float" office:value="162440" calcext:value-type="float">
            <text:p>162 440,00 zł</text:p>
          </table:table-cell>
          <table:table-cell table:style-name="ce20" table:formula="of:=[.E168]/([.D168]+[.E168])*([.K168]+[.L168])" office:value-type="float" office:value="122950" calcext:value-type="float">
            <text:p>122 950,00 zł</text:p>
          </table:table-cell>
          <table:table-cell table:style-name="ce310" table:formula="of:=[.G168]*[.F168]" office:value-type="float" office:value="285390" calcext:value-type="float">
            <text:p>285 390,00 zł</text:p>
          </table:table-cell>
          <table:table-cell table:style-name="ce573"/>
          <table:table-cell table:style-name="ce581" office:value-type="float" office:value="4" calcext:value-type="float">
            <text:p><text:s/>4 <text:s text:c="3"/></text:p>
          </table:table-cell>
          <table:table-cell table:style-name="ce581" office:value-type="float" office:value="1" calcext:value-type="float">
            <text:p><text:s/>1 <text:s text:c="3"/></text:p>
          </table:table-cell>
          <table:table-cell table:style-name="ce528" office:value-type="float" office:value="1860" calcext:value-type="float">
            <text:p>1 860</text:p>
          </table:table-cell>
          <table:table-cell table:style-name="ce528"/>
          <table:table-cell table:style-name="ce512" table:number-columns-repeated="3"/>
          <table:table-cell table:style-name="ce536" table:number-columns-repeated="10"/>
          <table:table-cell table:style-name="ce535" table:number-columns-repeated="2"/>
          <table:table-cell table:style-name="ce541"/>
          <table:table-cell table:style-name="ce535" table:number-columns-repeated="2"/>
          <table:table-cell table:style-name="ce506"/>
          <table:table-cell table:style-name="ce507"/>
          <table:table-cell table:style-name="ce506"/>
          <table:table-cell table:style-name="ce507"/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7">
          <table:table-cell table:style-name="ce304" office:value-type="string" calcext:value-type="string">
            <text:p>165.</text:p>
          </table:table-cell>
          <table:table-cell table:style-name="ce657" office:value-type="string" calcext:value-type="string">
            <text:p>Poznańska 17</text:p>
          </table:table-cell>
          <table:table-cell table:style-name="ce304" office:value-type="string" calcext:value-type="string">
            <text:p>85-129</text:p>
          </table:table-cell>
          <table:table-cell table:style-name="ce663" office:value-type="float" office:value="262.45" calcext:value-type="float">
            <text:p>262,45</text:p>
          </table:table-cell>
          <table:table-cell table:style-name="ce663"/>
          <table:table-cell table:style-name="ce663" office:value-type="float" office:value="262.45" calcext:value-type="float">
            <text:p>262,4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69]/[.F169];0)" office:value-type="float" office:value="2482" calcext:value-type="float">
            <text:p>2 482,00 </text:p>
          </table:table-cell>
          <table:table-cell table:style-name="ce27" table:formula="of:=[.L169]+[.K169]" office:value-type="float" office:value="651383.21" calcext:value-type="float">
            <text:p>651 383,21 zł</text:p>
          </table:table-cell>
          <table:table-cell table:style-name="ce310"/>
          <table:table-cell table:style-name="ce652" table:formula="of:=[.F169]*[.G169]+(306244.74+82688.47)" office:value-type="float" office:value="651383.21" calcext:value-type="float">
            <office:annotation draw:style-name="gr2" draw:text-style-name="P3" svg:width="48.42mm" svg:height="10.85mm" svg:x="188.91mm" svg:y="3008.73mm" draw:caption-point-x="3.07mm" draw:caption-point-y="590.12mm">
              <dc:creator>Joanna Kuzmicka</dc:creator>
              <dc:date>2019-07-29T00:00:00</dc:date>
              <text:p text:style-name="P2"><text:span text:style-name="T1">2016 - (306244,74+82688,47)</text:span></text:p>
            </office:annotation>
            <text:p>651 383,21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60" calcext:value-type="float">
            <text:p>1 860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533"/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6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2" calcext:value-type="date">
            <text:p>2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15" calcext:value-type="date">
            <text:p>15-07-2014</text:p>
          </table:table-cell>
          <table:table-cell table:style-name="ce504"/>
          <table:table-cell table:style-name="ce509" office:value-type="string" calcext:value-type="string">
            <text:p>01.08.2011</text:p>
            <text:p>05.07.2012</text:p>
            <text:p>05.04.2016</text:p>
            <text:p>05.04.2016</text:p>
            <text:p>05.04.2016</text:p>
            <text:p>05.04.2016</text:p>
            <text:p>09.05.2016</text:p>
            <text:p>29.06.2016</text:p>
          </table:table-cell>
          <table:table-cell table:style-name="ce504" office:value-type="string" calcext:value-type="string">
            <text:p>- przestawienie pieca kaflowego w lok nr 9 </text:p>
            <text:p>- wymiana stolarki okiennej w lok nr 10</text:p>
            <text:p>- remont instalacji elektrycznej w lok nr 1</text:p>
            <text:p>- remont instalacji elektrycznej w lok nr 4A</text:p>
            <text:p>- remont instalacji elektrycznej w lok nr 7</text:p>
            <text:p>- remont instalacji elektrycznej w lok nr 10</text:p>
            <text:p>- budowa inst CO i CWU w budynku</text:p>
            <text:p>- termomodernizacja budynku</text:p>
          </table:table-cell>
          <table:table-cell table:style-name="ce509" office:value-type="string" calcext:value-type="string">
            <text:p>918,00 zł</text:p>
            <text:p>2019,87 zł</text:p>
            <text:p>3024,00 zł</text:p>
            <text:p>2484,00 zł</text:p>
            <text:p>3240,00 zł</text:p>
            <text:p>1296,00 zł</text:p>
            <text:p>136427,84 zł</text:p>
            <text:p>306244,74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3">
          <table:table-cell table:style-name="ce301" office:value-type="string" calcext:value-type="string">
            <text:p>166.</text:p>
          </table:table-cell>
          <table:table-cell table:style-name="ce657" office:value-type="string" calcext:value-type="string">
            <text:p>Poznańska 16</text:p>
          </table:table-cell>
          <table:table-cell table:style-name="ce304" office:value-type="string" calcext:value-type="string">
            <text:p>85-129</text:p>
          </table:table-cell>
          <table:table-cell table:style-name="ce32" office:value-type="float" office:value="797.38" calcext:value-type="float">
            <text:p>797,38</text:p>
          </table:table-cell>
          <table:table-cell table:style-name="ce32"/>
          <table:table-cell table:style-name="ce32" office:value-type="float" office:value="797.38" calcext:value-type="float">
            <text:p>797,3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70]/[.F170];0)" office:value-type="float" office:value="1316" calcext:value-type="float">
            <text:p>1 316,00 </text:p>
          </table:table-cell>
          <table:table-cell table:style-name="ce27" table:formula="of:=[.L170]+[.K170]" office:value-type="float" office:value="1049562.2" calcext:value-type="float">
            <text:p>1 049 562,20 zł</text:p>
          </table:table-cell>
          <table:table-cell table:style-name="ce310"/>
          <table:table-cell table:style-name="ce652" table:formula="of:=[.F170]*[.G170]+262125+(1298.23-80328.63+39063.6+30024)" office:value-type="float" office:value="1049562.2" calcext:value-type="float">
            <office:annotation draw:style-name="gr2" draw:text-style-name="P3" svg:width="93.93mm" svg:height="4.23mm" svg:x="237.33mm" svg:y="3040.29mm" draw:caption-point-x="-45.35mm" draw:caption-point-y="594.88mm">
              <dc:creator>Joanna Kuzmicka</dc:creator>
              <dc:date>2019-07-29T00:00:00</dc:date>
              <text:p text:style-name="P2"><text:span text:style-name="T1">2015 - 262125</text:span></text:p>
              <text:p text:style-name="P2"><text:span text:style-name="T1">2016 - (1298,23-80328,63+39063,6+30024)</text:span></text:p>
              <text:p text:style-name="P2"/>
            </office:annotation>
            <text:p>1 049 562,20 zł</text:p>
          </table:table-cell>
          <table:table-cell table:style-name="ce36"/>
          <table:table-cell table:style-name="ce580" office:value-type="float" office:value="12" calcext:value-type="float">
            <text:p><text:s/>1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51" calcext:value-type="float">
            <text:p>1 851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blacha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533"/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535" office:value-type="string" calcext:value-type="string">
            <text:p>T</text:p>
          </table:table-cell>
          <table:table-cell table:style-name="ce540" office:value-type="date" office:date-value="2015-05-31" calcext:value-type="date">
            <text:p>31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09" calcext:value-type="date">
            <text:p>9-06-2017</text:p>
          </table:table-cell>
          <table:table-cell table:style-name="ce504"/>
          <table:table-cell table:style-name="ce509" office:value-type="string" calcext:value-type="string">
            <text:p>03.07.2012</text:p>
            <text:p>11.07.2012</text:p>
            <text:p>04.12.2012</text:p>
            <text:p>26.02.2013</text:p>
            <text:p>11.06.2013</text:p>
            <text:p>04.07.2013</text:p>
            <text:p>04.07.2013</text:p>
            <text:p>04.07.2013</text:p>
            <text:p>04.07.2013</text:p>
            <text:p>04.07.2013</text:p>
            <text:p>04.07.2013</text:p>
            <text:p>09.08.2013</text:p>
            <text:p>15.08.2013</text:p>
            <text:p>01.10.2013</text:p>
            <text:p>10.10.2013</text:p>
            <text:p>01.11.2013</text:p>
            <text:p>30.12.2013</text:p>
            <text:p>14.08.2015</text:p>
            <text:p>15.12.2015</text:p>
            <text:p>31.12.2015</text:p>
            <text:p>30.12.2016</text:p>
            <text:p>30.12.2016</text:p>
          </table:table-cell>
          <table:table-cell table:style-name="ce504" office:value-type="string" calcext:value-type="string">
            <text:p>- wymiana stolarki okiennej</text:p>
            <text:p>- wymiana drzwi wejściowych</text:p>
            <text:p>- audyt termomodernizacyjny</text:p>
            <text:p>- projekt remontu elewacji wraz z dociepleniem</text:p>
            <text:p>- opracowanie ekspertyzy ornitologicznej</text:p>
            <text:p>- wymiana GTR</text:p>
            <text:p>- remont inst elektrycznej w lok nr 1</text:p>
            <text:p>- remont inst elektrycznej w lok nr 1A</text:p>
            <text:p>- remont inst elektrycznej w lok nr 5</text:p>
            <text:p>- remont inst elektrycznej w lok nr 6</text:p>
            <text:p>- remont inst elektrycznej w lok nr 3</text:p>
            <text:p>- montaż systemu domofonowego</text:p>
            <text:p>- I protokół częściowy za rem elewacji</text:p>
            <text:p>- remont elewacji</text:p>
            <text:p>- remont inst elektrycznej w lok nr 4</text:p>
            <text:p>- remont elewacji</text:p>
            <text:p>- wymiana podsufitki w lok nr 2</text:p>
            <text:p>- roboty ogólnobudowlane</text:p>
            <text:p>- roboty ogólnobudowlane</text:p>
            <text:p>- <text:span text:style-name="T4">termomodernizacja budynku + roboty towarzyszące (CO)</text:span></text:p>
            <text:p>- modernizacja lokalu mieszkalnego nr 9A</text:p>
            <text:p>- modernizacja lokalu mieszkalnego nr 11</text:p>
          </table:table-cell>
          <table:table-cell table:style-name="ce509" office:value-type="string" calcext:value-type="string">
            <text:p>3285,22 zł</text:p>
            <text:p>4250,88 zł</text:p>
            <text:p>2700,00 zł</text:p>
            <text:p>3500,00 zł</text:p>
            <text:p>660,00 zł</text:p>
            <text:p>1188,00 zł</text:p>
            <text:p>2727,00 zł</text:p>
            <text:p>2727,00 zł</text:p>
            <text:p>2727,00 zł</text:p>
            <text:p>2727,00 zł</text:p>
            <text:p>2176,20 zł</text:p>
            <text:p>3460,00 zł</text:p>
            <text:p>96538,35 zł</text:p>
            <text:p>113400,00 zł</text:p>
            <text:p>2743,20 zł</text:p>
            <text:p>80993,14 zł</text:p>
            <text:p>2767,52 zł</text:p>
            <text:p>3780,00 zł</text:p>
            <text:p>3125,74 zł</text:p>
            <text:p>248000,00 zł</text:p>
            <text:p>30024,00 zł</text:p>
            <text:p>39063,60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4" office:value-type="string" calcext:value-type="string">
            <text:p>167.</text:p>
          </table:table-cell>
          <table:table-cell table:style-name="ce314" office:value-type="string" calcext:value-type="string">
            <text:p>Poznańska 23 </text:p>
          </table:table-cell>
          <table:table-cell table:style-name="ce304" office:value-type="string" calcext:value-type="string">
            <text:p>85-129</text:p>
          </table:table-cell>
          <table:table-cell table:style-name="ce18" office:value-type="float" office:value="309.75" calcext:value-type="float">
            <text:p>309,75</text:p>
          </table:table-cell>
          <table:table-cell table:style-name="ce19" office:value-type="float" office:value="186.66" calcext:value-type="float">
            <text:p>186,66</text:p>
          </table:table-cell>
          <table:table-cell table:style-name="ce653" office:value-type="float" office:value="496.41" calcext:value-type="float">
            <text:p>496,41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171]/[.F171];0)" office:value-type="float" office:value="1000" calcext:value-type="float">
            <text:p>1 000,00 </text:p>
          </table:table-cell>
          <table:table-cell table:style-name="ce616" table:formula="of:=[.K171]+[.L171]-[.J171]" office:value-type="float" office:value="309750" calcext:value-type="float">
            <text:p>309 750,00 zł</text:p>
          </table:table-cell>
          <table:table-cell table:style-name="ce616" table:formula="of:=[.E171]/([.D171]+[.E171])*([.K171]+[.L171])" office:value-type="float" office:value="186660" calcext:value-type="float">
            <text:p>186 660,00 zł</text:p>
          </table:table-cell>
          <table:table-cell table:style-name="ce572" table:formula="of:=[.G171]*[.F171]" office:value-type="float" office:value="496410" calcext:value-type="float">
            <text:p>496 410,00 zł</text:p>
          </table:table-cell>
          <table:table-cell table:style-name="ce21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2" calcext:value-type="float">
            <text:p><text:s/>2 <text:s text:c="3"/></text:p>
          </table:table-cell>
          <table:table-cell table:style-name="ce527" office:value-type="float" office:value="1857" calcext:value-type="float">
            <text:p>1 857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2" calcext:value-type="date">
            <text:p>2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8-20" calcext:value-type="date">
            <text:p>20-08-2014</text:p>
          </table:table-cell>
          <table:table-cell table:style-name="ce504"/>
          <table:table-cell table:style-name="ce509" office:value-type="string" calcext:value-type="string">
            <text:p>01.07.2010</text:p>
            <text:p>28.01.2013</text:p>
            <text:p>15.11.2013</text:p>
            <text:p>21.08.2017</text:p>
            <text:p>21.08.2017</text:p>
          </table:table-cell>
          <table:table-cell table:style-name="ce504" office:value-type="string" calcext:value-type="string">
            <text:p>- remont pokrycia dachowego</text:p>
            <text:p>- ekspertyza</text:p>
            <text:p>- przestawienie pieca kaflowego w lok nr 4</text:p>
            <text:p>- wymiana wew instalacji elektrycznej w lok nr 2</text:p>
            <text:p>- wymiana wew instalacji elektrycznej w lok LU302</text:p>
          </table:table-cell>
          <table:table-cell table:style-name="ce509" office:value-type="string" calcext:value-type="string">
            <text:p>19570,20 zł</text:p>
            <text:p>3000,00 zł</text:p>
            <text:p>1118,00 zł</text:p>
            <text:p>1242,00 zł</text:p>
            <text:p>6076,2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1" office:value-type="string" calcext:value-type="string">
            <text:p>168.</text:p>
          </table:table-cell>
          <table:table-cell table:style-name="ce29" office:value-type="string" calcext:value-type="string">
            <text:p>Różana 12</text:p>
          </table:table-cell>
          <table:table-cell table:style-name="ce206" office:value-type="string" calcext:value-type="string">
            <text:p>85-215</text:p>
          </table:table-cell>
          <table:table-cell table:style-name="ce32" office:value-type="float" office:value="106.78" calcext:value-type="float">
            <text:p>106,78</text:p>
          </table:table-cell>
          <table:table-cell table:style-name="ce32"/>
          <table:table-cell table:style-name="ce32" office:value-type="float" office:value="106.78" calcext:value-type="float">
            <text:p>106,7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72]/[.F172];0)" office:value-type="float" office:value="1275" calcext:value-type="float">
            <text:p>1 275,00 </text:p>
          </table:table-cell>
          <table:table-cell table:style-name="ce27" table:formula="of:=[.L172]+[.K172]" office:value-type="float" office:value="136164.27" calcext:value-type="float">
            <text:p>136 164,27 zł</text:p>
          </table:table-cell>
          <table:table-cell table:style-name="ce310"/>
          <table:table-cell table:style-name="ce310" table:formula="of:=[.G172]*[.F172]+29384.27" office:value-type="float" office:value="136164.27" calcext:value-type="float">
            <text:p>136 164,27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2" calcext:value-type="date">
            <text:p>2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5" calcext:value-type="date">
            <text:p>25-06-2014</text:p>
          </table:table-cell>
          <table:table-cell table:style-name="ce504"/>
          <table:table-cell table:style-name="ce509" office:value-type="string" calcext:value-type="string">
            <text:p>03.11.2014</text:p>
            <text:p>21.08.2017</text:p>
            <text:p>11.04.2018</text:p>
          </table:table-cell>
          <table:table-cell table:style-name="ce504" office:value-type="string" calcext:value-type="string">
            <text:p>- wyk instalacji elektrycznej w lok nr 3</text:p>
            <text:p>- wymiana wew instalacji elektrycznej</text:p>
            <text:p>- rob. budowlane wraz z wymianą kotła</text:p>
          </table:table-cell>
          <table:table-cell table:style-name="ce509" office:value-type="string" calcext:value-type="string">
            <text:p>2700,00 zł</text:p>
            <text:p>5076,00 zł</text:p>
            <text:p>3352,89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1">
          <table:table-cell table:style-name="ce304" office:value-type="string" calcext:value-type="string">
            <text:p>169.</text:p>
          </table:table-cell>
          <table:table-cell table:style-name="ce29" office:value-type="string" calcext:value-type="string">
            <text:p>Różana 16</text:p>
          </table:table-cell>
          <table:table-cell table:style-name="ce206" office:value-type="string" calcext:value-type="string">
            <text:p>85-215</text:p>
          </table:table-cell>
          <table:table-cell table:style-name="ce32" office:value-type="float" office:value="600.34" calcext:value-type="float">
            <text:p>600,34</text:p>
          </table:table-cell>
          <table:table-cell table:style-name="ce32"/>
          <table:table-cell table:style-name="ce32" office:value-type="float" office:value="600.34" calcext:value-type="float">
            <text:p>600,3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73]/[.F173];0)" office:value-type="float" office:value="1000" calcext:value-type="float">
            <text:p>1 000,00 </text:p>
          </table:table-cell>
          <table:table-cell table:style-name="ce27" table:formula="of:=[.L173]+[.K173]" office:value-type="float" office:value="600340" calcext:value-type="float">
            <text:p>600 340,00 zł</text:p>
          </table:table-cell>
          <table:table-cell table:style-name="ce310"/>
          <table:table-cell table:style-name="ce310" table:formula="of:=[.G173]*[.F173]" office:value-type="float" office:value="600340" calcext:value-type="float">
            <text:p>600 340,00 zł</text:p>
          </table:table-cell>
          <table:table-cell table:style-name="ce21"/>
          <table:table-cell table:style-name="ce580" office:value-type="float" office:value="14" calcext:value-type="float">
            <text:p><text:s/>1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/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535" office:value-type="string" calcext:value-type="string">
            <text:p>T</text:p>
          </table:table-cell>
          <table:table-cell table:style-name="ce540" office:value-type="date" office:date-value="2015-06-02" calcext:value-type="date">
            <text:p>2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5" calcext:value-type="date">
            <text:p>25-06-2014</text:p>
          </table:table-cell>
          <table:table-cell table:style-name="ce504"/>
          <table:table-cell table:style-name="ce509" office:value-type="string" calcext:value-type="string">
            <text:p>18.06.2010</text:p>
            <text:p>24.11.2011</text:p>
            <text:p>14.11.2013</text:p>
            <text:p>15.08.2014</text:p>
            <text:p>25.04.2016</text:p>
            <text:p>25.04.2016</text:p>
            <text:p>25.04.2016</text:p>
            <text:p>25.04.2016</text:p>
            <text:p>25.04.2016</text:p>
            <text:p>24.04.2017</text:p>
            <text:p>24.04.2017</text:p>
            <text:p>29.11.2017</text:p>
          </table:table-cell>
          <table:table-cell table:style-name="ce504" office:value-type="string" calcext:value-type="string">
            <text:p>- wymiana stolarki okiennej w lok nr 4</text:p>
            <text:p>- przestawienie pieca kaflowego w lok nr 3</text:p>
            <text:p>- wymiana pionów wod-kan w lok nr 1,8,12,13</text:p>
            <text:p>- uzupełnienie ogrodzenia z siatki + wyk bramy z furtka</text:p>
            <text:p>- remont instalacji elektrycznej w lok nr 2</text:p>
            <text:p>- remont instalacji elektrycznej w lok nr 4</text:p>
            <text:p>- remont instalacji elektrycznej w lok nr 9</text:p>
            <text:p>- remont instalacji elektrycznej w lok nr 10</text:p>
            <text:p>- remont instalacji elektrycznej w lok nr 14</text:p>
            <text:p>- remont instalacji w części wspólnej</text:p>
            <text:p>- remont instalacji elektrycznej w lok nr 3</text:p>
            <text:p>- remont pokrycia dachowego</text:p>
          </table:table-cell>
          <table:table-cell table:style-name="ce509" office:value-type="string" calcext:value-type="string">
            <text:p>3478,04 zł</text:p>
            <text:p>972,00 zł</text:p>
            <text:p>3250,00 zł</text:p>
            <text:p>5166,00 zł</text:p>
            <text:p>3240,00 zł</text:p>
            <text:p>3240,00 zł</text:p>
            <text:p>2700,00 zł</text:p>
            <text:p>2700,00 zł</text:p>
            <text:p>3240,00 zł</text:p>
            <text:p>23004,00 zł</text:p>
            <text:p>3315,60 zł</text:p>
            <text:p>198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5">
          <table:table-cell table:style-name="ce301" office:value-type="string" calcext:value-type="string">
            <text:p>170.</text:p>
          </table:table-cell>
          <table:table-cell table:style-name="ce312" office:value-type="string" calcext:value-type="string">
            <text:p>Solskiego (bud. Leszczyńskiego 79)</text:p>
          </table:table-cell>
          <table:table-cell table:style-name="ce302" office:value-type="string" calcext:value-type="string">
            <text:p>85-137</text:p>
          </table:table-cell>
          <table:table-cell table:style-name="ce307" office:value-type="float" office:value="66.13" calcext:value-type="float">
            <text:p>66,13</text:p>
          </table:table-cell>
          <table:table-cell table:style-name="ce307"/>
          <table:table-cell table:style-name="ce307" office:value-type="float" office:value="66.13" calcext:value-type="float">
            <text:p>66,1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74]/[.F174];0)" office:value-type="float" office:value="1000" calcext:value-type="float">
            <text:p>1 000,00 </text:p>
          </table:table-cell>
          <table:table-cell table:style-name="ce27" table:formula="of:=[.L174]+[.K174]" office:value-type="float" office:value="66130" calcext:value-type="float">
            <text:p>66 130,00 zł</text:p>
          </table:table-cell>
          <table:table-cell table:style-name="ce310"/>
          <table:table-cell table:style-name="ce310" table:formula="of:=[.G174]*[.F174]" office:value-type="float" office:value="66130" calcext:value-type="float">
            <text:p>66 13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9" calcext:value-type="float">
            <text:p>1 909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10-07" calcext:value-type="date">
            <text:p>7-10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8-03" calcext:value-type="date">
            <text:p>3-08-2015</text:p>
          </table:table-cell>
          <table:table-cell table:style-name="ce504"/>
          <table:table-cell table:style-name="ce509" office:value-type="string" calcext:value-type="string">
            <text:p>22.06.2011</text:p>
            <text:p>16.08.2011</text:p>
            <text:p>14.11.2012</text:p>
            <text:p>17.04.2013</text:p>
            <text:p>30.07.2013</text:p>
          </table:table-cell>
          <table:table-cell table:style-name="ce504" office:value-type="string" calcext:value-type="string">
            <text:p>- remont pokrycia dachowego</text:p>
            <text:p>- wykonanie wentylacji w lok nr 1</text:p>
            <text:p>- wymiana drzwi wejściowych do budynku</text:p>
            <text:p>- roboty budowlane</text:p>
            <text:p>- remont pustostanu nr 2</text:p>
          </table:table-cell>
          <table:table-cell table:style-name="ce509" office:value-type="string" calcext:value-type="string">
            <text:p>6790,17 zł</text:p>
            <text:p>2036,72 zł</text:p>
            <text:p>2332,80 zł</text:p>
            <text:p>3132,81 zł</text:p>
            <text:p>10260,00 zł</text:p>
            <text:p/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71.</text:p>
          </table:table-cell>
          <table:table-cell table:style-name="ce640" office:value-type="string" calcext:value-type="string">
            <text:p>Solskiego (bud. Leszczyńskiego 83)</text:p>
          </table:table-cell>
          <table:table-cell table:style-name="ce302" office:value-type="string" calcext:value-type="string">
            <text:p>85-137</text:p>
          </table:table-cell>
          <table:table-cell table:style-name="ce307" office:value-type="float" office:value="60.24" calcext:value-type="float">
            <text:p>60,24</text:p>
          </table:table-cell>
          <table:table-cell table:style-name="ce307"/>
          <table:table-cell table:style-name="ce307" office:value-type="float" office:value="60.24" calcext:value-type="float">
            <text:p>60,2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75]/[.F175];0)" office:value-type="float" office:value="1459" calcext:value-type="float">
            <text:p>1 459,00 </text:p>
          </table:table-cell>
          <table:table-cell table:style-name="ce27" table:formula="of:=[.L175]+[.K175]" office:value-type="float" office:value="87888" calcext:value-type="float">
            <text:p>87 888,00 zł</text:p>
          </table:table-cell>
          <table:table-cell table:style-name="ce310"/>
          <table:table-cell table:style-name="ce652" table:formula="of:=[.G175]*[.F175]+27648" office:value-type="float" office:value="87888" calcext:value-type="float">
            <office:annotation draw:style-name="gr2" draw:text-style-name="P3" svg:width="32.28mm" svg:height="17.73mm" svg:x="237.33mm" svg:y="3188.13mm" draw:caption-point-x="-45.35mm" draw:caption-point-y="664.46mm">
              <dc:creator>Joanna Kuzmicka</dc:creator>
              <dc:date>2019-07-29T00:00:00</dc:date>
              <text:p text:style-name="P2"><text:span text:style-name="T1">2015 - 27648</text:span></text:p>
            </office:annotation>
            <text:p>87 888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50" calcext:value-type="float">
            <text:p>1 85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2" calcext:value-type="date">
            <text:p>22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7">
          <table:table-cell table:style-name="ce301" office:value-type="string" calcext:value-type="string">
            <text:p>172.</text:p>
          </table:table-cell>
          <table:table-cell table:style-name="ce314" office:value-type="string" calcext:value-type="string">
            <text:p>Stary Rynek 18</text:p>
          </table:table-cell>
          <table:table-cell table:style-name="ce304" office:value-type="string" calcext:value-type="string">
            <text:p>85-105</text:p>
          </table:table-cell>
          <table:table-cell table:style-name="ce18" office:value-type="float" office:value="309.55" calcext:value-type="float">
            <text:p>309,55</text:p>
          </table:table-cell>
          <table:table-cell table:style-name="ce19" office:value-type="float" office:value="181.74" calcext:value-type="float">
            <text:p>181,74</text:p>
          </table:table-cell>
          <table:table-cell table:style-name="ce653" office:value-type="float" office:value="491.29" calcext:value-type="float">
            <text:p>491,29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3" table:formula="of:=ROUND([.K176]/[.F176];0)" office:value-type="float" office:value="1000" calcext:value-type="float">
            <text:p>1 000,00 </text:p>
          </table:table-cell>
          <table:table-cell table:style-name="ce27" table:formula="of:=[.L176]+[.K176]" office:value-type="float" office:value="491290" calcext:value-type="float">
            <text:p>491 290,00 zł</text:p>
          </table:table-cell>
          <table:table-cell table:style-name="ce310"/>
          <table:table-cell table:style-name="ce310" table:formula="of:=[.G176]*[.F176]" office:value-type="float" office:value="491290" calcext:value-type="float">
            <text:p>491 290,00 zł</text:p>
          </table:table-cell>
          <table:table-cell table:style-name="ce305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 (częściowe)</text:p>
          </table:table-cell>
          <table:table-cell table:style-name="ce533" office:value-type="string" calcext:value-type="string">
            <text:p>P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2" calcext:value-type="date">
            <text:p>2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5" calcext:value-type="date">
            <text:p>25-06-2014</text:p>
          </table:table-cell>
          <table:table-cell table:style-name="ce504"/>
          <table:table-cell table:style-name="ce509" office:value-type="string" calcext:value-type="string">
            <text:p>14.03.2011</text:p>
            <text:p>23.10.2013</text:p>
            <text:p>16.06.2014</text:p>
            <text:p>24.08.2015</text:p>
            <text:p>21.04.2018</text:p>
            <text:p>30.07.2018</text:p>
            <text:p>06.08.2018</text:p>
          </table:table-cell>
          <table:table-cell table:style-name="ce504" office:value-type="string" calcext:value-type="string">
            <text:p>- remont instalacji elektrycznej w LU302</text:p>
            <text:p>- remont pustostanu nr 3</text:p>
            <text:p>- ekspertyza stanu technicznego</text:p>
            <text:p>- projekt wzmocnienia ścian budynku</text:p>
            <text:p>- opinia ornitologiczna</text:p>
            <text:p>- wymiana stolarki okiennej w lok nr 4</text:p>
            <text:p>- remont pokrycia dachowego</text:p>
          </table:table-cell>
          <table:table-cell table:style-name="ce509" office:value-type="string" calcext:value-type="string">
            <text:p>2032,52 zł</text:p>
            <text:p>31860,00 zł</text:p>
            <text:p>4000,00 zł</text:p>
            <text:p>4000,00 zł</text:p>
            <text:p>492,00 zł</text:p>
            <text:p>3579,12 zł</text:p>
            <text:p>28360,28 zł</text:p>
            <text:p/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4" office:value-type="string" calcext:value-type="string">
            <text:p>173.</text:p>
          </table:table-cell>
          <table:table-cell table:style-name="ce29" office:value-type="string" calcext:value-type="string">
            <text:p>Stawowa 5</text:p>
          </table:table-cell>
          <table:table-cell table:style-name="ce206" office:value-type="string" calcext:value-type="string">
            <text:p>85-323</text:p>
          </table:table-cell>
          <table:table-cell table:style-name="ce32" office:value-type="float" office:value="162.93" calcext:value-type="float">
            <text:p>162,93</text:p>
          </table:table-cell>
          <table:table-cell table:style-name="ce32"/>
          <table:table-cell table:style-name="ce32" office:value-type="float" office:value="162.93" calcext:value-type="float">
            <text:p>162,9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77]/[.F177];0)" office:value-type="float" office:value="1056" calcext:value-type="float">
            <text:p>1 056,00 </text:p>
          </table:table-cell>
          <table:table-cell table:style-name="ce27" table:formula="of:=[.L177]+[.K177]" office:value-type="float" office:value="172058.91" calcext:value-type="float">
            <text:p>172 058,91 zł</text:p>
          </table:table-cell>
          <table:table-cell table:style-name="ce310"/>
          <table:table-cell table:style-name="ce652" table:formula="of:=[.G177]*[.F177]+9128.91" office:value-type="float" office:value="172058.91" calcext:value-type="float">
            <text:p>172 058,91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5" calcext:value-type="float">
            <text:p>1 905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11-20" calcext:value-type="date">
            <text:p>20-11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30" calcext:value-type="date">
            <text:p>30-06-2014</text:p>
          </table:table-cell>
          <table:table-cell table:style-name="ce504"/>
          <table:table-cell table:style-name="ce509" office:value-type="string" calcext:value-type="string">
            <text:p>18.06.2010</text:p>
            <text:p>20.05.2015</text:p>
            <text:p>26.04.2016</text:p>
            <text:p>2016</text:p>
          </table:table-cell>
          <table:table-cell table:style-name="ce504" office:value-type="string" calcext:value-type="string">
            <text:p>- wymiana stolarki okiennej</text:p>
            <text:p>- roboty elektryczne</text:p>
            <text:p>- montaż instalacji domofonowej</text:p>
            <text:p>- projekt + wykonanie przyłącza inst gaz</text:p>
          </table:table-cell>
          <table:table-cell table:style-name="ce509" office:value-type="string" calcext:value-type="string">
            <text:p>2206,88 zł</text:p>
            <text:p>9180,00 zł</text:p>
            <text:p>2494,99 zł</text:p>
            <text:p>674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9">
          <table:table-cell table:style-name="ce301" office:value-type="string" calcext:value-type="string">
            <text:p>174.</text:p>
          </table:table-cell>
          <table:table-cell table:style-name="ce29" office:value-type="string" calcext:value-type="string">
            <text:p>Stawowa 8</text:p>
          </table:table-cell>
          <table:table-cell table:style-name="ce206" office:value-type="string" calcext:value-type="string">
            <text:p>85-323</text:p>
          </table:table-cell>
          <table:table-cell table:style-name="ce32" office:value-type="float" office:value="296.16" calcext:value-type="float">
            <text:p>296,16</text:p>
          </table:table-cell>
          <table:table-cell table:style-name="ce32"/>
          <table:table-cell table:style-name="ce32" office:value-type="float" office:value="296.16" calcext:value-type="float">
            <text:p>296,1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78]/[.F178];0)" office:value-type="float" office:value="1751" calcext:value-type="float">
            <text:p>1 751,00 </text:p>
          </table:table-cell>
          <table:table-cell table:style-name="ce27" table:formula="of:=[.L178]+[.K178]" office:value-type="float" office:value="518689.65" calcext:value-type="float">
            <text:p>518 689,65 zł</text:p>
          </table:table-cell>
          <table:table-cell table:style-name="ce310"/>
          <table:table-cell table:style-name="ce652" table:formula="of:=[.G178]*[.F178]+222529.65" office:value-type="float" office:value="518689.65" calcext:value-type="float">
            <text:p>518 689,65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0" calcext:value-type="float">
            <text:p>1 870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/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5" calcext:value-type="date">
            <text:p>5-06-2015</text:p>
          </table:table-cell>
          <table:table-cell table:style-name="ce31" office:value-type="string" calcext:value-type="string">
            <text:p>N</text:p>
          </table:table-cell>
          <table:table-cell table:style-name="ce542" office:value-type="date" office:date-value="2017-06-30" calcext:value-type="date">
            <text:p>30-06-2017</text:p>
          </table:table-cell>
          <table:table-cell table:style-name="ce504"/>
          <table:table-cell table:style-name="ce509" office:value-type="string" calcext:value-type="string">
            <text:p>07.03.2012</text:p>
            <text:p>03.12.2012</text:p>
            <text:p>27.05.2014</text:p>
            <text:p>27.10.2014</text:p>
            <text:p>18.12.2014</text:p>
            <text:p>02.05.2016</text:p>
            <text:p>18.05.2016,23.09.2016</text:p>
            <text:p>29.09.2017</text:p>
            <text:p>13.11.2017</text:p>
            <text:p>27.07.2018</text:p>
          </table:table-cell>
          <table:table-cell table:style-name="ce504" office:value-type="string" calcext:value-type="string">
            <text:p>- ekspertyza stanu technicznego budynku</text:p>
            <text:p>- wymiana stolarki drzwiowej do budynku</text:p>
            <text:p>- projekt budowlany – wzmocnienie ścian budynku</text:p>
            <text:p>- wzmocnienie konstrukcji budynku</text:p>
            <text:p>- wymiana kotła dwufunkcyjnego w lok nr 2</text:p>
            <text:p>- wymiana stolarki okiennej w lok nr 2</text:p>
            <text:p>- termomodernizacja budynku wraz z projektem </text:p>
            <text:p>- wymiana kotła dwufunkcyjnego w lok nr 3</text:p>
            <text:p>- wymiana kotła dwufunkcyjnego w lok nr 1A</text:p>
            <text:p>- wymiana bramy</text:p>
            <text:p/>
          </table:table-cell>
          <table:table-cell table:style-name="ce509" office:value-type="string" calcext:value-type="string">
            <text:p>3200,00 zł</text:p>
            <text:p>6940,08 zł</text:p>
            <text:p>3380,00 zł</text:p>
            <text:p>41000,00 zł</text:p>
            <text:p>4050,00 zł</text:p>
            <text:p>907,20 zł</text:p>
            <text:p>222529,65 zł</text:p>
            <text:p>3518,52 zł</text:p>
            <text:p>3800,00 zł</text:p>
            <text:p>6500,00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175.</text:p>
          </table:table-cell>
          <table:table-cell table:style-name="ce29" office:value-type="string" calcext:value-type="string">
            <text:p>Stawowa 22</text:p>
          </table:table-cell>
          <table:table-cell table:style-name="ce206" office:value-type="string" calcext:value-type="string">
            <text:p>85-323</text:p>
          </table:table-cell>
          <table:table-cell table:style-name="ce32" office:value-type="float" office:value="129.51" calcext:value-type="float">
            <text:p>129,51</text:p>
          </table:table-cell>
          <table:table-cell table:style-name="ce32"/>
          <table:table-cell table:style-name="ce32" office:value-type="float" office:value="129.51" calcext:value-type="float">
            <text:p>129,5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79]/[.F179];0)" office:value-type="float" office:value="1000" calcext:value-type="float">
            <text:p>1 000,00 </text:p>
          </table:table-cell>
          <table:table-cell table:style-name="ce27" table:formula="of:=[.L179]+[.K179]" office:value-type="float" office:value="129510" calcext:value-type="float">
            <text:p>129 510,00 zł</text:p>
          </table:table-cell>
          <table:table-cell table:style-name="ce310"/>
          <table:table-cell table:style-name="ce310" table:formula="of:=[.G179]*[.F179]" office:value-type="float" office:value="129510" calcext:value-type="float">
            <text:p>129 510,0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6" calcext:value-type="date">
            <text:p>16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9" calcext:value-type="date">
            <text:p>29-06-2014</text:p>
          </table:table-cell>
          <table:table-cell table:style-name="ce504"/>
          <table:table-cell table:style-name="ce509" office:value-type="string" calcext:value-type="string">
            <text:p>05.12.2011</text:p>
            <text:p>12.05.2015</text:p>
            <text:p>02.05.2016</text:p>
          </table:table-cell>
          <table:table-cell table:style-name="ce504" office:value-type="string" calcext:value-type="string">
            <text:p>- przestawienie pieca kaflowego w lok nr 1</text:p>
            <text:p>- wyk wew inst elektrycznej administracyjnej</text:p>
            <text:p>- wymiana stolarki okiennej </text:p>
          </table:table-cell>
          <table:table-cell table:style-name="ce509" office:value-type="string" calcext:value-type="string">
            <text:p>1134,00 zł</text:p>
            <text:p>10800,00 zł</text:p>
            <text:p>1490,4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5">
          <table:table-cell table:style-name="ce301" office:value-type="string" calcext:value-type="string">
            <text:p>176.</text:p>
          </table:table-cell>
          <table:table-cell table:style-name="ce315" office:value-type="string" calcext:value-type="string">
            <text:p>Stefańskiego 5</text:p>
          </table:table-cell>
          <table:table-cell table:style-name="ce303" office:value-type="string" calcext:value-type="string">
            <text:p>85-151</text:p>
          </table:table-cell>
          <table:table-cell table:style-name="ce307" office:value-type="float" office:value="39.21" calcext:value-type="float">
            <text:p>39,21</text:p>
          </table:table-cell>
          <table:table-cell table:style-name="ce32"/>
          <table:table-cell table:style-name="ce307" office:value-type="float" office:value="39.21" calcext:value-type="float">
            <text:p>39,2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80]/[.F180];0)" office:value-type="float" office:value="1000" calcext:value-type="float">
            <text:p>1 000,00 </text:p>
          </table:table-cell>
          <table:table-cell table:style-name="ce27" table:formula="of:=[.L180]+[.K180]" office:value-type="float" office:value="39210" calcext:value-type="float">
            <text:p>39 210,00 zł</text:p>
          </table:table-cell>
          <table:table-cell table:style-name="ce310"/>
          <table:table-cell table:style-name="ce310" table:formula="of:=[.G180]*[.F180]" office:value-type="float" office:value="39210" calcext:value-type="float">
            <text:p>39 210,00 zł</text:p>
          </table:table-cell>
          <table:table-cell table:style-name="ce305"/>
          <table:table-cell table:style-name="ce581" office:value-type="float" office:value="1" calcext:value-type="float">
            <text:p><text:s/>1 <text:s text:c="3"/></text:p>
          </table:table-cell>
          <table:table-cell table:style-name="ce581" office:value-type="float" office:value="0" calcext:value-type="float">
            <text:p><text:s/>- <text:s text:c="3"/></text:p>
          </table:table-cell>
          <table:table-cell table:style-name="ce528" office:value-type="float" office:value="1947" calcext:value-type="float">
            <text:p>1 947</text:p>
          </table:table-cell>
          <table:table-cell table:style-name="ce528" office:value-type="float" office:value="1" calcext:value-type="float">
            <text:p>1</text:p>
          </table:table-cell>
          <table:table-cell table:style-name="ce512" office:value-type="string" calcext:value-type="string">
            <text:p>ściany -murowane z cegły; strop – drewniany</text:p>
          </table:table-cell>
          <table:table-cell table:style-name="ce512" office:value-type="string" calcext:value-type="string">
            <text:p>drewno</text:p>
          </table:table-cell>
          <table:table-cell table:style-name="ce512" office:value-type="string" calcext:value-type="string">
            <text:p>papa</text:p>
          </table:table-cell>
          <table:table-cell table:number-columns-repeated="2" table:style-name="ce536" office:value-type="string" calcext:value-type="string">
            <text:p>N</text:p>
          </table:table-cell>
          <table:table-cell table:style-name="ce536" office:value-type="string" calcext:value-type="string">
            <text:p>P</text:p>
          </table:table-cell>
          <table:table-cell table:number-columns-repeated="4" table:style-name="ce536" office:value-type="string" calcext:value-type="string">
            <text:p>N</text:p>
          </table:table-cell>
          <table:table-cell table:style-name="ce536"/>
          <table:table-cell table:number-columns-repeated="2" table:style-name="ce536" office:value-type="string" calcext:value-type="string">
            <text:p>N</text:p>
          </table:table-cell>
          <table:table-cell table:style-name="ce535" office:value-type="string" calcext:value-type="string">
            <text:p>N</text:p>
          </table:table-cell>
          <table:table-cell table:style-name="ce535" office:value-type="string" calcext:value-type="string">
            <text:p>T</text:p>
          </table:table-cell>
          <table:table-cell table:style-name="ce541" office:value-type="date" office:date-value="2015-05-25" calcext:value-type="date">
            <text:p>25-05-2015</text:p>
          </table:table-cell>
          <table:table-cell table:style-name="ce535" office:value-type="string" calcext:value-type="string">
            <text:p>N</text:p>
          </table:table-cell>
          <table:table-cell table:style-name="ce541" office:value-type="date" office:date-value="2013-07-20" calcext:value-type="date">
            <text:p>20-07-2013</text:p>
          </table:table-cell>
          <table:table-cell table:style-name="ce506"/>
          <table:table-cell table:style-name="ce507" office:value-type="string" calcext:value-type="string">
            <text:p>24.10.2013</text:p>
            <text:p>20.05.2015</text:p>
            <text:p>27.05.2015</text:p>
            <text:p>23.07.2015</text:p>
            <text:p/>
            <text:p/>
          </table:table-cell>
          <table:table-cell table:style-name="ce506" office:value-type="string" calcext:value-type="string">
            <text:p>- przestawienie pieca kaflowego w lok nr 1</text:p>
            <text:p>- wymiana wew inst elektrycznej w lok nr 1</text:p>
            <text:p>- roboty zduńskie</text:p>
            <text:p>- roboty elektryczne</text:p>
            <text:p/>
          </table:table-cell>
          <table:table-cell table:style-name="ce507" office:value-type="string" calcext:value-type="string">
            <text:p>1404,00 zł</text:p>
            <text:p>2916,00 zł</text:p>
            <text:p>1144,80 zł</text:p>
            <text:p>3585,60 zł</text:p>
            <text:p/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4">
          <table:table-cell table:style-name="ce304" office:value-type="string" calcext:value-type="string">
            <text:p>177.</text:p>
          </table:table-cell>
          <table:table-cell table:style-name="ce315" office:value-type="string" calcext:value-type="string">
            <text:p>Stefańskiego 15</text:p>
          </table:table-cell>
          <table:table-cell table:style-name="ce303" office:value-type="string" calcext:value-type="string">
            <text:p>85-151</text:p>
          </table:table-cell>
          <table:table-cell table:style-name="ce570" office:value-type="float" office:value="102.42" calcext:value-type="float">
            <text:p>102,42</text:p>
          </table:table-cell>
          <table:table-cell table:style-name="ce32"/>
          <table:table-cell table:style-name="ce570" office:value-type="float" office:value="102.42" calcext:value-type="float">
            <text:p>102,4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81]/[.F181];0)" office:value-type="float" office:value="1000" calcext:value-type="float">
            <text:p>1 000,00 </text:p>
          </table:table-cell>
          <table:table-cell table:style-name="ce27" table:formula="of:=[.L181]+[.K181]" office:value-type="float" office:value="102420" calcext:value-type="float">
            <text:p>102 420,00 zł</text:p>
          </table:table-cell>
          <table:table-cell table:style-name="ce310"/>
          <table:table-cell table:style-name="ce310" table:formula="of:=[.G181]*[.F181]" office:value-type="float" office:value="102420" calcext:value-type="float">
            <text:p>102 420,00 zł</text:p>
          </table:table-cell>
          <table:table-cell table:style-name="ce305"/>
          <table:table-cell table:style-name="ce581" office:value-type="float" office:value="3" calcext:value-type="float">
            <text:p><text:s/>3 <text:s text:c="3"/></text:p>
          </table:table-cell>
          <table:table-cell table:style-name="ce581" office:value-type="float" office:value="0" calcext:value-type="float">
            <text:p><text:s/>- <text:s text:c="3"/></text:p>
          </table:table-cell>
          <table:table-cell table:style-name="ce528"/>
          <table:table-cell table:style-name="ce528" office:value-type="float" office:value="1" calcext:value-type="float">
            <text:p>1</text:p>
          </table:table-cell>
          <table:table-cell table:style-name="ce512" office:value-type="string" calcext:value-type="string">
            <text:p>ściany -murowane z cegły</text:p>
          </table:table-cell>
          <table:table-cell table:style-name="ce512" office:value-type="string" calcext:value-type="string">
            <text:p>żelbeton</text:p>
          </table:table-cell>
          <table:table-cell table:style-name="ce512" office:value-type="string" calcext:value-type="string">
            <text:p>papa</text:p>
          </table:table-cell>
          <table:table-cell table:number-columns-repeated="2" table:style-name="ce536" office:value-type="string" calcext:value-type="string">
            <text:p>N</text:p>
          </table:table-cell>
          <table:table-cell table:style-name="ce536" office:value-type="string" calcext:value-type="string">
            <text:p>P</text:p>
          </table:table-cell>
          <table:table-cell table:number-columns-repeated="4" table:style-name="ce536" office:value-type="string" calcext:value-type="string">
            <text:p>N</text:p>
          </table:table-cell>
          <table:table-cell table:style-name="ce536"/>
          <table:table-cell table:number-columns-repeated="2" table:style-name="ce536" office:value-type="string" calcext:value-type="string">
            <text:p>N</text:p>
          </table:table-cell>
          <table:table-cell table:style-name="ce535" office:value-type="string" calcext:value-type="string">
            <text:p>N</text:p>
          </table:table-cell>
          <table:table-cell table:style-name="ce535" office:value-type="string" calcext:value-type="string">
            <text:p>T</text:p>
          </table:table-cell>
          <table:table-cell table:style-name="ce541" office:value-type="date" office:date-value="2018-06-29" calcext:value-type="date">
            <text:p>29-06-2018</text:p>
          </table:table-cell>
          <table:table-cell table:style-name="ce535" office:value-type="string" calcext:value-type="string">
            <text:p>N</text:p>
          </table:table-cell>
          <table:table-cell table:style-name="ce535"/>
          <table:table-cell table:style-name="ce506"/>
          <table:table-cell table:style-name="ce507"/>
          <table:table-cell table:style-name="ce506"/>
          <table:table-cell table:style-name="ce507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7">
          <table:table-cell table:style-name="ce301" office:value-type="string" calcext:value-type="string">
            <text:p>178.</text:p>
          </table:table-cell>
          <table:table-cell table:style-name="ce309" office:value-type="string" calcext:value-type="string">
            <text:p>Stroma 31 front</text:p>
          </table:table-cell>
          <table:table-cell table:style-name="ce301" office:value-type="string" calcext:value-type="string">
            <text:p>85-158</text:p>
          </table:table-cell>
          <table:table-cell table:style-name="ce307" office:value-type="float" office:value="243.98" calcext:value-type="float">
            <text:p>243,98</text:p>
          </table:table-cell>
          <table:table-cell table:style-name="ce307"/>
          <table:table-cell table:style-name="ce307" office:value-type="float" office:value="243.98" calcext:value-type="float">
            <text:p>243,9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82]/[.F182];0)" office:value-type="float" office:value="1000" calcext:value-type="float">
            <text:p>1 000,00 </text:p>
          </table:table-cell>
          <table:table-cell table:style-name="ce27" table:formula="of:=[.L182]+[.K182]" office:value-type="float" office:value="243980" calcext:value-type="float">
            <text:p>243 980,00 zł</text:p>
          </table:table-cell>
          <table:table-cell table:style-name="ce310"/>
          <table:table-cell table:style-name="ce310" table:formula="of:=[.G182]*[.F182]" office:value-type="float" office:value="243980" calcext:value-type="float">
            <text:p>243 980,00 zł</text:p>
          </table:table-cell>
          <table:table-cell table:style-name="ce305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1" calcext:value-type="float">
            <text:p>1 901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5" calcext:value-type="date">
            <text:p>25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5-29" calcext:value-type="date">
            <text:p>29-05-2017</text:p>
          </table:table-cell>
          <table:table-cell table:style-name="ce504"/>
          <table:table-cell table:style-name="ce509" office:value-type="string" calcext:value-type="string">
            <text:p>24.10.2013</text:p>
            <text:p>04.08.2014</text:p>
            <text:p>05.08.2014</text:p>
            <text:p>26.05.2015</text:p>
            <text:p>28.05.2015</text:p>
            <text:p>14.07.2016</text:p>
            <text:p>22.05.2017</text:p>
            <text:p>29.05.2017</text:p>
          </table:table-cell>
          <table:table-cell table:style-name="ce504" office:value-type="string" calcext:value-type="string">
            <text:p>- przestawienie pieca kaflowego w lok nr 1A</text:p>
            <text:p>- przestawienie pieca kaflowego w lok nr 4</text:p>
            <text:p>- wymiana stolarki drzwiowej </text:p>
            <text:p>- roboty zduńskie w lok nr 4</text:p>
            <text:p>- wymiana stolarki drzwiowej</text:p>
            <text:p>- wymiana stolarki okiennej w lok nr 3</text:p>
            <text:p>- roboty budowlane w lok nr 4</text:p>
            <text:p>- roboty zduńskie w lok nr 2</text:p>
          </table:table-cell>
          <table:table-cell table:style-name="ce509" office:value-type="string" calcext:value-type="string">
            <text:p>1404,00 zł</text:p>
            <text:p>1080,00 zł</text:p>
            <text:p>2627,85 zł</text:p>
            <text:p>2980,80 zł</text:p>
            <text:p>2808,00 zł</text:p>
            <text:p>2460,24 zł</text:p>
            <text:p>4000,00 zł</text:p>
            <text:p>2613,6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79.</text:p>
          </table:table-cell>
          <table:table-cell table:style-name="ce309" office:value-type="string" calcext:value-type="string">
            <text:p>Stroma 31 of I</text:p>
          </table:table-cell>
          <table:table-cell table:style-name="ce301" office:value-type="string" calcext:value-type="string">
            <text:p>85-158</text:p>
          </table:table-cell>
          <table:table-cell table:style-name="ce307" office:value-type="float" office:value="36.86" calcext:value-type="float">
            <text:p>36,86</text:p>
          </table:table-cell>
          <table:table-cell table:style-name="ce307"/>
          <table:table-cell table:style-name="ce307" office:value-type="float" office:value="36.86" calcext:value-type="float">
            <text:p>36,8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83]/[.F183];0)" office:value-type="float" office:value="1000" calcext:value-type="float">
            <text:p>1 000,00 </text:p>
          </table:table-cell>
          <table:table-cell table:style-name="ce27" table:formula="of:=[.L183]+[.K183]" office:value-type="float" office:value="36860" calcext:value-type="float">
            <text:p>36 860,00 zł</text:p>
          </table:table-cell>
          <table:table-cell table:style-name="ce310"/>
          <table:table-cell table:style-name="ce310" table:formula="of:=[.G183]*[.F183]" office:value-type="float" office:value="36860" calcext:value-type="float">
            <text:p>36 86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1" calcext:value-type="float">
            <text:p>1 901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5" calcext:value-type="date">
            <text:p>25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5-29" calcext:value-type="date">
            <text:p>29-05-2017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7">
          <table:table-cell table:style-name="ce301" office:value-type="string" calcext:value-type="string">
            <text:p>180.</text:p>
          </table:table-cell>
          <table:table-cell table:style-name="ce309" office:value-type="string" calcext:value-type="string">
            <text:p>Stroma 37</text:p>
          </table:table-cell>
          <table:table-cell table:style-name="ce301" office:value-type="string" calcext:value-type="string">
            <text:p>85-158</text:p>
          </table:table-cell>
          <table:table-cell table:style-name="ce307" office:value-type="float" office:value="300.38" calcext:value-type="float">
            <text:p>300,38</text:p>
          </table:table-cell>
          <table:table-cell table:style-name="ce307"/>
          <table:table-cell table:style-name="ce307" office:value-type="float" office:value="300.38" calcext:value-type="float">
            <text:p>300,3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184]/[.F184];0)" office:value-type="float" office:value="2504" calcext:value-type="float">
            <text:p>2 504,00 </text:p>
          </table:table-cell>
          <table:table-cell table:style-name="ce27" table:formula="of:=[.L184]+[.K184]" office:value-type="float" office:value="752175.7" calcext:value-type="float">
            <text:p>752 175,70 zł</text:p>
          </table:table-cell>
          <table:table-cell table:style-name="ce310"/>
          <table:table-cell table:style-name="ce371"/>
          <table:table-cell table:style-name="ce305" office:value-type="float" office:value="752175.7" calcext:value-type="float">
            <text:p><text:s/>752 175,70 zł </text:p>
          </table:table-cell>
          <table:table-cell table:style-name="ce580" office:value-type="float" office:value="6" calcext:value-type="float">
            <text:p><text:s/>6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7" calcext:value-type="float">
            <text:p>1 937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5" calcext:value-type="date">
            <text:p>25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9" office:value-type="string" calcext:value-type="string">
            <text:p>01.09.2011</text:p>
            <text:p>04.09.2013</text:p>
            <text:p>20.10.2014</text:p>
            <text:p>02.05.2016</text:p>
            <text:p>16.06.2016</text:p>
            <text:p>21.08.2017</text:p>
            <text:p>13.10.2017</text:p>
            <text:p>30.07.2018</text:p>
          </table:table-cell>
          <table:table-cell table:style-name="ce504" office:value-type="string" calcext:value-type="string">
            <text:p>- przestawienie pieca kaflowego w lok nr 5</text:p>
            <text:p>- remont pustostanu nr 5</text:p>
            <text:p>- przestawienie pieca kaflowego w lok nr 1</text:p>
            <text:p>- wymiana stolarki okiennej </text:p>
            <text:p>- wymiana drzwi</text:p>
            <text:p>- wymiana wew inst elektrycznej</text:p>
            <text:p>- roboty zduńskie w lok nr 3</text:p>
            <text:p>- wymiana stolarki okiennej w lok nr 1</text:p>
          </table:table-cell>
          <table:table-cell table:style-name="ce509" office:value-type="string" calcext:value-type="string">
            <text:p>918,00 zł</text:p>
            <text:p>20930,40 zł</text:p>
            <text:p>1280,01 zł</text:p>
            <text:p>3628,80 zł</text:p>
            <text:p>3243,24 zł</text:p>
            <text:p>2991,60 zł</text:p>
            <text:p>2916,00 zł</text:p>
            <text:p>3855,60 zł</text:p>
            <text:p/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4" office:value-type="string" calcext:value-type="string">
            <text:p>181.</text:p>
          </table:table-cell>
          <table:table-cell table:style-name="ce309" office:value-type="string" calcext:value-type="string">
            <text:p>Strzelecka 4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158" calcext:value-type="float">
            <text:p>158,00</text:p>
          </table:table-cell>
          <table:table-cell table:style-name="ce307"/>
          <table:table-cell table:style-name="ce307" office:value-type="float" office:value="158" calcext:value-type="float">
            <text:p>158,0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85]/[.F185];0)" office:value-type="float" office:value="1000" calcext:value-type="float">
            <text:p>1 000,00 </text:p>
          </table:table-cell>
          <table:table-cell table:style-name="ce27" table:formula="of:=[.L185]+[.K185]" office:value-type="float" office:value="158000" calcext:value-type="float">
            <text:p>158 000,00 zł</text:p>
          </table:table-cell>
          <table:table-cell table:style-name="ce310"/>
          <table:table-cell table:style-name="ce310" table:formula="of:=[.G185]*[.F185]" office:value-type="float" office:value="158000" calcext:value-type="float">
            <text:p>158 00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5" calcext:value-type="date">
            <text:p>25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5-15" calcext:value-type="date">
            <text:p>15-05-2017</text:p>
          </table:table-cell>
          <table:table-cell table:style-name="ce504"/>
          <table:table-cell table:style-name="ce509" office:value-type="string" calcext:value-type="string">
            <text:p>13.05.2013</text:p>
            <text:p>18.10.2013</text:p>
            <text:p>25.09.2014</text:p>
            <text:p>15.07.2015</text:p>
          </table:table-cell>
          <table:table-cell table:style-name="ce504" office:value-type="string" calcext:value-type="string">
            <text:p>- przestawienie pieca kaflowego w lok nr 10</text:p>
            <text:p>- wymiana stolarki okiennej w lok nr 12</text:p>
            <text:p>- remont instalacji w lok nr 12</text:p>
            <text:p>- ekspertyza mykologiczno-budowlana budynku</text:p>
          </table:table-cell>
          <table:table-cell table:style-name="ce509" office:value-type="string" calcext:value-type="string">
            <text:p>788,40 zł</text:p>
            <text:p>2805,84 zł</text:p>
            <text:p>2430,00 zł</text:p>
            <text:p>38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82.</text:p>
          </table:table-cell>
          <table:table-cell table:style-name="ce309" office:value-type="string" calcext:value-type="string">
            <text:p>Strzelecka 6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118.69" calcext:value-type="float">
            <text:p>118,69</text:p>
          </table:table-cell>
          <table:table-cell table:style-name="ce307"/>
          <table:table-cell table:style-name="ce307" office:value-type="float" office:value="118.69" calcext:value-type="float">
            <text:p>118,6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86]/[.F186];0)" office:value-type="float" office:value="1000" calcext:value-type="float">
            <text:p>1 000,00 </text:p>
          </table:table-cell>
          <table:table-cell table:style-name="ce27" table:formula="of:=[.L186]+[.K186]" office:value-type="float" office:value="118690" calcext:value-type="float">
            <text:p>118 690,00 zł</text:p>
          </table:table-cell>
          <table:table-cell table:style-name="ce310"/>
          <table:table-cell table:style-name="ce310" table:formula="of:=[.G186]*[.F186]" office:value-type="float" office:value="118690" calcext:value-type="float">
            <text:p>118 69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5-25" calcext:value-type="date">
            <text:p>25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504"/>
          <table:table-cell table:style-name="ce509" office:value-type="string" calcext:value-type="string">
            <text:p>26.02.2013</text:p>
            <text:p>04.03.2013</text:p>
          </table:table-cell>
          <table:table-cell table:style-name="ce504" office:value-type="string" calcext:value-type="string">
            <text:p>- remont pustostanu nr 3</text:p>
            <text:p>- remont pustostanu nr 4</text:p>
          </table:table-cell>
          <table:table-cell table:style-name="ce509" office:value-type="string" calcext:value-type="string">
            <text:p>16486,01 zł</text:p>
            <text:p>14406,77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5">
          <table:table-cell table:style-name="ce304" office:value-type="string" calcext:value-type="string">
            <text:p>183.</text:p>
          </table:table-cell>
          <table:table-cell table:style-name="ce309" office:value-type="string" calcext:value-type="string">
            <text:p>Strzelecka 27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215.61" calcext:value-type="float">
            <text:p>215,61</text:p>
          </table:table-cell>
          <table:table-cell table:style-name="ce307"/>
          <table:table-cell table:style-name="ce307" office:value-type="float" office:value="215.61" calcext:value-type="float">
            <text:p>215,6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87]/[.F187];0)" office:value-type="float" office:value="1000" calcext:value-type="float">
            <text:p>1 000,00 </text:p>
          </table:table-cell>
          <table:table-cell table:style-name="ce27" table:formula="of:=[.L187]+[.K187]" office:value-type="float" office:value="215610" calcext:value-type="float">
            <text:p>215 610,00 zł</text:p>
          </table:table-cell>
          <table:table-cell table:style-name="ce310"/>
          <table:table-cell table:style-name="ce310" table:formula="of:=[.G187]*[.F187]" office:value-type="float" office:value="215610" calcext:value-type="float">
            <text:p>215 610,00 zł</text:p>
          </table:table-cell>
          <table:table-cell table:style-name="ce305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20" calcext:value-type="float">
            <text:p>1 92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5" calcext:value-type="date">
            <text:p>25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5-15" calcext:value-type="date">
            <text:p>15-05-2017</text:p>
          </table:table-cell>
          <table:table-cell table:style-name="ce504"/>
          <table:table-cell table:style-name="ce509" office:value-type="string" calcext:value-type="string">
            <text:p>26.07.2010</text:p>
            <text:p>18.07.2013</text:p>
            <text:p>18.07.2013</text:p>
            <text:p>18.07.2013</text:p>
            <text:p>18.07.2013</text:p>
            <text:p/>
          </table:table-cell>
          <table:table-cell table:style-name="ce504" office:value-type="string" calcext:value-type="string">
            <text:p>- przestawienie pieca kaflowego w lok nr 6</text:p>
            <text:p>- remont instalacji elektrycznej w lok nr 1A</text:p>
            <text:p>- remont instalacji elektrycznej w lok nr 5</text:p>
            <text:p>- remont instalacji elektrycznej w lok nr 6</text:p>
            <text:p>- wymiana GTR</text:p>
          </table:table-cell>
          <table:table-cell table:style-name="ce509" office:value-type="string" calcext:value-type="string">
            <text:p>1134,20 zł</text:p>
            <text:p>1782,00 zł</text:p>
            <text:p>2516,40 zł</text:p>
            <text:p> 2721,60 zł</text:p>
            <text:p>1263,6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84.</text:p>
          </table:table-cell>
          <table:table-cell table:style-name="ce309" office:value-type="string" calcext:value-type="string">
            <text:p>Strzelecka 71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79.05" calcext:value-type="float">
            <text:p>79,05</text:p>
          </table:table-cell>
          <table:table-cell table:style-name="ce307"/>
          <table:table-cell table:style-name="ce307" office:value-type="float" office:value="79.05" calcext:value-type="float">
            <text:p>79,0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88]/[.F188];0)" office:value-type="float" office:value="1000" calcext:value-type="float">
            <text:p>1 000,00 </text:p>
          </table:table-cell>
          <table:table-cell table:style-name="ce27" table:formula="of:=[.L188]+[.K188]" office:value-type="float" office:value="79050" calcext:value-type="float">
            <text:p>79 050,00 zł</text:p>
          </table:table-cell>
          <table:table-cell table:style-name="ce310"/>
          <table:table-cell table:style-name="ce310" table:formula="of:=[.G188]*[.F188]" office:value-type="float" office:value="79050" calcext:value-type="float">
            <text:p>79 05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5" calcext:value-type="date">
            <text:p>25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0" calcext:value-type="date">
            <text:p>20-07-2013</text:p>
          </table:table-cell>
          <table:table-cell table:style-name="ce504"/>
          <table:table-cell table:style-name="ce514" office:value-type="date" office:date-value="2017-07-15" calcext:value-type="date">
            <text:p>15-07-2017</text:p>
          </table:table-cell>
          <table:table-cell table:style-name="ce504" office:value-type="string" calcext:value-type="string">
            <text:p>- roboty ogólnobudowlane</text:p>
          </table:table-cell>
          <table:table-cell table:style-name="ce508" office:value-type="currency" office:currency="PLN" office:value="5000" calcext:value-type="currency">
            <text:p>5 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85.</text:p>
          </table:table-cell>
          <table:table-cell table:style-name="ce309" office:value-type="string" calcext:value-type="string">
            <text:p>Strzelecka 79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85.91" calcext:value-type="float">
            <text:p>85,91</text:p>
          </table:table-cell>
          <table:table-cell table:style-name="ce307"/>
          <table:table-cell table:style-name="ce307" office:value-type="float" office:value="85.91" calcext:value-type="float">
            <text:p>85,9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89]/[.F189];0)" office:value-type="float" office:value="1000" calcext:value-type="float">
            <text:p>1 000,00 </text:p>
          </table:table-cell>
          <table:table-cell table:style-name="ce27" table:formula="of:=[.L189]+[.K189]" office:value-type="float" office:value="85910" calcext:value-type="float">
            <text:p>85 910,00 zł</text:p>
          </table:table-cell>
          <table:table-cell table:style-name="ce310"/>
          <table:table-cell table:style-name="ce310" table:formula="of:=[.G189]*[.F189]" office:value-type="float" office:value="85910" calcext:value-type="float">
            <text:p>85 91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6" calcext:value-type="date">
            <text:p>26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5-29" calcext:value-type="date">
            <text:p>29-05-2017</text:p>
          </table:table-cell>
          <table:table-cell table:style-name="ce504"/>
          <table:table-cell table:style-name="ce514" office:value-type="date" office:date-value="2013-02-25" calcext:value-type="date">
            <text:p>25-02-2013</text:p>
          </table:table-cell>
          <table:table-cell table:style-name="ce504" office:value-type="string" calcext:value-type="string">
            <text:p>- remont pustostanu nr 2</text:p>
          </table:table-cell>
          <table:table-cell table:style-name="ce508" office:value-type="currency" office:currency="PLN" office:value="18360" calcext:value-type="currency">
            <text:p>18 36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86.</text:p>
          </table:table-cell>
          <table:table-cell table:style-name="ce309" office:value-type="string" calcext:value-type="string">
            <text:p>Strzelecka 79 of I</text:p>
          </table:table-cell>
          <table:table-cell table:style-name="ce301" office:value-type="string" calcext:value-type="string">
            <text:p>85-309</text:p>
          </table:table-cell>
          <table:table-cell table:style-name="ce307" office:value-type="float" office:value="46.37" calcext:value-type="float">
            <text:p>46,37</text:p>
          </table:table-cell>
          <table:table-cell table:style-name="ce307"/>
          <table:table-cell table:style-name="ce307" office:value-type="float" office:value="46.37" calcext:value-type="float">
            <text:p>46,3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190]/[.F190];0)" office:value-type="float" office:value="1317" calcext:value-type="float">
            <text:p>1 317,00 </text:p>
          </table:table-cell>
          <table:table-cell table:style-name="ce27" table:formula="of:=[.L190]+[.K190]" office:value-type="float" office:value="61087.39" calcext:value-type="float">
            <text:p>61 087,39 zł</text:p>
          </table:table-cell>
          <table:table-cell table:style-name="ce310"/>
          <table:table-cell table:style-name="ce371"/>
          <table:table-cell table:style-name="ce305" office:value-type="float" office:value="61087.39" calcext:value-type="float">
            <text:p><text:s/>61 087,39 zł 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6" calcext:value-type="date">
            <text:p>26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5-29" calcext:value-type="date">
            <text:p>29-05-2017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187.</text:p>
          </table:table-cell>
          <table:table-cell table:style-name="ce29" office:value-type="string" calcext:value-type="string">
            <text:p>Szubińska 2</text:p>
          </table:table-cell>
          <table:table-cell table:style-name="ce206" office:value-type="string" calcext:value-type="string">
            <text:p>85-312</text:p>
          </table:table-cell>
          <table:table-cell table:style-name="ce32" office:value-type="float" office:value="597.94" calcext:value-type="float">
            <text:p>597,94</text:p>
          </table:table-cell>
          <table:table-cell table:style-name="ce32"/>
          <table:table-cell table:style-name="ce32" office:value-type="float" office:value="597.94" calcext:value-type="float">
            <text:p>597,9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91]/[.F191];0)" office:value-type="float" office:value="1006" calcext:value-type="float">
            <text:p>1 006,00 </text:p>
          </table:table-cell>
          <table:table-cell table:style-name="ce27" table:formula="of:=[.L191]+[.K191]" office:value-type="float" office:value="601443.52" calcext:value-type="float">
            <text:p>601 443,52 zł</text:p>
          </table:table-cell>
          <table:table-cell table:style-name="ce310"/>
          <table:table-cell table:style-name="ce310" table:formula="of:=[.G191]*[.F191]+3503.52" office:value-type="float" office:value="601443.52" calcext:value-type="float">
            <text:p>601 443,52 zł</text:p>
          </table:table-cell>
          <table:table-cell table:style-name="ce21"/>
          <table:table-cell table:style-name="ce580" office:value-type="float" office:value="12" calcext:value-type="float">
            <text:p><text:s/>1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5" calcext:value-type="float">
            <text:p>1 915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4-10-18" calcext:value-type="date">
            <text:p>18-10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4-02" calcext:value-type="date">
            <text:p>2-04-2014</text:p>
          </table:table-cell>
          <table:table-cell table:style-name="ce504"/>
          <table:table-cell table:style-name="ce509" office:value-type="string" calcext:value-type="string">
            <text:p>17.09.2012</text:p>
            <text:p>07.11.2013</text:p>
            <text:p>2016</text:p>
          </table:table-cell>
          <table:table-cell table:style-name="ce504" office:value-type="string" calcext:value-type="string">
            <text:p>- roboty budowlane</text:p>
            <text:p>- remont pokrycia dachowego</text:p>
            <text:p>- wykonanie instalacji domofonowej</text:p>
          </table:table-cell>
          <table:table-cell table:style-name="ce509" office:value-type="string" calcext:value-type="string">
            <text:p>1000,00 zł</text:p>
            <text:p>35944,99 zł</text:p>
            <text:p>3503,52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1" office:value-type="string" calcext:value-type="string">
            <text:p>188.</text:p>
          </table:table-cell>
          <table:table-cell table:style-name="ce309" office:value-type="string" calcext:value-type="string">
            <text:p>Szubińska 33</text:p>
          </table:table-cell>
          <table:table-cell table:style-name="ce206" office:value-type="string" calcext:value-type="string">
            <text:p>85-312</text:p>
          </table:table-cell>
          <table:table-cell table:style-name="ce307" office:value-type="float" office:value="196.75" calcext:value-type="float">
            <text:p>196,75</text:p>
          </table:table-cell>
          <table:table-cell table:style-name="ce307"/>
          <table:table-cell table:style-name="ce307" office:value-type="float" office:value="196.75" calcext:value-type="float">
            <text:p>196,7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92]/[.F192];0)" office:value-type="float" office:value="1000" calcext:value-type="float">
            <text:p>1 000,00 </text:p>
          </table:table-cell>
          <table:table-cell table:style-name="ce27" table:formula="of:=[.L192]+[.K192]" office:value-type="float" office:value="196750" calcext:value-type="float">
            <text:p>196 750,00 zł</text:p>
          </table:table-cell>
          <table:table-cell table:style-name="ce310"/>
          <table:table-cell table:style-name="ce310" table:formula="of:=[.G192]*[.F192]" office:value-type="float" office:value="196750" calcext:value-type="float">
            <text:p>196 75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`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6" calcext:value-type="date">
            <text:p>26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06" calcext:value-type="date">
            <text:p>6-06-2017</text:p>
          </table:table-cell>
          <table:table-cell table:style-name="ce504"/>
          <table:table-cell table:style-name="ce509" office:value-type="string" calcext:value-type="string">
            <text:p>29.07.2013</text:p>
            <text:p>13.08.2013</text:p>
            <text:p>15.11.2013</text:p>
            <text:p>15.11.2013</text:p>
            <text:p>05.11.2014</text:p>
            <text:p>04.07.2016</text:p>
            <text:p>05.09.2018</text:p>
          </table:table-cell>
          <table:table-cell table:style-name="ce504" office:value-type="string" calcext:value-type="string">
            <text:p>- wymiana stolarki okiennej w pustostanie nr 1</text:p>
            <text:p>- przestawienie pieca kaflowego w lok nr 4</text:p>
            <text:p>- remont pustostanu nr 3</text:p>
            <text:p>- remont pustostanu nr 3</text:p>
            <text:p>- wymiana poziomu instalacji</text:p>
            <text:p>- roboty budowlane</text:p>
            <text:p>- remont lokalu na 5</text:p>
          </table:table-cell>
          <table:table-cell table:style-name="ce509" office:value-type="string" calcext:value-type="string">
            <text:p>3348,00 zł</text:p>
            <text:p>788,40 zł</text:p>
            <text:p>38269,80 zł</text:p>
            <text:p>1995,43 zł</text:p>
            <text:p>5599,99 zł</text:p>
            <text:p>2952,00 zł</text:p>
            <text:p>45792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89.</text:p>
          </table:table-cell>
          <table:table-cell table:style-name="ce309" office:value-type="string" calcext:value-type="string">
            <text:p>Szubińska 41</text:p>
          </table:table-cell>
          <table:table-cell table:style-name="ce206" office:value-type="string" calcext:value-type="string">
            <text:p>85-312</text:p>
          </table:table-cell>
          <table:table-cell table:style-name="ce307" office:value-type="float" office:value="75.14" calcext:value-type="float">
            <text:p>75,14</text:p>
          </table:table-cell>
          <table:table-cell table:style-name="ce307"/>
          <table:table-cell table:style-name="ce307" office:value-type="float" office:value="75.14" calcext:value-type="float">
            <text:p>75,1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93]/[.F193];0)" office:value-type="float" office:value="1000" calcext:value-type="float">
            <text:p>1 000,00 </text:p>
          </table:table-cell>
          <table:table-cell table:style-name="ce27" table:formula="of:=[.L193]+[.K193]" office:value-type="float" office:value="75140" calcext:value-type="float">
            <text:p>75 140,00 zł</text:p>
          </table:table-cell>
          <table:table-cell table:style-name="ce310"/>
          <table:table-cell table:style-name="ce310" table:formula="of:=[.G193]*[.F193]" office:value-type="float" office:value="75140" calcext:value-type="float">
            <text:p>75 14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6" calcext:value-type="date">
            <text:p>26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3-05" calcext:value-type="date">
            <text:p>5-03-2014</text:p>
          </table:table-cell>
          <table:table-cell table:style-name="ce504"/>
          <table:table-cell table:style-name="ce509" office:value-type="string" calcext:value-type="string">
            <text:p>01.06.2011</text:p>
            <text:p>02.05.2016</text:p>
          </table:table-cell>
          <table:table-cell table:style-name="ce504" office:value-type="string" calcext:value-type="string">
            <text:p>- wymiana częściowa poziomu kanalizacji</text:p>
            <text:p>- wymiana stolarki okiennej</text:p>
          </table:table-cell>
          <table:table-cell table:style-name="ce509" office:value-type="string" calcext:value-type="string">
            <text:p>3711,50 zł</text:p>
            <text:p>1738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90.</text:p>
          </table:table-cell>
          <table:table-cell table:style-name="ce309" office:value-type="string" calcext:value-type="string">
            <text:p>Szubińska 41 of I</text:p>
          </table:table-cell>
          <table:table-cell table:style-name="ce206" office:value-type="string" calcext:value-type="string">
            <text:p>85-312</text:p>
          </table:table-cell>
          <table:table-cell table:style-name="ce307" office:value-type="float" office:value="153.2" calcext:value-type="float">
            <text:p>153,20</text:p>
          </table:table-cell>
          <table:table-cell table:style-name="ce307"/>
          <table:table-cell table:style-name="ce307" office:value-type="float" office:value="153.2" calcext:value-type="float">
            <text:p>153,2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94]/[.F194];0)" office:value-type="float" office:value="1187" calcext:value-type="float">
            <text:p>1 187,00 </text:p>
          </table:table-cell>
          <table:table-cell table:style-name="ce27" table:formula="of:=[.L194]+[.K194]" office:value-type="float" office:value="181820" calcext:value-type="float">
            <text:p>181 820,00 zł</text:p>
          </table:table-cell>
          <table:table-cell table:style-name="ce310"/>
          <table:table-cell table:style-name="ce310" table:formula="of:=[.G194]*[.F194]+28620" office:value-type="float" office:value="181820" calcext:value-type="float">
            <text:p>181 82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6" calcext:value-type="date">
            <text:p>26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3-05" calcext:value-type="date">
            <text:p>5-03-2014</text:p>
          </table:table-cell>
          <table:table-cell table:style-name="ce504"/>
          <table:table-cell table:style-name="ce514" office:value-type="date" office:date-value="2012-07-10" calcext:value-type="date">
            <text:p>10-07-2012</text:p>
          </table:table-cell>
          <table:table-cell table:style-name="ce504" office:value-type="string" calcext:value-type="string">
            <text:p>- przestawienie pieca kaflowego w lok nr 6 </text:p>
          </table:table-cell>
          <table:table-cell table:style-name="ce508" office:value-type="currency" office:currency="PLN" office:value="1944" calcext:value-type="currency">
            <text:p>1 94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7">
          <table:table-cell table:style-name="ce304" office:value-type="string" calcext:value-type="string">
            <text:p>191.</text:p>
          </table:table-cell>
          <table:table-cell table:style-name="ce569" office:value-type="string" calcext:value-type="string">
            <text:p>Szubińska 55</text:p>
          </table:table-cell>
          <table:table-cell table:style-name="ce206" office:value-type="string" calcext:value-type="string">
            <text:p>85-312</text:p>
          </table:table-cell>
          <table:table-cell table:style-name="ce307" office:value-type="float" office:value="261.1" calcext:value-type="float">
            <text:p>261,10</text:p>
          </table:table-cell>
          <table:table-cell table:style-name="ce307"/>
          <table:table-cell table:style-name="ce307" office:value-type="float" office:value="261.1" calcext:value-type="float">
            <text:p>261,1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95]/[.F195];0)" office:value-type="float" office:value="1735" calcext:value-type="float">
            <text:p>1 735,00 </text:p>
          </table:table-cell>
          <table:table-cell table:style-name="ce27" table:formula="of:=[.L195]+[.K195]" office:value-type="float" office:value="452972.91" calcext:value-type="float">
            <text:p>452 972,91 zł</text:p>
          </table:table-cell>
          <table:table-cell table:style-name="ce310"/>
          <table:table-cell table:style-name="ce652" table:formula="of:=[.G195]*[.F195]+31346.6+14150+146376.31" office:value-type="float" office:value="452972.91" calcext:value-type="float">
            <office:annotation draw:style-name="gr2" draw:text-style-name="P3" svg:width="32.28mm" svg:height="17.73mm" svg:x="237.33mm" svg:y="3534.72mm" draw:caption-point-x="-45.35mm" draw:caption-point-y="713.14mm">
              <dc:creator>Joanna Kuzmicka</dc:creator>
              <dc:date>2019-07-29T00:00:00</dc:date>
              <text:p text:style-name="P2"><text:span text:style-name="T1">2015 - 31346,6</text:span></text:p>
              <text:p text:style-name="P2"><text:span text:style-name="T1">2016 - 14150</text:span></text:p>
              <text:p text:style-name="P2"><text:span text:style-name="T1">2017 - 146376,31</text:span></text:p>
              <text:p text:style-name="P2"/>
            </office:annotation>
            <text:p>452 972,91 zł</text:p>
          </table:table-cell>
          <table:table-cell table:style-name="ce305"/>
          <table:table-cell table:style-name="ce580" office:value-type="float" office:value="6" calcext:value-type="float">
            <text:p><text:s/>6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54" calcext:value-type="float">
            <text:p>1 954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6" calcext:value-type="date">
            <text:p>26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4-08" calcext:value-type="date">
            <text:p>8-04-2014</text:p>
          </table:table-cell>
          <table:table-cell table:style-name="ce504"/>
          <table:table-cell table:style-name="ce509" office:value-type="string" calcext:value-type="string">
            <text:p>23.06.2010</text:p>
            <text:p>08.06.2012</text:p>
            <text:p>18.04.2015</text:p>
            <text:p>18.04.2015</text:p>
            <text:p>2016</text:p>
            <text:p>10.08.2016,04.11.2016</text:p>
            <text:p>12.11.2014,31.03.2017</text:p>
          </table:table-cell>
          <table:table-cell table:style-name="ce504" office:value-type="string" calcext:value-type="string">
            <text:p>- opracowanie projektu docieplenia budynku</text:p>
            <text:p>- remont pustostanu nr 6</text:p>
            <text:p>- wymiana wew instalacji elektrycznej w lok nr 3</text:p>
            <text:p>- wymiana wew instalacji elektrycznej w lok nr 4</text:p>
            <text:p>- projekt + wykonanie przyłącz gazowego</text:p>
            <text:p>- modernizacja lok mieszkalnego nr 6</text:p>
            <text:p>- termomodernizacja budynku + projekt</text:p>
          </table:table-cell>
          <table:table-cell table:style-name="ce509" office:value-type="string" calcext:value-type="string">
            <text:p>2952,00 zł</text:p>
            <text:p>31876,82 zł</text:p>
            <text:p>2246,40 zł</text:p>
            <text:p>2894,40 zł</text:p>
            <text:p>14150,00 zł</text:p>
            <text:p>14150,00 zł</text:p>
            <text:p>146376,31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92.</text:p>
          </table:table-cell>
          <table:table-cell table:style-name="ce309" office:value-type="string" calcext:value-type="string">
            <text:p>Szubińska 57</text:p>
          </table:table-cell>
          <table:table-cell table:style-name="ce206" office:value-type="string" calcext:value-type="string">
            <text:p>85-312</text:p>
          </table:table-cell>
          <table:table-cell table:style-name="ce307" office:value-type="float" office:value="76.9" calcext:value-type="float">
            <text:p>76,90</text:p>
          </table:table-cell>
          <table:table-cell table:style-name="ce307"/>
          <table:table-cell table:style-name="ce307" office:value-type="float" office:value="76.9" calcext:value-type="float">
            <text:p>76,9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96]/[.F196];0)" office:value-type="float" office:value="1000" calcext:value-type="float">
            <text:p>1 000,00 </text:p>
          </table:table-cell>
          <table:table-cell table:style-name="ce27" table:formula="of:=[.L196]+[.K196]" office:value-type="float" office:value="76900" calcext:value-type="float">
            <text:p>76 900,00 zł</text:p>
          </table:table-cell>
          <table:table-cell table:style-name="ce310"/>
          <table:table-cell table:style-name="ce310" table:formula="of:=[.G196]*[.F196]" office:value-type="float" office:value="76900" calcext:value-type="float">
            <text:p>76 90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6" calcext:value-type="date">
            <text:p>26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06" calcext:value-type="date">
            <text:p>6-06-2017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93.</text:p>
          </table:table-cell>
          <table:table-cell table:style-name="ce309" office:value-type="string" calcext:value-type="string">
            <text:p>Szubińska 57 of I</text:p>
          </table:table-cell>
          <table:table-cell table:style-name="ce206" office:value-type="string" calcext:value-type="string">
            <text:p>85-312</text:p>
          </table:table-cell>
          <table:table-cell table:style-name="ce307" office:value-type="float" office:value="31.99" calcext:value-type="float">
            <text:p>31,99</text:p>
          </table:table-cell>
          <table:table-cell table:style-name="ce307"/>
          <table:table-cell table:style-name="ce307" office:value-type="float" office:value="31.99" calcext:value-type="float">
            <text:p>31,9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97]/[.F197];0)" office:value-type="float" office:value="1000" calcext:value-type="float">
            <text:p>1 000,00 </text:p>
          </table:table-cell>
          <table:table-cell table:style-name="ce27" table:formula="of:=[.L197]+[.K197]" office:value-type="float" office:value="31990" calcext:value-type="float">
            <text:p>31 990,00 zł</text:p>
          </table:table-cell>
          <table:table-cell table:style-name="ce310"/>
          <table:table-cell table:style-name="ce310" table:formula="of:=[.G197]*[.F197]" office:value-type="float" office:value="31990" calcext:value-type="float">
            <text:p>31 99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7" calcext:value-type="date">
            <text:p>27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06" calcext:value-type="date">
            <text:p>6-06-2017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2">
          <table:table-cell table:style-name="ce301" office:value-type="string" calcext:value-type="string">
            <text:p>194.</text:p>
          </table:table-cell>
          <table:table-cell table:style-name="ce314" office:value-type="string" calcext:value-type="string">
            <text:p>Św.Trójcy 20/Czartorysk.7</text:p>
          </table:table-cell>
          <table:table-cell table:style-name="ce304" office:value-type="string" calcext:value-type="string">
            <text:p>85-224</text:p>
          </table:table-cell>
          <table:table-cell table:style-name="ce32" office:value-type="float" office:value="245.01" calcext:value-type="float">
            <text:p>245,01</text:p>
          </table:table-cell>
          <table:table-cell table:style-name="ce32"/>
          <table:table-cell table:style-name="ce32" office:value-type="float" office:value="245.01" calcext:value-type="float">
            <text:p>245,0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98]/[.F198];0)" office:value-type="float" office:value="1000" calcext:value-type="float">
            <text:p>1 000,00 </text:p>
          </table:table-cell>
          <table:table-cell table:style-name="ce27" table:formula="of:=[.L198]+[.K198]" office:value-type="float" office:value="245010" calcext:value-type="float">
            <text:p>245 010,00 zł</text:p>
          </table:table-cell>
          <table:table-cell table:style-name="ce310"/>
          <table:table-cell table:style-name="ce310" table:formula="of:=[.G198]*[.F198]" office:value-type="float" office:value="245010" calcext:value-type="float">
            <text:p>245 01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9" calcext:value-type="float">
            <text:p>1 879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11-23" calcext:value-type="date">
            <text:p>23-11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5-29" calcext:value-type="date">
            <text:p>29-05-2017</text:p>
          </table:table-cell>
          <table:table-cell table:style-name="ce504"/>
          <table:table-cell table:style-name="ce509" office:value-type="string" calcext:value-type="string">
            <text:p>21.02.2011</text:p>
            <text:p>20.07.2012</text:p>
            <text:p>03.11.2012</text:p>
            <text:p>27.12.2012</text:p>
            <text:p>15.07.2013</text:p>
            <text:p>23.09.2013</text:p>
            <text:p>23.09.2013</text:p>
            <text:p>18.12.2013</text:p>
            <text:p>21.08.2014</text:p>
            <text:p>20.06.2016</text:p>
            <text:p>10.08.2016,04.11.2016</text:p>
            <text:p>31.03.2017</text:p>
            <text:p>12.09.2018</text:p>
          </table:table-cell>
          <table:table-cell table:style-name="ce504" office:value-type="string" calcext:value-type="string">
            <text:p>- remont posadzki tarasu</text:p>
            <text:p>- remont pokrycia dachowego</text:p>
            <text:p>- remont pokrycia dachowego</text:p>
            <text:p>- remont pokrycia dachowego</text:p>
            <text:p>- audyt energetyczny wraz z projektem budowlanym</text:p>
            <text:p>- audyt wraz z projektem budowlanym</text:p>
            <text:p>- projekt docieplenia</text:p>
            <text:p>- remont instalacji elektryczne</text:p>
            <text:p>- ekspertyza stanu tech przybudówki + komin</text:p>
            <text:p>- remont tarasu</text:p>
            <text:p>- modernizacja lokalu mieszkalnego nr 6</text:p>
            <text:p>- termomodernizacja budynku</text:p>
            <text:p>- roboty budowlane</text:p>
          </table:table-cell>
          <table:table-cell table:style-name="ce509" office:value-type="string" calcext:value-type="string">
            <text:p>2596,00 zł</text:p>
            <text:p>16800,00 zł</text:p>
            <text:p>28500,00 zł</text:p>
            <text:p>6444,42 zł</text:p>
            <text:p>1560,00 zł</text:p>
            <text:p>1560,00 zł</text:p>
            <text:p>2080,00 zł</text:p>
            <text:p>2689,20 zł</text:p>
            <text:p>2000,00 zł</text:p>
            <text:p>7500,00 zł</text:p>
            <text:p>14150,00 zł</text:p>
            <text:p>146376,31 zł</text:p>
            <text:p>2142,77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5">
          <table:table-cell table:style-name="ce304" office:value-type="string" calcext:value-type="string">
            <text:p>195.</text:p>
          </table:table-cell>
          <table:table-cell table:style-name="ce309" office:value-type="string" calcext:value-type="string">
            <text:p>Terasy 3</text:p>
          </table:table-cell>
          <table:table-cell table:style-name="ce301" office:value-type="string" calcext:value-type="string">
            <text:p>85-121</text:p>
          </table:table-cell>
          <table:table-cell table:style-name="ce307" office:value-type="float" office:value="719.29" calcext:value-type="float">
            <text:p>719,29</text:p>
          </table:table-cell>
          <table:table-cell table:style-name="ce307"/>
          <table:table-cell table:style-name="ce307" office:value-type="float" office:value="719.29" calcext:value-type="float">
            <text:p>719,2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99]/[.F199];0)" office:value-type="float" office:value="1000" calcext:value-type="float">
            <text:p>1 000,00 </text:p>
          </table:table-cell>
          <table:table-cell table:style-name="ce371" table:formula="of:=[.K199]+[.L199]" office:value-type="float" office:value="719290" calcext:value-type="float">
            <text:p>719 290,00 zł</text:p>
          </table:table-cell>
          <table:table-cell table:style-name="ce310"/>
          <table:table-cell table:style-name="ce310" table:formula="of:=[.G199]*[.F199]" office:value-type="float" office:value="719290" calcext:value-type="float">
            <text:p>719 290,00 zł</text:p>
          </table:table-cell>
          <table:table-cell table:style-name="ce305"/>
          <table:table-cell table:style-name="ce580" office:value-type="float" office:value="11" calcext:value-type="float">
            <text:p><text:s/>1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8" calcext:value-type="float">
            <text:p>1 898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504"/>
          <table:table-cell table:style-name="ce509" office:value-type="string" calcext:value-type="string">
            <text:p>27.12.2010</text:p>
            <text:p>23.02.2011</text:p>
            <text:p>04.09.2013</text:p>
            <text:p>26.09.2013</text:p>
            <text:p>11.07.2017</text:p>
          </table:table-cell>
          <table:table-cell table:style-name="ce504" office:value-type="string" calcext:value-type="string">
            <text:p>- remont pustostanu nr 6</text:p>
            <text:p>- remont pustostanu nr 6</text:p>
            <text:p>- remont pustostanu nr 9 </text:p>
            <text:p>- remont pustostanu nr 14</text:p>
            <text:p>- wymiana stolarki otworowej</text:p>
          </table:table-cell>
          <table:table-cell table:style-name="ce509" office:value-type="string" calcext:value-type="string">
            <text:p>41656,36 zł</text:p>
            <text:p>23317,07 zł</text:p>
            <text:p>14418,00 zł</text:p>
            <text:p>17118,00 zł</text:p>
            <text:p>976,32 zł</text:p>
            <text:p/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196.</text:p>
          </table:table-cell>
          <table:table-cell table:style-name="ce309" office:value-type="string" calcext:value-type="string">
            <text:p>Terasy 3 of I</text:p>
          </table:table-cell>
          <table:table-cell table:style-name="ce301" office:value-type="string" calcext:value-type="string">
            <text:p>85-121</text:p>
          </table:table-cell>
          <table:table-cell table:style-name="ce307" office:value-type="float" office:value="103.33" calcext:value-type="float">
            <text:p>103,33</text:p>
          </table:table-cell>
          <table:table-cell table:style-name="ce307"/>
          <table:table-cell table:style-name="ce307" office:value-type="float" office:value="103.33" calcext:value-type="float">
            <text:p>103,3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0]/[.F200];0)" office:value-type="float" office:value="1000" calcext:value-type="float">
            <text:p>1 000,00 </text:p>
          </table:table-cell>
          <table:table-cell table:style-name="ce371" table:formula="of:=[.K200]+[.L200]" office:value-type="float" office:value="103330" calcext:value-type="float">
            <text:p>103 330,00 zł</text:p>
          </table:table-cell>
          <table:table-cell table:style-name="ce310"/>
          <table:table-cell table:style-name="ce310" table:formula="of:=[.G200]*[.F200]" office:value-type="float" office:value="103330" calcext:value-type="float">
            <text:p>103 33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8" calcext:value-type="float">
            <text:p>1 898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504"/>
          <table:table-cell table:style-name="ce509" office:value-type="string" calcext:value-type="string">
            <text:p>19.05.2010</text:p>
            <text:p>19.05.2010</text:p>
          </table:table-cell>
          <table:table-cell table:style-name="ce504" office:value-type="string" calcext:value-type="string">
            <text:p>- prot. częściowy remontu pustostanu nr 13</text:p>
            <text:p>- remont pustostanu nr 13</text:p>
          </table:table-cell>
          <table:table-cell table:style-name="ce509" office:value-type="string" calcext:value-type="string">
            <text:p>3070,68 zł</text:p>
            <text:p>2047,1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197.</text:p>
          </table:table-cell>
          <table:table-cell table:style-name="ce309" office:value-type="string" calcext:value-type="string">
            <text:p>Terasy 6</text:p>
          </table:table-cell>
          <table:table-cell table:style-name="ce301" office:value-type="string" calcext:value-type="string">
            <text:p>85-121</text:p>
          </table:table-cell>
          <table:table-cell table:style-name="ce307" office:value-type="float" office:value="79.27" calcext:value-type="float">
            <text:p>79,27</text:p>
          </table:table-cell>
          <table:table-cell table:style-name="ce307"/>
          <table:table-cell table:style-name="ce307" office:value-type="float" office:value="79.27" calcext:value-type="float">
            <text:p>79,2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1]/[.F201];0)" office:value-type="float" office:value="1000" calcext:value-type="float">
            <text:p>1 000,00 </text:p>
          </table:table-cell>
          <table:table-cell table:style-name="ce27" table:formula="of:=[.L201]+[.K201]" office:value-type="float" office:value="79270" calcext:value-type="float">
            <text:p>79 270,00 zł</text:p>
          </table:table-cell>
          <table:table-cell table:style-name="ce310"/>
          <table:table-cell table:style-name="ce310" table:formula="of:=[.G201]*[.F201]" office:value-type="float" office:value="79270" calcext:value-type="float">
            <text:p>79 27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8" calcext:value-type="float">
            <text:p>1 918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10-30" calcext:value-type="date">
            <text:p>30-10-2015</text:p>
          </table:table-cell>
          <table:table-cell table:style-name="ce504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1" office:value-type="string" calcext:value-type="string">
            <text:p>198.</text:p>
          </table:table-cell>
          <table:table-cell table:style-name="ce309" office:value-type="string" calcext:value-type="string">
            <text:p>Terasy 8</text:p>
          </table:table-cell>
          <table:table-cell table:style-name="ce301" office:value-type="string" calcext:value-type="string">
            <text:p>85-121</text:p>
          </table:table-cell>
          <table:table-cell table:style-name="ce307" office:value-type="float" office:value="154.21" calcext:value-type="float">
            <text:p>154,21</text:p>
          </table:table-cell>
          <table:table-cell table:style-name="ce307"/>
          <table:table-cell table:style-name="ce307" office:value-type="float" office:value="154.21" calcext:value-type="float">
            <text:p>154,2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2]/[.F202];0)" office:value-type="float" office:value="1000" calcext:value-type="float">
            <text:p>1 000,00 </text:p>
          </table:table-cell>
          <table:table-cell table:style-name="ce27" table:formula="of:=[.L202]+[.K202]" office:value-type="float" office:value="154210" calcext:value-type="float">
            <text:p>154 210,00 zł</text:p>
          </table:table-cell>
          <table:table-cell table:style-name="ce310"/>
          <table:table-cell table:style-name="ce310" table:formula="of:=[.G202]*[.F202]" office:value-type="float" office:value="154210" calcext:value-type="float">
            <text:p>154 21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60" calcext:value-type="float">
            <text:p>1 86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09" calcext:value-type="date">
            <text:p>9-06-2017</text:p>
          </table:table-cell>
          <table:table-cell table:style-name="ce504"/>
          <table:table-cell table:style-name="ce509" office:value-type="string" calcext:value-type="string">
            <text:p>30.08.2011</text:p>
            <text:p>21.08.2017</text:p>
            <text:p>30.07.2018</text:p>
          </table:table-cell>
          <table:table-cell table:style-name="ce504" office:value-type="string" calcext:value-type="string">
            <text:p>- remont pustostanu nr </text:p>
            <text:p>- wymiana wew instalacji elektrycznej</text:p>
            <text:p>- wymiana drzwi zewnętrznych</text:p>
          </table:table-cell>
          <table:table-cell table:style-name="ce509" office:value-type="string" calcext:value-type="string">
            <text:p>14073,32 zł</text:p>
            <text:p>7192,80 zł</text:p>
            <text:p>3079,08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4">
          <table:table-cell table:style-name="ce304" office:value-type="string" calcext:value-type="string">
            <text:p>199.</text:p>
          </table:table-cell>
          <table:table-cell table:style-name="ce309" office:value-type="string" calcext:value-type="string">
            <text:p>Ugory 18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519.53" calcext:value-type="float">
            <text:p>519,53</text:p>
          </table:table-cell>
          <table:table-cell table:style-name="ce307"/>
          <table:table-cell table:style-name="ce307" office:value-type="float" office:value="519.53" calcext:value-type="float">
            <text:p>519,5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3]/[.F203];0)" office:value-type="float" office:value="1007" calcext:value-type="float">
            <text:p>1 007,00 </text:p>
          </table:table-cell>
          <table:table-cell table:style-name="ce27" table:formula="of:=[.L203]+[.K203]" office:value-type="float" office:value="523374.8" calcext:value-type="float">
            <text:p>523 374,80 zł</text:p>
          </table:table-cell>
          <table:table-cell table:style-name="ce310"/>
          <table:table-cell table:style-name="ce310" table:formula="of:=[.G203]*[.F203]+3844.8" office:value-type="float" office:value="523374.8" calcext:value-type="float">
            <text:p>523 374,80 zł</text:p>
          </table:table-cell>
          <table:table-cell table:style-name="ce305"/>
          <table:table-cell table:style-name="ce580" office:value-type="float" office:value="14" calcext:value-type="float">
            <text:p><text:s/>1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2" calcext:value-type="float">
            <text:p>1 912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05" calcext:value-type="date">
            <text:p>5-02-2014</text:p>
          </table:table-cell>
          <table:table-cell table:style-name="ce504"/>
          <table:table-cell table:style-name="ce509" office:value-type="string" calcext:value-type="string">
            <text:p>23.02.2010</text:p>
            <text:p>23.06.2010</text:p>
            <text:p>28.07.2010</text:p>
            <text:p>22.06.2011</text:p>
            <text:p>16.08.2011</text:p>
            <text:p>17.08.2011</text:p>
            <text:p>19.09.2011</text:p>
            <text:p>19.10.2012</text:p>
            <text:p>02.07.2013</text:p>
            <text:p>18.10.2013</text:p>
            <text:p>18.10.2013</text:p>
            <text:p>22.11.2013</text:p>
            <text:p>03.11.2014</text:p>
            <text:p>18.04.2015</text:p>
            <text:p>18.04.2015</text:p>
            <text:p>18.04.2015</text:p>
            <text:p>18.04.2015</text:p>
            <text:p>18.04.2015</text:p>
            <text:p>01.12.2016</text:p>
            <text:p>2016</text:p>
            <text:p>2016</text:p>
            <text:p>15.08.2017</text:p>
            <text:p>2018</text:p>
          </table:table-cell>
          <table:table-cell table:style-name="ce504" office:value-type="string" calcext:value-type="string">
            <text:p>- remont inst elektrycznej w lok nr 7</text:p>
            <text:p>- projekt techniczny remonty ściany frontowej + docieplenie</text:p>
            <text:p>- przestawienie pieca kaflowego w lok nr 8</text:p>
            <text:p>- remont pokrycia dachowego</text:p>
            <text:p>- wykonanie wentylacji</text:p>
            <text:p>- wymiana stolarki okiennej w lok nr 8</text:p>
            <text:p>- remont biegu schodowego</text:p>
            <text:p>- przestawienie pieca w lok nr 2</text:p>
            <text:p>- remont pustostanu nr 5</text:p>
            <text:p>- remont pustostanu nr 2</text:p>
            <text:p>- remont pustostanu nr 11</text:p>
            <text:p>- wymiana bramy wjazdowej</text:p>
            <text:p>- roboty budowlane</text:p>
            <text:p>- wymiana wew inst elektrycznej w lok nr 3</text:p>
            <text:p>- wymiana wew inst elektrycznej w lok nr 8</text:p>
            <text:p>- wymiana wew inst elektrycznej w lok nr 9</text:p>
            <text:p>- wymiana wew inst elektrycznej w lok nr 10</text:p>
            <text:p>- wymiana wew inst elektrycznej w lok nr 12</text:p>
            <text:p>- wykonanie inst domofonowej w budynku</text:p>
            <text:p>- projekt termomodernizacji budynku </text:p>
            <text:p>- wykonanie inst domofonowej</text:p>
            <text:p>- roboty zduńskie w lok nr 3</text:p>
            <text:p>- projekt przebudowy lokali mieszkalnych</text:p>
          </table:table-cell>
          <table:table-cell table:style-name="ce509" office:value-type="string" calcext:value-type="string">
            <text:p>2845,67 zł</text:p>
            <text:p>2684,00 zł</text:p>
            <text:p>1134,20 zł</text:p>
            <text:p>14793,52 zł</text:p>
            <text:p>1053,00 zł</text:p>
            <text:p>888,65 zł</text:p>
            <text:p>4775,11 zł</text:p>
            <text:p>810,00 zł</text:p>
            <text:p>18198,00 zł</text:p>
            <text:p>22648,00 zł</text:p>
            <text:p>22195,00 zł</text:p>
            <text:p>9835,80 zł</text:p>
            <text:p>600,00 zł</text:p>
            <text:p>3024,00 zł</text:p>
            <text:p>3024,00 zł</text:p>
            <text:p>2808,00 zł</text:p>
            <text:p>2808,00 zł</text:p>
            <text:p>2808,00 zł</text:p>
            <text:p>3844,80 zł</text:p>
            <text:p>54120,00 zł</text:p>
            <text:p>3844,80 zł</text:p>
            <text:p>2613,60 zł</text:p>
            <text:p>19065,00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6">
          <table:table-cell table:style-name="ce301" office:value-type="string" calcext:value-type="string">
            <text:p>200.</text:p>
          </table:table-cell>
          <table:table-cell table:style-name="ce640" office:value-type="string" calcext:value-type="string">
            <text:p>Ugory 19 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468.05" calcext:value-type="float">
            <text:p>468,05</text:p>
          </table:table-cell>
          <table:table-cell table:style-name="ce307"/>
          <table:table-cell table:style-name="ce307" office:value-type="float" office:value="468.05" calcext:value-type="float">
            <text:p>468,0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4]/[.F204];0)" office:value-type="float" office:value="1818" calcext:value-type="float">
            <text:p>1 818,00 </text:p>
          </table:table-cell>
          <table:table-cell table:style-name="ce27" table:formula="of:=[.L204]+[.K204]" office:value-type="float" office:value="850686.07" calcext:value-type="float">
            <text:p>850 686,07 zł</text:p>
          </table:table-cell>
          <table:table-cell table:style-name="ce310"/>
          <table:table-cell table:style-name="ce652" table:formula="of:=[.F204]*[.G204]+127295.25+206530+25158.82+23652" office:value-type="float" office:value="850686.07" calcext:value-type="float">
            <office:annotation draw:style-name="gr2" draw:text-style-name="P3" svg:width="32.28mm" svg:height="4.5mm" svg:x="188.91mm" svg:y="3835.12mm" draw:caption-point-x="3.07mm" draw:caption-point-y="699.39mm">
              <dc:creator>Joanna Kuzmicka</dc:creator>
              <dc:date>2019-07-29T00:00:00</dc:date>
              <text:p text:style-name="P2"><text:span text:style-name="T1">2016 - 127295,25</text:span></text:p>
              <text:p text:style-name="P2"><text:span text:style-name="T1">2017 - 206530</text:span></text:p>
              <text:p text:style-name="P2"><text:span text:style-name="T1">2017 - 25158,82</text:span></text:p>
              <text:p text:style-name="P2"><text:span text:style-name="T1">2018 - 23652</text:span></text:p>
            </office:annotation>
            <text:p>850 686,07 zł</text:p>
          </table:table-cell>
          <table:table-cell table:style-name="ce305"/>
          <table:table-cell table:style-name="ce580" office:value-type="float" office:value="11" calcext:value-type="float">
            <text:p><text:s/>1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/blacha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11-23" calcext:value-type="date">
            <text:p>23-11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09" calcext:value-type="date">
            <text:p>9-06-2017</text:p>
          </table:table-cell>
          <table:table-cell table:style-name="ce504"/>
          <table:table-cell table:style-name="ce509" office:value-type="string" calcext:value-type="string">
            <text:p>01.08.2012</text:p>
            <text:p>25.05.2013</text:p>
            <text:p>18.11.2013</text:p>
            <text:p>22.11.2013</text:p>
            <text:p>25.09.2014</text:p>
            <text:p>2015</text:p>
            <text:p>2016</text:p>
            <text:p>2016</text:p>
            <text:p>2017</text:p>
            <text:p>2017</text:p>
          </table:table-cell>
          <table:table-cell table:style-name="ce504" office:value-type="string" calcext:value-type="string">
            <text:p>- postawienie pieca kaflowego w lok nr 8</text:p>
            <text:p>- remont pustostanu nr 9</text:p>
            <text:p>- remont pokrycia dachowego</text:p>
            <text:p>- wymiana drzwi wejściowych</text:p>
            <text:p>- remont inst w lok mieszkalnym nr 8</text:p>
            <text:p>- projekt termomodernizacji</text:p>
            <text:p>- wyposażenie budynku w  CO i CWU</text:p>
            <text:p>- wymiana stolarki otworowej</text:p>
            <text:p>- docieplenie budynku</text:p>
            <text:p>- modernizacja pustostanu nr 4</text:p>
          </table:table-cell>
          <table:table-cell table:style-name="ce509" office:value-type="string" calcext:value-type="string">
            <text:p>1620,00 zł</text:p>
            <text:p>16696,80 zł</text:p>
            <text:p>19500,00 zł</text:p>
            <text:p>2478,60 zł</text:p>
            <text:p>2376,00 zł</text:p>
            <text:p>18204,00 zł</text:p>
            <text:p>156632,14 zł</text:p>
            <text:p>26768,88 zł</text:p>
            <text:p>206530,00 zł</text:p>
            <text:p>25158,82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4" office:value-type="string" calcext:value-type="string">
            <text:p>201.</text:p>
          </table:table-cell>
          <table:table-cell table:style-name="ce312" office:value-type="string" calcext:value-type="string">
            <text:p>Nowa 2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250.77" calcext:value-type="float">
            <text:p>250,77</text:p>
          </table:table-cell>
          <table:table-cell table:style-name="ce307"/>
          <table:table-cell table:style-name="ce307" office:value-type="float" office:value="250.77" calcext:value-type="float">
            <text:p>250,7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5]/[.F205];0)" office:value-type="float" office:value="1000" calcext:value-type="float">
            <text:p>1 000,00 </text:p>
          </table:table-cell>
          <table:table-cell table:style-name="ce27" table:formula="of:=[.L205]+[.K205]" office:value-type="float" office:value="250770" calcext:value-type="float">
            <text:p>250 770,00 zł</text:p>
          </table:table-cell>
          <table:table-cell table:style-name="ce310"/>
          <table:table-cell table:style-name="ce310" table:formula="of:=[.G205]*[.F205]" office:value-type="float" office:value="250770" calcext:value-type="float">
            <text:p>250 770,00 zł</text:p>
          </table:table-cell>
          <table:table-cell table:style-name="ce305"/>
          <table:table-cell table:style-name="ce580" office:value-type="float" office:value="8" calcext:value-type="float">
            <text:p><text:s/>8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74" calcext:value-type="float">
            <text:p>1 874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5-23" calcext:value-type="date">
            <text:p>23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504"/>
          <table:table-cell table:style-name="ce509" office:value-type="string" calcext:value-type="string">
            <text:p>14.05.2013</text:p>
            <text:p>20.05.2015</text:p>
            <text:p>14.08.2015</text:p>
            <text:p>06.05.2016</text:p>
          </table:table-cell>
          <table:table-cell table:style-name="ce504" office:value-type="string" calcext:value-type="string">
            <text:p>- remont pustostanu nr 6</text:p>
            <text:p>- wymiana wew inst elektrycznej w lok nr 5</text:p>
            <text:p>- roboty ogólnobudowlane w lok nr 5</text:p>
            <text:p>- wymiana stolarki drzwiowej</text:p>
          </table:table-cell>
          <table:table-cell table:style-name="ce509" office:value-type="string" calcext:value-type="string">
            <text:p>15624,76 zł</text:p>
            <text:p>2484,00 zł</text:p>
            <text:p>2700,00 zł</text:p>
            <text:p>1262,52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202.</text:p>
          </table:table-cell>
          <table:table-cell table:style-name="ce309" office:value-type="string" calcext:value-type="string">
            <text:p>Ugory 42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80.73" calcext:value-type="float">
            <text:p>80,73</text:p>
          </table:table-cell>
          <table:table-cell table:style-name="ce307"/>
          <table:table-cell table:style-name="ce307" office:value-type="float" office:value="80.73" calcext:value-type="float">
            <text:p>80,7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6]/[.F206];0)" office:value-type="float" office:value="1000" calcext:value-type="float">
            <text:p>1 000,00 </text:p>
          </table:table-cell>
          <table:table-cell table:style-name="ce27" table:formula="of:=[.L206]+[.K206]" office:value-type="float" office:value="80730" calcext:value-type="float">
            <text:p>80 730,00 zł</text:p>
          </table:table-cell>
          <table:table-cell table:style-name="ce310"/>
          <table:table-cell table:style-name="ce310" table:formula="of:=[.G206]*[.F206]" office:value-type="float" office:value="80730" calcext:value-type="float">
            <text:p>80 730,00 zł</text:p>
          </table:table-cell>
          <table:table-cell table:style-name="ce305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05" calcext:value-type="date">
            <text:p>5-02-2014</text:p>
          </table:table-cell>
          <table:table-cell table:style-name="ce504"/>
          <table:table-cell table:style-name="ce509" office:value-type="string" calcext:value-type="string">
            <text:p>01.08.2012</text:p>
            <text:p>12.05.2015</text:p>
          </table:table-cell>
          <table:table-cell table:style-name="ce504" office:value-type="string" calcext:value-type="string">
            <text:p>- postawienie pieca kaflowego w lok nr 3</text:p>
            <text:p>- wyk wew inst elektrycznej administracyjnej</text:p>
          </table:table-cell>
          <table:table-cell table:style-name="ce509" office:value-type="string" calcext:value-type="string">
            <text:p>1620,00 zł</text:p>
            <text:p>1512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203.</text:p>
          </table:table-cell>
          <table:table-cell table:style-name="ce309" office:value-type="string" calcext:value-type="string">
            <text:p>Ugory 42 of I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25.61" calcext:value-type="float">
            <text:p>25,61</text:p>
          </table:table-cell>
          <table:table-cell table:style-name="ce307"/>
          <table:table-cell table:style-name="ce307" office:value-type="float" office:value="25.61" calcext:value-type="float">
            <text:p>25,6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7]/[.F207];0)" office:value-type="float" office:value="1000" calcext:value-type="float">
            <text:p>1 000,00 </text:p>
          </table:table-cell>
          <table:table-cell table:style-name="ce27" table:formula="of:=[.L207]+[.K207]" office:value-type="float" office:value="25610" calcext:value-type="float">
            <text:p>25 610,00 zł</text:p>
          </table:table-cell>
          <table:table-cell table:style-name="ce310"/>
          <table:table-cell table:style-name="ce310" table:formula="of:=[.G207]*[.F207]" office:value-type="float" office:value="25610" calcext:value-type="float">
            <text:p>25 61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22" calcext:value-type="float">
            <text:p>1 922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05" calcext:value-type="date">
            <text:p>5-02-2014</text:p>
          </table:table-cell>
          <table:table-cell table:style-name="ce504"/>
          <table:table-cell table:style-name="ce514" office:value-type="date" office:date-value="2013-11-22" calcext:value-type="date">
            <text:p>22-11-2013</text:p>
          </table:table-cell>
          <table:table-cell table:style-name="ce504" office:value-type="string" calcext:value-type="string">
            <text:p>- wymiana drzwi wejściowych do lok nr 4</text:p>
          </table:table-cell>
          <table:table-cell table:style-name="ce508" office:value-type="currency" office:currency="PLN" office:value="2024.19" calcext:value-type="currency">
            <text:p>2 024,19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4">
          <table:table-cell table:style-name="ce301" office:value-type="string" calcext:value-type="string">
            <text:p>204.</text:p>
          </table:table-cell>
          <table:table-cell table:style-name="ce309" office:value-type="string" calcext:value-type="string">
            <text:p>Ugory 43/Solskiego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686.49" calcext:value-type="float">
            <text:p>686,49</text:p>
          </table:table-cell>
          <table:table-cell table:style-name="ce307"/>
          <table:table-cell table:style-name="ce307" office:value-type="float" office:value="686.49" calcext:value-type="float">
            <text:p>686,4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8]/[.F208];0)" office:value-type="float" office:value="1050" calcext:value-type="float">
            <text:p>1 050,00 </text:p>
          </table:table-cell>
          <table:table-cell table:style-name="ce27" table:formula="of:=[.L208]+[.K208]" office:value-type="float" office:value="721112.4" calcext:value-type="float">
            <text:p>721 112,40 zł</text:p>
          </table:table-cell>
          <table:table-cell table:style-name="ce310"/>
          <table:table-cell table:style-name="ce652" table:formula="of:=[.G208]*[.F208]+30000+4622.4" office:value-type="float" office:value="721112.4" calcext:value-type="float">
            <office:annotation draw:style-name="gr2" draw:text-style-name="P3" svg:width="32.28mm" svg:height="7.94mm" svg:x="188.91mm" svg:y="3949.77mm" draw:caption-point-x="3.07mm" draw:caption-point-y="667.37mm">
              <dc:creator>Joanna Kuzmicka</dc:creator>
              <dc:date>2019-07-29T00:00:00</dc:date>
              <text:p text:style-name="P2"><text:span text:style-name="T1">2017 - 4622,4</text:span></text:p>
            </office:annotation>
            <text:p>721 112,40 zł</text:p>
          </table:table-cell>
          <table:table-cell table:style-name="ce305"/>
          <table:table-cell table:style-name="ce580" office:value-type="float" office:value="15" calcext:value-type="float">
            <text:p><text:s/>15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23" calcext:value-type="float">
            <text:p>1 923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504"/>
          <table:table-cell table:style-name="ce509" office:value-type="string" calcext:value-type="string">
            <text:p>16.04.2010</text:p>
            <text:p>23.06.2010</text:p>
            <text:p>01.08.2011</text:p>
            <text:p>24.11.2011</text:p>
            <text:p>08.06.2012</text:p>
            <text:p>05.07.2012</text:p>
            <text:p>13.05.2013</text:p>
            <text:p>21.05.2013</text:p>
            <text:p>23.09.2013</text:p>
            <text:p>04.07.2014</text:p>
            <text:p>16.07.2014</text:p>
            <text:p>24.04.2015</text:p>
            <text:p>26.05.2015</text:p>
            <text:p>28.05.2015</text:p>
            <text:p>01.12.2015</text:p>
            <text:p>06.05.2016</text:p>
            <text:p>04.07.2016</text:p>
            <text:p>09.11.2016</text:p>
            <text:p>03.07.2017</text:p>
            <text:p>21.08.2017</text:p>
            <text:p>13.10.2017</text:p>
            <text:p>27.10.2017</text:p>
            <text:p>31.10.2018</text:p>
          </table:table-cell>
          <table:table-cell table:style-name="ce504" office:value-type="string" calcext:value-type="string">
            <text:p>- wymiana stolarki okiennej w pom piwnicy (3 szt)</text:p>
            <text:p>- opracowanie projektu docieplenie bud</text:p>
            <text:p>- przestawienie pieca kaflowego w lok nr 6</text:p>
            <text:p>- przestawienie pieca kaflowego w lok nr 14</text:p>
            <text:p>- remont pustostanu nr 13</text:p>
            <text:p>- wymiana stolarki okiennej w lok nr 11</text:p>
            <text:p>- przestawienie pieca kaflowego w lok nr 5</text:p>
            <text:p>- remont pustostanu nr 15</text:p>
            <text:p>- remont inst elektrycznej w lok nr 6</text:p>
            <text:p>- wymiana stolarki okiennej w lok nr 6</text:p>
            <text:p>- wymiana drzwi</text:p>
            <text:p>- wymiana stolarki okiennej w lok nr 1</text:p>
            <text:p>- roboty zduńskie w lok nr 5</text:p>
            <text:p>- wymiana stolarki drzwiowej</text:p>
            <text:p>- remont pionów wod-kan</text:p>
            <text:p>- wymiana stolarki drzwiowej</text:p>
            <text:p>- roboty budowlanych</text:p>
            <text:p>- wymiana inst elektrycznej w lok nr 5</text:p>
            <text:p>- roboty zduńskie w lok nr 16</text:p>
            <text:p>- wymiana wew inst elektrycznej </text:p>
            <text:p>- roboty zduńskie w lok nr 1</text:p>
            <text:p>- wymiana stolarki okiennej w lok nr 17</text:p>
            <text:p>- postawienie pieca kaflowego w lok nr 7</text:p>
          </table:table-cell>
          <table:table-cell table:style-name="ce509" office:value-type="string" calcext:value-type="string">
            <text:p>1824,83 zł</text:p>
            <text:p>2925,00 zł</text:p>
            <text:p>918,00 zł</text:p>
            <text:p>1080,00 zł</text:p>
            <text:p>36593,70 zł</text:p>
            <text:p>2678,42 zł</text:p>
            <text:p>788,40 zł</text:p>
            <text:p>15228,00 zł</text:p>
            <text:p>2505,60 zł</text:p>
            <text:p>5533,92 zł</text:p>
            <text:p>2311,20 zł</text:p>
            <text:p>5103,00 zł</text:p>
            <text:p>1836,00 zł</text:p>
            <text:p>2484,00 zł</text:p>
            <text:p>3196,80 zł</text:p>
            <text:p>5913,00 zł</text:p>
            <text:p>6150,00 zł</text:p>
            <text:p>3834,00 zł</text:p>
            <text:p>1306,80 zł</text:p>
            <text:p>1879,20 zł</text:p>
            <text:p>1458,00 zł</text:p>
            <text:p>7644,78 zł</text:p>
            <text:p>2376,00 zł</text:p>
          </table:table-cell>
          <table:table-cell table:style-name="ce509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205.</text:p>
          </table:table-cell>
          <table:table-cell table:style-name="ce309" office:value-type="string" calcext:value-type="string">
            <text:p>Ugory 44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89.83" calcext:value-type="float">
            <text:p>89,83</text:p>
          </table:table-cell>
          <table:table-cell table:style-name="ce307"/>
          <table:table-cell table:style-name="ce307" office:value-type="float" office:value="89.83" calcext:value-type="float">
            <text:p>89,8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9]/[.F209];0)" office:value-type="float" office:value="1000" calcext:value-type="float">
            <text:p>1 000,00 </text:p>
          </table:table-cell>
          <table:table-cell table:style-name="ce27" table:formula="of:=[.L209]+[.K209]" office:value-type="float" office:value="89830" calcext:value-type="float">
            <text:p>89 830,00 zł</text:p>
          </table:table-cell>
          <table:table-cell table:style-name="ce310"/>
          <table:table-cell table:style-name="ce310" table:formula="of:=[.G209]*[.F209]" office:value-type="float" office:value="89830" calcext:value-type="float">
            <text:p>89 83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20" calcext:value-type="float">
            <text:p>1 92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8" calcext:value-type="date">
            <text:p>28-02-2014</text:p>
          </table:table-cell>
          <table:table-cell table:style-name="ce504"/>
          <table:table-cell table:style-name="ce509" office:value-type="string" calcext:value-type="string">
            <text:p>18.07.2013</text:p>
            <text:p>18.07.2013</text:p>
            <text:p>04.07.2014</text:p>
          </table:table-cell>
          <table:table-cell table:style-name="ce504" office:value-type="string" calcext:value-type="string">
            <text:p>- remont wew instalacji w lok nr 2</text:p>
            <text:p>- wymiana GTR</text:p>
            <text:p>- wymiana stolarki okiennej w lok nr 2</text:p>
          </table:table-cell>
          <table:table-cell table:style-name="ce509" office:value-type="string" calcext:value-type="string">
            <text:p>2192,40 zł</text:p>
            <text:p>1490,40 zł</text:p>
            <text:p>3447,36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1" office:value-type="string" calcext:value-type="string">
            <text:p>206.</text:p>
          </table:table-cell>
          <table:table-cell table:style-name="ce309" office:value-type="string" calcext:value-type="string">
            <text:p>Ugory 44 of I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75.08" calcext:value-type="float">
            <text:p>75,08</text:p>
          </table:table-cell>
          <table:table-cell table:style-name="ce307"/>
          <table:table-cell table:style-name="ce307" office:value-type="float" office:value="75.08" calcext:value-type="float">
            <text:p>75,0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10]/[.F210];0)" office:value-type="float" office:value="1000" calcext:value-type="float">
            <text:p>1 000,00 </text:p>
          </table:table-cell>
          <table:table-cell table:style-name="ce27" table:formula="of:=[.L210]+[.K210]" office:value-type="float" office:value="75080" calcext:value-type="float">
            <text:p>75 080,00 zł</text:p>
          </table:table-cell>
          <table:table-cell table:style-name="ce310"/>
          <table:table-cell table:style-name="ce310" table:formula="of:=[.G210]*[.F210]" office:value-type="float" office:value="75080" calcext:value-type="float">
            <text:p>75 08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20" calcext:value-type="float">
            <text:p>1 92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8" calcext:value-type="date">
            <text:p>28-02-2014</text:p>
          </table:table-cell>
          <table:table-cell table:style-name="ce504"/>
          <table:table-cell table:style-name="ce509" office:value-type="string" calcext:value-type="string">
            <text:p>15.12.2010</text:p>
            <text:p>23.02.2012</text:p>
            <text:p>14.11.2013</text:p>
            <text:p>04.07.2014</text:p>
          </table:table-cell>
          <table:table-cell table:style-name="ce504" office:value-type="string" calcext:value-type="string">
            <text:p>- remont instalacji elektrycznej w lok nr 5</text:p>
            <text:p>- remont pustostanu nr 6</text:p>
            <text:p>- wymiana stolarki okiennej w lok nr 5</text:p>
            <text:p>- wymiana stolarki okiennej w lok nr 5</text:p>
          </table:table-cell>
          <table:table-cell table:style-name="ce509" office:value-type="string" calcext:value-type="string">
            <text:p>3488,20 zł</text:p>
            <text:p>18079,20 zł</text:p>
            <text:p>557,28 zł</text:p>
            <text:p>3231,36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0">
          <table:table-cell table:style-name="ce304" office:value-type="string" calcext:value-type="string">
            <text:p>207.</text:p>
          </table:table-cell>
          <table:table-cell table:style-name="ce569" office:value-type="string" calcext:value-type="string">
            <text:p>Ugory 46-48</text:p>
          </table:table-cell>
          <table:table-cell table:style-name="ce568" office:value-type="string" calcext:value-type="string">
            <text:p>85-132</text:p>
          </table:table-cell>
          <table:table-cell table:style-name="ce570" table:formula="of:=73.92+187.43" office:value-type="float" office:value="261.35" calcext:value-type="float">
            <text:p>261,35</text:p>
          </table:table-cell>
          <table:table-cell table:style-name="ce570"/>
          <table:table-cell table:style-name="ce570" table:formula="of:=73.92+187.43" office:value-type="float" office:value="261.35" calcext:value-type="float">
            <text:p>261,35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3" table:formula="of:=ROUND([.K211]/[.F211];0)" office:value-type="float" office:value="1000" calcext:value-type="float">
            <text:p>1 000,00 </text:p>
          </table:table-cell>
          <table:table-cell table:style-name="ce588" table:formula="of:=[.L211]+[.K211]" office:value-type="float" office:value="261350" calcext:value-type="float">
            <text:p>261 350,00 zł</text:p>
          </table:table-cell>
          <table:table-cell table:style-name="ce589"/>
          <table:table-cell table:style-name="ce310" table:formula="of:=[.G211]*[.F211]" office:value-type="float" office:value="261350" calcext:value-type="float">
            <text:p>261 350,00 zł</text:p>
          </table:table-cell>
          <table:table-cell table:style-name="ce305"/>
          <table:table-cell table:style-name="ce581" table:formula="of:=2+4" office:value-type="float" office:value="6" calcext:value-type="float">
            <text:p><text:s/>6 <text:s text:c="3"/></text:p>
          </table:table-cell>
          <table:table-cell table:style-name="ce581" office:value-type="float" office:value="0" calcext:value-type="float">
            <text:p><text:s/>- <text:s text:c="3"/></text:p>
          </table:table-cell>
          <table:table-cell table:style-name="ce528" office:value-type="float" office:value="1930" calcext:value-type="float">
            <text:p>1 930</text:p>
          </table:table-cell>
          <table:table-cell table:style-name="ce528" office:value-type="float" office:value="2" calcext:value-type="float">
            <text:p>2</text:p>
          </table:table-cell>
          <table:table-cell table:style-name="ce512" office:value-type="string" calcext:value-type="string">
            <text:p>ściany -murowane z cegły; strop – drewniany</text:p>
          </table:table-cell>
          <table:table-cell table:style-name="ce512" office:value-type="string" calcext:value-type="string">
            <text:p>drewno</text:p>
          </table:table-cell>
          <table:table-cell table:style-name="ce512" office:value-type="string" calcext:value-type="string">
            <text:p>papa</text:p>
          </table:table-cell>
          <table:table-cell table:number-columns-repeated="2" table:style-name="ce536" office:value-type="string" calcext:value-type="string">
            <text:p>N</text:p>
          </table:table-cell>
          <table:table-cell table:style-name="ce536" office:value-type="string" calcext:value-type="string">
            <text:p>P.</text:p>
            <text:p>CO WŁ</text:p>
          </table:table-cell>
          <table:table-cell table:style-name="ce536" office:value-type="string" calcext:value-type="string">
            <text:p>46 - N <text:s text:c="36"/>48 - T</text:p>
          </table:table-cell>
          <table:table-cell table:number-columns-repeated="3" table:style-name="ce536" office:value-type="string" calcext:value-type="string">
            <text:p>N</text:p>
          </table:table-cell>
          <table:table-cell table:style-name="ce536"/>
          <table:table-cell table:number-columns-repeated="2" table:style-name="ce536" office:value-type="string" calcext:value-type="string">
            <text:p>N</text:p>
          </table:table-cell>
          <table:table-cell table:style-name="ce535" office:value-type="string" calcext:value-type="string">
            <text:p>N</text:p>
          </table:table-cell>
          <table:table-cell table:style-name="ce535" office:value-type="string" calcext:value-type="string">
            <text:p>T</text:p>
          </table:table-cell>
          <table:table-cell table:style-name="ce594" office:value-type="date" office:date-value="2015-06-23" calcext:value-type="date">
            <text:p>2015-06-23</text:p>
          </table:table-cell>
          <table:table-cell table:style-name="ce535" office:value-type="string" calcext:value-type="string">
            <text:p>N</text:p>
          </table:table-cell>
          <table:table-cell table:style-name="ce535" office:value-type="string" calcext:value-type="string">
            <text:p>46: <text:s text:c="66"/>2013.07.20 <text:s text:c="55"/>48: <text:s text:c="60"/>2015.07.28</text:p>
          </table:table-cell>
          <table:table-cell table:style-name="ce506"/>
          <table:table-cell table:style-name="ce507" office:value-type="string" calcext:value-type="string">
            <text:p>46: <text:s text:c="34"/>22.11.2016 <text:s text:c="79"/>21.08.2017 <text:s text:c="37"/>48: <text:s text:c="100"/>21.08.2017 <text:s text:c="44"/></text:p>
          </table:table-cell>
          <table:table-cell table:style-name="ce506" office:value-type="string" calcext:value-type="string">
            <text:p>46:                                                                                                             - roboty dekarskie</text:p>
            <text:p>- wymiana wew inst elektrycznej                                                                                                     48:                                                                                                                                                    - wymiana wew inst elektrycznej                     </text:p>
          </table:table-cell>
          <table:table-cell table:style-name="ce507" office:value-type="string" calcext:value-type="string">
            <text:p>46:                                                                      18800,00 zł</text:p>
            <text:p>3326,40 zł                                                                       48:                                                                      2937,60 zł</text:p>
          </table:table-cell>
          <table:table-cell table:style-name="ce506"/>
          <table:table-cell table:style-name="ce574"/>
          <table:table-cell table:style-name="ce575" table:number-columns-repeated="2"/>
          <table:table-cell table:style-name="ce22"/>
          <table:table-cell table:style-name="ce417"/>
          <table:table-cell table:style-name="ce275"/>
          <table:table-cell table:style-name="ce576"/>
          <table:table-cell table:style-name="ce276" table:number-columns-repeated="978"/>
        </table:table-row>
        <table:table-row table:style-name="ro10">
          <table:table-cell table:style-name="ce301" office:value-type="string" calcext:value-type="string">
            <text:p>208.</text:p>
          </table:table-cell>
          <table:table-cell table:style-name="ce309" office:value-type="string" calcext:value-type="string">
            <text:p>Ugory 50</text:p>
          </table:table-cell>
          <table:table-cell table:style-name="ce301" office:value-type="string" calcext:value-type="string">
            <text:p>85-132</text:p>
          </table:table-cell>
          <table:table-cell table:style-name="ce18" office:value-type="float" office:value="213.12" calcext:value-type="float">
            <text:p>213,12</text:p>
          </table:table-cell>
          <table:table-cell table:style-name="ce19" office:value-type="float" office:value="60.87" calcext:value-type="float">
            <text:p>60,87</text:p>
          </table:table-cell>
          <table:table-cell table:style-name="ce653" office:value-type="float" office:value="273.99" calcext:value-type="float">
            <text:p>273,99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75" table:formula="of:=ROUND([.L212]/[.F212];0)" office:value-type="float" office:value="1258" calcext:value-type="float">
            <text:p>1 258,00 </text:p>
          </table:table-cell>
          <table:table-cell table:style-name="ce616" table:formula="of:=[.K212]+[.L212]-[.J212]" office:value-type="float" office:value="268005.311096025" calcext:value-type="float">
            <text:p>268 005,31 zł</text:p>
          </table:table-cell>
          <table:table-cell table:style-name="ce616" table:formula="of:=[.E212]/([.D212]+[.E212])*([.K212]+[.L212])" office:value-type="float" office:value="76545.9989039746" calcext:value-type="float">
            <text:p>76 546,00 zł</text:p>
          </table:table-cell>
          <table:table-cell table:style-name="ce310"/>
          <table:table-cell table:style-name="ce639" office:value-type="float" office:value="344551.31" calcext:value-type="float">
            <text:p><text:s/>344 551,31 zł </text:p>
          </table:table-cell>
          <table:table-cell table:style-name="ce580" office:value-type="float" office:value="6" calcext:value-type="float">
            <text:p><text:s/>6 <text:s text:c="3"/></text:p>
          </table:table-cell>
          <table:table-cell table:style-name="ce580" office:value-type="float" office:value="2" calcext:value-type="float">
            <text:p><text:s/>2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06-23" calcext:value-type="date">
            <text:p>23-06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16" calcext:value-type="date">
            <text:p>16-02-2014</text:p>
          </table:table-cell>
          <table:table-cell table:style-name="ce31"/>
          <table:table-cell table:style-name="ce509" office:value-type="string" calcext:value-type="string">
            <text:p>08.07.2013</text:p>
            <text:p>16.07.2015</text:p>
            <text:p>16.07.2015</text:p>
            <text:p>17.07.2015</text:p>
          </table:table-cell>
          <table:table-cell table:style-name="ce504" office:value-type="string" calcext:value-type="string">
            <text:p>- wymiana odcinak poziomu wodociągowego</text:p>
            <text:p>- remont lokalu mieszkalnego nr 3</text:p>
            <text:p>- remont lokalu mieszkalnego nr 4</text:p>
            <text:p>- remont lokalu mieszkalnego nr 6 </text:p>
          </table:table-cell>
          <table:table-cell table:style-name="ce509" office:value-type="string" calcext:value-type="string">
            <text:p>3050,13 zł</text:p>
            <text:p>19872,00 zł</text:p>
            <text:p>17820,00 zł</text:p>
            <text:p>16092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209.</text:p>
          </table:table-cell>
          <table:table-cell table:style-name="ce309" office:value-type="string" calcext:value-type="string">
            <text:p>Ugory 50 of I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47.09" calcext:value-type="float">
            <text:p>47,09</text:p>
          </table:table-cell>
          <table:table-cell table:style-name="ce307"/>
          <table:table-cell table:style-name="ce307" office:value-type="float" office:value="47.09" calcext:value-type="float">
            <text:p>47,0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13]/[.F213];0)" office:value-type="float" office:value="1000" calcext:value-type="float">
            <text:p>1 000,00 </text:p>
          </table:table-cell>
          <table:table-cell table:style-name="ce27" table:formula="of:=[.L213]+[.K213]" office:value-type="float" office:value="47090" calcext:value-type="float">
            <text:p>47 090,00 zł</text:p>
          </table:table-cell>
          <table:table-cell table:style-name="ce310"/>
          <table:table-cell table:style-name="ce310" table:formula="of:=[.G213]*[.F213]" office:value-type="float" office:value="47090" calcext:value-type="float">
            <text:p>47 09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16" calcext:value-type="date">
            <text:p>16-02-2014</text:p>
          </table:table-cell>
          <table:table-cell table:style-name="ce31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210.</text:p>
          </table:table-cell>
          <table:table-cell table:style-name="ce309" office:value-type="string" calcext:value-type="string">
            <text:p>Ugory 52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163.23" calcext:value-type="float">
            <text:p>163,23</text:p>
          </table:table-cell>
          <table:table-cell table:style-name="ce307"/>
          <table:table-cell table:style-name="ce307" office:value-type="float" office:value="163.23" calcext:value-type="float">
            <text:p>163,2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14]/[.F214];0)" office:value-type="float" office:value="1000" calcext:value-type="float">
            <text:p>1 000,00 </text:p>
          </table:table-cell>
          <table:table-cell table:style-name="ce27" table:formula="of:=[.L214]+[.K214]" office:value-type="float" office:value="163230" calcext:value-type="float">
            <text:p>163 230,00 zł</text:p>
          </table:table-cell>
          <table:table-cell table:style-name="ce310"/>
          <table:table-cell table:style-name="ce310" table:formula="of:=[.G214]*[.F214]" office:value-type="float" office:value="163230" calcext:value-type="float">
            <text:p>163 230,00 zł</text:p>
          </table:table-cell>
          <table:table-cell table:style-name="ce305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5" calcext:value-type="float">
            <text:p>1 935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24" calcext:value-type="date">
            <text:p>24-02-2014</text:p>
          </table:table-cell>
          <table:table-cell table:style-name="ce31"/>
          <table:table-cell table:style-name="ce509" office:value-type="string" calcext:value-type="string">
            <text:p>04.11.2009</text:p>
            <text:p>12.12.2012</text:p>
          </table:table-cell>
          <table:table-cell table:style-name="ce504" office:value-type="string" calcext:value-type="string">
            <text:p>- wykonanie ekspertyzy budynku</text:p>
            <text:p>- wymiana etażowego pieca CO</text:p>
          </table:table-cell>
          <table:table-cell table:style-name="ce509" office:value-type="string" calcext:value-type="string">
            <text:p>1708,00 zł</text:p>
            <text:p>25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211.</text:p>
          </table:table-cell>
          <table:table-cell table:style-name="ce309" office:value-type="string" calcext:value-type="string">
            <text:p>Ugory 56a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71.51" calcext:value-type="float">
            <text:p>71,51</text:p>
          </table:table-cell>
          <table:table-cell table:style-name="ce307"/>
          <table:table-cell table:style-name="ce307" office:value-type="float" office:value="71.51" calcext:value-type="float">
            <text:p>71,5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15]/[.F215];0)" office:value-type="float" office:value="1000" calcext:value-type="float">
            <text:p>1 000,00 </text:p>
          </table:table-cell>
          <table:table-cell table:style-name="ce27" table:formula="of:=[.L215]+[.K215]" office:value-type="float" office:value="71510" calcext:value-type="float">
            <text:p>71 510,00 zł</text:p>
          </table:table-cell>
          <table:table-cell table:style-name="ce310"/>
          <table:table-cell table:style-name="ce310" table:formula="of:=[.G215]*[.F215]" office:value-type="float" office:value="71510" calcext:value-type="float">
            <text:p>71 510,00 zł</text:p>
          </table:table-cell>
          <table:table-cell table:style-name="ce305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9" calcext:value-type="float">
            <text:p>1 939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07-30" calcext:value-type="date">
            <text:p>30-07-2015</text:p>
          </table:table-cell>
          <table:table-cell table:style-name="ce31"/>
          <table:table-cell table:style-name="ce514" office:value-type="date" office:date-value="2015-08-14" calcext:value-type="date">
            <text:p>14-08-2015</text:p>
          </table:table-cell>
          <table:table-cell table:style-name="ce504" office:value-type="string" calcext:value-type="string">
            <text:p>- roboty ogólnobudowlane w budynku</text:p>
          </table:table-cell>
          <table:table-cell table:style-name="ce508" office:value-type="currency" office:currency="PLN" office:value="3024" calcext:value-type="currency">
            <text:p>3 02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7">
          <table:table-cell table:style-name="ce301" office:value-type="string" calcext:value-type="string">
            <text:p>212.</text:p>
          </table:table-cell>
          <table:table-cell table:style-name="ce309" office:value-type="string" calcext:value-type="string">
            <text:p>Ugory 58</text:p>
          </table:table-cell>
          <table:table-cell table:style-name="ce301" office:value-type="string" calcext:value-type="string">
            <text:p>85-132</text:p>
          </table:table-cell>
          <table:table-cell table:style-name="ce307" office:value-type="float" office:value="401.18" calcext:value-type="float">
            <text:p>401,18</text:p>
          </table:table-cell>
          <table:table-cell table:style-name="ce307"/>
          <table:table-cell table:style-name="ce307" office:value-type="float" office:value="401.18" calcext:value-type="float">
            <text:p>401,1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16]/[.F216];0)" office:value-type="float" office:value="1000" calcext:value-type="float">
            <text:p>1 000,00 </text:p>
          </table:table-cell>
          <table:table-cell table:style-name="ce27" table:formula="of:=[.L216]+[.K216]" office:value-type="float" office:value="401180" calcext:value-type="float">
            <text:p>401 180,00 zł</text:p>
          </table:table-cell>
          <table:table-cell table:style-name="ce310"/>
          <table:table-cell table:style-name="ce310" table:formula="of:=[.G216]*[.F216]" office:value-type="float" office:value="401180" calcext:value-type="float">
            <text:p>401 180,00 zł</text:p>
          </table:table-cell>
          <table:table-cell table:style-name="ce305"/>
          <table:table-cell table:style-name="ce580" office:value-type="float" office:value="10" calcext:value-type="float">
            <text:p><text:s/>10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20" calcext:value-type="float">
            <text:p>1 92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12" calcext:value-type="date">
            <text:p>12-06-2017</text:p>
          </table:table-cell>
          <table:table-cell table:style-name="ce31"/>
          <table:table-cell table:style-name="ce509" office:value-type="string" calcext:value-type="string">
            <text:p>02.08.2010</text:p>
            <text:p>19.10.2012</text:p>
            <text:p>19.11.2012</text:p>
            <text:p>19.12.2013</text:p>
            <text:p>24.04.2015</text:p>
            <text:p>11.05.2015</text:p>
            <text:p>27.05.2015</text:p>
            <text:p>09.06.2015</text:p>
            <text:p>21.11.2016</text:p>
          </table:table-cell>
          <table:table-cell table:style-name="ce504" office:value-type="string" calcext:value-type="string">
            <text:p>- przestawienie pieca kaflowego w lok nr 7</text:p>
            <text:p>- przestawienie pieca kaflowego w lok nr 4</text:p>
            <text:p>- przestawienie pieca kaflowego w lok nr 9</text:p>
            <text:p>- remont instalacji elektrycznej</text:p>
            <text:p>- wymiana stolarki okiennej w lok nr 12</text:p>
            <text:p>- opinia ornitologiczna</text:p>
            <text:p>- roboty zduńskie w lok nr 2</text:p>
            <text:p>- remont pokrycia dachowego</text:p>
            <text:p>- wymiana pionu wod-kan w budynku</text:p>
          </table:table-cell>
          <table:table-cell table:style-name="ce509" office:value-type="string" calcext:value-type="string">
            <text:p>1027,20 zł</text:p>
            <text:p>864,00 zł</text:p>
            <text:p>810,00 zł</text:p>
            <text:p>3780,00 zł</text:p>
            <text:p>3693,60 zł</text:p>
            <text:p>369,00 zł</text:p>
            <text:p>1144,80 zł</text:p>
            <text:p>15120,00 zł</text:p>
            <text:p>5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4" office:value-type="string" calcext:value-type="string">
            <text:p>213.</text:p>
          </table:table-cell>
          <table:table-cell table:style-name="ce29" office:value-type="string" calcext:value-type="string">
            <text:p>Ułańska 1</text:p>
          </table:table-cell>
          <table:table-cell table:style-name="ce206" office:value-type="string" calcext:value-type="string">
            <text:p>85-210</text:p>
          </table:table-cell>
          <table:table-cell table:style-name="ce18" office:value-type="float" office:value="613.91" calcext:value-type="float">
            <text:p>613,91</text:p>
          </table:table-cell>
          <table:table-cell table:style-name="ce19" office:value-type="float" office:value="17.15" calcext:value-type="float">
            <text:p>17,15</text:p>
          </table:table-cell>
          <table:table-cell table:style-name="ce653" office:value-type="float" office:value="631.06" calcext:value-type="float">
            <text:p>631,0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17]/[.F217];0)" office:value-type="float" office:value="1000" calcext:value-type="float">
            <text:p>1 000,00 </text:p>
          </table:table-cell>
          <table:table-cell table:style-name="ce20" table:formula="of:=[.K217]+[.L217]-[.J217]" office:value-type="float" office:value="613910" calcext:value-type="float">
            <text:p>613 910,00 zł</text:p>
          </table:table-cell>
          <table:table-cell table:style-name="ce20" table:formula="of:=[.E217]/([.D217]+[.E217])*([.K217]+[.L217])" office:value-type="float" office:value="17150" calcext:value-type="float">
            <text:p>17 150,00 zł</text:p>
          </table:table-cell>
          <table:table-cell table:style-name="ce310" table:formula="of:=[.G217]*[.F217]" office:value-type="float" office:value="631060" calcext:value-type="float">
            <text:p>631 060,00 zł</text:p>
          </table:table-cell>
          <table:table-cell table:style-name="ce21"/>
          <table:table-cell table:style-name="ce580" office:value-type="float" office:value="13" calcext:value-type="float">
            <text:p><text:s/>13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912" calcext:value-type="float">
            <text:p>1 912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/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31"/>
          <table:table-cell table:style-name="ce509" office:value-type="string" calcext:value-type="string">
            <text:p>05.07.2012</text:p>
            <text:p>05.07.2012</text:p>
            <text:p>02.09.2014</text:p>
            <text:p>24.04.2015</text:p>
            <text:p>24.04.2015</text:p>
            <text:p>13.06.2016</text:p>
            <text:p>20.08.2018</text:p>
          </table:table-cell>
          <table:table-cell table:style-name="ce504" office:value-type="string" calcext:value-type="string">
            <text:p>- wymiana stolarki okiennej w lok 2A</text:p>
            <text:p>- wymiana stolarki okiennej w lok 2</text:p>
            <text:p>- wymiana stolarki okiennej w lok 2A</text:p>
            <text:p>- wymiana stolarki okiennej w lok 1</text:p>
            <text:p>- wymiana stolarki okiennej w lok nr 8</text:p>
            <text:p>- wymiana stolarki okiennej </text:p>
            <text:p>- remont pustostanu nr 3  </text:p>
          </table:table-cell>
          <table:table-cell table:style-name="ce509" office:value-type="string" calcext:value-type="string">
            <text:p>5155,93 zł</text:p>
            <text:p>3606,76 zł</text:p>
            <text:p>2700,00 zł</text:p>
            <text:p>2389,50 zł</text:p>
            <text:p>6172,20 zł</text:p>
            <text:p>6561,00 zł</text:p>
            <text:p>325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214.</text:p>
          </table:table-cell>
          <table:table-cell table:style-name="ce29" office:value-type="string" calcext:value-type="string">
            <text:p>Ułańska 9</text:p>
          </table:table-cell>
          <table:table-cell table:style-name="ce206" office:value-type="string" calcext:value-type="string">
            <text:p>85-210</text:p>
          </table:table-cell>
          <table:table-cell table:style-name="ce32" office:value-type="float" office:value="99.83" calcext:value-type="float">
            <text:p>99,83</text:p>
          </table:table-cell>
          <table:table-cell table:style-name="ce32"/>
          <table:table-cell table:style-name="ce32" office:value-type="float" office:value="99.83" calcext:value-type="float">
            <text:p>99,8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18]/[.F218];0)" office:value-type="float" office:value="1280" calcext:value-type="float">
            <text:p>1 280,00 </text:p>
          </table:table-cell>
          <table:table-cell table:style-name="ce27" table:formula="of:=[.L218]+[.K218]" office:value-type="float" office:value="127830" calcext:value-type="float">
            <text:p>127 830,00 zł</text:p>
          </table:table-cell>
          <table:table-cell table:style-name="ce310"/>
          <table:table-cell table:style-name="ce652" table:formula="of:=[.G218]*[.F218]+28000" office:value-type="float" office:value="127830" calcext:value-type="float">
            <text:p>127 830,0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31"/>
          <table:table-cell table:style-name="ce509" office:value-type="string" calcext:value-type="string">
            <text:p>01.08.2011</text:p>
            <text:p>31.01.2012</text:p>
            <text:p>24.10.2013</text:p>
            <text:p>14.11.2013</text:p>
            <text:p>21.08.2017</text:p>
          </table:table-cell>
          <table:table-cell table:style-name="ce504" office:value-type="string" calcext:value-type="string">
            <text:p>- przestawienie pieca kaflowego w lok nr 1</text:p>
            <text:p>- remont instalacji elektrycznej w lok nr 1</text:p>
            <text:p>- przestawienie pieca kaflowego w lok nr 3</text:p>
            <text:p>- remont instalacji kanalizacyjnej</text:p>
            <text:p>- wymiana wew instalacji elektrycznej</text:p>
          </table:table-cell>
          <table:table-cell table:style-name="ce509" office:value-type="string" calcext:value-type="string">
            <text:p>918,00 zł</text:p>
            <text:p>2872,80 zł</text:p>
            <text:p>864,00 zł</text:p>
            <text:p>5153,50 zł</text:p>
            <text:p>950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4">
          <table:table-cell table:style-name="ce304" office:value-type="string" calcext:value-type="string">
            <text:p>215.</text:p>
          </table:table-cell>
          <table:table-cell table:style-name="ce29" office:value-type="string" calcext:value-type="string">
            <text:p>Ułańska 9 of I</text:p>
          </table:table-cell>
          <table:table-cell table:style-name="ce206" office:value-type="string" calcext:value-type="string">
            <text:p>85-210</text:p>
          </table:table-cell>
          <table:table-cell table:style-name="ce32" office:value-type="float" office:value="126.63" calcext:value-type="float">
            <text:p>126,63</text:p>
          </table:table-cell>
          <table:table-cell table:style-name="ce32"/>
          <table:table-cell table:style-name="ce32" office:value-type="float" office:value="126.63" calcext:value-type="float">
            <text:p>126,6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19]/[.F219];0)" office:value-type="float" office:value="1000" calcext:value-type="float">
            <text:p>1 000,00 </text:p>
          </table:table-cell>
          <table:table-cell table:style-name="ce27" table:formula="of:=[.L219]+[.K219]" office:value-type="float" office:value="126630" calcext:value-type="float">
            <text:p>126 630,00 zł</text:p>
          </table:table-cell>
          <table:table-cell table:style-name="ce310"/>
          <table:table-cell table:style-name="ce310" table:formula="of:=[.G219]*[.F219]" office:value-type="float" office:value="126630" calcext:value-type="float">
            <text:p>126 630,00 zł</text:p>
          </table:table-cell>
          <table:table-cell table:style-name="ce21"/>
          <table:table-cell table:style-name="ce580" office:value-type="float" office:value="4" calcext:value-type="float">
            <text:p><text:s/>4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31" calcext:value-type="date">
            <text:p>31-07-2014</text:p>
          </table:table-cell>
          <table:table-cell table:style-name="ce31"/>
          <table:table-cell table:style-name="ce509" office:value-type="string" calcext:value-type="string">
            <text:p>28.06.2011</text:p>
            <text:p>10.10.2011</text:p>
            <text:p>24.11.2011</text:p>
            <text:p>14.11.2013</text:p>
            <text:p>16.04.2015</text:p>
            <text:p>21.08.2017</text:p>
            <text:p>16.08.2018</text:p>
          </table:table-cell>
          <table:table-cell table:style-name="ce504" office:value-type="string" calcext:value-type="string">
            <text:p>- przestawienie pieca kaflowego w lok nr 5</text:p>
            <text:p>- przestawienie pieca kaflowego w lok nr 7</text:p>
            <text:p>- przestawienie pieca kaflowego w lok nr 7</text:p>
            <text:p>- remont inst kanalizacyjnej</text:p>
            <text:p>- wymiana stolarki okiennej w lok 6</text:p>
            <text:p>- wymiana inst elektrycznej</text:p>
            <text:p>- remont pustostanu nr 5</text:p>
          </table:table-cell>
          <table:table-cell table:style-name="ce509" office:value-type="string" calcext:value-type="string">
            <text:p>895,00 zł</text:p>
            <text:p>2989,80 zł</text:p>
            <text:p>1080,00 zł</text:p>
            <text:p>5153,50 zł</text:p>
            <text:p>2118,96 zł</text:p>
            <text:p>9417,60 zł</text:p>
            <text:p>16560,72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216.</text:p>
          </table:table-cell>
          <table:table-cell table:style-name="ce29" office:value-type="string" calcext:value-type="string">
            <text:p>Ułańska 15</text:p>
          </table:table-cell>
          <table:table-cell table:style-name="ce206" office:value-type="string" calcext:value-type="string">
            <text:p>85-210</text:p>
          </table:table-cell>
          <table:table-cell table:style-name="ce32" office:value-type="float" office:value="116.67" calcext:value-type="float">
            <text:p>116,67</text:p>
          </table:table-cell>
          <table:table-cell table:style-name="ce32"/>
          <table:table-cell table:style-name="ce32" office:value-type="float" office:value="116.67" calcext:value-type="float">
            <text:p>116,6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20]/[.F220];0)" office:value-type="float" office:value="1000" calcext:value-type="float">
            <text:p>1 000,00 </text:p>
          </table:table-cell>
          <table:table-cell table:style-name="ce27" table:formula="of:=[.L220]+[.K220]" office:value-type="float" office:value="116670" calcext:value-type="float">
            <text:p>116 670,00 zł</text:p>
          </table:table-cell>
          <table:table-cell table:style-name="ce310"/>
          <table:table-cell table:style-name="ce310" table:formula="of:=[.G220]*[.F220]" office:value-type="float" office:value="116670" calcext:value-type="float">
            <text:p>116 670,00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5" calcext:value-type="float">
            <text:p>1 905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18" calcext:value-type="date">
            <text:p>18-07-2014</text:p>
          </table:table-cell>
          <table:table-cell table:style-name="ce31"/>
          <table:table-cell table:style-name="ce509" office:value-type="string" calcext:value-type="string">
            <text:p>19.10.2012</text:p>
            <text:p>11.10.2018</text:p>
          </table:table-cell>
          <table:table-cell table:style-name="ce504" office:value-type="string" calcext:value-type="string">
            <text:p>- przestawienie pieca kaflowego w lok nr 2</text:p>
            <text:p>- przestawienie pieca kaflowego w lok nr 3</text:p>
          </table:table-cell>
          <table:table-cell table:style-name="ce509" office:value-type="string" calcext:value-type="string">
            <text:p>810,00 zł</text:p>
            <text:p>1501,2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9">
          <table:table-cell table:style-name="ce304" office:value-type="string" calcext:value-type="string">
            <text:p>217.</text:p>
          </table:table-cell>
          <table:table-cell table:style-name="ce29" office:value-type="string" calcext:value-type="string">
            <text:p>Ułańska 23</text:p>
          </table:table-cell>
          <table:table-cell table:style-name="ce206" office:value-type="string" calcext:value-type="string">
            <text:p>85-210</text:p>
          </table:table-cell>
          <table:table-cell table:style-name="ce32" office:value-type="float" office:value="326.75" calcext:value-type="float">
            <text:p>326,75</text:p>
          </table:table-cell>
          <table:table-cell table:style-name="ce32"/>
          <table:table-cell table:style-name="ce32" office:value-type="float" office:value="326.75" calcext:value-type="float">
            <text:p>326,7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21]/[.F221];0)" office:value-type="float" office:value="1000" calcext:value-type="float">
            <text:p>1 000,00 </text:p>
          </table:table-cell>
          <table:table-cell table:style-name="ce27" table:formula="of:=[.L221]+[.K221]" office:value-type="float" office:value="326750" calcext:value-type="float">
            <text:p>326 750,00 zł</text:p>
          </table:table-cell>
          <table:table-cell table:style-name="ce310"/>
          <table:table-cell table:style-name="ce310" table:formula="of:=[.G221]*[.F221]" office:value-type="float" office:value="326750" calcext:value-type="float">
            <text:p>326 750,00 zł</text:p>
          </table:table-cell>
          <table:table-cell table:style-name="ce21"/>
          <table:table-cell table:style-name="ce580" office:value-type="float" office:value="7" calcext:value-type="float">
            <text:p><text:s/>7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08" calcext:value-type="date">
            <text:p>8-07-2014</text:p>
          </table:table-cell>
          <table:table-cell table:style-name="ce31"/>
          <table:table-cell table:style-name="ce509" office:value-type="string" calcext:value-type="string">
            <text:p>08.06.2010</text:p>
            <text:p>18.06.2010</text:p>
            <text:p>18.06.2010</text:p>
            <text:p>24.11.2011</text:p>
            <text:p>04.07.2013</text:p>
            <text:p>21.11.2013</text:p>
            <text:p>05.08.2014</text:p>
            <text:p>25.09.2014</text:p>
            <text:p>25.09.2014</text:p>
            <text:p>22.12.2016</text:p>
            <text:p>14.05.2018</text:p>
          </table:table-cell>
          <table:table-cell table:style-name="ce504" office:value-type="string" calcext:value-type="string">
            <text:p>- naprawa przewodu kominowego w lok nr 5A</text:p>
            <text:p>- wymiana stolarki okiennej</text:p>
            <text:p>- wymiana stolarki okiennej w lok nr 5A</text:p>
            <text:p>- przestawienie pieca kaflowego w lok nr 4</text:p>
            <text:p>- remont instalacji elektrycznej w lok nr 5</text:p>
            <text:p>- remont instalacji elektrycznej</text:p>
            <text:p>- wymiana stolarki drzwiowej</text:p>
            <text:p>- remont inst elektrycznej w lok nr 1</text:p>
            <text:p>- remont inst elektrycznej w lok nr 2</text:p>
            <text:p>- wymiana kotła dwufunkcyjnego gazowego w lok nr 5A</text:p>
            <text:p>- przestawienie pieca kaflowego w lok nr 2</text:p>
          </table:table-cell>
          <table:table-cell table:style-name="ce509" office:value-type="string" calcext:value-type="string">
            <text:p>1026,27 zł</text:p>
            <text:p>1842,01 zł</text:p>
            <text:p>5220,00 zł</text:p>
            <text:p>1080,00 zł</text:p>
            <text:p>2673,00 zł</text:p>
            <text:p>14148,00 zł</text:p>
            <text:p>3468,96 zł</text:p>
            <text:p>2214,00 zł</text:p>
            <text:p>2214,00 zł</text:p>
            <text:p>4300,00 zł</text:p>
            <text:p>1566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5">
          <table:table-cell table:style-name="ce301" office:value-type="string" calcext:value-type="string">
            <text:p>218.</text:p>
          </table:table-cell>
          <table:table-cell table:style-name="ce314" office:value-type="string" calcext:value-type="string">
            <text:p>Wełniany Rynek 12</text:p>
          </table:table-cell>
          <table:table-cell table:style-name="ce304" office:value-type="string" calcext:value-type="string">
            <text:p>85-036</text:p>
          </table:table-cell>
          <table:table-cell table:style-name="ce18" office:value-type="float" office:value="638.77" calcext:value-type="float">
            <text:p>638,77</text:p>
          </table:table-cell>
          <table:table-cell table:style-name="ce19" office:value-type="float" office:value="189.71" calcext:value-type="float">
            <text:p>189,71</text:p>
          </table:table-cell>
          <table:table-cell table:style-name="ce653" office:value-type="float" office:value="828.48" calcext:value-type="float">
            <text:p>828,48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3" table:formula="of:=ROUND([.K222]/[.F222];0)" office:value-type="float" office:value="1000" calcext:value-type="float">
            <text:p>1 000,00 </text:p>
          </table:table-cell>
          <table:table-cell table:style-name="ce616" table:formula="of:=[.K222]+[.L222]-[.J222]" office:value-type="float" office:value="638770" calcext:value-type="float">
            <text:p>638 770,00 zł</text:p>
          </table:table-cell>
          <table:table-cell table:style-name="ce616" table:formula="of:=[.E222]/([.D222]+[.E222])*([.K222]+[.L222])" office:value-type="float" office:value="189710" calcext:value-type="float">
            <text:p>189 710,00 zł</text:p>
          </table:table-cell>
          <table:table-cell table:style-name="ce310" table:formula="of:=[.G222]*[.F222]" office:value-type="float" office:value="828480" calcext:value-type="float">
            <text:p>828 480,00 zł</text:p>
          </table:table-cell>
          <table:table-cell table:style-name="ce21"/>
          <table:table-cell table:style-name="ce580" office:value-type="float" office:value="11" calcext:value-type="float">
            <text:p><text:s/>11 <text:s text:c="3"/></text:p>
          </table:table-cell>
          <table:table-cell table:style-name="ce580" office:value-type="float" office:value="2" calcext:value-type="float">
            <text:p><text:s/>2 <text:s text:c="3"/></text:p>
          </table:table-cell>
          <table:table-cell table:style-name="ce527" office:value-type="float" office:value="1863" calcext:value-type="float">
            <text:p>1 863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11-23" calcext:value-type="date">
            <text:p>23-11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30" calcext:value-type="date">
            <text:p>30-06-2017</text:p>
          </table:table-cell>
          <table:table-cell table:style-name="ce31"/>
          <table:table-cell table:style-name="ce509" office:value-type="string" calcext:value-type="string">
            <text:p>22.09.2010</text:p>
            <text:p>02.12.2011</text:p>
            <text:p>03.07.2012</text:p>
            <text:p>03.07.2012</text:p>
            <text:p>14.07.2012</text:p>
            <text:p>09.08.2013</text:p>
            <text:p>24.10.2013</text:p>
            <text:p>20.11.2013</text:p>
            <text:p>20.11.2013</text:p>
            <text:p>05.08.2014</text:p>
            <text:p>27.05.2015</text:p>
            <text:p>04.04.2016</text:p>
            <text:p>25.04.2016</text:p>
            <text:p>25.04.2016</text:p>
            <text:p>25.04.2016</text:p>
            <text:p>25.04.2016</text:p>
            <text:p>25.04.2016</text:p>
            <text:p>25.04.2016</text:p>
            <text:p>24.06.2016</text:p>
            <text:p>24.06.2016</text:p>
            <text:p>28.02.2017</text:p>
            <text:p>26.06.2017</text:p>
            <text:p>21.08.2017</text:p>
            <text:p>21.08.2017</text:p>
            <text:p>21.08.2017</text:p>
            <text:p>19.09.2017</text:p>
            <text:p>2017</text:p>
            <text:p>10.07.2018</text:p>
          </table:table-cell>
          <table:table-cell table:style-name="ce511" office:value-type="string" calcext:value-type="string">
            <text:p>- remont pokrycia dachowego</text:p>
            <text:p>- roboty ogólnobudowlane</text:p>
            <text:p>- wymiana stolarki okiennej</text:p>
            <text:p>- wymiana stolarki okiennej w lok nr 9</text:p>
            <text:p>- przestawienie pieca kaflowego w lok nr 16</text:p>
            <text:p>- montaż instalacji domofonowej</text:p>
            <text:p>- przestawienie pieca kaflowego w lok nr 19</text:p>
            <text:p>- remont pustostanu nr 5</text:p>
            <text:p>- umowa dod. do pustostanu nr 5</text:p>
            <text:p>- wymiana stolarki drzwiowej</text:p>
            <text:p>- roboty zduńskie w lok nr 3</text:p>
            <text:p>- przestawienie pieca kaflowego w lok nr 3</text:p>
            <text:p>- wymiana instalacji elektrycznej w lok nr 3</text:p>
            <text:p>- wymiana instalacji elektrycznej w lok nr 4</text:p>
            <text:p>- wymiana instalacji elektrycznej w lok nr 6</text:p>
            <text:p>- wymiana instalacji elektrycznej w lok nr 9</text:p>
            <text:p>- wymiana instalacji elektrycznej w lok nr 12</text:p>
            <text:p>- wymiana instalacji elektrycznej w lok nr 16</text:p>
            <text:p>- roboty dodatkowe elektryczne w lok nr 9</text:p>
            <text:p>- roboty dodatkowe elektryczne w lok nr 12</text:p>
            <text:p>- opinia ornitologiczna</text:p>
            <text:p>- remont pokrycia dachowego</text:p>
            <text:p>- wymiana instalacji elektrycznej w lok nr 11</text:p>
            <text:p>- wymiana instalacji elektrycznej w lok nr 19</text:p>
            <text:p>- wymiana instalacji elektrycznej w lok nr 11</text:p>
            <text:p>- wymiana stolarki okiennej w LU 301</text:p>
            <text:p>- projekt przyłącza inst gaz do Lu</text:p>
            <text:p>- remont pokrycia dachowego</text:p>
          </table:table-cell>
          <table:table-cell table:style-name="ce509" office:value-type="string" calcext:value-type="string">
            <text:p>39685,03 zł</text:p>
            <text:p>2850,00 zł</text:p>
            <text:p>460,90 zł</text:p>
            <text:p>1924,73 zł</text:p>
            <text:p>972,00 zł</text:p>
            <text:p>3460,00 zł</text:p>
            <text:p>864,00 zł</text:p>
            <text:p>11772,00 zł</text:p>
            <text:p>4151,90 zł</text:p>
            <text:p>4490,64 zł</text:p>
            <text:p>1252,80 zł</text:p>
            <text:p>1380,00 zł</text:p>
            <text:p>3240,00 zł</text:p>
            <text:p>3240,00 zł</text:p>
            <text:p>2700,00 zł</text:p>
            <text:p>3240,00 zł</text:p>
            <text:p>1944,00 zł</text:p>
            <text:p>1944,00 zł</text:p>
            <text:p>1566,00 zł</text:p>
            <text:p>864,00 zł</text:p>
            <text:p>492,00 zł</text:p>
            <text:p>3132,00 zł</text:p>
            <text:p>427,50 zł</text:p>
            <text:p>2484,00 zł</text:p>
            <text:p>1084,50 zł</text:p>
            <text:p>26288,48 zł</text:p>
            <text:p>3435,00 zł</text:p>
            <text:p>9570,29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219.</text:p>
          </table:table-cell>
          <table:table-cell table:style-name="ce29" office:value-type="string" calcext:value-type="string">
            <text:p>Władysława IV 10</text:p>
          </table:table-cell>
          <table:table-cell table:style-name="ce206" office:value-type="string" calcext:value-type="string">
            <text:p>85-340</text:p>
          </table:table-cell>
          <table:table-cell table:style-name="ce32" office:value-type="float" office:value="186.54" calcext:value-type="float">
            <text:p>186,54</text:p>
          </table:table-cell>
          <table:table-cell table:style-name="ce32"/>
          <table:table-cell table:style-name="ce32" office:value-type="float" office:value="186.54" calcext:value-type="float">
            <text:p>186,5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23]/[.F223];0)" office:value-type="float" office:value="1000" calcext:value-type="float">
            <text:p>1 000,00 </text:p>
          </table:table-cell>
          <table:table-cell table:style-name="ce27" table:formula="of:=[.L223]+[.K223]" office:value-type="float" office:value="186540" calcext:value-type="float">
            <text:p>186 540,00 zł</text:p>
          </table:table-cell>
          <table:table-cell table:style-name="ce310"/>
          <table:table-cell table:style-name="ce310" table:formula="of:=[.G223]*[.F223]" office:value-type="float" office:value="186540" calcext:value-type="float">
            <text:p>186 540,00 zł</text:p>
          </table:table-cell>
          <table:table-cell table:style-name="ce21"/>
          <table:table-cell table:style-name="ce580" office:value-type="float" office:value="3" calcext:value-type="float">
            <text:p><text:s/>3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6" calcext:value-type="float">
            <text:p>1 936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.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30" calcext:value-type="date">
            <text:p>30-06-2017</text:p>
          </table:table-cell>
          <table:table-cell table:style-name="ce31"/>
          <table:table-cell table:style-name="ce509" office:value-type="string" calcext:value-type="string">
            <text:p>21.01.2013</text:p>
            <text:p>24.06.2014</text:p>
            <text:p>2015</text:p>
          </table:table-cell>
          <table:table-cell table:style-name="ce504" office:value-type="string" calcext:value-type="string">
            <text:p>- remont pustostanu nr 1</text:p>
            <text:p>- izolacja + docieplenie ścian fundamentowych bud </text:p>
            <text:p>- projekt termtermomodernizacji budynku</text:p>
          </table:table-cell>
          <table:table-cell table:style-name="ce509" office:value-type="string" calcext:value-type="string">
            <text:p>28512,00 zł</text:p>
            <text:p>14817,94 zł</text:p>
            <text:p>5850,00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220.</text:p>
          </table:table-cell>
          <table:table-cell table:style-name="ce29" office:value-type="string" calcext:value-type="string">
            <text:p>Wysoka 21</text:p>
          </table:table-cell>
          <table:table-cell table:style-name="ce206" office:value-type="string" calcext:value-type="string">
            <text:p>85-323</text:p>
          </table:table-cell>
          <table:table-cell table:style-name="ce32" office:value-type="float" office:value="90.32" calcext:value-type="float">
            <text:p>90,32</text:p>
          </table:table-cell>
          <table:table-cell table:style-name="ce32"/>
          <table:table-cell table:style-name="ce32" office:value-type="float" office:value="90.32" calcext:value-type="float">
            <text:p>90,3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24]/[.F224];0)" office:value-type="float" office:value="1000" calcext:value-type="float">
            <text:p>1 000,00 </text:p>
          </table:table-cell>
          <table:table-cell table:style-name="ce27" table:formula="of:=[.L224]+[.K224]" office:value-type="float" office:value="90320" calcext:value-type="float">
            <text:p>90 320,00 zł</text:p>
          </table:table-cell>
          <table:table-cell table:style-name="ce310"/>
          <table:table-cell table:style-name="ce310" table:formula="of:=[.G224]*[.F224]" office:value-type="float" office:value="90320" calcext:value-type="float">
            <text:p>90 320,00 zł</text:p>
          </table:table-cell>
          <table:table-cell table:style-name="ce21"/>
          <table:table-cell table:style-name="ce580" office:value-type="float" office:value="2" calcext:value-type="float">
            <text:p><text:s/>2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30" calcext:value-type="date">
            <text:p>30-06-2017</text:p>
          </table:table-cell>
          <table:table-cell table:style-name="ce31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0">
          <table:table-cell table:style-name="ce304" office:value-type="string" calcext:value-type="string">
            <text:p>221.</text:p>
          </table:table-cell>
          <table:table-cell table:style-name="ce314" office:value-type="string" calcext:value-type="string">
            <text:p>Zbożowy Rynek 8</text:p>
          </table:table-cell>
          <table:table-cell table:style-name="ce304" office:value-type="string" calcext:value-type="string">
            <text:p>85-116</text:p>
          </table:table-cell>
          <table:table-cell table:style-name="ce18" office:value-type="float" office:value="254.37" calcext:value-type="float">
            <text:p>254,37</text:p>
          </table:table-cell>
          <table:table-cell table:style-name="ce19" office:value-type="float" office:value="59.68" calcext:value-type="float">
            <text:p>59,68</text:p>
          </table:table-cell>
          <table:table-cell table:style-name="ce653" office:value-type="float" office:value="314.05" calcext:value-type="float">
            <text:p>314,05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3" table:formula="of:=ROUND([.K225]/[.F225];0)" office:value-type="float" office:value="1000" calcext:value-type="float">
            <text:p>1 000,00 </text:p>
          </table:table-cell>
          <table:table-cell table:style-name="ce616" table:formula="of:=[.K225]+[.L225]-[.J225]" office:value-type="float" office:value="254370" calcext:value-type="float">
            <text:p>254 370,00 zł</text:p>
          </table:table-cell>
          <table:table-cell table:style-name="ce616" table:formula="of:=[.E225]/([.D225]+[.E225])*([.K225]+[.L225])" office:value-type="float" office:value="59680" calcext:value-type="float">
            <text:p>59 680,00 zł</text:p>
          </table:table-cell>
          <table:table-cell table:style-name="ce310" table:formula="of:=[.G225]*[.F225]" office:value-type="float" office:value="314050" calcext:value-type="float">
            <text:p>314 050,00 zł</text:p>
          </table:table-cell>
          <table:table-cell table:style-name="ce639"/>
          <table:table-cell table:style-name="ce580" office:value-type="float" office:value="5" calcext:value-type="float">
            <text:p><text:s/>5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867" calcext:value-type="float">
            <text:p>1 867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5-29" calcext:value-type="date">
            <text:p>29-05-2017</text:p>
          </table:table-cell>
          <table:table-cell table:style-name="ce31"/>
          <table:table-cell table:style-name="ce507" office:value-type="string" calcext:value-type="string">
            <text:p>17.11.2009</text:p>
            <text:p>25.07.2010</text:p>
            <text:p>22.09.2010</text:p>
            <text:p>12.12.2012</text:p>
            <text:p>27.02.2013</text:p>
            <text:p>11.06.2013</text:p>
            <text:p>17.07.2013</text:p>
            <text:p>17.07.2013</text:p>
            <text:p>17.07.2013</text:p>
            <text:p>24.10.2013</text:p>
            <text:p>24.10.2013</text:p>
            <text:p>24.10.2013</text:p>
            <text:p>04.11.2013</text:p>
            <text:p>05.11.2013</text:p>
            <text:p>31.03.2014</text:p>
            <text:p>23.09.2015</text:p>
            <text:p>15.08.2017</text:p>
          </table:table-cell>
          <table:table-cell table:style-name="ce522" office:value-type="string" calcext:value-type="string">
            <text:p>- wymiana stolarki okiennej w lokalu użytkowym</text:p>
            <text:p>- remont instalacji elektrycznej w lok. 5</text:p>
            <text:p>- remont dachu</text:p>
            <text:p>- audyt termomodernizacyjny </text:p>
            <text:p>- projekt oficyny</text:p>
            <text:p>- opracowanie ekspertyzy ornitologicznej</text:p>
            <text:p>- remont instalacji elektrycznej w lok. 3</text:p>
            <text:p>- wymiana GTR</text:p>
            <text:p>- remont instalacji elektrycznej w lok. 1</text:p>
            <text:p>- postawienie pieca w ramie w lok. 5</text:p>
            <text:p>- remont elewacji</text:p>
            <text:p>- remont elewacji</text:p>
            <text:p>- remont elewacji budynku frontowego</text:p>
            <text:p>- remont klatki schodowej</text:p>
            <text:p>- remont elewacji</text:p>
            <text:p>- montaż systemu domofonowego </text:p>
            <text:p>- roboty zduńskie w lok. 3</text:p>
          </table:table-cell>
          <table:table-cell table:style-name="ce507" office:value-type="string" calcext:value-type="string">
            <text:p>3172,68 zł</text:p>
            <text:p>3809,20 zł</text:p>
            <text:p>46619,53 zł</text:p>
            <text:p>2214,00 zł</text:p>
            <text:p>3500,00 zł</text:p>
            <text:p>660,00 zł</text:p>
            <text:p>2392,54 zł</text:p>
            <text:p>2083,32 zł</text:p>
            <text:p>1498,60 zł</text:p>
            <text:p>540,00 zł</text:p>
            <text:p>80028,00 zł</text:p>
            <text:p>8316,00 zł</text:p>
            <text:p>24300,00 zł</text:p>
            <text:p>15660,00 zł</text:p>
            <text:p>35348,22 zł</text:p>
            <text:p>3596,40 zł</text:p>
            <text:p>1306,80 zł</text:p>
          </table:table-cell>
          <table:table-cell table:style-name="ce506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1">
          <table:table-cell table:style-name="ce301" office:value-type="string" calcext:value-type="string">
            <text:p>222.</text:p>
          </table:table-cell>
          <table:table-cell table:style-name="ce314" office:value-type="string" calcext:value-type="string">
            <text:p>Zbożowy Rynek 8</text:p>
          </table:table-cell>
          <table:table-cell table:style-name="ce304" office:value-type="string" calcext:value-type="string">
            <text:p>85-116</text:p>
          </table:table-cell>
          <table:table-cell table:style-name="ce32" office:value-type="float" office:value="46.02" calcext:value-type="float">
            <text:p>46,02</text:p>
          </table:table-cell>
          <table:table-cell table:style-name="ce32"/>
          <table:table-cell table:style-name="ce32" office:value-type="float" office:value="46.02" calcext:value-type="float">
            <text:p>46,0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26]/[.F226];0)" office:value-type="float" office:value="1000" calcext:value-type="float">
            <text:p>1 000,00 </text:p>
          </table:table-cell>
          <table:table-cell table:style-name="ce27" table:formula="of:=[.L226]+[.K226]" office:value-type="float" office:value="46020" calcext:value-type="float">
            <text:p>46 020,00 zł</text:p>
          </table:table-cell>
          <table:table-cell table:style-name="ce310"/>
          <table:table-cell table:style-name="ce310" table:formula="of:=[.G226]*[.F226]" office:value-type="float" office:value="46020" calcext:value-type="float">
            <text:p>46 020,00 zł</text:p>
          </table:table-cell>
          <table:table-cell table:style-name="ce21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867" calcext:value-type="float">
            <text:p>1 867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5-29" calcext:value-type="date">
            <text:p>29-05-2017</text:p>
          </table:table-cell>
          <table:table-cell table:style-name="ce31"/>
          <table:table-cell table:style-name="ce507" office:value-type="string" calcext:value-type="string">
            <text:p>20.07.2012</text:p>
            <text:p>17.05.2013</text:p>
            <text:p>18.05.2013</text:p>
            <text:p>17.07.2013</text:p>
          </table:table-cell>
          <table:table-cell table:style-name="ce525" office:value-type="string" calcext:value-type="string">
            <text:p>- remont dachu</text:p>
            <text:p>- ekspertyza schodów zewnętrznych</text:p>
            <text:p>- pt rozbiórki schodów</text:p>
            <text:p>- remont instalacji elektrycznej w lok. 1A</text:p>
            <text:p/>
          </table:table-cell>
          <table:table-cell table:style-name="ce515" office:value-type="string" calcext:value-type="string">
            <text:p>4900,00 zł</text:p>
            <text:p>1500,00 zł</text:p>
            <text:p>2500,00 zł</text:p>
            <text:p>2557,14 zł</text:p>
            <text:p/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6">
          <table:table-cell table:style-name="ce304" office:value-type="string" calcext:value-type="string">
            <text:p>223.</text:p>
          </table:table-cell>
          <table:table-cell table:style-name="ce314" office:value-type="string" calcext:value-type="string">
            <text:p>Zbożowy Rynek 11 </text:p>
          </table:table-cell>
          <table:table-cell table:style-name="ce304" office:value-type="string" calcext:value-type="string">
            <text:p>85-116</text:p>
          </table:table-cell>
          <table:table-cell table:style-name="ce18" office:value-type="float" office:value="353.87" calcext:value-type="float">
            <text:p>353,87</text:p>
          </table:table-cell>
          <table:table-cell table:style-name="ce19" office:value-type="float" office:value="31.54" calcext:value-type="float">
            <text:p>31,54</text:p>
          </table:table-cell>
          <table:table-cell table:style-name="ce653" office:value-type="float" office:value="385.41" calcext:value-type="float">
            <text:p>385,41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227]/[.F227];0)" office:value-type="float" office:value="1006" calcext:value-type="float">
            <text:p>1 006,00 </text:p>
          </table:table-cell>
          <table:table-cell table:style-name="ce616" table:formula="of:=[.K227]+[.L227]-[.J227]" office:value-type="float" office:value="356091.224939675" calcext:value-type="float">
            <text:p>356 091,22 zł</text:p>
          </table:table-cell>
          <table:table-cell table:style-name="ce616" table:formula="of:=[.E227]/([.D227]+[.E227])*([.K227]+[.L227])" office:value-type="float" office:value="31737.9750603254" calcext:value-type="float">
            <text:p>31 737,98 zł</text:p>
          </table:table-cell>
          <table:table-cell table:style-name="ce652" table:formula="of:=[.G227]*[.F227]+2419.2" office:value-type="float" office:value="387829.2" calcext:value-type="float">
            <office:annotation draw:style-name="gr2" draw:text-style-name="P3" svg:width="32.28mm" svg:height="8.47mm" svg:x="188.91mm" svg:y="4439.59mm" draw:caption-point-x="3.07mm" draw:caption-point-y="872.16mm">
              <dc:creator>Joanna Kuzmicka</dc:creator>
              <dc:date>2019-07-29T00:00:00</dc:date>
              <text:p text:style-name="P2"><text:span text:style-name="T1">2017 - 2419,2</text:span></text:p>
            </office:annotation>
            <text:p>387 829,20 zł</text:p>
          </table:table-cell>
          <table:table-cell table:style-name="ce21"/>
          <table:table-cell table:style-name="ce580" office:value-type="float" office:value="7" calcext:value-type="float">
            <text:p><text:s/>7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856" calcext:value-type="float">
            <text:p>1 856</text:p>
          </table:table-cell>
          <table:table-cell table:style-name="ce527" office:value-type="float" office:value="4" calcext:value-type="float">
            <text:p>4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8-29" calcext:value-type="date">
            <text:p>29-08-2014</text:p>
          </table:table-cell>
          <table:table-cell table:style-name="ce31"/>
          <table:table-cell table:style-name="ce507" office:value-type="string" calcext:value-type="string">
            <text:p>15.06.2011</text:p>
            <text:p>17.08.2011</text:p>
            <text:p>17.08.2011</text:p>
            <text:p>01.09.2011</text:p>
            <text:p>01.09.2011</text:p>
            <text:p>20.07.2012</text:p>
            <text:p>12.12.2012</text:p>
            <text:p>26.02.2013</text:p>
            <text:p>11.06.2013</text:p>
            <text:p>23.09.2013</text:p>
            <text:p>28.10.2013</text:p>
            <text:p>28.10.2013</text:p>
            <text:p>29.10.2013</text:p>
            <text:p>30.03.2017</text:p>
            <text:p>13.10.2017</text:p>
            <text:p>06.12.2017</text:p>
          </table:table-cell>
          <table:table-cell table:style-name="ce522" office:value-type="string" calcext:value-type="string">
            <text:p>- remont dachu</text:p>
            <text:p>- wymiana okna na PCV w lok. 7</text:p>
            <text:p>- wymiana okien na PCV w lok. 8</text:p>
            <text:p>- przestawienie pieca kaflowego w lok. 7</text:p>
            <text:p>- przestawienie pieca kaflowego w lok. 8</text:p>
            <text:p>- remont dachu </text:p>
            <text:p>- audyt termomodernizacyjny</text:p>
            <text:p>- projekt elewacji wraz z dociepleniem całej nieruchomości</text:p>
            <text:p>- opracowanie ekspertyzy ornitologicznej</text:p>
            <text:p>- remont elewacji</text:p>
            <text:p>- remont elewacji</text:p>
            <text:p>- remont elewacji – front</text:p>
            <text:p>- remont klatki schodowej w bud. Frontowym</text:p>
            <text:p>- projekt rozbiórki budynku gospodarczego</text:p>
            <text:p>- roboty zduńskie w lok. 8</text:p>
            <text:p>- rozbiórka budynku gospodarczego</text:p>
          </table:table-cell>
          <table:table-cell table:style-name="ce507" office:value-type="string" calcext:value-type="string">
            <text:p>16380,76 zł</text:p>
            <text:p>968,09 zł</text:p>
            <text:p>1055,57 zł</text:p>
            <text:p>918,00 zł</text:p>
            <text:p>918,00 zł</text:p>
            <text:p>23300,00 zł</text:p>
            <text:p>2583,00 zł</text:p>
            <text:p>3500,00 zł</text:p>
            <text:p>660,00 zł</text:p>
            <text:p>39864,96 zł</text:p>
            <text:p>110035,04 zł</text:p>
            <text:p>125385,71 zł</text:p>
            <text:p>15500,00 zł</text:p>
            <text:p>2000,00 zł</text:p>
            <text:p>1458,00 zł</text:p>
            <text:p>1845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5">
          <table:table-cell table:style-name="ce301" office:value-type="string" calcext:value-type="string">
            <text:p>224.</text:p>
          </table:table-cell>
          <table:table-cell table:style-name="ce314" office:value-type="string" calcext:value-type="string">
            <text:p>Zbożowy Rynek 11 of P</text:p>
          </table:table-cell>
          <table:table-cell table:style-name="ce304" office:value-type="string" calcext:value-type="string">
            <text:p>85-116</text:p>
          </table:table-cell>
          <table:table-cell table:style-name="ce18" office:value-type="float" office:value="225.35" calcext:value-type="float">
            <text:p>225,35</text:p>
          </table:table-cell>
          <table:table-cell table:style-name="ce19" office:value-type="float" office:value="69.22" calcext:value-type="float">
            <text:p>69,22</text:p>
          </table:table-cell>
          <table:table-cell table:style-name="ce653" office:value-type="float" office:value="294.57" calcext:value-type="float">
            <text:p>294,57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36" table:formula="of:=ROUND([.K228]/[.F228];0)" office:value-type="float" office:value="1532" calcext:value-type="float">
            <text:p>1 532,00 </text:p>
          </table:table-cell>
          <table:table-cell table:style-name="ce616" table:formula="of:=[.K228]+[.L228]-[.J228]" office:value-type="float" office:value="345244.584546967" calcext:value-type="float">
            <text:p>345 244,58 zł</text:p>
          </table:table-cell>
          <table:table-cell table:style-name="ce616" table:formula="of:=[.E228]/([.D228]+[.E228])*([.K228]+[.L228])" office:value-type="float" office:value="106047.615453033" calcext:value-type="float">
            <text:p>106 047,62 zł</text:p>
          </table:table-cell>
          <table:table-cell table:style-name="ce652" table:formula="of:=[.G228]*[.F228]+(19364.4+38977.2)+3747.6+94633" office:value-type="float" office:value="451292.2" calcext:value-type="float">
            <office:annotation draw:style-name="gr2" draw:text-style-name="P3" svg:width="32.28mm" svg:height="4.23mm" svg:x="188.91mm" svg:y="4523.88mm" draw:caption-point-x="3.07mm" draw:caption-point-y="859.99mm">
              <dc:creator>Joanna Kuzmicka</dc:creator>
              <dc:date>2019-07-29T00:00:00</dc:date>
              <text:p text:style-name="P2"><text:span text:style-name="T1">2017 - 3747,6</text:span></text:p>
              <text:p text:style-name="P2"><text:span text:style-name="T1">2018 - 94633</text:span></text:p>
            </office:annotation>
            <text:p>451 292,20 zł</text:p>
          </table:table-cell>
          <table:table-cell table:style-name="ce21"/>
          <table:table-cell table:style-name="ce580" office:value-type="float" office:value="7" calcext:value-type="float">
            <text:p><text:s/>7 <text:s text:c="3"/>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27" office:value-type="float" office:value="1856" calcext:value-type="float">
            <text:p>1 856</text:p>
          </table:table-cell>
          <table:table-cell table:style-name="ce527" office:value-type="float" office:value="3" calcext:value-type="float">
            <text:p>3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9" calcext:value-type="date">
            <text:p>29-06-2014</text:p>
          </table:table-cell>
          <table:table-cell table:style-name="ce31"/>
          <table:table-cell table:style-name="ce507" office:value-type="string" calcext:value-type="string">
            <text:p>12.03.2010</text:p>
            <text:p>12.03.2010</text:p>
            <text:p>15.06.2011</text:p>
            <text:p>29.10.2013</text:p>
            <text:p>31.10.2013</text:p>
            <text:p>04.09.2015</text:p>
          </table:table-cell>
          <table:table-cell table:style-name="ce522" office:value-type="string" calcext:value-type="string">
            <text:p>- remont pustostanu nr 5</text:p>
            <text:p>- remont pustostanu nr 5</text:p>
            <text:p>- remont dachu </text:p>
            <text:p>- remont elewacji - oficyna prawa</text:p>
            <text:p>- remont klatki schodowej – oficyna prawa</text:p>
            <text:p>- przestawienie pieca kaflowego w lok. 3A</text:p>
          </table:table-cell>
          <table:table-cell table:style-name="ce521" office:value-type="string" calcext:value-type="string">
            <text:p>15614,89 zł</text:p>
            <text:p>10409,91 zł</text:p>
            <text:p>6331,44 zł</text:p>
            <text:p>50714,29 zł</text:p>
            <text:p>9500,00 zł</text:p>
            <text:p>1144,8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4" office:value-type="string" calcext:value-type="string">
            <text:p>225.</text:p>
          </table:table-cell>
          <table:table-cell table:style-name="ce309" office:value-type="string" calcext:value-type="string">
            <text:p>Żwirki i Wigury 6</text:p>
          </table:table-cell>
          <table:table-cell table:style-name="ce301" office:value-type="string" calcext:value-type="string">
            <text:p>85-310</text:p>
          </table:table-cell>
          <table:table-cell table:style-name="ce307" office:value-type="float" office:value="41.96" calcext:value-type="float">
            <text:p>41,96</text:p>
          </table:table-cell>
          <table:table-cell table:style-name="ce307"/>
          <table:table-cell table:style-name="ce307" office:value-type="float" office:value="41.96" calcext:value-type="float">
            <text:p>41,9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75" table:formula="of:=ROUND([.L229]/[.F229];0)" office:value-type="float" office:value="1171" calcext:value-type="float">
            <text:p>1 171,00 </text:p>
          </table:table-cell>
          <table:table-cell table:style-name="ce616" table:formula="of:=[.K229]+[.L229]-[.J229]" office:value-type="float" office:value="49138.18" calcext:value-type="float">
            <text:p>49 138,18 zł</text:p>
          </table:table-cell>
          <table:table-cell table:style-name="ce616" table:formula="of:=[.E229]/([.D229]+[.E229])*([.K229]+[.L229])" office:value-type="float" office:value="0" calcext:value-type="float">
            <text:p>0,00 zł</text:p>
          </table:table-cell>
          <table:table-cell table:style-name="ce572"/>
          <table:table-cell table:style-name="ce305" office:value-type="float" office:value="49138.18" calcext:value-type="float">
            <text:p><text:s/>49 138,18 zł </text:p>
          </table:table-cell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2" calcext:value-type="float">
            <text:p>1 932</text:p>
          </table:table-cell>
          <table:table-cell table:style-name="ce527" office:value-type="float" office:value="2" calcext:value-type="float">
            <text:p>2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30" calcext:value-type="date">
            <text:p>30-06-2017</text:p>
          </table:table-cell>
          <table:table-cell table:style-name="ce31"/>
          <table:table-cell table:style-name="ce507" office:value-type="string" calcext:value-type="string">
            <text:p>27.07.2011</text:p>
            <text:p>11.07.2017</text:p>
          </table:table-cell>
          <table:table-cell table:style-name="ce522" office:value-type="string" calcext:value-type="string">
            <text:p>- opracowanie ekspertyzy mykologiczno-budowlanej</text:p>
            <text:p>- wymiana stolarki otworowej w lok. 1</text:p>
          </table:table-cell>
          <table:table-cell table:style-name="ce507" office:value-type="string" calcext:value-type="string">
            <text:p>3690,00 zł</text:p>
            <text:p>3184,92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9">
          <table:table-cell table:style-name="ce301" office:value-type="string" calcext:value-type="string">
            <text:p>226.</text:p>
          </table:table-cell>
          <table:table-cell table:style-name="ce309" office:value-type="string" calcext:value-type="string">
            <text:p>Żwirki i Wigury 31</text:p>
          </table:table-cell>
          <table:table-cell table:style-name="ce301" office:value-type="string" calcext:value-type="string">
            <text:p>85-310</text:p>
          </table:table-cell>
          <table:table-cell table:style-name="ce307" office:value-type="float" office:value="46.36" calcext:value-type="float">
            <text:p>46,36</text:p>
          </table:table-cell>
          <table:table-cell table:style-name="ce307"/>
          <table:table-cell table:style-name="ce307" office:value-type="float" office:value="46.36" calcext:value-type="float">
            <text:p>46,36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6" table:formula="of:=ROUND([.K230]/[.F230];0)" office:value-type="float" office:value="1000" calcext:value-type="float">
            <text:p>1 000,00 </text:p>
          </table:table-cell>
          <table:table-cell table:style-name="ce616" table:formula="of:=[.K230]+[.L230]-[.J230]" office:value-type="float" office:value="46360" calcext:value-type="float">
            <text:p>46 360,00 zł</text:p>
          </table:table-cell>
          <table:table-cell table:style-name="ce616" table:formula="of:=[.E230]/([.D230]+[.E230])*([.K230]+[.L230])" office:value-type="float" office:value="0" calcext:value-type="float">
            <text:p>0,00 zł</text:p>
          </table:table-cell>
          <table:table-cell table:style-name="ce572" table:formula="of:=[.G230]*[.F230]" office:value-type="float" office:value="46360" calcext:value-type="float">
            <text:p>46 360,00 zł</text:p>
          </table:table-cell>
          <table:table-cell table:style-name="ce305"/>
          <table:table-cell table:style-name="ce580" office:value-type="float" office:value="1" calcext:value-type="float">
            <text:p><text:s/>1 <text:s text:c="3"/></text:p>
          </table:table-cell>
          <table:table-cell table:style-name="ce580" office:value-type="float" office:value="0" calcext:value-type="float">
            <text:p><text:s/>- <text:s text:c="3"/></text:p>
          </table:table-cell>
          <table:table-cell table:style-name="ce527" office:value-type="float" office:value="1930" calcext:value-type="float">
            <text:p>1 930</text:p>
          </table:table-cell>
          <table:table-cell table:style-name="ce527" office:value-type="float" office:value="1" calcext:value-type="float">
            <text:p>1</text:p>
          </table:table-cell>
          <table:table-cell table:style-name="ce503" office:value-type="string" calcext:value-type="string">
            <text:p>ściany -murowane z cegły; strop – drewniany</text:p>
          </table:table-cell>
          <table:table-cell table:style-name="ce503" office:value-type="string" calcext:value-type="string">
            <text:p>drewno</text:p>
          </table:table-cell>
          <table:table-cell table:style-name="ce503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6" calcext:value-type="date">
            <text:p>16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4-23" calcext:value-type="date">
            <text:p>23-04-2014</text:p>
          </table:table-cell>
          <table:table-cell table:style-name="ce31"/>
          <table:table-cell table:style-name="ce509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7">
          <table:table-cell table:style-name="ce739" office:value-type="string" calcext:value-type="string" table:number-columns-spanned="3" table:number-rows-spanned="1">
            <text:p>RAZEM ROM 2:</text:p>
          </table:table-cell>
          <table:covered-table-cell table:number-columns-repeated="2" table:style-name="ce173"/>
          <table:table-cell table:style-name="ce38" table:formula="of:=SUM([.D5:.D230])" office:value-type="float" office:value="38851.22" calcext:value-type="float">
            <text:p>38 851,22</text:p>
          </table:table-cell>
          <table:table-cell table:style-name="ce39" table:formula="of:=SUM([.E5:.E230])" office:value-type="float" office:value="1814.88" calcext:value-type="float">
            <text:p>1 814,88</text:p>
          </table:table-cell>
          <table:table-cell table:style-name="ce324" table:formula="of:=SUM([.F5:.F230])" office:value-type="float" office:value="40666.1" calcext:value-type="float">
            <text:p>40 666,10</text:p>
          </table:table-cell>
          <table:table-cell table:style-name="ce325" table:number-columns-repeated="2"/>
          <table:table-cell table:style-name="ce40" table:formula="of:=SUM([.I5:.I230])" office:value-type="float" office:value="44646098.4464118" calcext:value-type="float">
            <text:p>44 646 098,45 zł</text:p>
          </table:table-cell>
          <table:table-cell table:style-name="ce41" table:formula="of:=SUM([.J5:.J230])" office:value-type="float" office:value="1807771.30358823" calcext:value-type="float">
            <text:p>1 807 771,30 zł</text:p>
          </table:table-cell>
          <table:table-cell table:style-name="ce322" table:formula="of:=SUM([.K5:.K230])" office:value-type="float" office:value="38976081.64" calcext:value-type="float">
            <text:p>38 976 081,64 zł</text:p>
          </table:table-cell>
          <table:table-cell table:style-name="ce323" table:formula="of:=SUM([.L5:.L230])" office:value-type="float" office:value="7477788.11" calcext:value-type="float">
            <text:p><text:s/>7 477 788,11 zł </text:p>
          </table:table-cell>
          <table:table-cell table:style-name="ce582" table:formula="of:=SUM([.M5:.M230])" office:value-type="float" office:value="902" calcext:value-type="float">
            <text:p><text:s/>902 <text:s text:c="3"/></text:p>
          </table:table-cell>
          <table:table-cell table:style-name="ce582" table:formula="of:=SUM([.N5:.N230])" office:value-type="float" office:value="31" calcext:value-type="float">
            <text:p><text:s/>31 <text:s text:c="3"/></text:p>
          </table:table-cell>
          <table:table-cell table:style-name="ce531"/>
          <table:table-cell table:style-name="ce530"/>
          <table:table-cell table:style-name="ce450"/>
          <table:table-cell table:style-name="ce537" table:number-columns-repeated="12"/>
          <table:table-cell table:style-name="ce538" table:number-columns-repeated="6"/>
          <table:table-cell table:style-name="ce516"/>
          <table:table-cell table:style-name="ce451" table:number-columns-repeated="2"/>
          <table:table-cell table:style-name="ce452"/>
          <table:table-cell table:style-name="ce643"/>
          <table:table-cell table:style-name="ce645"/>
          <table:table-cell table:style-name="ce644"/>
          <table:table-cell table:style-name="ce43"/>
          <table:table-cell table:style-name="ce44"/>
          <table:table-cell table:style-name="ce418"/>
          <table:table-cell table:style-name="ce419"/>
          <table:table-cell table:style-name="ce45" table:number-columns-repeated="978"/>
        </table:table-row>
        <table:table-row table:style-name="ro27">
          <table:table-cell table:style-name="ce741" table:number-columns-spanned="6" table:number-rows-spanned="1"/>
          <table:covered-table-cell table:number-columns-repeated="2" table:style-name="ce173"/>
          <table:covered-table-cell table:number-columns-repeated="2" table:style-name="ce401"/>
          <table:covered-table-cell/>
          <table:table-cell table:style-name="ce300" office:value-type="string" office:string-value="RAZEM" calcext:value-type="string">
            <text:p><text:s/>RAZEM </text:p>
          </table:table-cell>
          <table:table-cell table:style-name="ce300"/>
          <table:table-cell table:style-name="ce738" table:formula="of:=[.I231]+[.J231]" office:value-type="float" office:value="46453869.75" calcext:value-type="float" table:number-columns-spanned="2" table:number-rows-spanned="1">
            <text:p>46 453 869,75 zł</text:p>
          </table:table-cell>
          <table:covered-table-cell/>
          <table:table-cell table:style-name="ce738" table:formula="of:=[.K231]+[.L231]" office:value-type="float" office:value="46453869.75" calcext:value-type="float" table:number-columns-spanned="2" table:number-rows-spanned="1">
            <text:p>46 453 869,75 zł</text:p>
          </table:table-cell>
          <table:covered-table-cell table:style-name="ce718"/>
          <table:table-cell table:number-columns-repeated="27"/>
          <table:table-cell table:style-name="ce284"/>
          <table:table-cell table:style-name="ce427"/>
          <table:table-cell table:style-name="ce428"/>
          <table:table-cell table:style-name="ce49"/>
          <table:table-cell table:style-name="ce48"/>
          <table:table-cell table:style-name="ce49" table:number-columns-repeated="980"/>
        </table:table-row>
        <table:table-row table:style-name="ro28">
          <table:table-cell table:style-name="ce51" table:number-columns-repeated="5"/>
          <table:table-cell table:style-name="ce52" table:formula="of:=[.F231]-[.E231]-[.D231]" office:value-type="float" office:value="0" calcext:value-type="float">
            <text:p>0,00</text:p>
          </table:table-cell>
          <table:table-cell table:style-name="ce53" table:number-columns-repeated="2"/>
          <table:table-cell table:style-name="ce54" table:number-columns-repeated="2"/>
          <table:table-cell table:style-name="ce55" table:number-columns-repeated="2"/>
          <table:table-cell table:number-columns-repeated="27"/>
          <table:table-cell table:style-name="ce55"/>
          <table:table-cell table:style-name="ce429"/>
          <table:table-cell table:style-name="ce428"/>
          <table:table-cell table:style-name="ce5" table:number-columns-repeated="4"/>
          <table:table-cell table:style-name="ce49" table:number-columns-repeated="978"/>
        </table:table-row>
        <table:table-row table:style-name="ro29">
          <table:table-cell/>
          <table:table-cell table:style-name="ce11" table:number-columns-repeated="4"/>
          <table:table-cell table:style-name="ce56" office:value-type="string" calcext:value-type="string">
            <text:p>SKŁADKA</text:p>
          </table:table-cell>
          <table:table-cell/>
          <table:table-cell table:style-name="ce298" table:formula="of:=[.AN3]" office:value-type="percentage" office:value="0" calcext:value-type="percentage">
            <text:p>0,0000%</text:p>
          </table:table-cell>
          <table:table-cell table:style-name="ce57" table:formula="of:=[.I231]*[.$H234]" office:value-type="float" office:value="0" calcext:value-type="float">
            <text:p>0,00</text:p>
          </table:table-cell>
          <table:table-cell table:style-name="ce58" table:formula="of:=[.J231]*[.$H234]" office:value-type="float" office:value="0" calcext:value-type="float">
            <text:p>0,00</text:p>
          </table:table-cell>
          <table:table-cell table:style-name="ce462" table:formula="of:=[.H234]*[.K232]-[.J234]-[.I234]" office:value-type="float" office:value="0" calcext:value-type="float">
            <text:p>0,00</text:p>
          </table:table-cell>
          <table:table-cell table:style-name="ce60" table:formula="of:=[.I232]-[.K232]" office:value-type="float" office:value="0" calcext:value-type="float">
            <text:p>0,00 zł</text:p>
          </table:table-cell>
          <table:table-cell table:number-columns-repeated="27"/>
          <table:table-cell table:style-name="ce60"/>
          <table:table-cell table:style-name="ce430" table:number-columns-repeated="2"/>
          <table:table-cell table:style-name="ce61"/>
          <table:table-cell table:style-name="ce62"/>
          <table:table-cell table:style-name="ce61" table:number-columns-repeated="2"/>
          <table:table-cell table:number-columns-repeated="978"/>
        </table:table-row>
        <table:table-row table:style-name="ro6">
          <table:table-cell/>
          <table:table-cell table:style-name="ce64" table:number-columns-repeated="2"/>
          <table:table-cell table:style-name="ce67" table:number-columns-repeated="2"/>
          <table:table-cell table:style-name="ce462" table:number-columns-repeated="3"/>
          <table:table-cell table:style-name="ce461" office:value-type="string" calcext:value-type="string">
            <text:p>LM</text:p>
          </table:table-cell>
          <table:table-cell table:style-name="ce462" office:value-type="string" calcext:value-type="string">
            <text:p>LU</text:p>
          </table:table-cell>
          <table:table-cell table:style-name="ce462"/>
          <table:table-cell table:style-name="ce66"/>
          <table:table-cell table:number-columns-repeated="27"/>
          <table:table-cell table:style-name="ce66"/>
          <table:table-cell table:style-name="ce431" table:number-columns-repeated="2"/>
          <table:table-cell table:number-columns-repeated="982"/>
        </table:table-row>
        <table:table-row table:style-name="ro6">
          <table:table-cell table:style-name="ce75"/>
          <table:table-cell table:style-name="ce715" table:number-columns-spanned="1" table:number-rows-spanned="2"/>
          <table:table-cell table:style-name="ce494"/>
          <table:table-cell table:style-name="ce81" table:number-columns-repeated="2"/>
          <table:table-cell table:style-name="ce82"/>
          <table:table-cell table:style-name="ce83" table:number-columns-repeated="5"/>
          <table:table-cell table:style-name="ce84"/>
          <table:table-cell table:number-columns-repeated="27"/>
          <table:table-cell table:style-name="ce84"/>
          <table:table-cell table:style-name="ce432" table:number-columns-repeated="2"/>
          <table:table-cell table:number-columns-repeated="982"/>
        </table:table-row>
        <table:table-row table:style-name="ro6">
          <table:table-cell table:style-name="ce75"/>
          <table:covered-table-cell table:style-name="ce173"/>
          <table:table-cell table:style-name="ce494"/>
          <table:table-cell table:style-name="ce81" table:number-columns-repeated="2"/>
          <table:table-cell table:style-name="ce83" table:number-columns-repeated="6"/>
          <table:table-cell table:style-name="ce84"/>
          <table:table-cell table:number-columns-repeated="27"/>
          <table:table-cell table:style-name="ce84"/>
          <table:table-cell table:style-name="ce432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680" office:value-type="string" calcext:value-type="string">
            <text:p>wykreślenia 2019</text:p>
          </table:table-cell>
          <table:table-cell table:style-name="ce475"/>
          <table:table-cell table:style-name="ce210" table:number-columns-repeated="2"/>
          <table:table-cell table:style-name="ce487" table:number-columns-repeated="5"/>
          <table:table-cell table:style-name="ce102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584" office:value-type="string" calcext:value-type="string">
            <text:p>113.</text:p>
          </table:table-cell>
          <table:table-cell table:style-name="ce642" office:value-type="string" calcext:value-type="string">
            <text:p>Chłodna 2 (Nakielska 103)</text:p>
          </table:table-cell>
          <table:table-cell table:style-name="ce272" office:value-type="string" calcext:value-type="string">
            <text:p>85-347</text:p>
          </table:table-cell>
          <table:table-cell table:style-name="ce676" office:value-type="float" office:value="26.08" calcext:value-type="float">
            <text:p>26,08</text:p>
          </table:table-cell>
          <table:table-cell table:style-name="ce676"/>
          <table:table-cell table:style-name="ce676" office:value-type="float" office:value="26.08" calcext:value-type="float">
            <text:p>26,08</text:p>
          </table:table-cell>
          <table:table-cell table:style-name="ce564" table:formula="of:=[.G$5]" office:value-type="float" office:value="1000" calcext:value-type="float">
            <text:p>1 000,00 zł</text:p>
          </table:table-cell>
          <table:table-cell table:style-name="ce677" table:formula="of:=ROUND([.L239]/[.F239];0)" office:value-type="float" office:value="2821" calcext:value-type="float">
            <text:p>2 821,00 </text:p>
          </table:table-cell>
          <table:table-cell table:style-name="ce571" table:formula="of:=[.L239]+[.K239]" office:value-type="float" office:value="73572.6" calcext:value-type="float">
            <text:p>73 572,60 zł</text:p>
          </table:table-cell>
          <table:table-cell table:style-name="ce572"/>
          <table:table-cell table:style-name="ce274"/>
          <table:table-cell table:style-name="ce639" office:value-type="float" office:value="73572.6" calcext:value-type="float">
            <text:p><text:s/>73 572,60 zł </text:p>
          </table:table-cell>
          <table:table-cell table:style-name="ce581" table:number-columns-repeated="2"/>
          <table:table-cell table:style-name="ce528" table:number-columns-repeated="2"/>
          <table:table-cell table:style-name="ce512" table:number-columns-repeated="3"/>
          <table:table-cell table:style-name="ce536" table:number-columns-repeated="10"/>
          <table:table-cell table:style-name="ce535" table:number-columns-repeated="5"/>
          <table:table-cell table:style-name="ce506"/>
          <table:table-cell table:style-name="ce507"/>
          <table:table-cell table:style-name="ce506"/>
          <table:table-cell table:style-name="ce507"/>
          <table:table-cell table:style-name="ce506"/>
          <table:table-cell table:style-name="ce574"/>
          <table:table-cell table:style-name="ce575" table:number-columns-repeated="2"/>
          <table:table-cell table:style-name="ce275"/>
          <table:table-cell table:style-name="ce417"/>
          <table:table-cell table:style-name="ce275"/>
          <table:table-cell table:style-name="ce576"/>
          <table:table-cell table:style-name="ce276" table:number-columns-repeated="978"/>
        </table:table-row>
        <table:table-row table:style-name="ro6">
          <table:table-cell table:style-name="ce75"/>
          <table:table-cell table:style-name="ce494" table:number-columns-repeated="2"/>
          <table:table-cell table:style-name="ce208" table:number-columns-repeated="2"/>
          <table:table-cell table:style-name="ce82"/>
          <table:table-cell table:style-name="ce83" table:number-columns-repeated="5"/>
          <table:table-cell table:style-name="ce82"/>
          <table:table-cell table:number-columns-repeated="27"/>
          <table:table-cell table:style-name="ce82"/>
          <table:table-cell table:style-name="ce433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494"/>
          <table:table-cell table:style-name="ce208" table:number-columns-repeated="2"/>
          <table:table-cell table:style-name="ce82"/>
          <table:table-cell table:style-name="ce83" table:number-columns-repeated="5"/>
          <table:table-cell table:style-name="ce82"/>
          <table:table-cell table:number-columns-repeated="27"/>
          <table:table-cell table:style-name="ce82"/>
          <table:table-cell table:style-name="ce433" table:number-columns-repeated="2"/>
          <table:table-cell table:number-columns-repeated="982"/>
        </table:table-row>
        <table:table-row table:style-name="ro6" table:number-rows-repeated="2">
          <table:table-cell table:style-name="ce124" table:number-columns-repeated="2"/>
          <table:table-cell table:style-name="ce498"/>
          <table:table-cell table:style-name="ce212" table:number-columns-repeated="2"/>
          <table:table-cell table:style-name="ce83" table:number-columns-repeated="6"/>
          <table:table-cell table:style-name="ce84"/>
          <table:table-cell table:number-columns-repeated="27"/>
          <table:table-cell table:style-name="ce84"/>
          <table:table-cell table:style-name="ce432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488"/>
          <table:table-cell table:style-name="ce215" table:number-columns-repeated="2"/>
          <table:table-cell table:style-name="ce501"/>
          <table:table-cell table:style-name="ce487" table:number-columns-repeated="5"/>
          <table:table-cell table:style-name="ce501"/>
          <table:table-cell table:number-columns-repeated="27"/>
          <table:table-cell table:style-name="ce501"/>
          <table:table-cell table:style-name="ce434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499"/>
          <table:table-cell table:style-name="ce74" table:number-columns-repeated="2"/>
          <table:table-cell table:style-name="ce76"/>
          <table:table-cell table:style-name="ce712" table:number-columns-spanned="1" table:number-rows-spanned="2"/>
          <table:table-cell table:style-name="ce491" table:number-columns-repeated="3"/>
          <table:table-cell table:style-name="ce76"/>
          <table:table-cell table:style-name="ce109"/>
          <table:table-cell table:number-columns-repeated="27"/>
          <table:table-cell table:style-name="ce109"/>
          <table:table-cell table:style-name="ce435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499"/>
          <table:table-cell table:style-name="ce74" table:number-columns-repeated="2"/>
          <table:table-cell table:style-name="ce76"/>
          <table:covered-table-cell/>
          <table:table-cell table:style-name="ce491" table:number-columns-repeated="3"/>
          <table:table-cell table:style-name="ce76"/>
          <table:table-cell table:style-name="ce109"/>
          <table:table-cell table:number-columns-repeated="27"/>
          <table:table-cell table:style-name="ce109"/>
          <table:table-cell table:style-name="ce435" table:number-columns-repeated="2"/>
          <table:table-cell table:number-columns-repeated="982"/>
        </table:table-row>
        <table:table-row table:style-name="ro6" table:number-rows-repeated="2">
          <table:table-cell table:style-name="ce124" table:number-columns-repeated="2"/>
          <table:table-cell table:style-name="ce485"/>
          <table:table-cell table:style-name="ce107" table:number-columns-repeated="2"/>
          <table:table-cell table:style-name="ce501"/>
          <table:table-cell table:style-name="ce487" table:number-columns-repeated="5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111"/>
          <table:table-cell table:style-name="ce92" table:number-columns-repeated="2"/>
          <table:table-cell table:style-name="ce473"/>
          <table:table-cell table:style-name="ce487" table:number-columns-repeated="5"/>
          <table:table-cell table:style-name="ce489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113"/>
          <table:table-cell table:style-name="ce2" table:number-columns-repeated="2"/>
          <table:table-cell table:style-name="ce114"/>
          <table:table-cell table:style-name="ce476" table:number-columns-repeated="5"/>
          <table:table-cell table:style-name="ce116"/>
          <table:table-cell table:number-columns-repeated="27"/>
          <table:table-cell table:style-name="ce116"/>
          <table:table-cell table:style-name="ce437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118"/>
          <table:table-cell table:style-name="ce74" table:number-columns-repeated="2"/>
          <table:table-cell table:style-name="ce119"/>
          <table:table-cell table:style-name="ce76" table:number-columns-repeated="5"/>
          <table:table-cell table:style-name="ce109"/>
          <table:table-cell table:number-columns-repeated="27"/>
          <table:table-cell table:style-name="ce109"/>
          <table:table-cell table:style-name="ce435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120"/>
          <table:table-cell table:style-name="ce98" table:number-columns-repeated="2"/>
          <table:table-cell table:style-name="ce501"/>
          <table:table-cell table:style-name="ce487" table:number-columns-repeated="5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494"/>
          <table:table-cell table:style-name="ce81" table:number-columns-repeated="2"/>
          <table:table-cell table:style-name="ce82"/>
          <table:table-cell table:style-name="ce83" table:number-columns-repeated="5"/>
          <table:table-cell table:style-name="ce109"/>
          <table:table-cell table:number-columns-repeated="27"/>
          <table:table-cell table:style-name="ce109"/>
          <table:table-cell table:style-name="ce435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496"/>
          <table:table-cell table:style-name="ce67" table:number-columns-repeated="2"/>
          <table:table-cell table:style-name="ce86" table:number-columns-repeated="6"/>
          <table:table-cell table:style-name="ce85"/>
          <table:table-cell table:number-columns-repeated="27"/>
          <table:table-cell table:style-name="ce85"/>
          <table:table-cell table:style-name="ce438" table:number-columns-repeated="2"/>
          <table:table-cell table:number-columns-repeated="982"/>
        </table:table-row>
        <table:table-row table:style-name="ro6" table:number-rows-repeated="2">
          <table:table-cell table:style-name="ce124" table:number-columns-repeated="2"/>
          <table:table-cell table:style-name="ce184"/>
          <table:table-cell table:style-name="ce67" table:number-columns-repeated="2"/>
          <table:table-cell table:style-name="ce462" table:number-columns-repeated="6"/>
          <table:table-cell table:style-name="ce66"/>
          <table:table-cell table:number-columns-repeated="27"/>
          <table:table-cell table:style-name="ce66"/>
          <table:table-cell table:style-name="ce431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497"/>
          <table:table-cell table:style-name="ce95" table:number-columns-repeated="2"/>
          <table:table-cell table:style-name="ce472" table:number-columns-repeated="6"/>
          <table:table-cell table:style-name="ce489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497"/>
          <table:table-cell table:style-name="ce95" table:number-columns-repeated="2"/>
          <table:table-cell table:style-name="ce473"/>
          <table:table-cell table:style-name="ce472" table:number-columns-repeated="5"/>
          <table:table-cell table:style-name="ce489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124" table:number-columns-repeated="2"/>
          <table:table-cell table:style-name="ce123"/>
          <table:table-cell table:style-name="ce92" table:number-columns-repeated="2"/>
          <table:table-cell table:style-name="ce473"/>
          <table:table-cell table:style-name="ce472" table:number-columns-repeated="5"/>
          <table:table-cell table:style-name="ce489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124" table:number-columns-repeated="3"/>
          <table:table-cell table:style-name="ce210" table:number-columns-repeated="2"/>
          <table:table-cell table:style-name="ce487"/>
          <table:table-cell table:style-name="ce501" table:number-columns-repeated="4"/>
          <table:table-cell table:style-name="ce487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/>
          <table:table-cell table:style-name="ce124" table:number-columns-repeated="2"/>
          <table:table-cell table:style-name="ce210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125" table:number-columns-repeated="2"/>
          <table:table-cell table:style-name="ce213" table:number-columns-repeated="2"/>
          <table:table-cell table:style-name="ce126"/>
          <table:table-cell table:style-name="ce472" table:number-columns-repeated="5"/>
          <table:table-cell table:style-name="ce489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713" table:number-columns-spanned="1" table:number-rows-spanned="2"/>
          <table:table-cell table:style-name="ce492"/>
          <table:table-cell table:style-name="ce215" table:number-columns-repeated="2"/>
          <table:table-cell table:style-name="ce501"/>
          <table:table-cell table:style-name="ce487" table:number-columns-repeated="5"/>
          <table:table-cell table:style-name="ce210"/>
          <table:table-cell table:number-columns-repeated="27"/>
          <table:table-cell table:style-name="ce210"/>
          <table:table-cell table:style-name="ce299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92"/>
          <table:table-cell table:style-name="ce215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123" table:number-columns-repeated="2"/>
          <table:table-cell table:style-name="ce92" table:number-columns-repeated="2"/>
          <table:table-cell table:style-name="ce473"/>
          <table:table-cell table:style-name="ce472" table:number-columns-repeated="5"/>
          <table:table-cell table:style-name="ce489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714" table:number-columns-spanned="1" table:number-rows-spanned="2"/>
          <table:table-cell table:style-name="ce493"/>
          <table:table-cell table:style-name="ce107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93"/>
          <table:table-cell table:style-name="ce107" table:number-columns-repeated="2"/>
          <table:table-cell table:style-name="ce102"/>
          <table:table-cell table:style-name="ce487" table:number-columns-repeated="5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75"/>
          <table:table-cell table:style-name="ce129" table:number-columns-repeated="2"/>
          <table:table-cell table:style-name="ce74" table:number-columns-repeated="2"/>
          <table:table-cell table:style-name="ce119"/>
          <table:table-cell table:style-name="ce76" table:number-columns-repeated="5"/>
          <table:table-cell table:style-name="ce109"/>
          <table:table-cell table:number-columns-repeated="27"/>
          <table:table-cell table:style-name="ce109"/>
          <table:table-cell table:style-name="ce435" table:number-columns-repeated="2"/>
          <table:table-cell table:number-columns-repeated="982"/>
        </table:table-row>
        <table:table-row table:style-name="ro6">
          <table:table-cell table:style-name="ce75"/>
          <table:table-cell table:style-name="ce130" table:number-columns-repeated="2"/>
          <table:table-cell table:style-name="ce81" table:number-columns-repeated="2"/>
          <table:table-cell table:style-name="ce82"/>
          <table:table-cell table:style-name="ce83" table:number-columns-repeated="5"/>
          <table:table-cell table:style-name="ce82"/>
          <table:table-cell table:number-columns-repeated="27"/>
          <table:table-cell table:style-name="ce82"/>
          <table:table-cell table:style-name="ce433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131" table:number-columns-repeated="2"/>
          <table:table-cell table:style-name="ce92" table:number-columns-repeated="2"/>
          <table:table-cell table:style-name="ce472"/>
          <table:table-cell table:style-name="ce126" table:number-columns-repeated="4"/>
          <table:table-cell table:style-name="ce472"/>
          <table:table-cell table:style-name="ce489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132" table:number-columns-repeated="2"/>
          <table:table-cell table:style-name="ce107" table:number-columns-repeated="2"/>
          <table:table-cell table:style-name="ce501"/>
          <table:table-cell table:style-name="ce487" table:number-columns-repeated="5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/>
          <table:table-cell table:style-name="ce133" table:number-columns-repeated="2"/>
          <table:table-cell table:style-name="ce134" table:number-columns-repeated="2"/>
          <table:table-cell table:style-name="ce135"/>
          <table:table-cell table:style-name="ce476" table:number-columns-repeated="5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137" table:number-columns-repeated="2"/>
          <table:table-cell table:style-name="ce112" table:number-columns-repeated="2"/>
          <table:table-cell table:style-name="ce472" table:number-columns-repeated="6"/>
          <table:table-cell table:style-name="ce489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131" table:number-columns-repeated="2"/>
          <table:table-cell table:style-name="ce98" table:number-columns-repeated="2"/>
          <table:table-cell table:style-name="ce501"/>
          <table:table-cell table:style-name="ce487" table:number-columns-repeated="5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123" table:number-columns-repeated="2"/>
          <table:table-cell table:style-name="ce92" table:number-columns-repeated="2"/>
          <table:table-cell table:style-name="ce692" table:number-columns-spanned="1" table:number-rows-spanned="3"/>
          <table:table-cell table:style-name="ce472" table:number-columns-repeated="5"/>
          <table:table-cell table:style-name="ce708" table:number-columns-spanned="1" table:number-rows-spanned="3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123" table:number-columns-repeated="2"/>
          <table:table-cell table:style-name="ce92" table:number-columns-repeated="2"/>
          <table:covered-table-cell/>
          <table:table-cell table:style-name="ce472" table:number-columns-repeated="5"/>
          <table:covered-table-cell table:style-name="ce718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123" table:number-columns-repeated="2"/>
          <table:table-cell table:style-name="ce92" table:number-columns-repeated="2"/>
          <table:covered-table-cell/>
          <table:table-cell table:style-name="ce472" table:number-columns-repeated="5"/>
          <table:covered-table-cell table:style-name="ce718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139" table:number-columns-repeated="2"/>
          <table:table-cell table:style-name="ce107" table:number-columns-repeated="2"/>
          <table:table-cell table:style-name="ce487"/>
          <table:table-cell table:style-name="ce501" table:number-columns-repeated="4"/>
          <table:table-cell table:style-name="ce487"/>
          <table:table-cell table:style-name="ce140"/>
          <table:table-cell table:number-columns-repeated="27"/>
          <table:table-cell table:style-name="ce140"/>
          <table:table-cell table:style-name="ce439" table:number-columns-repeated="2"/>
          <table:table-cell table:number-columns-repeated="982"/>
        </table:table-row>
        <table:table-row table:style-name="ro6">
          <table:table-cell table:style-name="ce496" table:number-columns-repeated="3"/>
          <table:table-cell table:style-name="ce67" table:number-columns-repeated="2"/>
          <table:table-cell table:style-name="ce86" table:number-columns-repeated="6"/>
          <table:table-cell table:style-name="ce85"/>
          <table:table-cell table:number-columns-repeated="27"/>
          <table:table-cell table:style-name="ce85"/>
          <table:table-cell table:style-name="ce438" table:number-columns-repeated="2"/>
          <table:table-cell table:number-columns-repeated="982"/>
        </table:table-row>
        <table:table-row table:style-name="ro6">
          <table:table-cell table:style-name="ce4"/>
          <table:table-cell table:style-name="ce184" table:number-columns-repeated="2"/>
          <table:table-cell table:style-name="ce67" table:number-columns-repeated="2"/>
          <table:table-cell table:style-name="ce462" table:number-columns-repeated="6"/>
          <table:table-cell table:style-name="ce66"/>
          <table:table-cell table:number-columns-repeated="27"/>
          <table:table-cell table:style-name="ce66"/>
          <table:table-cell table:style-name="ce431" table:number-columns-repeated="2"/>
          <table:table-cell table:number-columns-repeated="982"/>
        </table:table-row>
        <table:table-row table:style-name="ro6">
          <table:table-cell table:style-name="ce4"/>
          <table:table-cell table:style-name="ce184" table:number-columns-repeated="2"/>
          <table:table-cell table:style-name="ce67" table:number-columns-repeated="2"/>
          <table:table-cell table:style-name="ce462" table:number-columns-repeated="6"/>
          <table:table-cell table:style-name="ce66"/>
          <table:table-cell table:number-columns-repeated="27"/>
          <table:table-cell table:style-name="ce66"/>
          <table:table-cell table:style-name="ce431" table:number-columns-repeated="2"/>
          <table:table-cell table:style-name="ce45"/>
          <table:table-cell table:style-name="ce524"/>
          <table:table-cell table:style-name="ce45" table:number-columns-repeated="980"/>
        </table:table-row>
        <table:table-row table:style-name="ro6">
          <table:table-cell/>
          <table:table-cell table:style-name="ce483" table:number-columns-repeated="2"/>
          <table:table-cell table:style-name="ce67" table:number-columns-repeated="2"/>
          <table:table-cell table:style-name="ce230"/>
          <table:table-cell table:style-name="ce144" table:number-columns-repeated="4"/>
          <table:table-cell table:style-name="ce230"/>
          <table:table-cell table:style-name="ce231"/>
          <table:table-cell table:number-columns-repeated="27"/>
          <table:table-cell table:style-name="ce231"/>
          <table:table-cell table:style-name="ce440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709" table:number-columns-spanned="1" table:number-rows-spanned="2"/>
          <table:table-cell table:style-name="ce490"/>
          <table:table-cell table:style-name="ce95" table:number-columns-repeated="2"/>
          <table:table-cell table:style-name="ce472"/>
          <table:table-cell table:style-name="ce473" table:number-columns-repeated="4"/>
          <table:table-cell table:style-name="ce472"/>
          <table:table-cell table:style-name="ce489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90"/>
          <table:table-cell table:style-name="ce95" table:number-columns-repeated="2"/>
          <table:table-cell table:style-name="ce472"/>
          <table:table-cell table:style-name="ce146" table:number-columns-repeated="4"/>
          <table:table-cell table:style-name="ce472"/>
          <table:table-cell table:style-name="ce489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/>
          <table:table-cell table:style-name="ce87" table:number-columns-repeated="2"/>
          <table:table-cell table:style-name="ce68" table:number-columns-repeated="2"/>
          <table:table-cell table:style-name="ce230"/>
          <table:table-cell table:style-name="ce144" table:number-columns-repeated="4"/>
          <table:table-cell table:style-name="ce230"/>
          <table:table-cell table:style-name="ce231"/>
          <table:table-cell table:number-columns-repeated="27"/>
          <table:table-cell table:style-name="ce231"/>
          <table:table-cell table:style-name="ce440" table:number-columns-repeated="2"/>
          <table:table-cell table:number-columns-repeated="982"/>
        </table:table-row>
        <table:table-row table:style-name="ro6">
          <table:table-cell/>
          <table:table-cell table:style-name="ce494" table:number-columns-repeated="2"/>
          <table:table-cell table:style-name="ce208" table:number-columns-repeated="2"/>
          <table:table-cell table:style-name="ce147"/>
          <table:table-cell table:style-name="ce83" table:number-columns-repeated="5"/>
          <table:table-cell table:style-name="ce82"/>
          <table:table-cell table:number-columns-repeated="27"/>
          <table:table-cell table:style-name="ce82"/>
          <table:table-cell table:style-name="ce433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331" table:number-columns-spanned="1" table:number-rows-spanned="2"/>
          <table:table-cell table:style-name="ce475"/>
          <table:table-cell table:style-name="ce210" table:number-columns-repeated="2"/>
          <table:table-cell table:style-name="ce487"/>
          <table:table-cell table:style-name="ce501" table:number-columns-repeated="4"/>
          <table:table-cell table:style-name="ce487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75"/>
          <table:table-cell table:style-name="ce210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/>
          <table:table-cell table:style-name="ce148" table:number-columns-repeated="2"/>
          <table:table-cell table:style-name="ce2" table:number-columns-repeated="2"/>
          <table:table-cell table:style-name="ce476"/>
          <table:table-cell table:style-name="ce135" table:number-columns-repeated="4"/>
          <table:table-cell table:style-name="ce47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/>
          <table:table-cell table:style-name="ce149" table:number-columns-repeated="2"/>
          <table:table-cell table:style-name="ce215" table:number-columns-repeated="2"/>
          <table:table-cell table:style-name="ce102"/>
          <table:table-cell table:style-name="ce150" table:number-columns-repeated="4"/>
          <table:table-cell table:style-name="ce487"/>
          <table:table-cell table:style-name="ce151"/>
          <table:table-cell table:number-columns-repeated="27"/>
          <table:table-cell table:style-name="ce151"/>
          <table:table-cell table:style-name="ce441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483" table:number-columns-repeated="2"/>
          <table:table-cell table:style-name="ce112" table:number-columns-repeated="2"/>
          <table:table-cell table:style-name="ce472" table:number-columns-repeated="6"/>
          <table:table-cell table:style-name="ce489"/>
          <table:table-cell table:number-columns-repeated="27"/>
          <table:table-cell table:style-name="ce489"/>
          <table:table-cell table:style-name="ce43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707" table:number-columns-spanned="1" table:number-rows-spanned="3"/>
          <table:table-cell table:style-name="ce488"/>
          <table:table-cell table:style-name="ce215" table:number-columns-repeated="2"/>
          <table:table-cell table:style-name="ce501"/>
          <table:table-cell table:style-name="ce487" table:number-columns-repeated="5"/>
          <table:table-cell table:style-name="ce501"/>
          <table:table-cell table:number-columns-repeated="27"/>
          <table:table-cell table:style-name="ce501"/>
          <table:table-cell table:style-name="ce434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88"/>
          <table:table-cell table:style-name="ce215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88"/>
          <table:table-cell table:style-name="ce215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/>
          <table:table-cell table:style-name="ce483" table:number-columns-spanned="1" table:number-rows-spanned="3"/>
          <table:table-cell table:style-name="ce483"/>
          <table:table-cell table:style-name="ce67" table:number-columns-repeated="2"/>
          <table:table-cell table:style-name="ce230"/>
          <table:table-cell table:style-name="ce701" table:number-columns-spanned="1" table:number-rows-spanned="2"/>
          <table:table-cell table:style-name="ce482" table:number-columns-repeated="3"/>
          <table:table-cell table:style-name="ce230"/>
          <table:table-cell table:style-name="ce231"/>
          <table:table-cell table:number-columns-repeated="27"/>
          <table:table-cell table:style-name="ce231"/>
          <table:table-cell table:style-name="ce440" table:number-columns-repeated="2"/>
          <table:table-cell table:number-columns-repeated="982"/>
        </table:table-row>
        <table:table-row table:style-name="ro6">
          <table:table-cell/>
          <table:covered-table-cell table:style-name="ce173"/>
          <table:table-cell table:style-name="ce483"/>
          <table:table-cell table:style-name="ce67" table:number-columns-repeated="2"/>
          <table:table-cell table:style-name="ce230"/>
          <table:covered-table-cell/>
          <table:table-cell table:style-name="ce482" table:number-columns-repeated="3"/>
          <table:table-cell table:style-name="ce230"/>
          <table:table-cell table:style-name="ce231"/>
          <table:table-cell table:number-columns-repeated="27"/>
          <table:table-cell table:style-name="ce231"/>
          <table:table-cell table:style-name="ce440" table:number-columns-repeated="2"/>
          <table:table-cell table:number-columns-repeated="982"/>
        </table:table-row>
        <table:table-row table:style-name="ro6">
          <table:table-cell/>
          <table:covered-table-cell table:style-name="ce173"/>
          <table:table-cell table:style-name="ce483"/>
          <table:table-cell table:style-name="ce67" table:number-columns-repeated="2"/>
          <table:table-cell table:style-name="ce230"/>
          <table:table-cell table:style-name="ce144" table:number-columns-repeated="4"/>
          <table:table-cell table:style-name="ce230"/>
          <table:table-cell table:style-name="ce231"/>
          <table:table-cell table:number-columns-repeated="27"/>
          <table:table-cell table:style-name="ce231"/>
          <table:table-cell table:style-name="ce440" table:number-columns-repeated="2"/>
          <table:table-cell table:number-columns-repeated="982"/>
        </table:table-row>
        <table:table-row table:style-name="ro6">
          <table:table-cell/>
          <table:table-cell table:style-name="ce488" table:number-columns-repeated="2"/>
          <table:table-cell table:style-name="ce215" table:number-columns-repeated="2"/>
          <table:table-cell table:style-name="ce102"/>
          <table:table-cell table:style-name="ce487" table:number-columns-repeated="5"/>
          <table:table-cell table:style-name="ce501"/>
          <table:table-cell table:number-columns-repeated="27"/>
          <table:table-cell table:style-name="ce501"/>
          <table:table-cell table:style-name="ce434" table:number-columns-repeated="2"/>
          <table:table-cell table:number-columns-repeated="982"/>
        </table:table-row>
        <table:table-row table:style-name="ro6">
          <table:table-cell/>
          <table:table-cell table:style-name="ce483" table:number-columns-spanned="1" table:number-rows-spanned="2"/>
          <table:table-cell table:style-name="ce483"/>
          <table:table-cell table:style-name="ce67" table:number-columns-repeated="2"/>
          <table:table-cell table:style-name="ce230"/>
          <table:table-cell table:style-name="ce703" table:number-columns-spanned="1" table:number-rows-spanned="2"/>
          <table:table-cell table:style-name="ce484" table:number-columns-repeated="3"/>
          <table:table-cell table:style-name="ce230"/>
          <table:table-cell table:style-name="ce231"/>
          <table:table-cell table:number-columns-repeated="27"/>
          <table:table-cell table:style-name="ce231"/>
          <table:table-cell table:style-name="ce440" table:number-columns-repeated="2"/>
          <table:table-cell table:number-columns-repeated="982"/>
        </table:table-row>
        <table:table-row table:style-name="ro6">
          <table:table-cell/>
          <table:covered-table-cell table:style-name="ce173"/>
          <table:table-cell table:style-name="ce483"/>
          <table:table-cell table:style-name="ce67" table:number-columns-repeated="2"/>
          <table:table-cell table:style-name="ce230"/>
          <table:covered-table-cell/>
          <table:table-cell table:style-name="ce484" table:number-columns-repeated="3"/>
          <table:table-cell table:style-name="ce230"/>
          <table:table-cell table:style-name="ce231"/>
          <table:table-cell table:number-columns-repeated="27"/>
          <table:table-cell table:style-name="ce231"/>
          <table:table-cell table:style-name="ce440" table:number-columns-repeated="2"/>
          <table:table-cell table:number-columns-repeated="982"/>
        </table:table-row>
        <table:table-row table:style-name="ro6">
          <table:table-cell/>
          <table:table-cell table:style-name="ce343" table:number-columns-spanned="1" table:number-rows-spanned="2"/>
          <table:table-cell table:style-name="ce485"/>
          <table:table-cell table:style-name="ce134" table:number-columns-repeated="2"/>
          <table:table-cell table:style-name="ce476"/>
          <table:table-cell table:style-name="ce641" table:number-columns-spanned="1" table:number-rows-spanned="2"/>
          <table:table-cell table:style-name="ce478" table:number-columns-repeated="3"/>
          <table:table-cell table:style-name="ce47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/>
          <table:covered-table-cell table:style-name="ce173"/>
          <table:table-cell table:style-name="ce485"/>
          <table:table-cell table:style-name="ce134" table:number-columns-repeated="2"/>
          <table:table-cell table:style-name="ce476"/>
          <table:covered-table-cell/>
          <table:table-cell table:style-name="ce478" table:number-columns-repeated="3"/>
          <table:table-cell table:style-name="ce47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/>
          <table:table-cell table:style-name="ce343" table:number-columns-spanned="1" table:number-rows-spanned="2"/>
          <table:table-cell table:style-name="ce485"/>
          <table:table-cell table:style-name="ce107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/>
          <table:covered-table-cell table:style-name="ce173"/>
          <table:table-cell table:style-name="ce485"/>
          <table:table-cell table:style-name="ce107" table:number-columns-repeated="2"/>
          <table:table-cell table:style-name="ce487"/>
          <table:table-cell table:style-name="ce150" table:number-columns-repeated="4"/>
          <table:table-cell table:style-name="ce487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 table:number-rows-repeated="2">
          <table:table-cell/>
          <table:table-cell table:style-name="ce485" table:number-columns-repeated="2"/>
          <table:table-cell table:style-name="ce107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/>
          <table:table-cell table:style-name="ce343" table:number-columns-spanned="1" table:number-rows-spanned="4"/>
          <table:table-cell table:style-name="ce485"/>
          <table:table-cell table:style-name="ce107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/>
          <table:covered-table-cell table:style-name="ce173"/>
          <table:table-cell table:style-name="ce485"/>
          <table:table-cell table:style-name="ce107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/>
          <table:covered-table-cell table:style-name="ce173"/>
          <table:table-cell table:style-name="ce485"/>
          <table:table-cell table:style-name="ce107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/>
          <table:covered-table-cell table:style-name="ce173"/>
          <table:table-cell table:style-name="ce485"/>
          <table:table-cell table:style-name="ce107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485" table:number-columns-repeated="2"/>
          <table:table-cell table:style-name="ce107" table:number-columns-repeated="2"/>
          <table:table-cell table:style-name="ce501"/>
          <table:table-cell table:style-name="ce487" table:number-columns-repeated="5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99"/>
          <table:table-cell table:style-name="ce699" table:number-columns-spanned="1" table:number-rows-spanned="5"/>
          <table:table-cell table:style-name="ce480"/>
          <table:table-cell table:style-name="ce154" table:number-columns-repeated="2"/>
          <table:table-cell table:style-name="ce479"/>
          <table:table-cell table:style-name="ce156" table:number-columns-repeated="4"/>
          <table:table-cell table:style-name="ce479"/>
          <table:table-cell table:style-name="ce486"/>
          <table:table-cell table:number-columns-repeated="27"/>
          <table:table-cell table:style-name="ce486" table:number-columns-repeated="3"/>
          <table:table-cell table:number-columns-repeated="982"/>
        </table:table-row>
        <table:table-row table:style-name="ro6">
          <table:table-cell table:style-name="ce299"/>
          <table:covered-table-cell table:style-name="ce173"/>
          <table:table-cell table:style-name="ce480"/>
          <table:table-cell table:style-name="ce154" table:number-columns-repeated="2"/>
          <table:table-cell table:style-name="ce698" table:number-columns-spanned="1" table:number-rows-spanned="2"/>
          <table:table-cell table:style-name="ce698" table:number-columns-spanned="1" table:number-rows-spanned="2"/>
          <table:table-cell table:style-name="ce479" table:number-columns-repeated="3"/>
          <table:table-cell table:style-name="ce698" table:number-columns-spanned="1" table:number-rows-spanned="2"/>
          <table:table-cell table:style-name="ce705" table:number-columns-spanned="1" table:number-rows-spanned="2"/>
          <table:table-cell table:number-columns-repeated="27"/>
          <table:table-cell table:style-name="ce486" table:number-columns-repeated="3"/>
          <table:table-cell table:number-columns-repeated="982"/>
        </table:table-row>
        <table:table-row table:style-name="ro6">
          <table:table-cell table:style-name="ce299"/>
          <table:covered-table-cell table:style-name="ce173"/>
          <table:table-cell table:style-name="ce480"/>
          <table:table-cell table:style-name="ce154" table:number-columns-repeated="2"/>
          <table:covered-table-cell table:number-columns-repeated="2"/>
          <table:table-cell table:style-name="ce479" table:number-columns-repeated="3"/>
          <table:covered-table-cell/>
          <table:covered-table-cell table:style-name="ce718"/>
          <table:table-cell table:number-columns-repeated="27"/>
          <table:table-cell table:style-name="ce486" table:number-columns-repeated="3"/>
          <table:table-cell table:number-columns-repeated="982"/>
        </table:table-row>
        <table:table-row table:style-name="ro6">
          <table:table-cell table:style-name="ce299"/>
          <table:covered-table-cell table:style-name="ce173"/>
          <table:table-cell table:style-name="ce480"/>
          <table:table-cell table:style-name="ce154" table:number-columns-repeated="2"/>
          <table:table-cell table:style-name="ce479" table:number-columns-repeated="6"/>
          <table:table-cell table:style-name="ce486"/>
          <table:table-cell table:number-columns-repeated="27"/>
          <table:table-cell table:style-name="ce486" table:number-columns-repeated="3"/>
          <table:table-cell table:number-columns-repeated="982"/>
        </table:table-row>
        <table:table-row table:style-name="ro6">
          <table:table-cell table:style-name="ce299"/>
          <table:covered-table-cell table:style-name="ce173"/>
          <table:table-cell table:style-name="ce480"/>
          <table:table-cell table:style-name="ce154" table:number-columns-repeated="2"/>
          <table:table-cell table:style-name="ce479" table:number-columns-repeated="6"/>
          <table:table-cell table:style-name="ce486"/>
          <table:table-cell table:number-columns-repeated="27"/>
          <table:table-cell table:style-name="ce486" table:number-columns-repeated="3"/>
          <table:table-cell table:number-columns-repeated="982"/>
        </table:table-row>
        <table:table-row table:style-name="ro6">
          <table:table-cell table:style-name="ce210"/>
          <table:table-cell table:style-name="ce474" table:number-columns-repeated="2"/>
          <table:table-cell table:style-name="ce98" table:number-columns-repeated="2"/>
          <table:table-cell table:style-name="ce487"/>
          <table:table-cell table:style-name="ce150" table:number-columns-repeated="4"/>
          <table:table-cell table:style-name="ce487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474" table:number-columns-repeated="2"/>
          <table:table-cell table:style-name="ce98" table:number-columns-repeated="2"/>
          <table:table-cell table:style-name="ce706" table:number-columns-spanned="1" table:number-rows-spanned="2"/>
          <table:table-cell table:style-name="ce706" table:number-columns-spanned="1" table:number-rows-spanned="2"/>
          <table:table-cell table:style-name="ce487" table:number-columns-repeated="3"/>
          <table:table-cell table:style-name="ce706" table:number-columns-spanned="1" table:number-rows-spanned="2"/>
          <table:table-cell table:style-name="ce700" table:number-columns-spanned="1" table:number-rows-spanned="2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474" table:number-columns-spanned="1" table:number-rows-spanned="3"/>
          <table:table-cell table:style-name="ce474"/>
          <table:table-cell table:style-name="ce98" table:number-columns-repeated="2"/>
          <table:covered-table-cell table:number-columns-repeated="2"/>
          <table:table-cell table:style-name="ce487" table:number-columns-repeated="3"/>
          <table:covered-table-cell/>
          <table:covered-table-cell table:style-name="ce718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74"/>
          <table:table-cell table:style-name="ce98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74"/>
          <table:table-cell table:style-name="ce98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474" table:number-columns-spanned="1" table:number-rows-spanned="5"/>
          <table:table-cell table:style-name="ce474"/>
          <table:table-cell table:number-columns-repeated="2"/>
          <table:table-cell table:style-name="ce476"/>
          <table:table-cell table:style-name="ce641" table:number-columns-spanned="1" table:number-rows-spanned="5"/>
          <table:table-cell table:style-name="ce478" table:number-columns-repeated="3"/>
          <table:table-cell table:style-name="ce47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74"/>
          <table:table-cell table:number-columns-repeated="2"/>
          <table:table-cell table:style-name="ce476"/>
          <table:covered-table-cell/>
          <table:table-cell table:style-name="ce478" table:number-columns-repeated="3"/>
          <table:table-cell table:style-name="ce47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74"/>
          <table:table-cell table:number-columns-repeated="2"/>
          <table:table-cell table:style-name="ce476"/>
          <table:covered-table-cell/>
          <table:table-cell table:style-name="ce478" table:number-columns-repeated="3"/>
          <table:table-cell table:style-name="ce47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74"/>
          <table:table-cell table:number-columns-repeated="2"/>
          <table:table-cell table:style-name="ce476"/>
          <table:covered-table-cell/>
          <table:table-cell table:style-name="ce478" table:number-columns-repeated="3"/>
          <table:table-cell table:style-name="ce47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74"/>
          <table:table-cell table:number-columns-repeated="2"/>
          <table:table-cell table:style-name="ce476"/>
          <table:covered-table-cell/>
          <table:table-cell table:style-name="ce478" table:number-columns-repeated="3"/>
          <table:table-cell table:style-name="ce47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131" table:number-columns-repeated="2"/>
          <table:table-cell table:style-name="ce98" table:number-columns-repeated="2"/>
          <table:table-cell table:style-name="ce501"/>
          <table:table-cell table:style-name="ce487" table:number-columns-repeated="5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331" table:number-columns-spanned="1" table:number-rows-spanned="4"/>
          <table:table-cell table:style-name="ce475"/>
          <table:table-cell table:number-columns-repeated="2"/>
          <table:table-cell table:style-name="ce695" table:number-columns-spanned="1" table:number-rows-spanned="4"/>
          <table:table-cell table:style-name="ce696" table:number-columns-spanned="1" table:number-rows-spanned="4"/>
          <table:table-cell table:style-name="ce477" table:number-columns-repeated="3"/>
          <table:table-cell table:style-name="ce476"/>
          <table:table-cell table:style-name="ce690" table:number-columns-spanned="1" table:number-rows-spanned="4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75"/>
          <table:table-cell table:number-columns-repeated="2"/>
          <table:covered-table-cell table:number-columns-repeated="2"/>
          <table:table-cell table:style-name="ce477" table:number-columns-repeated="3"/>
          <table:table-cell table:style-name="ce476"/>
          <table:covered-table-cell table:style-name="ce718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75"/>
          <table:table-cell table:number-columns-repeated="2"/>
          <table:covered-table-cell table:number-columns-repeated="2"/>
          <table:table-cell table:style-name="ce477" table:number-columns-repeated="3"/>
          <table:table-cell table:style-name="ce476"/>
          <table:covered-table-cell table:style-name="ce718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75"/>
          <table:table-cell table:number-columns-repeated="2"/>
          <table:covered-table-cell table:number-columns-repeated="2"/>
          <table:table-cell table:style-name="ce477" table:number-columns-repeated="3"/>
          <table:table-cell table:style-name="ce476"/>
          <table:covered-table-cell table:style-name="ce718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470" table:number-columns-repeated="2"/>
          <table:table-cell table:number-columns-repeated="2"/>
          <table:table-cell table:style-name="ce476"/>
          <table:table-cell table:style-name="ce135" table:number-columns-repeated="4"/>
          <table:table-cell table:style-name="ce47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 table:style-name="ce160"/>
          <table:table-cell table:style-name="ce161" table:number-columns-repeated="2"/>
          <table:table-cell table:style-name="ce162" table:number-columns-repeated="2"/>
          <table:table-cell table:style-name="ce163" table:number-columns-repeated="6"/>
          <table:table-cell table:style-name="ce164"/>
          <table:table-cell table:number-columns-repeated="27"/>
          <table:table-cell table:style-name="ce164" table:number-columns-repeated="3"/>
          <table:table-cell table:number-columns-repeated="982"/>
        </table:table-row>
        <table:table-row table:style-name="ro6">
          <table:table-cell table:style-name="ce210"/>
          <table:table-cell table:style-name="ce483" table:number-columns-repeated="2"/>
          <table:table-cell table:style-name="ce92" table:number-columns-repeated="2"/>
          <table:table-cell table:style-name="ce691" table:number-columns-spanned="1" table:number-rows-spanned="3"/>
          <table:table-cell table:style-name="ce472" table:number-columns-repeated="5"/>
          <table:table-cell table:style-name="ce692" table:number-columns-spanned="1" table:number-rows-spanned="3"/>
          <table:table-cell table:number-columns-repeated="27"/>
          <table:table-cell table:style-name="ce473"/>
          <table:table-cell table:style-name="ce442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483" table:number-columns-repeated="2"/>
          <table:table-cell table:style-name="ce92" table:number-columns-repeated="2"/>
          <table:covered-table-cell/>
          <table:table-cell table:style-name="ce472" table:number-columns-repeated="5"/>
          <table:covered-table-cell table:style-name="ce718"/>
          <table:table-cell table:number-columns-repeated="27"/>
          <table:table-cell table:style-name="ce473"/>
          <table:table-cell table:style-name="ce442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483" table:number-columns-repeated="2"/>
          <table:table-cell table:style-name="ce92" table:number-columns-repeated="2"/>
          <table:covered-table-cell/>
          <table:table-cell table:style-name="ce472" table:number-columns-repeated="5"/>
          <table:covered-table-cell table:style-name="ce718"/>
          <table:table-cell table:number-columns-repeated="27"/>
          <table:table-cell table:style-name="ce473"/>
          <table:table-cell table:style-name="ce442" table:number-columns-repeated="2"/>
          <table:table-cell table:number-columns-repeated="982"/>
        </table:table-row>
        <table:table-row table:style-name="ro6">
          <table:table-cell table:style-name="ce210"/>
          <table:table-cell table:style-name="ce474" table:number-columns-spanned="1" table:number-rows-spanned="2"/>
          <table:table-cell table:style-name="ce474"/>
          <table:table-cell table:style-name="ce98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 table:style-name="ce210"/>
          <table:covered-table-cell table:style-name="ce173"/>
          <table:table-cell table:style-name="ce474"/>
          <table:table-cell table:style-name="ce98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/>
          <table:table-cell table:style-name="ce689" table:number-columns-spanned="1" table:number-rows-spanned="3"/>
          <table:table-cell table:style-name="ce470"/>
          <table:table-cell table:number-columns-repeated="2"/>
          <table:table-cell table:style-name="ce476"/>
          <table:table-cell table:style-name="ce114" table:number-columns-repeated="4"/>
          <table:table-cell table:style-name="ce47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/>
          <table:covered-table-cell table:style-name="ce173"/>
          <table:table-cell table:style-name="ce470"/>
          <table:table-cell table:number-columns-repeated="2"/>
          <table:table-cell table:style-name="ce476" table:number-columns-repeated="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/>
          <table:covered-table-cell table:style-name="ce173"/>
          <table:table-cell table:style-name="ce470"/>
          <table:table-cell table:number-columns-repeated="2"/>
          <table:table-cell table:style-name="ce476" table:number-columns-repeated="6"/>
          <table:table-cell table:style-name="ce471"/>
          <table:table-cell table:number-columns-repeated="27"/>
          <table:table-cell table:style-name="ce471"/>
          <table:table-cell table:style-name="ce164" table:number-columns-repeated="2"/>
          <table:table-cell table:number-columns-repeated="982"/>
        </table:table-row>
        <table:table-row table:style-name="ro6">
          <table:table-cell/>
          <table:table-cell table:style-name="ce165" table:number-columns-repeated="2"/>
          <table:table-cell table:style-name="ce112" table:number-columns-repeated="2"/>
          <table:table-cell table:style-name="ce487" table:number-columns-repeated="6"/>
          <table:table-cell table:style-name="ce481"/>
          <table:table-cell table:number-columns-repeated="27"/>
          <table:table-cell table:style-name="ce481"/>
          <table:table-cell table:style-name="ce486" table:number-columns-repeated="2"/>
          <table:table-cell table:number-columns-repeated="982"/>
        </table:table-row>
        <table:table-row table:style-name="ro6">
          <table:table-cell/>
          <table:table-cell table:style-name="ce166" table:number-columns-repeated="2"/>
          <table:table-cell table:style-name="ce167" table:number-columns-repeated="2"/>
          <table:table-cell table:style-name="ce168"/>
          <table:table-cell table:style-name="ce138" table:number-columns-repeated="4"/>
          <table:table-cell table:style-name="ce168"/>
          <table:table-cell table:style-name="ce169"/>
          <table:table-cell table:number-columns-repeated="27"/>
          <table:table-cell table:style-name="ce169"/>
          <table:table-cell table:style-name="ce443" table:number-columns-repeated="2"/>
          <table:table-cell table:number-columns-repeated="982"/>
        </table:table-row>
        <table:table-row table:style-name="ro6">
          <table:table-cell/>
          <table:table-cell table:style-name="ce166" table:number-columns-repeated="2"/>
          <table:table-cell table:style-name="ce167" table:number-columns-repeated="2"/>
          <table:table-cell table:style-name="ce138"/>
          <table:table-cell table:style-name="ce168" table:number-columns-repeated="5"/>
          <table:table-cell table:style-name="ce169"/>
          <table:table-cell table:number-columns-repeated="27"/>
          <table:table-cell table:style-name="ce169"/>
          <table:table-cell table:style-name="ce443" table:number-columns-repeated="2"/>
          <table:table-cell table:number-columns-repeated="982"/>
        </table:table-row>
        <table:table-row table:style-name="ro6" table:number-rows-repeated="10482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udynki_użytkowe" table:style-name="ta3" table:print-ranges="Budynki_użytkowe.A1:Budynki_użytkowe.AM26">
        <table:table-column table:style-name="co7" table:default-cell-style-name="ce2"/>
        <table:table-column table:style-name="co40" table:default-cell-style-name="ce173"/>
        <table:table-column table:style-name="co9" table:default-cell-style-name="ce173"/>
        <table:table-column table:style-name="co20" table:visibility="collapse" table:default-cell-style-name="ce401"/>
        <table:table-column table:style-name="co41" table:visibility="collapse" table:default-cell-style-name="ce401"/>
        <table:table-column table:style-name="co42" table:default-cell-style-name="ce566"/>
        <table:table-column table:style-name="co43" table:visibility="collapse" table:default-cell-style-name="ce566"/>
        <table:table-column table:style-name="co43" table:default-cell-style-name="ce566"/>
        <table:table-column table:style-name="co44" table:visibility="collapse" table:default-cell-style-name="ce566"/>
        <table:table-column table:style-name="co45" table:visibility="collapse" table:default-cell-style-name="ce566"/>
        <table:table-column table:style-name="co46" table:default-cell-style-name="ce566"/>
        <table:table-column table:style-name="co47" table:default-cell-style-name="ce718"/>
        <table:table-column table:style-name="co16" table:number-columns-repeated="2" table:default-cell-style-name="ce526"/>
        <table:table-column table:style-name="co17" table:default-cell-style-name="ce526"/>
        <table:table-column table:style-name="co18" table:default-cell-style-name="ce526"/>
        <table:table-column table:style-name="co10" table:number-columns-repeated="3" table:default-cell-style-name="ce532"/>
        <table:table-column table:style-name="co20" table:default-cell-style-name="ce532"/>
        <table:table-column table:style-name="co1" table:default-cell-style-name="ce532"/>
        <table:table-column table:style-name="co21" table:default-cell-style-name="ce532"/>
        <table:table-column table:style-name="co22" table:default-cell-style-name="ce532"/>
        <table:table-column table:style-name="co23" table:default-cell-style-name="ce532"/>
        <table:table-column table:style-name="co24" table:default-cell-style-name="ce532"/>
        <table:table-column table:style-name="co25" table:default-cell-style-name="ce532"/>
        <table:table-column table:style-name="co11" table:default-cell-style-name="ce532"/>
        <table:table-column table:style-name="co21" table:default-cell-style-name="ce532"/>
        <table:table-column table:style-name="co26" table:default-cell-style-name="ce532"/>
        <table:table-column table:style-name="co27" table:default-cell-style-name="ce401"/>
        <table:table-column table:style-name="co28" table:default-cell-style-name="ce401"/>
        <table:table-column table:style-name="co29" table:default-cell-style-name="ce401"/>
        <table:table-column table:style-name="co20" table:default-cell-style-name="ce401"/>
        <table:table-column table:style-name="co30" table:default-cell-style-name="ce401"/>
        <table:table-column table:style-name="co3" table:default-cell-style-name="ce401"/>
        <table:table-column table:style-name="co31" table:default-cell-style-name="ce401"/>
        <table:table-column table:style-name="co48" table:default-cell-style-name="ce11"/>
        <table:table-column table:style-name="co9" table:default-cell-style-name="ce11"/>
        <table:table-column table:style-name="co1" table:default-cell-style-name="ce11"/>
        <table:table-column table:style-name="co49" table:default-cell-style-name="ce718"/>
        <table:table-column table:style-name="co50" table:number-columns-repeated="2" table:default-cell-style-name="ce444"/>
        <table:table-column table:style-name="co47" table:default-cell-style-name="ce4"/>
        <table:table-column table:style-name="co51" table:default-cell-style-name="ce10"/>
        <table:table-column table:style-name="co52" table:default-cell-style-name="ce4"/>
        <table:table-column table:style-name="co1" table:number-columns-repeated="196" table:default-cell-style-name="ce4"/>
        <table:table-column table:style-name="co1" table:number-columns-repeated="783" table:default-cell-style-name="ce518"/>
        <table:table-row table:style-name="ro3">
          <table:table-cell table:style-name="ce711" office:value-type="string" calcext:value-type="string" table:number-columns-spanned="12" table:number-rows-spanned="1">
            <text:p><text:s/>Wykaz budynków użytkowych, stanowiących własność i współwłasność Miasta Bydgoszczy (ROM 2) <text:s text:c="43"/></text:p>
          </table:table-cell>
          <table:covered-table-cell table:number-columns-repeated="11"/>
          <table:table-cell table:number-columns-repeated="27"/>
          <table:table-cell table:style-name="ce281"/>
          <table:table-cell table:style-name="ce423" table:number-columns-repeated="2"/>
          <table:table-cell table:number-columns-repeated="982"/>
        </table:table-row>
        <table:table-row table:style-name="ro30">
          <table:table-cell table:style-name="ce408"/>
          <table:table-cell table:style-name="ce411" table:formula="of:=[$Budynki_mieszkalne.B2]" office:value-type="string" office:string-value="Stan na dzień 15.01.2019" calcext:value-type="string">
            <text:p>Stan na dzień 15.01.2019</text:p>
          </table:table-cell>
          <table:table-cell table:style-name="ce408" table:number-columns-repeated="8"/>
          <table:table-cell table:style-name="ce404"/>
          <table:table-cell table:style-name="ce406"/>
          <table:table-cell table:number-columns-repeated="6"/>
          <table:table-cell table:style-name="ce401" table:number-columns-repeated="11"/>
          <table:table-cell table:number-columns-repeated="6"/>
          <table:table-cell table:style-name="ce740" office:value-type="string" calcext:value-type="string" table:number-columns-spanned="3" table:number-rows-spanned="1">
            <text:p>Remonty kapitalne (T/N) <text:s text:c="109"/>data remontu**</text:p>
          </table:table-cell>
          <table:covered-table-cell table:number-columns-repeated="2"/>
          <table:table-cell/>
          <table:table-cell table:style-name="ce405"/>
          <table:table-cell table:style-name="ce424" table:number-columns-repeated="2"/>
          <table:table-cell table:style-name="ce404"/>
          <table:table-cell table:style-name="ce407"/>
          <table:table-cell table:style-name="ce404" table:number-columns-repeated="980"/>
        </table:table-row>
        <table:table-row table:style-name="ro5">
          <table:table-cell table:style-name="ce360" office:value-type="string" calcext:value-type="string">
            <text:p>L.p.</text:p>
          </table:table-cell>
          <table:table-cell table:style-name="ce361" office:value-type="string" calcext:value-type="string">
            <text:p>Adres nieruchomości</text:p>
          </table:table-cell>
          <table:table-cell table:style-name="ce362" office:value-type="string" calcext:value-type="string">
            <text:p>Kod <text:s/>pocztowy</text:p>
          </table:table-cell>
          <table:table-cell table:style-name="ce384" office:value-type="string" calcext:value-type="string">
            <text:p>Pow. użytkowa LM</text:p>
          </table:table-cell>
          <table:table-cell table:style-name="ce385" office:value-type="string" calcext:value-type="string">
            <text:p>Pow. użytkowa LU</text:p>
          </table:table-cell>
          <table:table-cell table:style-name="ce363" office:value-type="string" calcext:value-type="string">
            <text:p>Pow. użytkowa budynków użytkowych.           [m<text:span text:style-name="T2">2</text:span>]</text:p>
          </table:table-cell>
          <table:table-cell table:style-name="ce626" office:value-type="string" calcext:value-type="string">
            <text:p>Wartość 1m2 <text:s text:c="24"/>przyjeta do obliczeń</text:p>
          </table:table-cell>
          <table:table-cell table:style-name="ce363" office:value-type="string" calcext:value-type="string">
            <text:p>Wartość 1m2</text:p>
          </table:table-cell>
          <table:table-cell table:style-name="ce384" office:value-type="string" calcext:value-type="string">
            <text:p>Wartość LM</text:p>
          </table:table-cell>
          <table:table-cell table:style-name="ce385" office:value-type="string" calcext:value-type="string">
            <text:p>Wartość LU </text:p>
          </table:table-cell>
          <table:table-cell table:style-name="ce363" office:value-type="string" calcext:value-type="string">
            <text:p>Wartość budynku zgodnie z generalną umową ubezpieczenia</text:p>
          </table:table-cell>
          <table:table-cell table:style-name="ce332" office:value-type="string" calcext:value-type="string">
            <text:p>Wartość księgowa brutto</text:p>
          </table:table-cell>
          <table:table-cell table:style-name="ce332" office:value-type="string" calcext:value-type="string">
            <text:p>Liczba <text:s text:c="17"/>LM</text:p>
          </table:table-cell>
          <table:table-cell table:style-name="ce332" office:value-type="string" calcext:value-type="string">
            <text:p>Liczba <text:s text:c="17"/>LU</text:p>
          </table:table-cell>
          <table:table-cell table:style-name="ce332" office:value-type="string" calcext:value-type="string">
            <text:p>Rok budowy</text:p>
          </table:table-cell>
          <table:table-cell table:style-name="ce333" office:value-type="string" calcext:value-type="string">
            <text:p>Liczba kondygnacji z uwzg. strychów</text:p>
          </table:table-cell>
          <table:table-cell table:style-name="ce334" office:value-type="string" calcext:value-type="string">
            <text:p>Rodzaj materiału budowlanego ściany/stropy. <text:s text:c="26"/>Opis konstrukcji budynku</text:p>
          </table:table-cell>
          <table:table-cell table:style-name="ce334" office:value-type="string" calcext:value-type="string">
            <text:p>Rodzaj materiału budowlanego więźba dachowa</text:p>
          </table:table-cell>
          <table:table-cell table:style-name="ce334" office:value-type="string" calcext:value-type="string">
            <text:p>Rodzaj materiału budowlanego pokrycie dachu</text:p>
          </table:table-cell>
          <table:table-cell table:style-name="ce334" office:value-type="string" calcext:value-type="string">
            <text:p>Windy <text:s text:c="33"/>(T/N) <text:s text:c="37"/>- ilość lub dodatkowo wartość</text:p>
          </table:table-cell>
          <table:table-cell table:style-name="ce334" office:value-type="string" calcext:value-type="string">
            <text:p>Ogrzewanie budynku - KPEC <text:s text:c="25"/>T/N</text:p>
          </table:table-cell>
          <table:table-cell table:style-name="ce334" office:value-type="string" calcext:value-type="string">
            <text:p>Instalacja grzewcza:                 <text:span text:style-name="T3"> piec-P,                                               centralne ogrzewanie-CO, centralne ogrz. własne - COWŁ</text:span></text:p>
          </table:table-cell>
          <table:table-cell table:style-name="ce334" office:value-type="string" calcext:value-type="string">
            <text:p>Instalacja gazowa <text:s text:c="33"/>T/N</text:p>
          </table:table-cell>
          <table:table-cell table:style-name="ce334" office:value-type="string" calcext:value-type="string">
            <text:p>Instalacja hydrantów wewnętrznych T/N data badania wydajności</text:p>
          </table:table-cell>
          <table:table-cell table:style-name="ce334" office:value-type="string" calcext:value-type="string">
            <text:p>Instalacja hydrantów zewnętrznych T/N data badania wydajności</text:p>
          </table:table-cell>
          <table:table-cell table:style-name="ce334" office:value-type="string" calcext:value-type="string">
            <text:p>Węże <text:s text:c="20"/>(T/N) <text:s text:c="34"/>Liczba <text:s text:c="10"/>[szt] </text:p>
          </table:table-cell>
          <table:table-cell table:style-name="ce334" office:value-type="string" calcext:value-type="string">
            <text:p>Inne zabezpieczenia ppoż</text:p>
          </table:table-cell>
          <table:table-cell table:style-name="ce334" office:value-type="string" calcext:value-type="string">
            <text:p>Garaże podziemne T/N</text:p>
          </table:table-cell>
          <table:table-cell table:style-name="ce334" office:value-type="string" calcext:value-type="string">
            <text:p>Piwnica. Budynek podpiwniczony <text:s text:c="29"/>T/N</text:p>
          </table:table-cell>
          <table:table-cell table:style-name="ce334" office:value-type="string" calcext:value-type="string">
            <text:p>Kotłownia własna <text:s text:c="27"/>(T/N)</text:p>
          </table:table-cell>
          <table:table-cell table:style-name="ce334" office:value-type="string" calcext:value-type="string">
            <text:p>Teren ogrodzony <text:s text:c="36"/>(T/N) </text:p>
          </table:table-cell>
          <table:table-cell table:style-name="ce334" office:value-type="string" calcext:value-type="string">
            <text:p>Data aktualnego protokołu z okresowego pięcioletniego przeglądu stanu technicznego obiektu</text:p>
          </table:table-cell>
          <table:table-cell table:style-name="ce334" office:value-type="string" calcext:value-type="string">
            <text:p>Ochrona odgromowa <text:s text:c="36"/>T/N <text:s text:c="38"/>data wykonania badań</text:p>
          </table:table-cell>
          <table:table-cell table:style-name="ce334" office:value-type="string" calcext:value-type="string">
            <text:p>Data wykonania badań rezestencji izolacji przewodów elektrycznych</text:p>
          </table:table-cell>
          <table:table-cell table:style-name="ce334" office:value-type="string" calcext:value-type="string">
            <text:p>Data wykonania badań skuteczności ochrony przeciwpożarowej</text:p>
          </table:table-cell>
          <table:table-cell table:style-name="ce334" office:value-type="string" calcext:value-type="string">
            <text:p>lata</text:p>
          </table:table-cell>
          <table:table-cell table:style-name="ce334" office:value-type="string" calcext:value-type="string">
            <text:p>przedmiot</text:p>
          </table:table-cell>
          <table:table-cell table:style-name="ce334" office:value-type="string" calcext:value-type="string">
            <text:p>wartość </text:p>
          </table:table-cell>
          <table:table-cell table:style-name="ce334" office:value-type="string" calcext:value-type="string">
            <text:p>Inne</text:p>
          </table:table-cell>
          <table:table-cell table:style-name="ce446"/>
          <table:table-cell table:style-name="ce445"/>
          <table:table-cell table:style-name="ce420"/>
          <table:table-cell table:style-name="ce421"/>
          <table:table-cell table:style-name="ce422"/>
          <table:table-cell table:style-name="ce421" table:number-columns-repeated="2"/>
          <table:table-cell table:style-name="ce11" table:number-columns-repeated="978"/>
        </table:table-row>
        <table:table-row table:style-name="ro6">
          <table:table-cell table:style-name="ce365" office:value-type="string" calcext:value-type="string">
            <text:p>1</text:p>
          </table:table-cell>
          <table:table-cell table:style-name="ce365" office:value-type="string" calcext:value-type="string">
            <text:p>2</text:p>
          </table:table-cell>
          <table:table-cell table:style-name="ce365" office:value-type="string" calcext:value-type="string">
            <text:p>3</text:p>
          </table:table-cell>
          <table:table-cell table:style-name="ce386" office:value-type="string" calcext:value-type="string">
            <text:p>a</text:p>
          </table:table-cell>
          <table:table-cell table:style-name="ce387" office:value-type="string" calcext:value-type="string">
            <text:p>b</text:p>
          </table:table-cell>
          <table:table-cell table:style-name="ce365" office:value-type="string" calcext:value-type="string">
            <text:p>4</text:p>
          </table:table-cell>
          <table:table-cell table:style-name="ce630"/>
          <table:table-cell table:style-name="ce365" office:value-type="float" office:value="5" calcext:value-type="float">
            <text:p>5</text:p>
          </table:table-cell>
          <table:table-cell table:style-name="ce386" office:value-type="string" calcext:value-type="string">
            <text:p>c</text:p>
          </table:table-cell>
          <table:table-cell table:style-name="ce387" office:value-type="string" calcext:value-type="string">
            <text:p>d</text:p>
          </table:table-cell>
          <table:table-cell table:style-name="ce365" office:value-type="string" calcext:value-type="string">
            <text:p>6</text:p>
          </table:table-cell>
          <table:table-cell table:style-name="ce365" office:value-type="string" calcext:value-type="string">
            <text:p>7</text:p>
          </table:table-cell>
          <table:table-cell table:style-name="ce335" office:value-type="float" office:value="8" calcext:value-type="float">
            <text:p>8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float" office:value="10" calcext:value-type="float">
            <text:p>10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12" calcext:value-type="float">
            <text:p>12</text:p>
          </table:table-cell>
          <table:table-cell table:style-name="ce335" office:value-type="float" office:value="13" calcext:value-type="float">
            <text:p>13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5" calcext:value-type="float">
            <text:p>15</text:p>
          </table:table-cell>
          <table:table-cell table:style-name="ce335" office:value-type="float" office:value="16" calcext:value-type="float">
            <text:p>16</text:p>
          </table:table-cell>
          <table:table-cell table:style-name="ce335" office:value-type="float" office:value="17" calcext:value-type="float">
            <text:p>17</text:p>
          </table:table-cell>
          <table:table-cell table:style-name="ce335" office:value-type="float" office:value="18" calcext:value-type="float">
            <text:p>18</text:p>
          </table:table-cell>
          <table:table-cell table:style-name="ce335" office:value-type="float" office:value="19" calcext:value-type="float">
            <text:p>19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21" calcext:value-type="float">
            <text:p>21</text:p>
          </table:table-cell>
          <table:table-cell table:style-name="ce335" office:value-type="float" office:value="22" calcext:value-type="float">
            <text:p>22</text:p>
          </table:table-cell>
          <table:table-cell table:style-name="ce335" office:value-type="float" office:value="23" calcext:value-type="float">
            <text:p>23</text:p>
          </table:table-cell>
          <table:table-cell table:style-name="ce335" office:value-type="float" office:value="24" calcext:value-type="float">
            <text:p>24</text:p>
          </table:table-cell>
          <table:table-cell table:style-name="ce335" office:value-type="float" office:value="25" calcext:value-type="float">
            <text:p>25</text:p>
          </table:table-cell>
          <table:table-cell table:style-name="ce335" office:value-type="float" office:value="26" calcext:value-type="float">
            <text:p>26</text:p>
          </table:table-cell>
          <table:table-cell table:style-name="ce335" office:value-type="float" office:value="27" calcext:value-type="float">
            <text:p>27</text:p>
          </table:table-cell>
          <table:table-cell table:style-name="ce335" office:value-type="float" office:value="28" calcext:value-type="float">
            <text:p>28</text:p>
          </table:table-cell>
          <table:table-cell table:style-name="ce335" office:value-type="float" office:value="29" calcext:value-type="float">
            <text:p>29</text:p>
          </table:table-cell>
          <table:table-cell table:style-name="ce335" office:value-type="float" office:value="30" calcext:value-type="float">
            <text:p>30</text:p>
          </table:table-cell>
          <table:table-cell table:style-name="ce335" office:value-type="float" office:value="31" calcext:value-type="float">
            <text:p>31</text:p>
          </table:table-cell>
          <table:table-cell table:style-name="ce335" office:value-type="float" office:value="32" calcext:value-type="float">
            <text:p>32</text:p>
          </table:table-cell>
          <table:table-cell table:style-name="ce335" office:value-type="float" office:value="33" calcext:value-type="float">
            <text:p>33</text:p>
          </table:table-cell>
          <table:table-cell table:style-name="ce335" office:value-type="float" office:value="34" calcext:value-type="float">
            <text:p>34</text:p>
          </table:table-cell>
          <table:table-cell table:style-name="ce15"/>
          <table:table-cell table:style-name="ce425" table:number-columns-repeated="2"/>
          <table:table-cell table:style-name="ce11"/>
          <table:table-cell table:style-name="ce170"/>
          <table:table-cell table:style-name="ce11" table:number-columns-repeated="980"/>
        </table:table-row>
        <table:table-row table:style-name="ro12">
          <table:table-cell table:style-name="ce206" office:value-type="string" calcext:value-type="string">
            <text:p>1.</text:p>
          </table:table-cell>
          <table:table-cell table:style-name="ce29" office:value-type="string" calcext:value-type="string">
            <text:p>Abrahama 8A</text:p>
          </table:table-cell>
          <table:table-cell table:style-name="ce206" office:value-type="string" calcext:value-type="string">
            <text:p>85-318</text:p>
          </table:table-cell>
          <table:table-cell table:style-name="ce32"/>
          <table:table-cell table:number-columns-repeated="2" table:style-name="ce32" office:value-type="float" office:value="85.95" calcext:value-type="float">
            <text:p>85,95</text:p>
          </table:table-cell>
          <table:table-cell table:style-name="ce650" office:value-type="currency" office:currency="PLN" office:value="1000" calcext:value-type="currency">
            <text:p>1 000,00 zł</text:p>
          </table:table-cell>
          <table:table-cell table:style-name="ce633" table:formula="of:=ROUND([.K5]/[.F5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5]+[.L5]" office:value-type="float" office:value="85950" calcext:value-type="float">
            <text:p>85 950,00 zł</text:p>
          </table:table-cell>
          <table:table-cell table:style-name="ce310" table:formula="of:=[.G5]*[.F5]" office:value-type="float" office:value="85950" calcext:value-type="float">
            <text:p>85 950,00 zł</text:p>
          </table:table-cell>
          <table:table-cell table:style-name="ce389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1960" calcext:value-type="float">
            <text:p>1 960</text:p>
          </table:table-cell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żelbeton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02" calcext:value-type="date">
            <text:p>2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3-05" calcext:value-type="date">
            <text:p>5-03-2014</text:p>
          </table:table-cell>
          <table:table-cell table:style-name="ce31"/>
          <table:table-cell table:style-name="ce540" office:value-type="date" office:date-value="2016-05-19" calcext:value-type="date">
            <text:p>19-05-2016</text:p>
          </table:table-cell>
          <table:table-cell table:style-name="ce504" office:value-type="string" calcext:value-type="string">
            <text:p>- remont instalacji elektrycznej L002</text:p>
          </table:table-cell>
          <table:table-cell table:style-name="ce508" office:value-type="currency" office:currency="PLN" office:value="6765" calcext:value-type="currency">
            <text:p>6 765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22">
          <table:table-cell table:style-name="ce304" office:value-type="string" calcext:value-type="string">
            <text:p>2.</text:p>
          </table:table-cell>
          <table:table-cell table:style-name="ce314" office:value-type="string" calcext:value-type="string">
            <text:p>Bernardyńska 3</text:p>
          </table:table-cell>
          <table:table-cell table:style-name="ce206" office:value-type="string" calcext:value-type="string">
            <text:p>85-029</text:p>
          </table:table-cell>
          <table:table-cell table:style-name="ce32"/>
          <table:table-cell table:number-columns-repeated="2" table:style-name="ce32" office:value-type="float" office:value="1132.09" calcext:value-type="float">
            <text:p>1 132,0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6]/[.F6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6]+[.L6]" office:value-type="float" office:value="1132090" calcext:value-type="float">
            <text:p>1 132 090,00 zł</text:p>
          </table:table-cell>
          <table:table-cell table:style-name="ce310" table:formula="of:=[.G6]*[.F6]" office:value-type="float" office:value="1132090" calcext:value-type="float">
            <text:p>1 132 090,00 zł</text:p>
          </table:table-cell>
          <table:table-cell table:style-name="ce389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0" calcext:value-type="float">
            <text:p>10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4" calcext:value-type="float">
            <text:p>4</text:p>
          </table:table-cell>
          <table:table-cell table:style-name="ce567" office:value-type="string" calcext:value-type="string">
            <text:p>ściany murowane z cegły; stropy drewniane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/dachówka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6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9" calcext:value-type="date">
            <text:p>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10-30" calcext:value-type="date">
            <text:p>30-10-2015</text:p>
          </table:table-cell>
          <table:table-cell table:style-name="ce31"/>
          <table:table-cell table:style-name="ce31" office:value-type="string" calcext:value-type="string">
            <text:p>19.01.2011</text:p>
            <text:p>24.01.2011</text:p>
            <text:p>01.03.2012</text:p>
            <text:p>11.07.2012</text:p>
            <text:p>18.07.2012</text:p>
            <text:p>17.09.2012</text:p>
            <text:p>20.02.2013</text:p>
            <text:p>19.05.2014</text:p>
            <text:p>30.08.2016</text:p>
            <text:p>31.10.2016</text:p>
            <text:p>05.01.2017</text:p>
            <text:p>11.07.2017</text:p>
            <text:p>11.07.2017</text:p>
            <text:p>10.08.2018</text:p>
          </table:table-cell>
          <table:table-cell table:style-name="ce504" office:value-type="string" calcext:value-type="string">
            <text:p>- roboty ogólnobudowlane</text:p>
            <text:p>- wykonanie ekspertyzy</text:p>
            <text:p>- opracowanie projektu wzmocnienia konstrukcji stropu L305</text:p>
            <text:p>- renowacja stolarki drzwi wejściowych</text:p>
            <text:p>- wzmocnienie stropu lokalu L305</text:p>
            <text:p>- remont pokrycia dachowego</text:p>
            <text:p>- projekt wzmocnienia konstrukcji stropu</text:p>
            <text:p>- wzmocnienie stropu nad piwnicą</text:p>
            <text:p>- wymiana bramy wjazdowej</text:p>
            <text:p>- wymiana stolarki okiennej w lok L309</text:p>
            <text:p>- dokumentacja projektowa inst elektrycznej</text:p>
            <text:p>- wykonanie stolarki otworowej w L304</text:p>
            <text:p>- wymiana stolarki okiennej w L 304</text:p>
            <text:p>- remont instalacji elektrycznej</text:p>
          </table:table-cell>
          <table:table-cell table:style-name="ce509" office:value-type="string" calcext:value-type="string">
            <text:p>2161,39 zł</text:p>
            <text:p>4065,04 zł</text:p>
            <text:p>3170,73 zł</text:p>
            <text:p>4800,00 zł</text:p>
            <text:p>9722,35 zł</text:p>
            <text:p>14796,75 zł</text:p>
            <text:p>1626,02 zł</text:p>
            <text:p>3312,96 zł</text:p>
            <text:p>7500,00 zł</text:p>
            <text:p>13900,00 zł</text:p>
            <text:p>3690,00 zł</text:p>
            <text:p>2800,71 zł</text:p>
            <text:p>18649,75 zł</text:p>
            <text:p>79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9">
          <table:table-cell table:style-name="ce206" office:value-type="string" calcext:value-type="string">
            <text:p>3.</text:p>
          </table:table-cell>
          <table:table-cell table:style-name="ce642" office:value-type="string" calcext:value-type="string">
            <text:p>Broniewskiego 1</text:p>
          </table:table-cell>
          <table:table-cell table:style-name="ce206" office:value-type="string" calcext:value-type="string">
            <text:p>85-316</text:p>
          </table:table-cell>
          <table:table-cell table:style-name="ce32"/>
          <table:table-cell table:number-columns-repeated="2" table:style-name="ce307" office:value-type="float" office:value="1767.48" calcext:value-type="float">
            <text:p>1 767,4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7]/[.F7];0)" office:value-type="float" office:value="1183" calcext:value-type="float">
            <text:p>1 183,00 </text:p>
          </table:table-cell>
          <table:table-cell table:style-name="ce370"/>
          <table:table-cell table:style-name="ce371" table:formula="of:=[.K7]+[.L7]" office:value-type="float" office:value="2090830" calcext:value-type="float">
            <text:p>2 090 830,00 zł</text:p>
          </table:table-cell>
          <table:table-cell table:style-name="ce310" table:formula="of:=[.G7]*[.F7]+323350" office:value-type="float" office:value="2090830" calcext:value-type="float">
            <office:annotation draw:style-name="gr2" draw:text-style-name="P3" svg:width="32.28mm" svg:height="17.73mm" svg:x="197.91mm" svg:y="111.62mm" draw:caption-point-x="5.19mm" draw:caption-point-y="23.11mm">
              <dc:creator>Joanna Kuzmicka</dc:creator>
              <dc:date>2019-07-29T00:00:00</dc:date>
              <text:p text:style-name="P2"><text:span text:style-name="T1">2014 - 323350</text:span></text:p>
            </office:annotation>
            <text:p>2 090 830,00 zł</text:p>
          </table:table-cell>
          <table:table-cell table:style-name="ce391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5" calcext:value-type="float">
            <text:p>15</text:p>
          </table:table-cell>
          <table:table-cell table:style-name="ce527" office:value-type="float" office:value="1968" calcext:value-type="float">
            <text:p>1 968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żelbeton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T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6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24" calcext:value-type="date">
            <text:p>24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14" calcext:value-type="date">
            <text:p>14-11-2016</text:p>
          </table:table-cell>
          <table:table-cell table:style-name="ce31"/>
          <table:table-cell table:style-name="ce535" office:value-type="string" calcext:value-type="string">
            <text:p>08.03.2010</text:p>
            <text:p>17.09.2010</text:p>
            <text:p>28.09.2010</text:p>
            <text:p>03.12.2010</text:p>
            <text:p>16.09.2011</text:p>
            <text:p>18.04.2013</text:p>
            <text:p>29.07.2013</text:p>
            <text:p>27.08.2013</text:p>
            <text:p>06.05.2014</text:p>
            <text:p>17.12.2014,04.11.2015</text:p>
          </table:table-cell>
          <table:table-cell table:style-name="ce506" office:value-type="string" calcext:value-type="string">
            <text:p>- naprawa pokrycia dachowego</text:p>
            <text:p>- remont LU L001</text:p>
            <text:p>- remont LU L003</text:p>
            <text:p>- opomiarowanie i sprawdzenie instalacji CO</text:p>
            <text:p>- remont biegów schodowych</text:p>
            <text:p>- audyt</text:p>
            <text:p>- wymiana stolarki okiennej w L001</text:p>
            <text:p>- wymiana inst elektrycznej w L004</text:p>
            <text:p>- wymiana drzwi wejściowych w L005</text:p>
            <text:p>- termomodernizacja pokrycia dachowego</text:p>
          </table:table-cell>
          <table:table-cell table:style-name="ce507" office:value-type="string" calcext:value-type="string">
            <text:p>17666,51 zł</text:p>
            <text:p>20734,31 zł</text:p>
            <text:p>5647,44 zł</text:p>
            <text:p>1997,88 zł</text:p>
            <text:p>18763,00 zł</text:p>
            <text:p>2800,00 zł</text:p>
            <text:p>17104,00 zł</text:p>
            <text:p>2399,98 zł</text:p>
            <text:p>4134,76 zł</text:p>
            <text:p>32335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6">
          <table:table-cell table:style-name="ce304" office:value-type="string" calcext:value-type="string">
            <text:p>4.</text:p>
          </table:table-cell>
          <table:table-cell table:style-name="ce314" office:value-type="string" calcext:value-type="string">
            <text:p>Długa 43 / Zaułek 12</text:p>
          </table:table-cell>
          <table:table-cell table:style-name="ce206" office:value-type="string" calcext:value-type="string">
            <text:p>85-106</text:p>
          </table:table-cell>
          <table:table-cell table:style-name="ce32"/>
          <table:table-cell table:number-columns-repeated="2" table:style-name="ce32" office:value-type="float" office:value="92.35" calcext:value-type="float">
            <text:p>92,3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8]/[.F8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8]+[.L8]" office:value-type="float" office:value="92350" calcext:value-type="float">
            <text:p>92 350,00 zł</text:p>
          </table:table-cell>
          <table:table-cell table:style-name="ce310" table:formula="of:=[.G8]*[.F8]" office:value-type="float" office:value="92350" calcext:value-type="float">
            <text:p>92 350,00 zł</text:p>
          </table:table-cell>
          <table:table-cell table:style-name="ce389"/>
          <table:table-cell table:style-name="ce527" table:number-columns-repeated="4"/>
          <table:table-cell table:style-name="ce567" table:number-columns-repeated="3"/>
          <table:table-cell table:style-name="ce533" table:number-columns-repeated="10"/>
          <table:table-cell table:style-name="ce31" table:number-columns-repeated="7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0">
          <table:table-cell table:style-name="ce304" office:value-type="string" calcext:value-type="string">
            <text:p>5.</text:p>
          </table:table-cell>
          <table:table-cell table:style-name="ce314" office:value-type="string" calcext:value-type="string">
            <text:p>Jezuicka 4</text:p>
          </table:table-cell>
          <table:table-cell table:style-name="ce206" office:value-type="string" calcext:value-type="string">
            <text:p>85-102</text:p>
          </table:table-cell>
          <table:table-cell table:style-name="ce32"/>
          <table:table-cell table:number-columns-repeated="2" table:style-name="ce32" office:value-type="float" office:value="242.29" calcext:value-type="float">
            <text:p>242,2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9]/[.F9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9]+[.L9]" office:value-type="float" office:value="242290" calcext:value-type="float">
            <text:p>242 290,00 zł</text:p>
          </table:table-cell>
          <table:table-cell table:style-name="ce310" table:formula="of:=[.G9]*[.F9]" office:value-type="float" office:value="242290" calcext:value-type="float">
            <text:p>242 290,00 zł</text:p>
          </table:table-cell>
          <table:table-cell table:style-name="ce389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3" calcext:value-type="float">
            <text:p>3</text:p>
          </table:table-cell>
          <table:table-cell table:style-name="ce567" office:value-type="string" calcext:value-type="string">
            <text:p>ściany murowane z cegły; stropy drewniane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dachówka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19" calcext:value-type="date">
            <text:p>19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1-15" calcext:value-type="date">
            <text:p>15-11-2016</text:p>
          </table:table-cell>
          <table:table-cell table:style-name="ce31"/>
          <table:table-cell table:style-name="ce31" office:value-type="string" calcext:value-type="string">
            <text:p>10.05.2011</text:p>
            <text:p>17.09.2012</text:p>
            <text:p>17.04.2013</text:p>
            <text:p>29.10.2015</text:p>
          </table:table-cell>
          <table:table-cell table:style-name="ce504" office:value-type="string" calcext:value-type="string">
            <text:p>- remont klatki schodowej</text:p>
            <text:p>- projekt budowlany remontowo-izolacyjny</text:p>
            <text:p>- inwentaryzacja konserwatorska</text:p>
            <text:p>- roboty remontowo- izolacyjne budynku</text:p>
          </table:table-cell>
          <table:table-cell table:style-name="ce509" office:value-type="string" calcext:value-type="string">
            <text:p>4395,74 zł</text:p>
            <text:p>2439,02 zł</text:p>
            <text:p>2000,00 zł</text:p>
            <text:p>54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206" office:value-type="string" calcext:value-type="string">
            <text:p>6.</text:p>
          </table:table-cell>
          <table:table-cell table:style-name="ce29" office:value-type="string" calcext:value-type="string">
            <text:p>Nakielska 26/Przy Kanale</text:p>
          </table:table-cell>
          <table:table-cell table:style-name="ce206" office:value-type="string" calcext:value-type="string">
            <text:p>85-219</text:p>
          </table:table-cell>
          <table:table-cell table:style-name="ce32"/>
          <table:table-cell table:number-columns-repeated="2" table:style-name="ce32" office:value-type="float" office:value="489.69" calcext:value-type="float">
            <text:p>489,6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0]/[.F10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10]+[.L10]" office:value-type="float" office:value="489690" calcext:value-type="float">
            <text:p>489 690,00 zł</text:p>
          </table:table-cell>
          <table:table-cell table:style-name="ce310" table:formula="of:=[.G10]*[.F10]" office:value-type="float" office:value="489690" calcext:value-type="float">
            <text:p>489 690,00 zł</text:p>
          </table:table-cell>
          <table:table-cell table:style-name="ce389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4" calcext:value-type="float">
            <text:p>4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żelbeton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30" calcext:value-type="date">
            <text:p>30-06-2017</text:p>
          </table:table-cell>
          <table:table-cell table:style-name="ce31"/>
          <table:table-cell table:style-name="ce31" office:value-type="string" calcext:value-type="string">
            <text:p>01.07.2016</text:p>
            <text:p>07.11.2016</text:p>
          </table:table-cell>
          <table:table-cell table:style-name="ce504" office:value-type="string" calcext:value-type="string">
            <text:p>- remont pokrycia dachowego</text:p>
            <text:p>- roboty dekarskie</text:p>
          </table:table-cell>
          <table:table-cell table:style-name="ce509" office:value-type="string" calcext:value-type="string">
            <text:p>17800,71 zł</text:p>
            <text:p>12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1" office:value-type="string" calcext:value-type="string">
            <text:p>7.</text:p>
          </table:table-cell>
          <table:table-cell table:style-name="ce35" office:value-type="string" calcext:value-type="string">
            <text:p>Nakielska 64</text:p>
          </table:table-cell>
          <table:table-cell table:style-name="ce206" office:value-type="string" calcext:value-type="string">
            <text:p>85-328</text:p>
          </table:table-cell>
          <table:table-cell table:style-name="ce32"/>
          <table:table-cell table:number-columns-repeated="2" table:style-name="ce32" office:value-type="float" office:value="37.93" calcext:value-type="float">
            <text:p>37,93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1]/[.F11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11]+[.L11]" office:value-type="float" office:value="37930" calcext:value-type="float">
            <text:p>37 930,00 zł</text:p>
          </table:table-cell>
          <table:table-cell table:style-name="ce310" table:formula="of:=[.G11]*[.F11]" office:value-type="float" office:value="37930" calcext:value-type="float">
            <text:p>37 930,00 zł</text:p>
          </table:table-cell>
          <table:table-cell table:style-name="ce21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" calcext:value-type="float">
            <text:p>1</text:p>
          </table:table-cell>
          <table:table-cell table:style-name="ce527"/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żelbeton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07" calcext:value-type="date">
            <text:p>7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10-30" calcext:value-type="date">
            <text:p>30-10-2015</text:p>
          </table:table-cell>
          <table:table-cell table:style-name="ce31"/>
          <table:table-cell table:style-name="ce540" office:value-type="date" office:date-value="2010-05-07" calcext:value-type="date">
            <text:p>7-05-2010</text:p>
          </table:table-cell>
          <table:table-cell table:style-name="ce504" office:value-type="string" calcext:value-type="string">
            <text:p>- wymiana poziomu inst wodociągowej</text:p>
          </table:table-cell>
          <table:table-cell table:style-name="ce508" office:value-type="currency" office:currency="PLN" office:value="4931.37" calcext:value-type="currency">
            <text:p>4 931,37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206" office:value-type="string" calcext:value-type="string">
            <text:p>8.</text:p>
          </table:table-cell>
          <table:table-cell table:style-name="ce29" office:value-type="string" calcext:value-type="string">
            <text:p>Nakielska 169a oficyna I</text:p>
          </table:table-cell>
          <table:table-cell table:style-name="ce206" office:value-type="string" calcext:value-type="string">
            <text:p>85-350</text:p>
          </table:table-cell>
          <table:table-cell table:style-name="ce32"/>
          <table:table-cell table:number-columns-repeated="2" table:style-name="ce32" office:value-type="float" office:value="128.65" calcext:value-type="float">
            <text:p>128,65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2]/[.F12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12]+[.L12]" office:value-type="float" office:value="128650" calcext:value-type="float">
            <text:p>128 650,00 zł</text:p>
          </table:table-cell>
          <table:table-cell table:style-name="ce310" table:formula="of:=[.G12]*[.F12]" office:value-type="float" office:value="128650" calcext:value-type="float">
            <text:p>128 650,00 zł</text:p>
          </table:table-cell>
          <table:table-cell table:style-name="ce21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0" calcext:value-type="date">
            <text:p>20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6-25" calcext:value-type="date">
            <text:p>25-06-2014</text:p>
          </table:table-cell>
          <table:table-cell table:style-name="ce31"/>
          <table:table-cell table:style-name="ce540" office:value-type="date" office:date-value="2015-06-22" calcext:value-type="date">
            <text:p>22-06-2015</text:p>
          </table:table-cell>
          <table:table-cell table:style-name="ce504" office:value-type="string" calcext:value-type="string">
            <text:p>- roboty elektryczne</text:p>
          </table:table-cell>
          <table:table-cell table:style-name="ce508" office:value-type="currency" office:currency="PLN" office:value="7817.03" calcext:value-type="currency">
            <text:p>7 817,03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6">
          <table:table-cell table:style-name="ce304" office:value-type="string" calcext:value-type="string">
            <text:p>9.</text:p>
          </table:table-cell>
          <table:table-cell table:style-name="ce314" office:value-type="string" calcext:value-type="string">
            <text:p>Poznańska 14</text:p>
          </table:table-cell>
          <table:table-cell table:style-name="ce206" office:value-type="string" calcext:value-type="string">
            <text:p>85-129</text:p>
          </table:table-cell>
          <table:table-cell table:style-name="ce32"/>
          <table:table-cell table:number-columns-repeated="2" table:style-name="ce32" office:value-type="float" office:value="94.1" calcext:value-type="float">
            <text:p>94,1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3]/[.F13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13]+[.L13]" office:value-type="float" office:value="94100" calcext:value-type="float">
            <text:p>94 100,00 zł</text:p>
          </table:table-cell>
          <table:table-cell table:style-name="ce310" table:formula="of:=[.G13]*[.F13]" office:value-type="float" office:value="94100" calcext:value-type="float">
            <text:p>94 100,00 zł</text:p>
          </table:table-cell>
          <table:table-cell table:style-name="ce21"/>
          <table:table-cell table:style-name="ce527" table:number-columns-repeated="4"/>
          <table:table-cell table:style-name="ce567" table:number-columns-repeated="3"/>
          <table:table-cell table:style-name="ce533" table:number-columns-repeated="10"/>
          <table:table-cell table:style-name="ce31" table:number-columns-repeated="7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206" office:value-type="string" calcext:value-type="string">
            <text:p>10.</text:p>
          </table:table-cell>
          <table:table-cell table:style-name="ce29" office:value-type="string" calcext:value-type="string">
            <text:p>Szubińska 28</text:p>
          </table:table-cell>
          <table:table-cell table:style-name="ce206" office:value-type="string" calcext:value-type="string">
            <text:p>85-312</text:p>
          </table:table-cell>
          <table:table-cell table:style-name="ce32"/>
          <table:table-cell table:number-columns-repeated="2" table:style-name="ce32" office:value-type="float" office:value="178.29" calcext:value-type="float">
            <text:p>178,2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4]/[.F14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14]+[.L14]" office:value-type="float" office:value="178290" calcext:value-type="float">
            <text:p>178 290,00 zł</text:p>
          </table:table-cell>
          <table:table-cell table:style-name="ce310" table:formula="of:=[.G14]*[.F14]" office:value-type="float" office:value="178290" calcext:value-type="float">
            <text:p>178 290,00 zł</text:p>
          </table:table-cell>
          <table:table-cell table:style-name="ce21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1975" calcext:value-type="float">
            <text:p>1 975</text:p>
          </table:table-cell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żelbeton</text:p>
          </table:table-cell>
          <table:table-cell table:style-name="ce567" office:value-type="string" calcext:value-type="string">
            <text:p>papa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5-26" calcext:value-type="date">
            <text:p>26-05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4-25" calcext:value-type="date">
            <text:p>25-04-2014</text:p>
          </table:table-cell>
          <table:table-cell table:style-name="ce31"/>
          <table:table-cell table:style-name="ce540" office:value-type="date" office:date-value="2010-01-18" calcext:value-type="date">
            <text:p>18-01-2010</text:p>
          </table:table-cell>
          <table:table-cell table:style-name="ce504" office:value-type="string" calcext:value-type="string">
            <text:p>- wymiana drzwi w lok </text:p>
          </table:table-cell>
          <table:table-cell table:style-name="ce508" office:value-type="currency" office:currency="PLN" office:value="2382.2" calcext:value-type="currency">
            <text:p>2 382,2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11.</text:p>
          </table:table-cell>
          <table:table-cell table:style-name="ce314" office:value-type="string" calcext:value-type="string">
            <text:p>Św. Trójcy 15 / Chwytowo 1 of lewa</text:p>
          </table:table-cell>
          <table:table-cell table:style-name="ce206" office:value-type="string" calcext:value-type="string">
            <text:p>85-224</text:p>
          </table:table-cell>
          <table:table-cell table:style-name="ce18" office:value-type="float" office:value="35.08" calcext:value-type="float">
            <text:p>35,08</text:p>
          </table:table-cell>
          <table:table-cell table:style-name="ce19" office:value-type="float" office:value="234.09" calcext:value-type="float">
            <text:p>234,09</text:p>
          </table:table-cell>
          <table:table-cell table:style-name="ce653" office:value-type="float" office:value="269.17" calcext:value-type="float">
            <text:p>269,17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5]/[.F15];0)" office:value-type="float" office:value="1000" calcext:value-type="float">
            <text:p>1 000,00 </text:p>
          </table:table-cell>
          <table:table-cell table:style-name="ce20" table:formula="of:=[.D15]/([.D15]+[.E15])*([.K15]+[.L15])" office:value-type="float" office:value="35080" calcext:value-type="float">
            <text:p>35 080,00 zł</text:p>
          </table:table-cell>
          <table:table-cell table:style-name="ce20" table:formula="of:=[.K15]+[.L15]-[.I15]" office:value-type="float" office:value="234090" calcext:value-type="float">
            <text:p>234 090,00 zł</text:p>
          </table:table-cell>
          <table:table-cell table:style-name="ce310" table:formula="of:=[.G15]*[.F15]" office:value-type="float" office:value="269170" calcext:value-type="float">
            <text:p>269 170,00 zł</text:p>
          </table:table-cell>
          <table:table-cell table:style-name="ce21"/>
          <table:table-cell table:style-name="ce528" office:value-type="float" office:value="1" calcext:value-type="float">
            <text:p>1</text:p>
          </table:table-cell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02" calcext:value-type="date">
            <text:p>2-06-2017</text:p>
          </table:table-cell>
          <table:table-cell table:style-name="ce31"/>
          <table:table-cell table:style-name="ce31" office:value-type="string" calcext:value-type="string">
            <text:p>01.07.2010</text:p>
            <text:p>19.10.2012</text:p>
          </table:table-cell>
          <table:table-cell table:style-name="ce504" office:value-type="string" calcext:value-type="string">
            <text:p>- remont pokrycia dachowego</text:p>
            <text:p>- przestawienie pieca kaflowego w lok nr 12</text:p>
          </table:table-cell>
          <table:table-cell table:style-name="ce509" office:value-type="string" calcext:value-type="string">
            <text:p>15444,21 zł</text:p>
            <text:p>864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12.</text:p>
          </table:table-cell>
          <table:table-cell table:style-name="ce314" office:value-type="string" calcext:value-type="string">
            <text:p>Św. Trójcy 15 / Chwytowo 1 of prawa</text:p>
          </table:table-cell>
          <table:table-cell table:style-name="ce206" office:value-type="string" calcext:value-type="string">
            <text:p>85-224</text:p>
          </table:table-cell>
          <table:table-cell table:style-name="ce18" office:value-type="float" office:value="39.7" calcext:value-type="float">
            <text:p>39,70</text:p>
          </table:table-cell>
          <table:table-cell table:style-name="ce19" office:value-type="float" office:value="318.24" calcext:value-type="float">
            <text:p>318,24</text:p>
          </table:table-cell>
          <table:table-cell table:style-name="ce653" office:value-type="float" office:value="357.94" calcext:value-type="float">
            <text:p>357,9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6]/[.F16];0)" office:value-type="float" office:value="1000" calcext:value-type="float">
            <text:p>1 000,00 </text:p>
          </table:table-cell>
          <table:table-cell table:style-name="ce20" table:formula="of:=[.D16]/([.D16]+[.E16])*([.K16]+[.L16])" office:value-type="float" office:value="39700" calcext:value-type="float">
            <text:p>39 700,00 zł</text:p>
          </table:table-cell>
          <table:table-cell table:style-name="ce20" table:formula="of:=[.K16]+[.L16]-[.I16]" office:value-type="float" office:value="318240" calcext:value-type="float">
            <text:p>318 240,00 zł</text:p>
          </table:table-cell>
          <table:table-cell table:style-name="ce310" table:formula="of:=[.G16]*[.F16]" office:value-type="float" office:value="357940" calcext:value-type="float">
            <text:p>357 940,00 zł</text:p>
          </table:table-cell>
          <table:table-cell table:style-name="ce21"/>
          <table:table-cell table:style-name="ce528" office:value-type="float" office:value="1" calcext:value-type="float">
            <text:p>1</text:p>
          </table:table-cell>
          <table:table-cell table:style-name="ce527" office:value-type="float" office:value="3" calcext:value-type="float">
            <text:p>3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7-06-02" calcext:value-type="date">
            <text:p>2-06-2017</text:p>
          </table:table-cell>
          <table:table-cell table:style-name="ce31"/>
          <table:table-cell table:style-name="ce540" office:value-type="date" office:date-value="2010-03-04" calcext:value-type="date">
            <text:p>4-03-2010</text:p>
          </table:table-cell>
          <table:table-cell table:style-name="ce504" office:value-type="string" calcext:value-type="string">
            <text:p>- wykonanie ekspertyzy budowlanej</text:p>
          </table:table-cell>
          <table:table-cell table:style-name="ce508" office:value-type="currency" office:currency="PLN" office:value="2000" calcext:value-type="currency">
            <text:p>2 0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80" office:value-type="string" calcext:value-type="string">
            <text:p>13.</text:p>
          </table:table-cell>
          <table:table-cell table:style-name="ce381" office:value-type="string" calcext:value-type="string">
            <text:p>Św. Trójcy 20/Czartoryskiego 7</text:p>
          </table:table-cell>
          <table:table-cell table:style-name="ce354" office:value-type="string" calcext:value-type="string">
            <text:p>85-224</text:p>
          </table:table-cell>
          <table:table-cell table:style-name="ce382" table:formula="of:=35.08" office:value-type="float" office:value="35.08" calcext:value-type="float">
            <text:p>35,08</text:p>
          </table:table-cell>
          <table:table-cell table:style-name="ce382" office:value-type="float" office:value="370.3" calcext:value-type="float">
            <text:p>370,30</text:p>
          </table:table-cell>
          <table:table-cell table:style-name="ce382" office:value-type="float" office:value="405.38" calcext:value-type="float">
            <text:p>405,3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7]/[.F17];0)" office:value-type="float" office:value="1000" calcext:value-type="float">
            <text:p>1 000,00 </text:p>
          </table:table-cell>
          <table:table-cell table:style-name="ce359"/>
          <table:table-cell table:style-name="ce359" table:formula="of:=[.K17]+[.L17]" office:value-type="float" office:value="405380" calcext:value-type="float">
            <text:p>405 380,00 zł</text:p>
          </table:table-cell>
          <table:table-cell table:style-name="ce310" table:formula="of:=[.G17]*[.F17]" office:value-type="float" office:value="405380" calcext:value-type="float">
            <text:p>405 380,00 zł</text:p>
          </table:table-cell>
          <table:table-cell table:style-name="ce383"/>
          <table:table-cell table:style-name="ce528" office:value-type="float" office:value="0" calcext:value-type="float">
            <text:p>0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1905" calcext:value-type="float">
            <text:p>1 905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1-11-15" calcext:value-type="date">
            <text:p>15-11-2011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06" calcext:value-type="date">
            <text:p>6-02-2014</text:p>
          </table:table-cell>
          <table:table-cell table:style-name="ce31" table:number-columns-repeated="2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1" office:value-type="string" calcext:value-type="string">
            <text:p>14.</text:p>
          </table:table-cell>
          <table:table-cell table:style-name="ce309" office:value-type="string" calcext:value-type="string">
            <text:p>Ugory 50</text:p>
          </table:table-cell>
          <table:table-cell table:style-name="ce206" office:value-type="string" calcext:value-type="string">
            <text:p>85-132</text:p>
          </table:table-cell>
          <table:table-cell table:style-name="ce307"/>
          <table:table-cell table:number-columns-repeated="2" table:style-name="ce307" office:value-type="float" office:value="41.38" calcext:value-type="float">
            <text:p>41,38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81" table:formula="of:=ROUND([.L18]/[.F18];0)" office:value-type="float" office:value="2645" calcext:value-type="float">
            <text:p>2 645,00 </text:p>
          </table:table-cell>
          <table:table-cell table:style-name="ce371"/>
          <table:table-cell table:style-name="ce371" table:formula="of:=[.K18]+[.L18]" office:value-type="float" office:value="109460" calcext:value-type="float">
            <text:p>109 460,00 zł</text:p>
          </table:table-cell>
          <table:table-cell table:style-name="ce371"/>
          <table:table-cell table:style-name="ce305" office:value-type="float" office:value="109460" calcext:value-type="float">
            <text:p><text:s/>109 460,00 zł 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1890" calcext:value-type="float">
            <text:p>1 890</text:p>
          </table:table-cell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drewniany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1" calcext:value-type="date">
            <text:p>21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2-06" calcext:value-type="date">
            <text:p>6-02-2014</text:p>
          </table:table-cell>
          <table:table-cell table:style-name="ce31" table:number-columns-repeated="2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1" office:value-type="string" calcext:value-type="string">
            <text:p>15.</text:p>
          </table:table-cell>
          <table:table-cell table:style-name="ce309" office:value-type="string" calcext:value-type="string">
            <text:p>Zaleskiego 12</text:p>
          </table:table-cell>
          <table:table-cell table:style-name="ce206" office:value-type="string" calcext:value-type="string">
            <text:p>85-133</text:p>
          </table:table-cell>
          <table:table-cell table:style-name="ce307"/>
          <table:table-cell table:number-columns-repeated="2" table:style-name="ce307" office:value-type="float" office:value="110.71" calcext:value-type="float">
            <text:p>110,7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19]/[.F19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19]+[.L19]" office:value-type="float" office:value="110710" calcext:value-type="float">
            <text:p>110 710,00 zł</text:p>
          </table:table-cell>
          <table:table-cell table:style-name="ce310" table:formula="of:=[.G19]*[.F19]" office:value-type="float" office:value="110710" calcext:value-type="float">
            <text:p>110 710,00 zł</text:p>
          </table:table-cell>
          <table:table-cell table:style-name="ce383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1960" calcext:value-type="float">
            <text:p>1 960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żelbeton</text:p>
          </table:table-cell>
          <table:table-cell table:style-name="ce567" office:value-type="string" calcext:value-type="string">
            <text:p>papa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4-11-23" calcext:value-type="date">
            <text:p>23-11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31" table:number-columns-repeated="2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4" office:value-type="string" calcext:value-type="string">
            <text:p>16.</text:p>
          </table:table-cell>
          <table:table-cell table:style-name="ce314" office:value-type="string" calcext:value-type="string">
            <text:p>Zbożowy Rynek 6</text:p>
          </table:table-cell>
          <table:table-cell table:style-name="ce206" office:value-type="string" calcext:value-type="string">
            <text:p>85-116</text:p>
          </table:table-cell>
          <table:table-cell table:style-name="ce32"/>
          <table:table-cell table:number-columns-repeated="2" table:style-name="ce32" office:value-type="float" office:value="227.41" calcext:value-type="float">
            <text:p>227,41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0]/[.F20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20]+[.L20]" office:value-type="float" office:value="227410" calcext:value-type="float">
            <text:p>227 410,00 zł</text:p>
          </table:table-cell>
          <table:table-cell table:style-name="ce310" table:formula="of:=[.G20]*[.F20]" office:value-type="float" office:value="227410" calcext:value-type="float">
            <text:p>227 410,00 zł</text:p>
          </table:table-cell>
          <table:table-cell table:style-name="ce21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1867" calcext:value-type="float">
            <text:p>1 867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5-10-30" calcext:value-type="date">
            <text:p>30-10-2015</text:p>
          </table:table-cell>
          <table:table-cell table:style-name="ce31"/>
          <table:table-cell table:style-name="ce540" office:value-type="date" office:date-value="2013-08-22" calcext:value-type="date">
            <text:p>22-08-2013</text:p>
          </table:table-cell>
          <table:table-cell table:style-name="ce504" office:value-type="string" calcext:value-type="string">
            <text:p>- prace ogólnobudowlane</text:p>
          </table:table-cell>
          <table:table-cell table:style-name="ce508" office:value-type="currency" office:currency="PLN" office:value="5700" calcext:value-type="currency">
            <text:p>5 700,00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6">
          <table:table-cell table:style-name="ce304" office:value-type="string" calcext:value-type="string">
            <text:p>17.</text:p>
          </table:table-cell>
          <table:table-cell table:style-name="ce314" office:value-type="string" calcext:value-type="string">
            <text:p>Zbożowy Rynek 11 </text:p>
          </table:table-cell>
          <table:table-cell table:style-name="ce206" office:value-type="string" calcext:value-type="string">
            <text:p>85-116</text:p>
          </table:table-cell>
          <table:table-cell table:style-name="ce32"/>
          <table:table-cell table:number-columns-repeated="2" table:style-name="ce32" office:value-type="float" office:value="106.14" calcext:value-type="float">
            <text:p>106,14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1]/[.F21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21]+[.L21]" office:value-type="float" office:value="106140" calcext:value-type="float">
            <text:p>106 140,00 zł</text:p>
          </table:table-cell>
          <table:table-cell table:style-name="ce310" table:formula="of:=[.G21]*[.F21]" office:value-type="float" office:value="106140" calcext:value-type="float">
            <text:p>106 140,00 zł</text:p>
          </table:table-cell>
          <table:table-cell table:style-name="ce21"/>
          <table:table-cell table:style-name="ce527" table:number-columns-repeated="4"/>
          <table:table-cell table:style-name="ce567" table:number-columns-repeated="3"/>
          <table:table-cell table:style-name="ce533" table:number-columns-repeated="10"/>
          <table:table-cell table:style-name="ce31" table:number-columns-repeated="7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1" office:value-type="string" calcext:value-type="string">
            <text:p>18.</text:p>
          </table:table-cell>
          <table:table-cell table:style-name="ce309" office:value-type="string" calcext:value-type="string">
            <text:p>Żwirki i Wigury 1 </text:p>
          </table:table-cell>
          <table:table-cell table:style-name="ce206" office:value-type="string" calcext:value-type="string">
            <text:p>85-310</text:p>
          </table:table-cell>
          <table:table-cell table:style-name="ce307"/>
          <table:table-cell table:number-columns-repeated="2" table:style-name="ce307" office:value-type="float" office:value="81.92" calcext:value-type="float">
            <text:p>81,92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2]/[.F22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22]+[.L22]" office:value-type="float" office:value="81920" calcext:value-type="float">
            <text:p>81 920,00 zł</text:p>
          </table:table-cell>
          <table:table-cell table:style-name="ce310" table:formula="of:=[.G22]*[.F22]" office:value-type="float" office:value="81920" calcext:value-type="float">
            <text:p>81 920,00 zł</text:p>
          </table:table-cell>
          <table:table-cell table:style-name="ce305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żelbeton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31" table:number-columns-repeated="2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1" office:value-type="string" calcext:value-type="string">
            <text:p>19.</text:p>
          </table:table-cell>
          <table:table-cell table:style-name="ce309" office:value-type="string" calcext:value-type="string">
            <text:p>Żwirki i Wigury 1 </text:p>
          </table:table-cell>
          <table:table-cell table:style-name="ce206" office:value-type="string" calcext:value-type="string">
            <text:p>85-310</text:p>
          </table:table-cell>
          <table:table-cell table:style-name="ce307"/>
          <table:table-cell table:number-columns-repeated="2" table:style-name="ce307" office:value-type="float" office:value="56.79" calcext:value-type="float">
            <text:p>56,79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33" table:formula="of:=ROUND([.K23]/[.F23];0)" office:value-type="float" office:value="1000" calcext:value-type="float">
            <text:p>1 000,00 </text:p>
          </table:table-cell>
          <table:table-cell table:style-name="ce371"/>
          <table:table-cell table:style-name="ce371" table:formula="of:=[.K23]+[.L23]" office:value-type="float" office:value="56790" calcext:value-type="float">
            <text:p>56 790,00 zł</text:p>
          </table:table-cell>
          <table:table-cell table:style-name="ce310" table:formula="of:=[.G23]*[.F23]" office:value-type="float" office:value="56790" calcext:value-type="float">
            <text:p>56 790,00 zł</text:p>
          </table:table-cell>
          <table:table-cell table:style-name="ce305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żelbeton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3"/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3-07-22" calcext:value-type="date">
            <text:p>22-07-2013</text:p>
          </table:table-cell>
          <table:table-cell table:style-name="ce31" table:number-columns-repeated="2"/>
          <table:table-cell table:style-name="ce504"/>
          <table:table-cell table:style-name="ce509"/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12">
          <table:table-cell table:style-name="ce303" office:value-type="string" calcext:value-type="string">
            <text:p>20.</text:p>
          </table:table-cell>
          <table:table-cell table:style-name="ce668" office:value-type="string" calcext:value-type="string">
            <text:p>Hala Targowa /Magdzińskiego 13 i Podwale 5/</text:p>
          </table:table-cell>
          <table:table-cell table:style-name="ce206" office:value-type="string" calcext:value-type="string">
            <text:p>85-111</text:p>
          </table:table-cell>
          <table:table-cell table:style-name="ce307"/>
          <table:table-cell table:number-columns-repeated="2" table:style-name="ce307" office:value-type="float" office:value="1859" calcext:value-type="float">
            <text:p>1 859,00</text:p>
          </table:table-cell>
          <table:table-cell table:style-name="ce469" table:formula="of:=[.G$5]" office:value-type="float" office:value="1000" calcext:value-type="float">
            <text:p>1 000,00 zł</text:p>
          </table:table-cell>
          <table:table-cell table:style-name="ce681" table:formula="of:=ROUND([.L24]/[.F24];0)" office:value-type="float" office:value="1344" calcext:value-type="float">
            <text:p>1 344,00 </text:p>
          </table:table-cell>
          <table:table-cell table:style-name="ce371"/>
          <table:table-cell table:style-name="ce371" table:formula="of:=[.K24]+[.L24]" office:value-type="float" office:value="2498000" calcext:value-type="float">
            <text:p>2 498 000,00 zł</text:p>
          </table:table-cell>
          <table:table-cell table:style-name="ce274"/>
          <table:table-cell table:style-name="ce274" office:value-type="float" office:value="2498000" calcext:value-type="float">
            <text:p>2 498 000,00 zł</text:p>
          </table:table-cell>
          <table:table-cell table:style-name="ce527" office:value-type="float" office:value="3" calcext:value-type="float">
            <text:p>3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50" calcext:value-type="float">
            <text:p>1 950</text:p>
          </table:table-cell>
          <table:table-cell table:style-name="ce527" office:value-type="float" office:value="3" calcext:value-type="float">
            <text:p>3</text:p>
          </table:table-cell>
          <table:table-cell table:style-name="ce567" office:value-type="string" calcext:value-type="string">
            <text:p>ściany murowane z cegł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dachówka/papa/blach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<text:s/>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03-25" calcext:value-type="date">
            <text:p>25-03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3-30" calcext:value-type="date">
            <text:p>30-03-2014</text:p>
          </table:table-cell>
          <table:table-cell table:style-name="ce31"/>
          <table:table-cell table:style-name="ce540" office:value-type="date" office:date-value="2018-12-11" calcext:value-type="date">
            <text:p>11-12-2018</text:p>
          </table:table-cell>
          <table:table-cell table:style-name="ce504" office:value-type="string" calcext:value-type="string">
            <text:p>- roboty elektryczne</text:p>
          </table:table-cell>
          <table:table-cell table:style-name="ce508" office:value-type="currency" office:currency="PLN" office:value="3168.63" calcext:value-type="currency">
            <text:p>3 168,63 zł</text:p>
          </table:table-cell>
          <table:table-cell table:style-name="ce504"/>
          <table:table-cell table:style-name="ce282"/>
          <table:table-cell table:style-name="ce520" table:number-columns-repeated="2"/>
          <table:table-cell table:style-name="ce22"/>
          <table:table-cell/>
          <table:table-cell table:style-name="ce22"/>
          <table:table-cell table:style-name="ce23"/>
          <table:table-cell table:number-columns-repeated="978"/>
        </table:table-row>
        <table:table-row table:style-name="ro31">
          <table:table-cell table:style-name="ce743" office:value-type="string" calcext:value-type="string" table:number-columns-spanned="3" table:number-rows-spanned="1">
            <text:p>RAZEM ROM 2:</text:p>
          </table:table-cell>
          <table:covered-table-cell table:number-columns-repeated="2"/>
          <table:table-cell table:style-name="ce38" table:formula="of:=SUM([.D5:.D24])" office:value-type="float" office:value="109.86" calcext:value-type="float">
            <text:p>109,86</text:p>
          </table:table-cell>
          <table:table-cell table:style-name="ce39" table:formula="of:=SUM([.E5:.E24])" office:value-type="float" office:value="7654.8" calcext:value-type="float">
            <text:p>7 654,80</text:p>
          </table:table-cell>
          <table:table-cell table:style-name="ce324" table:formula="of:=SUM([.F5:.F24])" office:value-type="float" office:value="7764.66" calcext:value-type="float">
            <text:p>7 764,66</text:p>
          </table:table-cell>
          <table:table-cell table:style-name="ce325" table:number-columns-repeated="2"/>
          <table:table-cell table:style-name="ce40" table:formula="of:=SUM([.I5:.I24])" office:value-type="float" office:value="74780" calcext:value-type="float">
            <text:p>74 780,00 zł</text:p>
          </table:table-cell>
          <table:table-cell table:style-name="ce41" table:formula="of:=SUM([.J5:.J24])" office:value-type="float" office:value="8720310" calcext:value-type="float">
            <text:p>8 720 310,00 zł</text:p>
          </table:table-cell>
          <table:table-cell table:style-name="ce322" table:formula="of:=SUM([.K5:.K24])" office:value-type="float" office:value="6187630" calcext:value-type="float">
            <text:p>6 187 630,00 zł</text:p>
          </table:table-cell>
          <table:table-cell table:style-name="ce323" table:formula="of:=SUM([.L5:.L24])" office:value-type="float" office:value="2607460" calcext:value-type="float">
            <text:p><text:s/>2 607 460,00 zł </text:p>
          </table:table-cell>
          <table:table-cell table:style-name="ce454" table:formula="of:=SUM([.M5:.M24])" office:value-type="float" office:value="5" calcext:value-type="float">
            <text:p>5 </text:p>
          </table:table-cell>
          <table:table-cell table:style-name="ce455" table:formula="of:=SUM([.N5:.N24])" office:value-type="float" office:value="47" calcext:value-type="float">
            <text:p>47 </text:p>
          </table:table-cell>
          <table:table-cell table:style-name="ce531"/>
          <table:table-cell table:style-name="ce530"/>
          <table:table-cell table:style-name="ce537" table:number-columns-repeated="13"/>
          <table:table-cell table:style-name="ce538" table:number-columns-repeated="7"/>
          <table:table-cell table:style-name="ce451" table:number-columns-repeated="2"/>
          <table:table-cell table:style-name="ce452"/>
          <table:table-cell table:style-name="ce283"/>
          <table:table-cell table:style-name="ce645"/>
          <table:table-cell table:style-name="ce426"/>
          <table:table-cell table:style-name="ce43"/>
          <table:table-cell table:style-name="ce44"/>
          <table:table-cell table:style-name="ce418"/>
          <table:table-cell table:style-name="ce419"/>
          <table:table-cell table:style-name="ce45" table:number-columns-repeated="978"/>
        </table:table-row>
        <table:table-row table:style-name="ro31">
          <table:table-cell table:style-name="ce742" table:number-columns-spanned="6" table:number-rows-spanned="1"/>
          <table:covered-table-cell table:number-columns-repeated="5"/>
          <table:table-cell table:style-name="ce172" office:value-type="string" office:string-value="RAZEM" calcext:value-type="string">
            <text:p><text:s/>RAZEM </text:p>
          </table:table-cell>
          <table:table-cell table:style-name="ce172"/>
          <table:table-cell table:style-name="ce738" table:formula="of:=[.I25]+[.J25]" office:value-type="float" office:value="8795090" calcext:value-type="float" table:number-columns-spanned="2" table:number-rows-spanned="1">
            <text:p>8 795 090,00 zł</text:p>
          </table:table-cell>
          <table:covered-table-cell/>
          <table:table-cell table:style-name="ce738" table:formula="of:=[.K25]+[.L25]" office:value-type="float" office:value="8795090" calcext:value-type="float" table:number-columns-spanned="2" table:number-rows-spanned="1">
            <text:p>8 795 090,00 zł</text:p>
          </table:table-cell>
          <table:covered-table-cell/>
          <table:table-cell table:number-columns-repeated="27"/>
          <table:table-cell table:style-name="ce284"/>
          <table:table-cell table:style-name="ce427" table:number-columns-repeated="2"/>
          <table:table-cell table:style-name="ce46"/>
          <table:table-cell table:style-name="ce48"/>
          <table:table-cell table:style-name="ce49" table:number-columns-repeated="980"/>
        </table:table-row>
        <table:table-row table:style-name="ro28">
          <table:table-cell table:number-columns-repeated="5"/>
          <table:table-cell table:style-name="ce52" table:formula="of:=[.F25]-[.E25]-[.D25]" office:value-type="float" office:value="-0.000000000000326849658449646" calcext:value-type="float">
            <text:p>0,00</text:p>
          </table:table-cell>
          <table:table-cell table:style-name="ce53" table:number-columns-repeated="2"/>
          <table:table-cell table:style-name="ce54" table:number-columns-repeated="2"/>
          <table:table-cell table:style-name="ce55" table:number-columns-repeated="2"/>
          <table:table-cell table:number-columns-repeated="1012"/>
        </table:table-row>
        <table:table-row table:style-name="ro6">
          <table:table-cell table:number-columns-repeated="5"/>
          <table:table-cell table:style-name="ce56" office:value-type="string" calcext:value-type="string">
            <text:p>SKŁADKA</text:p>
          </table:table-cell>
          <table:table-cell/>
          <table:table-cell table:style-name="ce298" table:formula="of:=[.AN3]" office:value-type="percentage" office:value="0" calcext:value-type="percentage">
            <text:p>0,0000%</text:p>
          </table:table-cell>
          <table:table-cell table:style-name="ce57" table:formula="of:=[.I25]*[.$H28]" office:value-type="float" office:value="0" calcext:value-type="float">
            <text:p>0,00</text:p>
          </table:table-cell>
          <table:table-cell table:style-name="ce58" table:formula="of:=[.J25]*[.$H28]" office:value-type="float" office:value="0" calcext:value-type="float">
            <text:p>0,00</text:p>
          </table:table-cell>
          <table:table-cell table:style-name="ce462" table:formula="of:=[.H28]*[.K26]-[.J28]-[.I28]" office:value-type="float" office:value="0" calcext:value-type="float">
            <text:p>0,00</text:p>
          </table:table-cell>
          <table:table-cell table:style-name="ce60" table:formula="of:=[.I26]-[.K26]" office:value-type="float" office:value="0" calcext:value-type="float">
            <text:p>0,00 zł</text:p>
          </table:table-cell>
          <table:table-cell table:number-columns-repeated="1012"/>
        </table:table-row>
        <table:table-row table:style-name="ro6">
          <table:table-cell table:number-columns-repeated="8"/>
          <table:table-cell table:style-name="ce461" office:value-type="string" calcext:value-type="string">
            <text:p>LM</text:p>
          </table:table-cell>
          <table:table-cell table:style-name="ce462" office:value-type="string" calcext:value-type="string">
            <text:p>LU</text:p>
          </table:table-cell>
          <table:table-cell table:number-columns-repeated="101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udynki_gospodarcze" table:style-name="ta4" table:print-ranges="Budynki_gospodarcze.A1:Budynki_gospodarcze.H161">
        <table:shapes>
          <draw:custom-shape draw:z-index="0" draw:name="CustomShape 1" draw:style-name="gr1" draw:text-style-name="P1" svg:width="297.38mm" svg:height="265.11mm" svg:x="0mm" svg:y="1120.29mm">
            <text:p/>
            <draw:enhanced-geometry svg:viewBox="0 0 10705540 9544050" draw:text-areas="?f12 ?f13 ?f8 ?f11" draw:glue-points="?f8 ?f9 ?f10 ?f11 ?f12 ?f9 ?f10 ?f13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05540"/>
              <draw:equation draw:name="f7" draw:formula="?f4 / 9544050"/>
              <draw:equation draw:name="f8" draw:formula="10705540 / ?f6"/>
              <draw:equation draw:name="f9" draw:formula="4772025 / ?f7"/>
              <draw:equation draw:name="f10" draw:formula="5352770 / ?f6"/>
              <draw:equation draw:name="f11" draw:formula="9544050 / ?f7"/>
              <draw:equation draw:name="f12" draw:formula="0 / ?f6"/>
              <draw:equation draw:name="f13" draw:formula="0 / ?f7"/>
            </draw:enhanced-geometry>
          </draw:custom-shape>
        </table:shapes>
        <table:table-column table:style-name="co7" table:default-cell-style-name="ce2"/>
        <table:table-column table:style-name="co8" table:default-cell-style-name="ce173"/>
        <table:table-column table:style-name="co9" table:default-cell-style-name="ce641"/>
        <table:table-column table:style-name="co53" table:default-cell-style-name="ce566"/>
        <table:table-column table:style-name="co51" table:visibility="collapse" table:default-cell-style-name="ce566"/>
        <table:table-column table:style-name="co51" table:default-cell-style-name="ce566"/>
        <table:table-column table:style-name="co54" table:default-cell-style-name="ce566"/>
        <table:table-column table:style-name="co54" table:default-cell-style-name="ce718"/>
        <table:table-column table:style-name="co30" table:default-cell-style-name="ce718"/>
        <table:table-column table:style-name="co55" table:default-cell-style-name="ce4"/>
        <table:table-column table:style-name="co56" table:default-cell-style-name="ce10"/>
        <table:table-column table:style-name="co57" table:default-cell-style-name="ce4"/>
        <table:table-column table:style-name="co1" table:number-columns-repeated="237" table:default-cell-style-name="ce4"/>
        <table:table-column table:style-name="co1" table:number-columns-repeated="775" table:default-cell-style-name="ce1"/>
        <table:table-row table:style-name="ro32">
          <table:table-cell table:style-name="ce711" office:value-type="string" calcext:value-type="string" table:number-columns-spanned="8" table:number-rows-spanned="1">
            <text:p>Wykaz budynków gospodarczych, stanowiących własność i współwłasność Miasta Bydgoszczy (ROM 2) <text:s text:c="43"/></text:p>
          </table:table-cell>
          <table:covered-table-cell table:number-columns-repeated="7"/>
          <table:table-cell table:style-name="ce281"/>
          <table:table-cell table:number-columns-repeated="1015"/>
        </table:table-row>
        <table:table-row table:style-name="ro33">
          <table:table-cell table:style-name="ce412"/>
          <table:table-cell table:style-name="ce413" table:formula="of:=[$Budynki_mieszkalne.B2]" office:value-type="string" office:string-value="Stan na dzień 15.01.2019" calcext:value-type="string">
            <text:p>Stan na dzień 15.01.2019</text:p>
          </table:table-cell>
          <table:table-cell table:style-name="ce412"/>
          <table:table-cell table:style-name="ce414" table:number-columns-repeated="3"/>
          <table:table-cell table:style-name="ce276"/>
          <table:table-cell table:style-name="ce414"/>
          <table:table-cell table:style-name="ce416"/>
          <table:table-cell table:style-name="ce276"/>
          <table:table-cell table:style-name="ce417"/>
          <table:table-cell table:style-name="ce276" table:number-columns-repeated="1013"/>
        </table:table-row>
        <table:table-row table:style-name="ro34">
          <table:table-cell table:style-name="ce360" office:value-type="string" calcext:value-type="string">
            <text:p>L.p.</text:p>
          </table:table-cell>
          <table:table-cell table:style-name="ce361" office:value-type="string" calcext:value-type="string">
            <text:p>Adres nieruchomości</text:p>
          </table:table-cell>
          <table:table-cell table:style-name="ce362" office:value-type="string" calcext:value-type="string">
            <text:p>Kod <text:s/>pocztowy</text:p>
          </table:table-cell>
          <table:table-cell table:style-name="ce363" office:value-type="string" calcext:value-type="string">
            <text:p>Pow. użytkowa budynku gospodarczego           [m<text:span text:style-name="T2">2</text:span>]</text:p>
          </table:table-cell>
          <table:table-cell table:style-name="ce626" office:value-type="string" calcext:value-type="string">
            <text:p>Wartość 1m2 <text:s text:c="24"/>przyjeta do obliczeń</text:p>
          </table:table-cell>
          <table:table-cell table:style-name="ce363" office:value-type="string" calcext:value-type="string">
            <text:p>Wartość 1m2</text:p>
          </table:table-cell>
          <table:table-cell table:style-name="ce363" office:value-type="string" calcext:value-type="string">
            <text:p>Wartość budynku zgodnie z generalną umową ubezpieczenia</text:p>
          </table:table-cell>
          <table:table-cell table:style-name="ce332" office:value-type="string" calcext:value-type="string">
            <text:p>Wartość księgowa brutto</text:p>
          </table:table-cell>
          <table:table-cell table:style-name="ce337"/>
          <table:table-cell table:style-name="ce421"/>
          <table:table-cell table:style-name="ce422"/>
          <table:table-cell table:style-name="ce421" table:number-columns-repeated="2"/>
          <table:table-cell table:style-name="ce11" table:number-columns-repeated="1011"/>
        </table:table-row>
        <table:table-row table:style-name="ro35">
          <table:table-cell table:style-name="ce365" office:value-type="string" calcext:value-type="string">
            <text:p>1</text:p>
          </table:table-cell>
          <table:table-cell table:style-name="ce365" office:value-type="string" calcext:value-type="string">
            <text:p>2</text:p>
          </table:table-cell>
          <table:table-cell table:style-name="ce365" office:value-type="string" calcext:value-type="string">
            <text:p>3</text:p>
          </table:table-cell>
          <table:table-cell table:style-name="ce365" office:value-type="string" calcext:value-type="string">
            <text:p>4</text:p>
          </table:table-cell>
          <table:table-cell table:style-name="ce630"/>
          <table:table-cell table:style-name="ce365" office:value-type="float" office:value="5" calcext:value-type="float">
            <text:p>5</text:p>
          </table:table-cell>
          <table:table-cell table:style-name="ce365" office:value-type="string" calcext:value-type="string">
            <text:p>6</text:p>
          </table:table-cell>
          <table:table-cell table:style-name="ce365" office:value-type="string" calcext:value-type="string">
            <text:p>7</text:p>
          </table:table-cell>
          <table:table-cell table:style-name="ce15"/>
          <table:table-cell table:style-name="ce11"/>
          <table:table-cell table:style-name="ce170"/>
          <table:table-cell table:style-name="ce11" table:number-columns-repeated="1013"/>
        </table:table-row>
        <table:table-row table:style-name="ro6">
          <table:table-cell table:style-name="ce301" office:value-type="string" calcext:value-type="string">
            <text:p>1.</text:p>
          </table:table-cell>
          <table:table-cell table:style-name="ce309" office:value-type="string" calcext:value-type="string">
            <text:p>Bielicka 6 I</text:p>
          </table:table-cell>
          <table:table-cell table:style-name="ce301" office:value-type="string" calcext:value-type="string">
            <text:p>85-135</text:p>
          </table:table-cell>
          <table:table-cell table:style-name="ce313" office:value-type="float" office:value="85.17" calcext:value-type="float">
            <text:p><text:s/>85,17 <text:s text:c="3"/></text:p>
          </table:table-cell>
          <table:table-cell table:style-name="ce650" office:value-type="currency" office:currency="PLN" office:value="500" calcext:value-type="currency">
            <text:p>500,00 zł</text:p>
          </table:table-cell>
          <table:table-cell table:style-name="ce633" table:formula="of:=ROUND([.G5]/[.D5];0)" office:value-type="float" office:value="500" calcext:value-type="float">
            <text:p>500,00 </text:p>
          </table:table-cell>
          <table:table-cell table:style-name="ce310" table:formula="of:=[.D5]*[.E5]" office:value-type="float" office:value="42585" calcext:value-type="float">
            <text:p>42 58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2.</text:p>
          </table:table-cell>
          <table:table-cell table:style-name="ce309" office:value-type="string" calcext:value-type="string">
            <text:p>Bielicka 6 II</text:p>
          </table:table-cell>
          <table:table-cell table:style-name="ce301" office:value-type="string" calcext:value-type="string">
            <text:p>85-135</text:p>
          </table:table-cell>
          <table:table-cell table:style-name="ce313" office:value-type="float" office:value="27.59" calcext:value-type="float">
            <text:p><text:s/>27,5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81" table:formula="of:=ROUND([.J6]/[.D6];0)" office:value-type="float" office:value="0" calcext:value-type="float">
            <text:p>0,00 </text:p>
          </table:table-cell>
          <table:table-cell table:style-name="ce310"/>
          <table:table-cell table:style-name="ce306" office:value-type="float" office:value="21473.91" calcext:value-type="float">
            <text:p>21 473,91 zł</text:p>
          </table:table-cell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3.</text:p>
          </table:table-cell>
          <table:table-cell table:style-name="ce309" office:value-type="string" calcext:value-type="string">
            <text:p>Bielicka 16 I</text:p>
          </table:table-cell>
          <table:table-cell table:style-name="ce301" office:value-type="string" calcext:value-type="string">
            <text:p>85-135</text:p>
          </table:table-cell>
          <table:table-cell table:style-name="ce313" office:value-type="float" office:value="45.38" calcext:value-type="float">
            <text:p><text:s/>45,3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]/[.D7];0)" office:value-type="float" office:value="500" calcext:value-type="float">
            <text:p>500,00 </text:p>
          </table:table-cell>
          <table:table-cell table:style-name="ce310" table:formula="of:=[.D7]*[.E7]" office:value-type="float" office:value="22690" calcext:value-type="float">
            <text:p>22 69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4.</text:p>
          </table:table-cell>
          <table:table-cell table:style-name="ce309" office:value-type="string" calcext:value-type="string">
            <text:p>Bielicka 16 II</text:p>
          </table:table-cell>
          <table:table-cell table:style-name="ce301" office:value-type="string" calcext:value-type="string">
            <text:p>85-135</text:p>
          </table:table-cell>
          <table:table-cell table:style-name="ce313" office:value-type="float" office:value="52.59" calcext:value-type="float">
            <text:p><text:s/>52,5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]/[.D8];0)" office:value-type="float" office:value="500" calcext:value-type="float">
            <text:p>500,00 </text:p>
          </table:table-cell>
          <table:table-cell table:style-name="ce310" table:formula="of:=[.D8]*[.E8]" office:value-type="float" office:value="26295" calcext:value-type="float">
            <text:p>26 29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5.</text:p>
          </table:table-cell>
          <table:table-cell table:style-name="ce309" office:value-type="string" calcext:value-type="string">
            <text:p>Bielicka 31</text:p>
          </table:table-cell>
          <table:table-cell table:style-name="ce301" office:value-type="string" calcext:value-type="string">
            <text:p>85-135</text:p>
          </table:table-cell>
          <table:table-cell table:style-name="ce313" office:value-type="float" office:value="25.48" calcext:value-type="float">
            <text:p><text:s/>25,4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]/[.D9];0)" office:value-type="float" office:value="500" calcext:value-type="float">
            <text:p>500,00 </text:p>
          </table:table-cell>
          <table:table-cell table:style-name="ce310" table:formula="of:=[.D9]*[.E9]" office:value-type="float" office:value="12740" calcext:value-type="float">
            <text:p>12 74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6.</text:p>
          </table:table-cell>
          <table:table-cell table:style-name="ce29" office:value-type="string" calcext:value-type="string">
            <text:p>Bronikowskiego 14</text:p>
          </table:table-cell>
          <table:table-cell table:style-name="ce206" office:value-type="string" calcext:value-type="string">
            <text:p>85-426</text:p>
          </table:table-cell>
          <table:table-cell table:style-name="ce311" office:value-type="float" office:value="180.68" calcext:value-type="float">
            <text:p><text:s/>180,6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]/[.D10];0)" office:value-type="float" office:value="500" calcext:value-type="float">
            <text:p>500,00 </text:p>
          </table:table-cell>
          <table:table-cell table:style-name="ce310" table:formula="of:=[.D10]*[.E10]" office:value-type="float" office:value="90340" calcext:value-type="float">
            <text:p>90 34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7.</text:p>
          </table:table-cell>
          <table:table-cell table:style-name="ce29" office:value-type="string" calcext:value-type="string">
            <text:p>Broniewskiego 10</text:p>
          </table:table-cell>
          <table:table-cell table:style-name="ce206" office:value-type="string" calcext:value-type="string">
            <text:p>85-316</text:p>
          </table:table-cell>
          <table:table-cell table:style-name="ce313" office:value-type="float" office:value="33.05" calcext:value-type="float">
            <text:p><text:s/>33,05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]/[.D11];0)" office:value-type="float" office:value="500" calcext:value-type="float">
            <text:p>500,00 </text:p>
          </table:table-cell>
          <table:table-cell table:style-name="ce310" table:formula="of:=[.D11]*[.E11]" office:value-type="float" office:value="16525" calcext:value-type="float">
            <text:p>16 52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6">
          <table:table-cell table:style-name="ce206" office:value-type="string" calcext:value-type="string">
            <text:p>8.</text:p>
          </table:table-cell>
          <table:table-cell table:style-name="ce309" office:value-type="string" calcext:value-type="string">
            <text:p>Chołoniewskiego 52</text:p>
          </table:table-cell>
          <table:table-cell table:style-name="ce301" office:value-type="string" calcext:value-type="string">
            <text:p>85-127</text:p>
          </table:table-cell>
          <table:table-cell table:style-name="ce313" office:value-type="float" office:value="46.73" calcext:value-type="float">
            <text:p><text:s/>46,7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]/[.D12];0)" office:value-type="float" office:value="500" calcext:value-type="float">
            <text:p>500,00 </text:p>
          </table:table-cell>
          <table:table-cell table:style-name="ce310" table:formula="of:=[.D12]*[.E12]" office:value-type="float" office:value="23365" calcext:value-type="float">
            <text:p>23 36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9.</text:p>
          </table:table-cell>
          <table:table-cell table:style-name="ce314" office:value-type="string" calcext:value-type="string">
            <text:p>Chwytowo 3</text:p>
          </table:table-cell>
          <table:table-cell table:style-name="ce304" office:value-type="string" calcext:value-type="string">
            <text:p>85-223</text:p>
          </table:table-cell>
          <table:table-cell table:style-name="ce311" office:value-type="float" office:value="35.86" calcext:value-type="float">
            <text:p><text:s/>35,8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]/[.D13];0)" office:value-type="float" office:value="500" calcext:value-type="float">
            <text:p>500,00 </text:p>
          </table:table-cell>
          <table:table-cell table:style-name="ce310" table:formula="of:=[.D13]*[.E13]" office:value-type="float" office:value="17930" calcext:value-type="float">
            <text:p>17 93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0.</text:p>
          </table:table-cell>
          <table:table-cell table:style-name="ce29" office:value-type="string" calcext:value-type="string">
            <text:p>Czarnieckiego 8</text:p>
          </table:table-cell>
          <table:table-cell table:style-name="ce206" office:value-type="string" calcext:value-type="string">
            <text:p>85-217</text:p>
          </table:table-cell>
          <table:table-cell table:style-name="ce311" office:value-type="float" office:value="90.83" calcext:value-type="float">
            <text:p><text:s/>90,8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]/[.D14];0)" office:value-type="float" office:value="500" calcext:value-type="float">
            <text:p>500,00 </text:p>
          </table:table-cell>
          <table:table-cell table:style-name="ce310" table:formula="of:=[.D14]*[.E14]" office:value-type="float" office:value="45415" calcext:value-type="float">
            <text:p>45 41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1.</text:p>
          </table:table-cell>
          <table:table-cell table:style-name="ce29" office:value-type="string" calcext:value-type="string">
            <text:p>Czarnieckiego 10</text:p>
          </table:table-cell>
          <table:table-cell table:style-name="ce206" office:value-type="string" calcext:value-type="string">
            <text:p>85-217</text:p>
          </table:table-cell>
          <table:table-cell table:style-name="ce311" office:value-type="float" office:value="36.61" calcext:value-type="float">
            <text:p><text:s/>36,6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5]/[.D15];0)" office:value-type="float" office:value="500" calcext:value-type="float">
            <text:p>500,00 </text:p>
          </table:table-cell>
          <table:table-cell table:style-name="ce310" table:formula="of:=[.D15]*[.E15]" office:value-type="float" office:value="18305" calcext:value-type="float">
            <text:p>18 30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2.</text:p>
          </table:table-cell>
          <table:table-cell table:style-name="ce29" office:value-type="string" calcext:value-type="string">
            <text:p>Czerw.Krzyża 2-4/Nakielska 69</text:p>
          </table:table-cell>
          <table:table-cell table:style-name="ce206" office:value-type="string" calcext:value-type="string">
            <text:p>85-347</text:p>
          </table:table-cell>
          <table:table-cell table:style-name="ce311" office:value-type="float" office:value="64.5" calcext:value-type="float">
            <text:p><text:s/>64,5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6]/[.D16];0)" office:value-type="float" office:value="500" calcext:value-type="float">
            <text:p>500,00 </text:p>
          </table:table-cell>
          <table:table-cell table:style-name="ce310" table:formula="of:=[.D16]*[.E16]" office:value-type="float" office:value="32250" calcext:value-type="float">
            <text:p>32 25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3.</text:p>
          </table:table-cell>
          <table:table-cell table:style-name="ce309" office:value-type="string" calcext:value-type="string">
            <text:p>Dąbrowskiego 14 I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4.52" calcext:value-type="float">
            <text:p><text:s/>4,5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7]/[.D17];0)" office:value-type="float" office:value="500" calcext:value-type="float">
            <text:p>500,00 </text:p>
          </table:table-cell>
          <table:table-cell table:style-name="ce310" table:formula="of:=[.D17]*[.E17]" office:value-type="float" office:value="2260" calcext:value-type="float">
            <text:p>2 26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4.</text:p>
          </table:table-cell>
          <table:table-cell table:style-name="ce309" office:value-type="string" calcext:value-type="string">
            <text:p>Dąbrowskiego 14 II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14.4" calcext:value-type="float">
            <text:p><text:s/>14,4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8]/[.D18];0)" office:value-type="float" office:value="500" calcext:value-type="float">
            <text:p>500,00 </text:p>
          </table:table-cell>
          <table:table-cell table:style-name="ce310" table:formula="of:=[.D18]*[.E18]" office:value-type="float" office:value="7200" calcext:value-type="float">
            <text:p>7 2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54" office:value-type="string" calcext:value-type="string">
            <text:p>15.</text:p>
          </table:table-cell>
          <table:table-cell table:style-name="ce376" office:value-type="string" calcext:value-type="string">
            <text:p>Dąbrowskiego 29</text:p>
          </table:table-cell>
          <table:table-cell table:style-name="ce356" office:value-type="string" calcext:value-type="string">
            <text:p>85-158</text:p>
          </table:table-cell>
          <table:table-cell table:style-name="ce377" office:value-type="float" office:value="19" calcext:value-type="float">
            <text:p><text:s/>19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9]/[.D19];0)" office:value-type="float" office:value="500" calcext:value-type="float">
            <text:p>500,00 </text:p>
          </table:table-cell>
          <table:table-cell table:style-name="ce310" table:formula="of:=[.D19]*[.E19]" office:value-type="float" office:value="9500" calcext:value-type="float">
            <text:p>9 5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6.</text:p>
          </table:table-cell>
          <table:table-cell table:style-name="ce29" office:value-type="string" calcext:value-type="string">
            <text:p>Dolina 45</text:p>
          </table:table-cell>
          <table:table-cell table:style-name="ce206" office:value-type="string" calcext:value-type="string">
            <text:p>85-212</text:p>
          </table:table-cell>
          <table:table-cell table:style-name="ce311" office:value-type="float" office:value="39.29" calcext:value-type="float">
            <text:p><text:s/>39,2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0]/[.D20];0)" office:value-type="float" office:value="500" calcext:value-type="float">
            <text:p>500,00 </text:p>
          </table:table-cell>
          <table:table-cell table:style-name="ce310" table:formula="of:=[.D20]*[.E20]" office:value-type="float" office:value="19645" calcext:value-type="float">
            <text:p>19 64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7.</text:p>
          </table:table-cell>
          <table:table-cell table:style-name="ce309" office:value-type="string" calcext:value-type="string">
            <text:p>Dr. Potockiego 6</text:p>
          </table:table-cell>
          <table:table-cell table:style-name="ce301" office:value-type="string" calcext:value-type="string">
            <text:p>85-309</text:p>
          </table:table-cell>
          <table:table-cell table:style-name="ce313" office:value-type="float" office:value="44.13" calcext:value-type="float">
            <text:p><text:s/>44,1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1]/[.D21];0)" office:value-type="float" office:value="500" calcext:value-type="float">
            <text:p>500,00 </text:p>
          </table:table-cell>
          <table:table-cell table:style-name="ce310" table:formula="of:=[.D21]*[.E21]" office:value-type="float" office:value="22065" calcext:value-type="float">
            <text:p>22 06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8.</text:p>
          </table:table-cell>
          <table:table-cell table:style-name="ce309" office:value-type="string" calcext:value-type="string">
            <text:p>Dr. Potockiego 6</text:p>
          </table:table-cell>
          <table:table-cell table:style-name="ce301" office:value-type="string" calcext:value-type="string">
            <text:p>85-309</text:p>
          </table:table-cell>
          <table:table-cell table:style-name="ce313" office:value-type="float" office:value="12.8" calcext:value-type="float">
            <text:p><text:s/>12,8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2]/[.D22];0)" office:value-type="float" office:value="500" calcext:value-type="float">
            <text:p>500,00 </text:p>
          </table:table-cell>
          <table:table-cell table:style-name="ce310" table:formula="of:=[.D22]*[.E22]" office:value-type="float" office:value="6400" calcext:value-type="float">
            <text:p>6 4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9.</text:p>
          </table:table-cell>
          <table:table-cell table:style-name="ce309" office:value-type="string" calcext:value-type="string">
            <text:p>Dr. Potockiego 8</text:p>
          </table:table-cell>
          <table:table-cell table:style-name="ce301" office:value-type="string" calcext:value-type="string">
            <text:p>85-309</text:p>
          </table:table-cell>
          <table:table-cell table:style-name="ce313" office:value-type="float" office:value="25.78" calcext:value-type="float">
            <text:p><text:s/>25,7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3]/[.D23];0)" office:value-type="float" office:value="500" calcext:value-type="float">
            <text:p>500,00 </text:p>
          </table:table-cell>
          <table:table-cell table:style-name="ce310" table:formula="of:=[.D23]*[.E23]" office:value-type="float" office:value="12890" calcext:value-type="float">
            <text:p>12 89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20.</text:p>
          </table:table-cell>
          <table:table-cell table:style-name="ce309" office:value-type="string" calcext:value-type="string">
            <text:p>Gnieźnieńska 28</text:p>
          </table:table-cell>
          <table:table-cell table:style-name="ce301" office:value-type="string" calcext:value-type="string">
            <text:p>85-313</text:p>
          </table:table-cell>
          <table:table-cell table:style-name="ce313" office:value-type="float" office:value="15" calcext:value-type="float">
            <text:p><text:s/>15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4]/[.D24];0)" office:value-type="float" office:value="500" calcext:value-type="float">
            <text:p>500,00 </text:p>
          </table:table-cell>
          <table:table-cell table:style-name="ce310" table:formula="of:=[.D24]*[.E24]" office:value-type="float" office:value="7500" calcext:value-type="float">
            <text:p>7 5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21.</text:p>
          </table:table-cell>
          <table:table-cell table:style-name="ce309" office:value-type="string" calcext:value-type="string">
            <text:p>Gołębia 59</text:p>
          </table:table-cell>
          <table:table-cell table:style-name="ce301" office:value-type="string" calcext:value-type="string">
            <text:p>85-309</text:p>
          </table:table-cell>
          <table:table-cell table:style-name="ce313" office:value-type="float" office:value="37.3" calcext:value-type="float">
            <text:p><text:s/>37,3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5]/[.D25];0)" office:value-type="float" office:value="500" calcext:value-type="float">
            <text:p>500,00 </text:p>
          </table:table-cell>
          <table:table-cell table:style-name="ce310" table:formula="of:=[.D25]*[.E25]" office:value-type="float" office:value="18650" calcext:value-type="float">
            <text:p>18 65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22.</text:p>
          </table:table-cell>
          <table:table-cell table:style-name="ce309" office:value-type="string" calcext:value-type="string">
            <text:p>Gołębia 62</text:p>
          </table:table-cell>
          <table:table-cell table:style-name="ce301" office:value-type="string" calcext:value-type="string">
            <text:p>85-309</text:p>
          </table:table-cell>
          <table:table-cell table:style-name="ce313" office:value-type="float" office:value="12.35" calcext:value-type="float">
            <text:p><text:s/>12,35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6]/[.D26];0)" office:value-type="float" office:value="500" calcext:value-type="float">
            <text:p>500,00 </text:p>
          </table:table-cell>
          <table:table-cell table:style-name="ce310" table:formula="of:=[.D26]*[.E26]" office:value-type="float" office:value="6175" calcext:value-type="float">
            <text:p>6 17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23.</text:p>
          </table:table-cell>
          <table:table-cell table:style-name="ce314" office:value-type="string" calcext:value-type="string">
            <text:p>Ks. Kordeckiego 27</text:p>
          </table:table-cell>
          <table:table-cell table:style-name="ce304" office:value-type="string" calcext:value-type="string">
            <text:p>85-225</text:p>
          </table:table-cell>
          <table:table-cell table:style-name="ce311" office:value-type="float" office:value="17.4" calcext:value-type="float">
            <text:p><text:s/>17,4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7]/[.D27];0)" office:value-type="float" office:value="500" calcext:value-type="float">
            <text:p>500,00 </text:p>
          </table:table-cell>
          <table:table-cell table:style-name="ce310" table:formula="of:=[.D27]*[.E27]" office:value-type="float" office:value="8700" calcext:value-type="float">
            <text:p>8 7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24.</text:p>
          </table:table-cell>
          <table:table-cell table:style-name="ce314" office:value-type="string" calcext:value-type="string">
            <text:p>Ks. Kordeckiego 29</text:p>
          </table:table-cell>
          <table:table-cell table:style-name="ce304" office:value-type="string" calcext:value-type="string">
            <text:p>85-225</text:p>
          </table:table-cell>
          <table:table-cell table:style-name="ce311" office:value-type="float" office:value="33.12" calcext:value-type="float">
            <text:p><text:s/>33,1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8]/[.D28];0)" office:value-type="float" office:value="500" calcext:value-type="float">
            <text:p>500,00 </text:p>
          </table:table-cell>
          <table:table-cell table:style-name="ce310" table:formula="of:=[.D28]*[.E28]" office:value-type="float" office:value="16560" calcext:value-type="float">
            <text:p>16 56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25.</text:p>
          </table:table-cell>
          <table:table-cell table:style-name="ce314" office:value-type="string" calcext:value-type="string">
            <text:p>Ks. Kordeckiego 28</text:p>
          </table:table-cell>
          <table:table-cell table:style-name="ce304" office:value-type="string" calcext:value-type="string">
            <text:p>85-225</text:p>
          </table:table-cell>
          <table:table-cell table:style-name="ce311" office:value-type="float" office:value="17.05" calcext:value-type="float">
            <text:p><text:s/>17,05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9]/[.D29];0)" office:value-type="float" office:value="500" calcext:value-type="float">
            <text:p>500,00 </text:p>
          </table:table-cell>
          <table:table-cell table:style-name="ce310" table:formula="of:=[.D29]*[.E29]" office:value-type="float" office:value="8525" calcext:value-type="float">
            <text:p>8 52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26.</text:p>
          </table:table-cell>
          <table:table-cell table:style-name="ce314" office:value-type="string" calcext:value-type="string">
            <text:p>Ks. Kordeckiego 28</text:p>
          </table:table-cell>
          <table:table-cell table:style-name="ce304" office:value-type="string" calcext:value-type="string">
            <text:p>85-225</text:p>
          </table:table-cell>
          <table:table-cell table:style-name="ce311" office:value-type="float" office:value="10.1" calcext:value-type="float">
            <text:p><text:s/>10,1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30]/[.D30];0)" office:value-type="float" office:value="500" calcext:value-type="float">
            <text:p>500,00 </text:p>
          </table:table-cell>
          <table:table-cell table:style-name="ce310" table:formula="of:=[.D30]*[.E30]" office:value-type="float" office:value="5050" calcext:value-type="float">
            <text:p>5 05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7">
          <table:table-cell table:style-name="ce301" office:value-type="string" calcext:value-type="string">
            <text:p>27.</text:p>
          </table:table-cell>
          <table:table-cell table:style-name="ce314" office:value-type="string" calcext:value-type="string">
            <text:p>Ks. Kordeckiego 31</text:p>
          </table:table-cell>
          <table:table-cell table:style-name="ce304" office:value-type="string" calcext:value-type="string">
            <text:p>85-225</text:p>
          </table:table-cell>
          <table:table-cell table:style-name="ce311" office:value-type="float" office:value="13.59" calcext:value-type="float">
            <text:p><text:s/>13,5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31]/[.D31];0)" office:value-type="float" office:value="500" calcext:value-type="float">
            <text:p>500,00 </text:p>
          </table:table-cell>
          <table:table-cell table:style-name="ce310" table:formula="of:=[.D31]*[.E31]" office:value-type="float" office:value="6795" calcext:value-type="float">
            <text:p>6 79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28.</text:p>
          </table:table-cell>
          <table:table-cell table:style-name="ce314" office:value-type="string" calcext:value-type="string">
            <text:p>Ks. Kordeckiego 31</text:p>
          </table:table-cell>
          <table:table-cell table:style-name="ce304" office:value-type="string" calcext:value-type="string">
            <text:p>85-225</text:p>
          </table:table-cell>
          <table:table-cell table:style-name="ce311" office:value-type="float" office:value="31.47" calcext:value-type="float">
            <text:p><text:s/>31,4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32]/[.D32];0)" office:value-type="float" office:value="500" calcext:value-type="float">
            <text:p>500,00 </text:p>
          </table:table-cell>
          <table:table-cell table:style-name="ce310" table:formula="of:=[.D32]*[.E32]" office:value-type="float" office:value="15735" calcext:value-type="float">
            <text:p>15 73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29.</text:p>
          </table:table-cell>
          <table:table-cell table:style-name="ce309" office:value-type="string" calcext:value-type="string">
            <text:p>Kossaka 7</text:p>
          </table:table-cell>
          <table:table-cell table:style-name="ce301" office:value-type="string" calcext:value-type="string">
            <text:p>85-307</text:p>
          </table:table-cell>
          <table:table-cell table:style-name="ce313" office:value-type="float" office:value="104.59" calcext:value-type="float">
            <text:p><text:s/>104,5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33]/[.D33];0)" office:value-type="float" office:value="500" calcext:value-type="float">
            <text:p>500,00 </text:p>
          </table:table-cell>
          <table:table-cell table:style-name="ce310" table:formula="of:=[.D33]*[.E33]" office:value-type="float" office:value="52295" calcext:value-type="float">
            <text:p>52 29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30.</text:p>
          </table:table-cell>
          <table:table-cell table:style-name="ce309" office:value-type="string" calcext:value-type="string">
            <text:p>Kossaka 11</text:p>
          </table:table-cell>
          <table:table-cell table:style-name="ce301" office:value-type="string" calcext:value-type="string">
            <text:p>85-307</text:p>
          </table:table-cell>
          <table:table-cell table:style-name="ce313" office:value-type="float" office:value="26.07" calcext:value-type="float">
            <text:p><text:s/>26,0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34]/[.D34];0)" office:value-type="float" office:value="500" calcext:value-type="float">
            <text:p>500,00 </text:p>
          </table:table-cell>
          <table:table-cell table:style-name="ce310" table:formula="of:=[.D34]*[.E34]" office:value-type="float" office:value="13035" calcext:value-type="float">
            <text:p>13 03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31.</text:p>
          </table:table-cell>
          <table:table-cell table:style-name="ce309" office:value-type="string" calcext:value-type="string">
            <text:p>Kossaka 75</text:p>
          </table:table-cell>
          <table:table-cell table:style-name="ce301" office:value-type="string" calcext:value-type="string">
            <text:p>85-307</text:p>
          </table:table-cell>
          <table:table-cell table:style-name="ce313" office:value-type="float" office:value="29.6" calcext:value-type="float">
            <text:p><text:s/>29,6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35]/[.D35];0)" office:value-type="float" office:value="500" calcext:value-type="float">
            <text:p>500,00 </text:p>
          </table:table-cell>
          <table:table-cell table:style-name="ce310" table:formula="of:=[.D35]*[.E35]" office:value-type="float" office:value="14800" calcext:value-type="float">
            <text:p>14 8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32.</text:p>
          </table:table-cell>
          <table:table-cell table:style-name="ce309" office:value-type="string" calcext:value-type="string">
            <text:p>Ks. Skorupki 1 I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24.38" calcext:value-type="float">
            <text:p><text:s/>24,3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36]/[.D36];0)" office:value-type="float" office:value="500" calcext:value-type="float">
            <text:p>500,00 </text:p>
          </table:table-cell>
          <table:table-cell table:style-name="ce310" table:formula="of:=[.D36]*[.E36]" office:value-type="float" office:value="12190" calcext:value-type="float">
            <text:p>12 19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33.</text:p>
          </table:table-cell>
          <table:table-cell table:style-name="ce309" office:value-type="string" calcext:value-type="string">
            <text:p>Ks. Skorupki 1 II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37" calcext:value-type="float">
            <text:p><text:s/>37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37]/[.D37];0)" office:value-type="float" office:value="500" calcext:value-type="float">
            <text:p>500,00 </text:p>
          </table:table-cell>
          <table:table-cell table:style-name="ce310" table:formula="of:=[.D37]*[.E37]" office:value-type="float" office:value="18500" calcext:value-type="float">
            <text:p>18 5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34.</text:p>
          </table:table-cell>
          <table:table-cell table:style-name="ce309" office:value-type="string" calcext:value-type="string">
            <text:p>Ks. Skorupki 5 – 7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3.55" calcext:value-type="float">
            <text:p><text:s/>3,55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81" table:formula="of:=ROUND([.J38]/[.D38];0)" office:value-type="float" office:value="0" calcext:value-type="float">
            <text:p>0,00 </text:p>
          </table:table-cell>
          <table:table-cell table:style-name="ce310"/>
          <table:table-cell table:style-name="ce306" office:value-type="float" office:value="7213.84" calcext:value-type="float">
            <text:p>7 213,84 zł</text:p>
          </table:table-cell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35.</text:p>
          </table:table-cell>
          <table:table-cell table:style-name="ce309" office:value-type="string" calcext:value-type="string">
            <text:p>Ks. Skorupki 15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34.4" calcext:value-type="float">
            <text:p><text:s/>34,4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39]/[.D39];0)" office:value-type="float" office:value="500" calcext:value-type="float">
            <text:p>500,00 </text:p>
          </table:table-cell>
          <table:table-cell table:style-name="ce310" table:formula="of:=[.D39]*[.E39]" office:value-type="float" office:value="17200" calcext:value-type="float">
            <text:p>17 2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36.</text:p>
          </table:table-cell>
          <table:table-cell table:style-name="ce309" office:value-type="string" calcext:value-type="string">
            <text:p>Ks. Skorupki 15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29.22" calcext:value-type="float">
            <text:p><text:s/>29,2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40]/[.D40];0)" office:value-type="float" office:value="500" calcext:value-type="float">
            <text:p>500,00 </text:p>
          </table:table-cell>
          <table:table-cell table:style-name="ce310" table:formula="of:=[.D40]*[.E40]" office:value-type="float" office:value="14610" calcext:value-type="float">
            <text:p>14 61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37.</text:p>
          </table:table-cell>
          <table:table-cell table:style-name="ce309" office:value-type="string" calcext:value-type="string">
            <text:p>Ks. Skorupki 21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22.06" calcext:value-type="float">
            <text:p><text:s/>22,0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41]/[.D41];0)" office:value-type="float" office:value="500" calcext:value-type="float">
            <text:p>500,00 </text:p>
          </table:table-cell>
          <table:table-cell table:style-name="ce310" table:formula="of:=[.D41]*[.E41]" office:value-type="float" office:value="11030" calcext:value-type="float">
            <text:p>11 03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38.</text:p>
          </table:table-cell>
          <table:table-cell table:style-name="ce309" office:value-type="string" calcext:value-type="string">
            <text:p>Ks. Skorupki 29 I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40" calcext:value-type="float">
            <text:p><text:s/>40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42]/[.D42];0)" office:value-type="float" office:value="500" calcext:value-type="float">
            <text:p>500,00 </text:p>
          </table:table-cell>
          <table:table-cell table:style-name="ce310" table:formula="of:=[.D42]*[.E42]" office:value-type="float" office:value="20000" calcext:value-type="float">
            <text:p>20 0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39.</text:p>
          </table:table-cell>
          <table:table-cell table:style-name="ce309" office:value-type="string" calcext:value-type="string">
            <text:p>Ks. Skorupki 29 II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55" calcext:value-type="float">
            <text:p><text:s/>55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43]/[.D43];0)" office:value-type="float" office:value="500" calcext:value-type="float">
            <text:p>500,00 </text:p>
          </table:table-cell>
          <table:table-cell table:style-name="ce310" table:formula="of:=[.D43]*[.E43]" office:value-type="float" office:value="27500" calcext:value-type="float">
            <text:p>27 5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40.</text:p>
          </table:table-cell>
          <table:table-cell table:style-name="ce309" office:value-type="string" calcext:value-type="string">
            <text:p>Ks. Skorupki 35 I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33.37" calcext:value-type="float">
            <text:p><text:s/>33,3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44]/[.D44];0)" office:value-type="float" office:value="500" calcext:value-type="float">
            <text:p>500,00 </text:p>
          </table:table-cell>
          <table:table-cell table:style-name="ce310" table:formula="of:=[.D44]*[.E44]" office:value-type="float" office:value="16685" calcext:value-type="float">
            <text:p>16 68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41.</text:p>
          </table:table-cell>
          <table:table-cell table:style-name="ce309" office:value-type="string" calcext:value-type="string">
            <text:p>Ks. Skorupki 35 II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15" calcext:value-type="float">
            <text:p><text:s/>15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45]/[.D45];0)" office:value-type="float" office:value="500" calcext:value-type="float">
            <text:p>500,00 </text:p>
          </table:table-cell>
          <table:table-cell table:style-name="ce310" table:formula="of:=[.D45]*[.E45]" office:value-type="float" office:value="7500" calcext:value-type="float">
            <text:p>7 5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42.</text:p>
          </table:table-cell>
          <table:table-cell table:style-name="ce309" office:value-type="string" calcext:value-type="string">
            <text:p>Ks. Skorupki 39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28.09" calcext:value-type="float">
            <text:p><text:s/>28,0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46]/[.D46];0)" office:value-type="float" office:value="500" calcext:value-type="float">
            <text:p>500,00 </text:p>
          </table:table-cell>
          <table:table-cell table:style-name="ce310" table:formula="of:=[.D46]*[.E46]" office:value-type="float" office:value="14045" calcext:value-type="float">
            <text:p>14 04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43.</text:p>
          </table:table-cell>
          <table:table-cell table:style-name="ce309" office:value-type="string" calcext:value-type="string">
            <text:p>Ks. Skorupki 55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13.82" calcext:value-type="float">
            <text:p><text:s/>13,8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47]/[.D47];0)" office:value-type="float" office:value="500" calcext:value-type="float">
            <text:p>500,00 </text:p>
          </table:table-cell>
          <table:table-cell table:style-name="ce310" table:formula="of:=[.D47]*[.E47]" office:value-type="float" office:value="6910" calcext:value-type="float">
            <text:p>6 91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44.</text:p>
          </table:table-cell>
          <table:table-cell table:style-name="ce309" office:value-type="string" calcext:value-type="string">
            <text:p>Ks. Skorupki 64 I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48.73" calcext:value-type="float">
            <text:p><text:s/>48,7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48]/[.D48];0)" office:value-type="float" office:value="500" calcext:value-type="float">
            <text:p>500,00 </text:p>
          </table:table-cell>
          <table:table-cell table:style-name="ce310" table:formula="of:=[.D48]*[.E48]" office:value-type="float" office:value="24365" calcext:value-type="float">
            <text:p>24 36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45.</text:p>
          </table:table-cell>
          <table:table-cell table:style-name="ce309" office:value-type="string" calcext:value-type="string">
            <text:p>Ks. Skorupki 64 II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13.4" calcext:value-type="float">
            <text:p><text:s/>13,4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49]/[.D49];0)" office:value-type="float" office:value="500" calcext:value-type="float">
            <text:p>500,00 </text:p>
          </table:table-cell>
          <table:table-cell table:style-name="ce310" table:formula="of:=[.D49]*[.E49]" office:value-type="float" office:value="6700" calcext:value-type="float">
            <text:p>6 7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46.</text:p>
          </table:table-cell>
          <table:table-cell table:style-name="ce309" office:value-type="string" calcext:value-type="string">
            <text:p>Ks. Skorupki 65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11.15" calcext:value-type="float">
            <text:p><text:s/>11,15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50]/[.D50];0)" office:value-type="float" office:value="500" calcext:value-type="float">
            <text:p>500,00 </text:p>
          </table:table-cell>
          <table:table-cell table:style-name="ce310" table:formula="of:=[.D50]*[.E50]" office:value-type="float" office:value="5575" calcext:value-type="float">
            <text:p>5 57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47.</text:p>
          </table:table-cell>
          <table:table-cell table:style-name="ce309" office:value-type="string" calcext:value-type="string">
            <text:p>Ks. Skorupki 95 I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31.57" calcext:value-type="float">
            <text:p><text:s/>31,5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51]/[.D51];0)" office:value-type="float" office:value="500" calcext:value-type="float">
            <text:p>500,00 </text:p>
          </table:table-cell>
          <table:table-cell table:style-name="ce310" table:formula="of:=[.D51]*[.E51]" office:value-type="float" office:value="15785" calcext:value-type="float">
            <text:p>15 78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48.</text:p>
          </table:table-cell>
          <table:table-cell table:style-name="ce309" office:value-type="string" calcext:value-type="string">
            <text:p>Ks. Skorupki 95 II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13.4" calcext:value-type="float">
            <text:p><text:s/>13,4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52]/[.D52];0)" office:value-type="float" office:value="500" calcext:value-type="float">
            <text:p>500,00 </text:p>
          </table:table-cell>
          <table:table-cell table:style-name="ce310" table:formula="of:=[.D52]*[.E52]" office:value-type="float" office:value="6700" calcext:value-type="float">
            <text:p>6 7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49.</text:p>
          </table:table-cell>
          <table:table-cell table:style-name="ce312" office:value-type="string" calcext:value-type="string">
            <text:p>Lenartowicza 11</text:p>
          </table:table-cell>
          <table:table-cell table:style-name="ce302" office:value-type="string" calcext:value-type="string">
            <text:p>85-133</text:p>
          </table:table-cell>
          <table:table-cell table:style-name="ce313" office:value-type="float" office:value="27.06" calcext:value-type="float">
            <text:p><text:s/>27,0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53]/[.D53];0)" office:value-type="float" office:value="500" calcext:value-type="float">
            <text:p>500,00 </text:p>
          </table:table-cell>
          <table:table-cell table:style-name="ce310" table:formula="of:=[.D53]*[.E53]" office:value-type="float" office:value="13530" calcext:value-type="float">
            <text:p>13 53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50.</text:p>
          </table:table-cell>
          <table:table-cell table:style-name="ce312" office:value-type="string" calcext:value-type="string">
            <text:p>Leszczyńskiego 36</text:p>
          </table:table-cell>
          <table:table-cell table:style-name="ce302" office:value-type="string" calcext:value-type="string">
            <text:p>85-137</text:p>
          </table:table-cell>
          <table:table-cell table:style-name="ce313" office:value-type="float" office:value="48.95" calcext:value-type="float">
            <text:p><text:s/>48,95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54]/[.D54];0)" office:value-type="float" office:value="500" calcext:value-type="float">
            <text:p>500,00 </text:p>
          </table:table-cell>
          <table:table-cell table:style-name="ce310" table:formula="of:=[.D54]*[.E54]" office:value-type="float" office:value="24475" calcext:value-type="float">
            <text:p>24 47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51.</text:p>
          </table:table-cell>
          <table:table-cell table:style-name="ce312" office:value-type="string" calcext:value-type="string">
            <text:p>Leszczyńskiego 55</text:p>
          </table:table-cell>
          <table:table-cell table:style-name="ce302" office:value-type="string" calcext:value-type="string">
            <text:p>85-137</text:p>
          </table:table-cell>
          <table:table-cell table:style-name="ce313" office:value-type="float" office:value="14.86" calcext:value-type="float">
            <text:p><text:s/>14,8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55]/[.D55];0)" office:value-type="float" office:value="500" calcext:value-type="float">
            <text:p>500,00 </text:p>
          </table:table-cell>
          <table:table-cell table:style-name="ce310" table:formula="of:=[.D55]*[.E55]" office:value-type="float" office:value="7430" calcext:value-type="float">
            <text:p>7 43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52.</text:p>
          </table:table-cell>
          <table:table-cell table:style-name="ce312" office:value-type="string" calcext:value-type="string">
            <text:p>Leszczyńskiego 79 (Solskiego)</text:p>
          </table:table-cell>
          <table:table-cell table:style-name="ce302" office:value-type="string" calcext:value-type="string">
            <text:p>85-137</text:p>
          </table:table-cell>
          <table:table-cell table:style-name="ce313" office:value-type="float" office:value="23.93" calcext:value-type="float">
            <text:p><text:s/>23,9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56]/[.D56];0)" office:value-type="float" office:value="500" calcext:value-type="float">
            <text:p>500,00 </text:p>
          </table:table-cell>
          <table:table-cell table:style-name="ce310" table:formula="of:=[.D56]*[.E56]" office:value-type="float" office:value="11965" calcext:value-type="float">
            <text:p>11 96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53.</text:p>
          </table:table-cell>
          <table:table-cell table:style-name="ce312" office:value-type="string" calcext:value-type="string">
            <text:p>Leszczyńskiego 84</text:p>
          </table:table-cell>
          <table:table-cell table:style-name="ce302" office:value-type="string" calcext:value-type="string">
            <text:p>85-137</text:p>
          </table:table-cell>
          <table:table-cell table:style-name="ce313" office:value-type="float" office:value="29.53" calcext:value-type="float">
            <text:p><text:s/>29,5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57]/[.D57];0)" office:value-type="float" office:value="500" calcext:value-type="float">
            <text:p>500,00 </text:p>
          </table:table-cell>
          <table:table-cell table:style-name="ce310" table:formula="of:=[.D57]*[.E57]" office:value-type="float" office:value="14765" calcext:value-type="float">
            <text:p>14 76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7">
          <table:table-cell table:style-name="ce301" office:value-type="string" calcext:value-type="string">
            <text:p>54.</text:p>
          </table:table-cell>
          <table:table-cell table:style-name="ce312" office:value-type="string" calcext:value-type="string">
            <text:p>Leszczyńskiego 86</text:p>
          </table:table-cell>
          <table:table-cell table:style-name="ce302" office:value-type="string" calcext:value-type="string">
            <text:p>85-137</text:p>
          </table:table-cell>
          <table:table-cell table:style-name="ce313" office:value-type="float" office:value="33.63" calcext:value-type="float">
            <text:p><text:s/>33,6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58]/[.D58];0)" office:value-type="float" office:value="500" calcext:value-type="float">
            <text:p>500,00 </text:p>
          </table:table-cell>
          <table:table-cell table:style-name="ce310" table:formula="of:=[.D58]*[.E58]" office:value-type="float" office:value="16815" calcext:value-type="float">
            <text:p>16 81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55.</text:p>
          </table:table-cell>
          <table:table-cell table:style-name="ce29" office:value-type="string" calcext:value-type="string">
            <text:p>Na Wzgórzu 5</text:p>
          </table:table-cell>
          <table:table-cell table:style-name="ce206" office:value-type="string" calcext:value-type="string">
            <text:p>85-327</text:p>
          </table:table-cell>
          <table:table-cell table:style-name="ce311" office:value-type="float" office:value="18.26" calcext:value-type="float">
            <text:p><text:s/>18,2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59]/[.D59];0)" office:value-type="float" office:value="500" calcext:value-type="float">
            <text:p>500,00 </text:p>
          </table:table-cell>
          <table:table-cell table:style-name="ce310" table:formula="of:=[.D59]*[.E59]" office:value-type="float" office:value="9130" calcext:value-type="float">
            <text:p>9 13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56.</text:p>
          </table:table-cell>
          <table:table-cell table:style-name="ce29" office:value-type="string" calcext:value-type="string">
            <text:p>Na Wzgórzu 10</text:p>
          </table:table-cell>
          <table:table-cell table:style-name="ce206" office:value-type="string" calcext:value-type="string">
            <text:p>85-327</text:p>
          </table:table-cell>
          <table:table-cell table:style-name="ce311" office:value-type="float" office:value="17.77" calcext:value-type="float">
            <text:p><text:s/>17,7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60]/[.D60];0)" office:value-type="float" office:value="500" calcext:value-type="float">
            <text:p>500,00 </text:p>
          </table:table-cell>
          <table:table-cell table:style-name="ce310" table:formula="of:=[.D60]*[.E60]" office:value-type="float" office:value="8885" calcext:value-type="float">
            <text:p>8 88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57.</text:p>
          </table:table-cell>
          <table:table-cell table:style-name="ce29" office:value-type="string" calcext:value-type="string">
            <text:p>Na Wzgórzu 15</text:p>
          </table:table-cell>
          <table:table-cell table:style-name="ce206" office:value-type="string" calcext:value-type="string">
            <text:p>85-327</text:p>
          </table:table-cell>
          <table:table-cell table:style-name="ce311" office:value-type="float" office:value="14.76" calcext:value-type="float">
            <text:p><text:s/>14,7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61]/[.D61];0)" office:value-type="float" office:value="500" calcext:value-type="float">
            <text:p>500,00 </text:p>
          </table:table-cell>
          <table:table-cell table:style-name="ce310" table:formula="of:=[.D61]*[.E61]" office:value-type="float" office:value="7380" calcext:value-type="float">
            <text:p>7 38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58.</text:p>
          </table:table-cell>
          <table:table-cell table:style-name="ce29" office:value-type="string" calcext:value-type="string">
            <text:p>Na Wzgórzu 30</text:p>
          </table:table-cell>
          <table:table-cell table:style-name="ce206" office:value-type="string" calcext:value-type="string">
            <text:p>85-327</text:p>
          </table:table-cell>
          <table:table-cell table:style-name="ce311" office:value-type="float" office:value="10.92" calcext:value-type="float">
            <text:p><text:s/>10,9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62]/[.D62];0)" office:value-type="float" office:value="500" calcext:value-type="float">
            <text:p>500,00 </text:p>
          </table:table-cell>
          <table:table-cell table:style-name="ce310" table:formula="of:=[.D62]*[.E62]" office:value-type="float" office:value="5460" calcext:value-type="float">
            <text:p>5 46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8">
          <table:table-cell table:style-name="ce301" office:value-type="string" calcext:value-type="string">
            <text:p>59.</text:p>
          </table:table-cell>
          <table:table-cell table:style-name="ce29" office:value-type="string" calcext:value-type="string">
            <text:p>Nakielska 7 I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17.88" calcext:value-type="float">
            <text:p><text:s/>17,8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63]/[.D63];0)" office:value-type="float" office:value="500" calcext:value-type="float">
            <text:p>500,00 </text:p>
          </table:table-cell>
          <table:table-cell table:style-name="ce310" table:formula="of:=[.D63]*[.E63]" office:value-type="float" office:value="8940" calcext:value-type="float">
            <text:p>8 94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60.</text:p>
          </table:table-cell>
          <table:table-cell table:style-name="ce29" office:value-type="string" calcext:value-type="string">
            <text:p>Nakielska 7 II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25.8" calcext:value-type="float">
            <text:p><text:s/>25,8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64]/[.D64];0)" office:value-type="float" office:value="500" calcext:value-type="float">
            <text:p>500,00 </text:p>
          </table:table-cell>
          <table:table-cell table:style-name="ce310" table:formula="of:=[.D64]*[.E64]" office:value-type="float" office:value="12900" calcext:value-type="float">
            <text:p>12 9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61.</text:p>
          </table:table-cell>
          <table:table-cell table:style-name="ce29" office:value-type="string" calcext:value-type="string">
            <text:p>Nakielska 8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15.07" calcext:value-type="float">
            <text:p><text:s/>15,0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65]/[.D65];0)" office:value-type="float" office:value="500" calcext:value-type="float">
            <text:p>500,00 </text:p>
          </table:table-cell>
          <table:table-cell table:style-name="ce310" table:formula="of:=[.D65]*[.E65]" office:value-type="float" office:value="7535" calcext:value-type="float">
            <text:p>7 53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62.</text:p>
          </table:table-cell>
          <table:table-cell table:style-name="ce29" office:value-type="string" calcext:value-type="string">
            <text:p>Nakielska 8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23.81" calcext:value-type="float">
            <text:p><text:s/>23,8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66]/[.D66];0)" office:value-type="float" office:value="500" calcext:value-type="float">
            <text:p>500,00 </text:p>
          </table:table-cell>
          <table:table-cell table:style-name="ce310" table:formula="of:=[.D66]*[.E66]" office:value-type="float" office:value="11905" calcext:value-type="float">
            <text:p>11 90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8">
          <table:table-cell table:style-name="ce301" office:value-type="string" calcext:value-type="string">
            <text:p>63.</text:p>
          </table:table-cell>
          <table:table-cell table:style-name="ce29" office:value-type="string" calcext:value-type="string">
            <text:p>Nakielska 10 I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25.81" calcext:value-type="float">
            <text:p><text:s/>25,8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67]/[.D67];0)" office:value-type="float" office:value="500" calcext:value-type="float">
            <text:p>500,00 </text:p>
          </table:table-cell>
          <table:table-cell table:style-name="ce310" table:formula="of:=[.D67]*[.E67]" office:value-type="float" office:value="12905" calcext:value-type="float">
            <text:p>12 90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64.</text:p>
          </table:table-cell>
          <table:table-cell table:style-name="ce29" office:value-type="string" calcext:value-type="string">
            <text:p>Nakielska 10 II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5.86" calcext:value-type="float">
            <text:p><text:s/>5,8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68]/[.D68];0)" office:value-type="float" office:value="500" calcext:value-type="float">
            <text:p>500,00 </text:p>
          </table:table-cell>
          <table:table-cell table:style-name="ce310" table:formula="of:=[.D68]*[.E68]" office:value-type="float" office:value="2930" calcext:value-type="float">
            <text:p>2 93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65.</text:p>
          </table:table-cell>
          <table:table-cell table:style-name="ce29" office:value-type="string" calcext:value-type="string">
            <text:p>Nakielska 13 I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22.42" calcext:value-type="float">
            <text:p><text:s/>22,4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69]/[.D69];0)" office:value-type="float" office:value="500" calcext:value-type="float">
            <text:p>500,00 </text:p>
          </table:table-cell>
          <table:table-cell table:style-name="ce310" table:formula="of:=[.D69]*[.E69]" office:value-type="float" office:value="11210" calcext:value-type="float">
            <text:p>11 21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66.</text:p>
          </table:table-cell>
          <table:table-cell table:style-name="ce29" office:value-type="string" calcext:value-type="string">
            <text:p>Nakielska 13 II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70.99" calcext:value-type="float">
            <text:p><text:s/>70,9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0]/[.D70];0)" office:value-type="float" office:value="500" calcext:value-type="float">
            <text:p>500,00 </text:p>
          </table:table-cell>
          <table:table-cell table:style-name="ce310" table:formula="of:=[.D70]*[.E70]" office:value-type="float" office:value="35495" calcext:value-type="float">
            <text:p>35 49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4">
          <table:table-cell table:style-name="ce301" office:value-type="string" calcext:value-type="string">
            <text:p>67.</text:p>
          </table:table-cell>
          <table:table-cell table:style-name="ce35" office:value-type="string" calcext:value-type="string">
            <text:p>Nakielska 25 I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38.24" calcext:value-type="float">
            <text:p><text:s/>38,2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1]/[.D71];0)" office:value-type="float" office:value="500" calcext:value-type="float">
            <text:p>500,00 </text:p>
          </table:table-cell>
          <table:table-cell table:style-name="ce310" table:formula="of:=[.D71]*[.E71]" office:value-type="float" office:value="19120" calcext:value-type="float">
            <text:p>19 12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4">
          <table:table-cell table:style-name="ce301" office:value-type="string" calcext:value-type="string">
            <text:p>68.</text:p>
          </table:table-cell>
          <table:table-cell table:style-name="ce35" office:value-type="string" calcext:value-type="string">
            <text:p>Nakielska 25 II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15.02" calcext:value-type="float">
            <text:p><text:s/>15,0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2]/[.D72];0)" office:value-type="float" office:value="500" calcext:value-type="float">
            <text:p>500,00 </text:p>
          </table:table-cell>
          <table:table-cell table:style-name="ce310" table:formula="of:=[.D72]*[.E72]" office:value-type="float" office:value="7510" calcext:value-type="float">
            <text:p>7 51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69.</text:p>
          </table:table-cell>
          <table:table-cell table:style-name="ce29" office:value-type="string" calcext:value-type="string">
            <text:p>Nakielska 31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56.3" calcext:value-type="float">
            <text:p><text:s/>56,3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3]/[.D73];0)" office:value-type="float" office:value="500" calcext:value-type="float">
            <text:p>500,00 </text:p>
          </table:table-cell>
          <table:table-cell table:style-name="ce310" table:formula="of:=[.D73]*[.E73]" office:value-type="float" office:value="28150" calcext:value-type="float">
            <text:p>28 15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70.</text:p>
          </table:table-cell>
          <table:table-cell table:style-name="ce29" office:value-type="string" calcext:value-type="string">
            <text:p>Nakielska 32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50.47" calcext:value-type="float">
            <text:p><text:s/>50,4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4]/[.D74];0)" office:value-type="float" office:value="500" calcext:value-type="float">
            <text:p>500,00 </text:p>
          </table:table-cell>
          <table:table-cell table:style-name="ce310" table:formula="of:=[.D74]*[.E74]" office:value-type="float" office:value="25235" calcext:value-type="float">
            <text:p>25 23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71.</text:p>
          </table:table-cell>
          <table:table-cell table:style-name="ce29" office:value-type="string" calcext:value-type="string">
            <text:p>Nakielska 33 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25.41" calcext:value-type="float">
            <text:p><text:s/>25,4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5]/[.D75];0)" office:value-type="float" office:value="500" calcext:value-type="float">
            <text:p>500,00 </text:p>
          </table:table-cell>
          <table:table-cell table:style-name="ce310" table:formula="of:=[.D75]*[.E75]" office:value-type="float" office:value="12705" calcext:value-type="float">
            <text:p>12 70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72.</text:p>
          </table:table-cell>
          <table:table-cell table:style-name="ce29" office:value-type="string" calcext:value-type="string">
            <text:p>Nakielska 42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50.24" calcext:value-type="float">
            <text:p><text:s/>50,2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6]/[.D76];0)" office:value-type="float" office:value="500" calcext:value-type="float">
            <text:p>500,00 </text:p>
          </table:table-cell>
          <table:table-cell table:style-name="ce310" table:formula="of:=[.D76]*[.E76]" office:value-type="float" office:value="25120" calcext:value-type="float">
            <text:p>25 12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8">
          <table:table-cell table:style-name="ce301" office:value-type="string" calcext:value-type="string">
            <text:p>73.</text:p>
          </table:table-cell>
          <table:table-cell table:style-name="ce29" office:value-type="string" calcext:value-type="string">
            <text:p>Nakielska 51 I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20.86" calcext:value-type="float">
            <text:p><text:s/>20,8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7]/[.D77];0)" office:value-type="float" office:value="500" calcext:value-type="float">
            <text:p>500,00 </text:p>
          </table:table-cell>
          <table:table-cell table:style-name="ce310" table:formula="of:=[.D77]*[.E77]" office:value-type="float" office:value="10430" calcext:value-type="float">
            <text:p>10 43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74.</text:p>
          </table:table-cell>
          <table:table-cell table:style-name="ce29" office:value-type="string" calcext:value-type="string">
            <text:p>Nakielska 51 II</text:p>
          </table:table-cell>
          <table:table-cell table:style-name="ce206" office:value-type="string" calcext:value-type="string">
            <text:p>85-219</text:p>
          </table:table-cell>
          <table:table-cell table:style-name="ce311" office:value-type="float" office:value="92.4" calcext:value-type="float">
            <text:p><text:s/>92,4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8]/[.D78];0)" office:value-type="float" office:value="500" calcext:value-type="float">
            <text:p>500,00 </text:p>
          </table:table-cell>
          <table:table-cell table:style-name="ce310" table:formula="of:=[.D78]*[.E78]" office:value-type="float" office:value="46200" calcext:value-type="float">
            <text:p>46 2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75.</text:p>
          </table:table-cell>
          <table:table-cell table:style-name="ce29" office:value-type="string" calcext:value-type="string">
            <text:p>Nakielska 56</text:p>
          </table:table-cell>
          <table:table-cell table:style-name="ce206" office:value-type="string" calcext:value-type="string">
            <text:p>85-328</text:p>
          </table:table-cell>
          <table:table-cell table:style-name="ce311" office:value-type="float" office:value="59.17" calcext:value-type="float">
            <text:p><text:s/>59,1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9]/[.D79];0)" office:value-type="float" office:value="500" calcext:value-type="float">
            <text:p>500,00 </text:p>
          </table:table-cell>
          <table:table-cell table:style-name="ce310" table:formula="of:=[.D79]*[.E79]" office:value-type="float" office:value="29585" calcext:value-type="float">
            <text:p>29 58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76.</text:p>
          </table:table-cell>
          <table:table-cell table:style-name="ce29" office:value-type="string" calcext:value-type="string">
            <text:p>Nakielska 59 I</text:p>
          </table:table-cell>
          <table:table-cell table:style-name="ce206" office:value-type="string" calcext:value-type="string">
            <text:p>85-328</text:p>
          </table:table-cell>
          <table:table-cell table:style-name="ce311" office:value-type="float" office:value="30.97" calcext:value-type="float">
            <text:p><text:s/>30,9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0]/[.D80];0)" office:value-type="float" office:value="500" calcext:value-type="float">
            <text:p>500,00 </text:p>
          </table:table-cell>
          <table:table-cell table:style-name="ce310" table:formula="of:=[.D80]*[.E80]" office:value-type="float" office:value="15485" calcext:value-type="float">
            <text:p>15 48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77.</text:p>
          </table:table-cell>
          <table:table-cell table:style-name="ce29" office:value-type="string" calcext:value-type="string">
            <text:p>Nakielska 59 II</text:p>
          </table:table-cell>
          <table:table-cell table:style-name="ce206" office:value-type="string" calcext:value-type="string">
            <text:p>85-328</text:p>
          </table:table-cell>
          <table:table-cell table:style-name="ce311" office:value-type="float" office:value="34.78" calcext:value-type="float">
            <text:p><text:s/>34,7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1]/[.D81];0)" office:value-type="float" office:value="500" calcext:value-type="float">
            <text:p>500,00 </text:p>
          </table:table-cell>
          <table:table-cell table:style-name="ce310" table:formula="of:=[.D81]*[.E81]" office:value-type="float" office:value="17390" calcext:value-type="float">
            <text:p>17 39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78.</text:p>
          </table:table-cell>
          <table:table-cell table:style-name="ce29" office:value-type="string" calcext:value-type="string">
            <text:p>Nakielska 59 III</text:p>
          </table:table-cell>
          <table:table-cell table:style-name="ce206" office:value-type="string" calcext:value-type="string">
            <text:p>85-328</text:p>
          </table:table-cell>
          <table:table-cell table:style-name="ce311" office:value-type="float" office:value="32.08" calcext:value-type="float">
            <text:p><text:s/>32,0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2]/[.D82];0)" office:value-type="float" office:value="500" calcext:value-type="float">
            <text:p>500,00 </text:p>
          </table:table-cell>
          <table:table-cell table:style-name="ce310" table:formula="of:=[.D82]*[.E82]" office:value-type="float" office:value="16040" calcext:value-type="float">
            <text:p>16 04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7">
          <table:table-cell table:style-name="ce301" office:value-type="string" calcext:value-type="string">
            <text:p>79.</text:p>
          </table:table-cell>
          <table:table-cell table:style-name="ce35" office:value-type="string" calcext:value-type="string">
            <text:p>Nakielska 60</text:p>
          </table:table-cell>
          <table:table-cell table:style-name="ce206" office:value-type="string" calcext:value-type="string">
            <text:p>85-328</text:p>
          </table:table-cell>
          <table:table-cell table:style-name="ce311" office:value-type="float" office:value="43.2" calcext:value-type="float">
            <text:p><text:s/>43,2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3]/[.D83];0)" office:value-type="float" office:value="500" calcext:value-type="float">
            <text:p>500,00 </text:p>
          </table:table-cell>
          <table:table-cell table:style-name="ce310" table:formula="of:=[.D83]*[.E83]" office:value-type="float" office:value="21600" calcext:value-type="float">
            <text:p>21 600,00 zł</text:p>
          </table:table-cell>
          <table:table-cell table:style-name="ce548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4">
          <table:table-cell table:style-name="ce301" office:value-type="string" calcext:value-type="string">
            <text:p>80.</text:p>
          </table:table-cell>
          <table:table-cell table:style-name="ce35" office:value-type="string" calcext:value-type="string">
            <text:p>Nakielska 60</text:p>
          </table:table-cell>
          <table:table-cell table:style-name="ce206" office:value-type="string" calcext:value-type="string">
            <text:p>85-328</text:p>
          </table:table-cell>
          <table:table-cell table:style-name="ce311" office:value-type="float" office:value="25.01" calcext:value-type="float">
            <text:p><text:s/>25,0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4]/[.D84];0)" office:value-type="float" office:value="500" calcext:value-type="float">
            <text:p>500,00 </text:p>
          </table:table-cell>
          <table:table-cell table:style-name="ce310" table:formula="of:=[.D84]*[.E84]" office:value-type="float" office:value="12505" calcext:value-type="float">
            <text:p>12 505,00 zł</text:p>
          </table:table-cell>
          <table:table-cell table:style-name="ce548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81.</text:p>
          </table:table-cell>
          <table:table-cell table:style-name="ce29" office:value-type="string" calcext:value-type="string">
            <text:p>Nakielska 79</text:p>
          </table:table-cell>
          <table:table-cell table:style-name="ce206" office:value-type="string" calcext:value-type="string">
            <text:p>85-347</text:p>
          </table:table-cell>
          <table:table-cell table:style-name="ce311" office:value-type="float" office:value="38.1" calcext:value-type="float">
            <text:p><text:s/>38,1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5]/[.D85];0)" office:value-type="float" office:value="500" calcext:value-type="float">
            <text:p>500,00 </text:p>
          </table:table-cell>
          <table:table-cell table:style-name="ce310" table:formula="of:=[.D85]*[.E85]" office:value-type="float" office:value="19050" calcext:value-type="float">
            <text:p>19 050,00 zł</text:p>
          </table:table-cell>
          <table:table-cell table:style-name="ce548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82.</text:p>
          </table:table-cell>
          <table:table-cell table:style-name="ce29" office:value-type="string" calcext:value-type="string">
            <text:p>Nakielska 87</text:p>
          </table:table-cell>
          <table:table-cell table:style-name="ce206" office:value-type="string" calcext:value-type="string">
            <text:p>85-347</text:p>
          </table:table-cell>
          <table:table-cell table:style-name="ce311" office:value-type="float" office:value="25.5" calcext:value-type="float">
            <text:p><text:s/>25,5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6]/[.D86];0)" office:value-type="float" office:value="500" calcext:value-type="float">
            <text:p>500,00 </text:p>
          </table:table-cell>
          <table:table-cell table:style-name="ce310" table:formula="of:=[.D86]*[.E86]" office:value-type="float" office:value="12750" calcext:value-type="float">
            <text:p>12 750,00 zł</text:p>
          </table:table-cell>
          <table:table-cell table:style-name="ce548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83.</text:p>
          </table:table-cell>
          <table:table-cell table:style-name="ce29" office:value-type="string" calcext:value-type="string">
            <text:p>Nakielska 92 I</text:p>
          </table:table-cell>
          <table:table-cell table:style-name="ce206" office:value-type="string" calcext:value-type="string">
            <text:p>85-358</text:p>
          </table:table-cell>
          <table:table-cell table:style-name="ce311" office:value-type="float" office:value="30.81" calcext:value-type="float">
            <text:p><text:s/>30,8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7]/[.D87];0)" office:value-type="float" office:value="500" calcext:value-type="float">
            <text:p>500,00 </text:p>
          </table:table-cell>
          <table:table-cell table:style-name="ce310" table:formula="of:=[.D87]*[.E87]" office:value-type="float" office:value="15405" calcext:value-type="float">
            <text:p>15 40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84.</text:p>
          </table:table-cell>
          <table:table-cell table:style-name="ce29" office:value-type="string" calcext:value-type="string">
            <text:p>Nakielska 92 II</text:p>
          </table:table-cell>
          <table:table-cell table:style-name="ce206" office:value-type="string" calcext:value-type="string">
            <text:p>85-358</text:p>
          </table:table-cell>
          <table:table-cell table:style-name="ce311" office:value-type="float" office:value="21.96" calcext:value-type="float">
            <text:p><text:s/>21,9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8]/[.D88];0)" office:value-type="float" office:value="500" calcext:value-type="float">
            <text:p>500,00 </text:p>
          </table:table-cell>
          <table:table-cell table:style-name="ce310" table:formula="of:=[.D88]*[.E88]" office:value-type="float" office:value="10980" calcext:value-type="float">
            <text:p>10 98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85.</text:p>
          </table:table-cell>
          <table:table-cell table:style-name="ce29" office:value-type="string" calcext:value-type="string">
            <text:p>Nakielska 92 III</text:p>
          </table:table-cell>
          <table:table-cell table:style-name="ce206" office:value-type="string" calcext:value-type="string">
            <text:p>85-358</text:p>
          </table:table-cell>
          <table:table-cell table:style-name="ce311" office:value-type="float" office:value="21.6" calcext:value-type="float">
            <text:p><text:s/>21,6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9]/[.D89];0)" office:value-type="float" office:value="500" calcext:value-type="float">
            <text:p>500,00 </text:p>
          </table:table-cell>
          <table:table-cell table:style-name="ce310" table:formula="of:=[.D89]*[.E89]" office:value-type="float" office:value="10800" calcext:value-type="float">
            <text:p>10 8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86.</text:p>
          </table:table-cell>
          <table:table-cell table:style-name="ce29" office:value-type="string" calcext:value-type="string">
            <text:p>Nakielska 113 I</text:p>
          </table:table-cell>
          <table:table-cell table:style-name="ce206" office:value-type="string" calcext:value-type="string">
            <text:p>85-347</text:p>
          </table:table-cell>
          <table:table-cell table:style-name="ce311" office:value-type="float" office:value="47.64" calcext:value-type="float">
            <text:p><text:s/>47,6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0]/[.D90];0)" office:value-type="float" office:value="500" calcext:value-type="float">
            <text:p>500,00 </text:p>
          </table:table-cell>
          <table:table-cell table:style-name="ce310" table:formula="of:=[.D90]*[.E90]" office:value-type="float" office:value="23820" calcext:value-type="float">
            <text:p>23 82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87.</text:p>
          </table:table-cell>
          <table:table-cell table:style-name="ce29" office:value-type="string" calcext:value-type="string">
            <text:p>Nakielska 113 II</text:p>
          </table:table-cell>
          <table:table-cell table:style-name="ce206" office:value-type="string" calcext:value-type="string">
            <text:p>85-347</text:p>
          </table:table-cell>
          <table:table-cell table:style-name="ce311" office:value-type="float" office:value="35.46" calcext:value-type="float">
            <text:p><text:s/>35,4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1]/[.D91];0)" office:value-type="float" office:value="500" calcext:value-type="float">
            <text:p>500,00 </text:p>
          </table:table-cell>
          <table:table-cell table:style-name="ce310" table:formula="of:=[.D91]*[.E91]" office:value-type="float" office:value="17730" calcext:value-type="float">
            <text:p>17 73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88.</text:p>
          </table:table-cell>
          <table:table-cell table:style-name="ce29" office:value-type="string" calcext:value-type="string">
            <text:p>Nakielska 113 III</text:p>
          </table:table-cell>
          <table:table-cell table:style-name="ce206" office:value-type="string" calcext:value-type="string">
            <text:p>85-347</text:p>
          </table:table-cell>
          <table:table-cell table:style-name="ce311" office:value-type="float" office:value="32.91" calcext:value-type="float">
            <text:p><text:s/>32,9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2]/[.D92];0)" office:value-type="float" office:value="500" calcext:value-type="float">
            <text:p>500,00 </text:p>
          </table:table-cell>
          <table:table-cell table:style-name="ce310" table:formula="of:=[.D92]*[.E92]" office:value-type="float" office:value="16455" calcext:value-type="float">
            <text:p>16 45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89.</text:p>
          </table:table-cell>
          <table:table-cell table:style-name="ce29" office:value-type="string" calcext:value-type="string">
            <text:p>Nakielska 124</text:p>
          </table:table-cell>
          <table:table-cell table:style-name="ce206" office:value-type="string" calcext:value-type="string">
            <text:p>85-391</text:p>
          </table:table-cell>
          <table:table-cell table:style-name="ce311" office:value-type="float" office:value="25" calcext:value-type="float">
            <text:p><text:s/>25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3]/[.D93];0)" office:value-type="float" office:value="500" calcext:value-type="float">
            <text:p>500,00 </text:p>
          </table:table-cell>
          <table:table-cell table:style-name="ce310" table:formula="of:=[.D93]*[.E93]" office:value-type="float" office:value="12500" calcext:value-type="float">
            <text:p>12 5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90.</text:p>
          </table:table-cell>
          <table:table-cell table:style-name="ce29" office:value-type="string" calcext:value-type="string">
            <text:p>Nakielska 125</text:p>
          </table:table-cell>
          <table:table-cell table:style-name="ce206" office:value-type="string" calcext:value-type="string">
            <text:p>85-347</text:p>
          </table:table-cell>
          <table:table-cell table:style-name="ce311" office:value-type="float" office:value="110.44" calcext:value-type="float">
            <text:p><text:s/>110,4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4]/[.D94];0)" office:value-type="float" office:value="500" calcext:value-type="float">
            <text:p>500,00 </text:p>
          </table:table-cell>
          <table:table-cell table:style-name="ce310" table:formula="of:=[.D94]*[.E94]" office:value-type="float" office:value="55220" calcext:value-type="float">
            <text:p>55 22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91.</text:p>
          </table:table-cell>
          <table:table-cell table:style-name="ce29" office:value-type="string" calcext:value-type="string">
            <text:p>Nakielska 171 I</text:p>
          </table:table-cell>
          <table:table-cell table:style-name="ce206" office:value-type="string" calcext:value-type="string">
            <text:p>85-350</text:p>
          </table:table-cell>
          <table:table-cell table:style-name="ce311" office:value-type="float" office:value="17.2" calcext:value-type="float">
            <text:p><text:s/>17,2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5]/[.D95];0)" office:value-type="float" office:value="500" calcext:value-type="float">
            <text:p>500,00 </text:p>
          </table:table-cell>
          <table:table-cell table:style-name="ce310" table:formula="of:=[.D95]*[.E95]" office:value-type="float" office:value="8600" calcext:value-type="float">
            <text:p>8 6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92.</text:p>
          </table:table-cell>
          <table:table-cell table:style-name="ce29" office:value-type="string" calcext:value-type="string">
            <text:p>Nakielska 171 II</text:p>
          </table:table-cell>
          <table:table-cell table:style-name="ce206" office:value-type="string" calcext:value-type="string">
            <text:p>85-350</text:p>
          </table:table-cell>
          <table:table-cell table:style-name="ce311" office:value-type="float" office:value="44.04" calcext:value-type="float">
            <text:p><text:s/>44,0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6]/[.D96];0)" office:value-type="float" office:value="500" calcext:value-type="float">
            <text:p>500,00 </text:p>
          </table:table-cell>
          <table:table-cell table:style-name="ce310" table:formula="of:=[.D96]*[.E96]" office:value-type="float" office:value="22020" calcext:value-type="float">
            <text:p>22 02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93.</text:p>
          </table:table-cell>
          <table:table-cell table:style-name="ce29" office:value-type="string" calcext:value-type="string">
            <text:p>Nakielska 179</text:p>
          </table:table-cell>
          <table:table-cell table:style-name="ce206" office:value-type="string" calcext:value-type="string">
            <text:p>85-350</text:p>
          </table:table-cell>
          <table:table-cell table:style-name="ce311" office:value-type="float" office:value="31.3" calcext:value-type="float">
            <text:p><text:s/>31,3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7]/[.D97];0)" office:value-type="float" office:value="500" calcext:value-type="float">
            <text:p>500,00 </text:p>
          </table:table-cell>
          <table:table-cell table:style-name="ce310" table:formula="of:=[.D97]*[.E97]" office:value-type="float" office:value="15650" calcext:value-type="float">
            <text:p>15 65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94.</text:p>
          </table:table-cell>
          <table:table-cell table:style-name="ce642" office:value-type="string" calcext:value-type="string">
            <text:p>Nakielska 193a</text:p>
          </table:table-cell>
          <table:table-cell table:style-name="ce206" office:value-type="string" calcext:value-type="string">
            <text:p>85-350</text:p>
          </table:table-cell>
          <table:table-cell table:style-name="ce273" office:value-type="float" office:value="36" calcext:value-type="float">
            <text:p><text:s/>36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8]/[.D98];0)" office:value-type="float" office:value="500" calcext:value-type="float">
            <text:p>500,00 </text:p>
          </table:table-cell>
          <table:table-cell table:style-name="ce310" table:formula="of:=[.D98]*[.E98]" office:value-type="float" office:value="18000" calcext:value-type="float">
            <text:p>18 0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95.</text:p>
          </table:table-cell>
          <table:table-cell table:style-name="ce29" office:value-type="string" calcext:value-type="string">
            <text:p>Nakielska 201 I</text:p>
          </table:table-cell>
          <table:table-cell table:style-name="ce206" office:value-type="string" calcext:value-type="string">
            <text:p>85-391</text:p>
          </table:table-cell>
          <table:table-cell table:style-name="ce311" office:value-type="float" office:value="52.56" calcext:value-type="float">
            <text:p><text:s/>52,5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9]/[.D99];0)" office:value-type="float" office:value="500" calcext:value-type="float">
            <text:p>500,00 </text:p>
          </table:table-cell>
          <table:table-cell table:style-name="ce310" table:formula="of:=[.D99]*[.E99]" office:value-type="float" office:value="26280" calcext:value-type="float">
            <text:p>26 28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96.</text:p>
          </table:table-cell>
          <table:table-cell table:style-name="ce29" office:value-type="string" calcext:value-type="string">
            <text:p>Nakielska 201 II</text:p>
          </table:table-cell>
          <table:table-cell table:style-name="ce206" office:value-type="string" calcext:value-type="string">
            <text:p>85-391</text:p>
          </table:table-cell>
          <table:table-cell table:style-name="ce311" office:value-type="float" office:value="18.3" calcext:value-type="float">
            <text:p><text:s/>18,3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0]/[.D100];0)" office:value-type="float" office:value="500" calcext:value-type="float">
            <text:p>500,00 </text:p>
          </table:table-cell>
          <table:table-cell table:style-name="ce310" table:formula="of:=[.D100]*[.E100]" office:value-type="float" office:value="9150" calcext:value-type="float">
            <text:p>9 15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97.</text:p>
          </table:table-cell>
          <table:table-cell table:style-name="ce29" office:value-type="string" calcext:value-type="string">
            <text:p>Nakielska 201 III</text:p>
          </table:table-cell>
          <table:table-cell table:style-name="ce206" office:value-type="string" calcext:value-type="string">
            <text:p>85-391</text:p>
          </table:table-cell>
          <table:table-cell table:style-name="ce311" office:value-type="float" office:value="23.02" calcext:value-type="float">
            <text:p><text:s/>23,0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1]/[.D101];0)" office:value-type="float" office:value="500" calcext:value-type="float">
            <text:p>500,00 </text:p>
          </table:table-cell>
          <table:table-cell table:style-name="ce310" table:formula="of:=[.D101]*[.E101]" office:value-type="float" office:value="11510" calcext:value-type="float">
            <text:p>11 51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98.</text:p>
          </table:table-cell>
          <table:table-cell table:style-name="ce29" office:value-type="string" calcext:value-type="string">
            <text:p>Nakielska 210 I</text:p>
          </table:table-cell>
          <table:table-cell table:style-name="ce206" office:value-type="string" calcext:value-type="string">
            <text:p>85-391</text:p>
          </table:table-cell>
          <table:table-cell table:style-name="ce311" office:value-type="float" office:value="27" calcext:value-type="float">
            <text:p><text:s/>27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2]/[.D102];0)" office:value-type="float" office:value="500" calcext:value-type="float">
            <text:p>500,00 </text:p>
          </table:table-cell>
          <table:table-cell table:style-name="ce310" table:formula="of:=[.D102]*[.E102]" office:value-type="float" office:value="13500" calcext:value-type="float">
            <text:p>13 5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99.</text:p>
          </table:table-cell>
          <table:table-cell table:style-name="ce29" office:value-type="string" calcext:value-type="string">
            <text:p>Nakielska 210 II</text:p>
          </table:table-cell>
          <table:table-cell table:style-name="ce206" office:value-type="string" calcext:value-type="string">
            <text:p>85-391</text:p>
          </table:table-cell>
          <table:table-cell table:style-name="ce311" office:value-type="float" office:value="1.59" calcext:value-type="float">
            <text:p><text:s/>1,5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3]/[.D103];0)" office:value-type="float" office:value="500" calcext:value-type="float">
            <text:p>500,00 </text:p>
          </table:table-cell>
          <table:table-cell table:style-name="ce310" table:formula="of:=[.D103]*[.E103]" office:value-type="float" office:value="795" calcext:value-type="float">
            <text:p>79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8">
          <table:table-cell table:style-name="ce301" office:value-type="string" calcext:value-type="string">
            <text:p>100.</text:p>
          </table:table-cell>
          <table:table-cell table:style-name="ce312" office:value-type="string" calcext:value-type="string">
            <text:p>Nowa 8 I</text:p>
          </table:table-cell>
          <table:table-cell table:style-name="ce302" office:value-type="string" calcext:value-type="string">
            <text:p>85-119</text:p>
          </table:table-cell>
          <table:table-cell table:style-name="ce313" office:value-type="float" office:value="38.88" calcext:value-type="float">
            <text:p><text:s/>38,8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4]/[.D104];0)" office:value-type="float" office:value="500" calcext:value-type="float">
            <text:p>500,00 </text:p>
          </table:table-cell>
          <table:table-cell table:style-name="ce310" table:formula="of:=[.D104]*[.E104]" office:value-type="float" office:value="19440" calcext:value-type="float">
            <text:p>19 44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01.</text:p>
          </table:table-cell>
          <table:table-cell table:style-name="ce312" office:value-type="string" calcext:value-type="string">
            <text:p>Nowa 8 II</text:p>
          </table:table-cell>
          <table:table-cell table:style-name="ce302" office:value-type="string" calcext:value-type="string">
            <text:p>85-119</text:p>
          </table:table-cell>
          <table:table-cell table:style-name="ce313" office:value-type="float" office:value="43.21" calcext:value-type="float">
            <text:p><text:s/>43,2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5]/[.D105];0)" office:value-type="float" office:value="500" calcext:value-type="float">
            <text:p>500,00 </text:p>
          </table:table-cell>
          <table:table-cell table:style-name="ce310" table:formula="of:=[.D105]*[.E105]" office:value-type="float" office:value="21605" calcext:value-type="float">
            <text:p>21 60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02.</text:p>
          </table:table-cell>
          <table:table-cell table:style-name="ce312" office:value-type="string" calcext:value-type="string">
            <text:p>Nowa 8 III</text:p>
          </table:table-cell>
          <table:table-cell table:style-name="ce302" office:value-type="string" calcext:value-type="string">
            <text:p>85-119</text:p>
          </table:table-cell>
          <table:table-cell table:style-name="ce313" office:value-type="float" office:value="39.25" calcext:value-type="float">
            <text:p><text:s/>39,25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6]/[.D106];0)" office:value-type="float" office:value="500" calcext:value-type="float">
            <text:p>500,00 </text:p>
          </table:table-cell>
          <table:table-cell table:style-name="ce310" table:formula="of:=[.D106]*[.E106]" office:value-type="float" office:value="19625" calcext:value-type="float">
            <text:p>19 62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03.</text:p>
          </table:table-cell>
          <table:table-cell table:style-name="ce309" office:value-type="string" calcext:value-type="string">
            <text:p>Nowodworska 1 I</text:p>
          </table:table-cell>
          <table:table-cell table:style-name="ce301" office:value-type="string" calcext:value-type="string">
            <text:p>85-124</text:p>
          </table:table-cell>
          <table:table-cell table:style-name="ce313" office:value-type="float" office:value="21.77" calcext:value-type="float">
            <text:p><text:s/>21,7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7]/[.D107];0)" office:value-type="float" office:value="500" calcext:value-type="float">
            <text:p>500,00 </text:p>
          </table:table-cell>
          <table:table-cell table:style-name="ce310" table:formula="of:=[.D107]*[.E107]" office:value-type="float" office:value="10885" calcext:value-type="float">
            <text:p>10 88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04.</text:p>
          </table:table-cell>
          <table:table-cell table:style-name="ce309" office:value-type="string" calcext:value-type="string">
            <text:p>Nowodworska 1 II</text:p>
          </table:table-cell>
          <table:table-cell table:style-name="ce301" office:value-type="string" calcext:value-type="string">
            <text:p>85-124</text:p>
          </table:table-cell>
          <table:table-cell table:style-name="ce313" office:value-type="float" office:value="19.92" calcext:value-type="float">
            <text:p><text:s/>19,9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8]/[.D108];0)" office:value-type="float" office:value="500" calcext:value-type="float">
            <text:p>500,00 </text:p>
          </table:table-cell>
          <table:table-cell table:style-name="ce310" table:formula="of:=[.D108]*[.E108]" office:value-type="float" office:value="9960" calcext:value-type="float">
            <text:p>9 96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7">
          <table:table-cell table:style-name="ce303" office:value-type="string" calcext:value-type="string">
            <text:p>105.</text:p>
          </table:table-cell>
          <table:table-cell table:style-name="ce315" office:value-type="string" calcext:value-type="string">
            <text:p>Nowodworska 44</text:p>
          </table:table-cell>
          <table:table-cell table:style-name="ce301" office:value-type="string" calcext:value-type="string">
            <text:p>85-124</text:p>
          </table:table-cell>
          <table:table-cell table:style-name="ce313" office:value-type="float" office:value="10.11" calcext:value-type="float">
            <text:p><text:s/>10,1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9]/[.D109];0)" office:value-type="float" office:value="500" calcext:value-type="float">
            <text:p>500,00 </text:p>
          </table:table-cell>
          <table:table-cell table:style-name="ce310" table:formula="of:=[.D109]*[.E109]" office:value-type="float" office:value="5055" calcext:value-type="float">
            <text:p>5 05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06.</text:p>
          </table:table-cell>
          <table:table-cell table:style-name="ce309" office:value-type="string" calcext:value-type="string">
            <text:p>Nowodworska 52</text:p>
          </table:table-cell>
          <table:table-cell table:style-name="ce301" office:value-type="string" calcext:value-type="string">
            <text:p>85-124</text:p>
          </table:table-cell>
          <table:table-cell table:style-name="ce313" office:value-type="float" office:value="19.01" calcext:value-type="float">
            <text:p><text:s/>19,0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0]/[.D110];0)" office:value-type="float" office:value="500" calcext:value-type="float">
            <text:p>500,00 </text:p>
          </table:table-cell>
          <table:table-cell table:style-name="ce310" table:formula="of:=[.D110]*[.E110]" office:value-type="float" office:value="9505" calcext:value-type="float">
            <text:p>9 50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07.</text:p>
          </table:table-cell>
          <table:table-cell table:style-name="ce309" office:value-type="string" calcext:value-type="string">
            <text:p>Orla 6</text:p>
          </table:table-cell>
          <table:table-cell table:style-name="ce301" office:value-type="string" calcext:value-type="string">
            <text:p>85-158</text:p>
          </table:table-cell>
          <table:table-cell table:style-name="ce311" office:value-type="float" office:value="42" calcext:value-type="float">
            <text:p><text:s/>42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1]/[.D111];0)" office:value-type="float" office:value="500" calcext:value-type="float">
            <text:p>500,00 </text:p>
          </table:table-cell>
          <table:table-cell table:style-name="ce310" table:formula="of:=[.D111]*[.E111]" office:value-type="float" office:value="21000" calcext:value-type="float">
            <text:p>21 0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08.</text:p>
          </table:table-cell>
          <table:table-cell table:style-name="ce309" office:value-type="string" calcext:value-type="string">
            <text:p>Orla 11 I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3.39" calcext:value-type="float">
            <text:p><text:s/>3,3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2]/[.D112];0)" office:value-type="float" office:value="500" calcext:value-type="float">
            <text:p>500,00 </text:p>
          </table:table-cell>
          <table:table-cell table:style-name="ce310" table:formula="of:=[.D112]*[.E112]" office:value-type="float" office:value="1695" calcext:value-type="float">
            <text:p>1 69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09.</text:p>
          </table:table-cell>
          <table:table-cell table:style-name="ce309" office:value-type="string" calcext:value-type="string">
            <text:p>Orla 11 II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13.99" calcext:value-type="float">
            <text:p><text:s/>13,9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3]/[.D113];0)" office:value-type="float" office:value="500" calcext:value-type="float">
            <text:p>500,00 </text:p>
          </table:table-cell>
          <table:table-cell table:style-name="ce310" table:formula="of:=[.D113]*[.E113]" office:value-type="float" office:value="6995" calcext:value-type="float">
            <text:p>6 99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10.</text:p>
          </table:table-cell>
          <table:table-cell table:style-name="ce309" office:value-type="string" calcext:value-type="string">
            <text:p>Orla 16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20.92" calcext:value-type="float">
            <text:p><text:s/>20,9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4]/[.D114];0)" office:value-type="float" office:value="500" calcext:value-type="float">
            <text:p>500,00 </text:p>
          </table:table-cell>
          <table:table-cell table:style-name="ce310" table:formula="of:=[.D114]*[.E114]" office:value-type="float" office:value="10460" calcext:value-type="float">
            <text:p>10 46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11.</text:p>
          </table:table-cell>
          <table:table-cell table:style-name="ce312" office:value-type="string" calcext:value-type="string">
            <text:p>Orla 17 - bud. I i II</text:p>
          </table:table-cell>
          <table:table-cell table:style-name="ce301" office:value-type="string" calcext:value-type="string">
            <text:p>85-158</text:p>
          </table:table-cell>
          <table:table-cell table:style-name="ce313" table:formula="of:=30.14+8.91" office:value-type="float" office:value="39.05" calcext:value-type="float">
            <text:p><text:s/>39,05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5]/[.D115];0)" office:value-type="float" office:value="500" calcext:value-type="float">
            <text:p>500,00 </text:p>
          </table:table-cell>
          <table:table-cell table:style-name="ce310" table:formula="of:=[.D115]*[.E115]" office:value-type="float" office:value="19525" calcext:value-type="float">
            <text:p>19 52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13.</text:p>
          </table:table-cell>
          <table:table-cell table:style-name="ce309" office:value-type="string" calcext:value-type="string">
            <text:p>Orla 18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32.5" calcext:value-type="float">
            <text:p><text:s/>32,5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6]/[.D116];0)" office:value-type="float" office:value="500" calcext:value-type="float">
            <text:p>500,00 </text:p>
          </table:table-cell>
          <table:table-cell table:style-name="ce310" table:formula="of:=[.D116]*[.E116]" office:value-type="float" office:value="16250" calcext:value-type="float">
            <text:p>16 25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14.</text:p>
          </table:table-cell>
          <table:table-cell table:style-name="ce309" office:value-type="string" calcext:value-type="string">
            <text:p>Orla 39 I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31.87" calcext:value-type="float">
            <text:p><text:s/>31,8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7]/[.D117];0)" office:value-type="float" office:value="500" calcext:value-type="float">
            <text:p>500,00 </text:p>
          </table:table-cell>
          <table:table-cell table:style-name="ce310" table:formula="of:=[.D117]*[.E117]" office:value-type="float" office:value="15935" calcext:value-type="float">
            <text:p>15 93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15.</text:p>
          </table:table-cell>
          <table:table-cell table:style-name="ce309" office:value-type="string" calcext:value-type="string">
            <text:p>Orla 39 II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5.01" calcext:value-type="float">
            <text:p><text:s/>5,0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8]/[.D118];0)" office:value-type="float" office:value="500" calcext:value-type="float">
            <text:p>500,00 </text:p>
          </table:table-cell>
          <table:table-cell table:style-name="ce310" table:formula="of:=[.D118]*[.E118]" office:value-type="float" office:value="2505" calcext:value-type="float">
            <text:p>2 50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16.</text:p>
          </table:table-cell>
          <table:table-cell table:style-name="ce309" office:value-type="string" calcext:value-type="string">
            <text:p>Orzeszkowej 51</text:p>
          </table:table-cell>
          <table:table-cell table:style-name="ce206" office:value-type="string" calcext:value-type="string">
            <text:p>85-149</text:p>
          </table:table-cell>
          <table:table-cell table:style-name="ce313" office:value-type="float" office:value="16.59" calcext:value-type="float">
            <text:p><text:s/>16,5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9]/[.D119];0)" office:value-type="float" office:value="500" calcext:value-type="float">
            <text:p>500,00 </text:p>
          </table:table-cell>
          <table:table-cell table:style-name="ce310" table:formula="of:=[.D119]*[.E119]" office:value-type="float" office:value="8295" calcext:value-type="float">
            <text:p>8 29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17.</text:p>
          </table:table-cell>
          <table:table-cell table:style-name="ce309" office:value-type="string" calcext:value-type="string">
            <text:p>Piękna 34 I</text:p>
          </table:table-cell>
          <table:table-cell table:style-name="ce301" office:value-type="string" calcext:value-type="string">
            <text:p>85-303</text:p>
          </table:table-cell>
          <table:table-cell table:style-name="ce313" office:value-type="float" office:value="14.55" calcext:value-type="float">
            <text:p><text:s/>14,55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0]/[.D120];0)" office:value-type="float" office:value="500" calcext:value-type="float">
            <text:p>500,00 </text:p>
          </table:table-cell>
          <table:table-cell table:style-name="ce310" table:formula="of:=[.D120]*[.E120]" office:value-type="float" office:value="7275" calcext:value-type="float">
            <text:p>7 27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18.</text:p>
          </table:table-cell>
          <table:table-cell table:style-name="ce309" office:value-type="string" calcext:value-type="string">
            <text:p>Piękna 34 II</text:p>
          </table:table-cell>
          <table:table-cell table:style-name="ce301" office:value-type="string" calcext:value-type="string">
            <text:p>85-303</text:p>
          </table:table-cell>
          <table:table-cell table:style-name="ce313" office:value-type="float" office:value="19.48" calcext:value-type="float">
            <text:p><text:s/>19,4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1]/[.D121];0)" office:value-type="float" office:value="500" calcext:value-type="float">
            <text:p>500,00 </text:p>
          </table:table-cell>
          <table:table-cell table:style-name="ce310" table:formula="of:=[.D121]*[.E121]" office:value-type="float" office:value="9740" calcext:value-type="float">
            <text:p>9 74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19.</text:p>
          </table:table-cell>
          <table:table-cell table:style-name="ce309" office:value-type="string" calcext:value-type="string">
            <text:p>Piękna 34 III</text:p>
          </table:table-cell>
          <table:table-cell table:style-name="ce301" office:value-type="string" calcext:value-type="string">
            <text:p>85-303</text:p>
          </table:table-cell>
          <table:table-cell table:style-name="ce313" office:value-type="float" office:value="39.36" calcext:value-type="float">
            <text:p><text:s/>39,3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2]/[.D122];0)" office:value-type="float" office:value="500" calcext:value-type="float">
            <text:p>500,00 </text:p>
          </table:table-cell>
          <table:table-cell table:style-name="ce310" table:formula="of:=[.D122]*[.E122]" office:value-type="float" office:value="19680" calcext:value-type="float">
            <text:p>19 68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20.</text:p>
          </table:table-cell>
          <table:table-cell table:style-name="ce309" office:value-type="string" calcext:value-type="string">
            <text:p>Piękna 38</text:p>
          </table:table-cell>
          <table:table-cell table:style-name="ce301" office:value-type="string" calcext:value-type="string">
            <text:p>85-303</text:p>
          </table:table-cell>
          <table:table-cell table:style-name="ce313" office:value-type="float" office:value="35.53" calcext:value-type="float">
            <text:p><text:s/>35,5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3]/[.D123];0)" office:value-type="float" office:value="500" calcext:value-type="float">
            <text:p>500,00 </text:p>
          </table:table-cell>
          <table:table-cell table:style-name="ce310" table:formula="of:=[.D123]*[.E123]" office:value-type="float" office:value="17765" calcext:value-type="float">
            <text:p>17 76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21.</text:p>
          </table:table-cell>
          <table:table-cell table:style-name="ce314" office:value-type="string" calcext:value-type="string">
            <text:p>Podgórna 1</text:p>
          </table:table-cell>
          <table:table-cell table:style-name="ce304" office:value-type="string" calcext:value-type="string">
            <text:p>85-159</text:p>
          </table:table-cell>
          <table:table-cell table:style-name="ce311" office:value-type="float" office:value="103.72" calcext:value-type="float">
            <text:p><text:s/>103,7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4]/[.D124];0)" office:value-type="float" office:value="500" calcext:value-type="float">
            <text:p>500,00 </text:p>
          </table:table-cell>
          <table:table-cell table:style-name="ce310" table:formula="of:=[.D124]*[.E124]" office:value-type="float" office:value="51860" calcext:value-type="float">
            <text:p>51 86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22.</text:p>
          </table:table-cell>
          <table:table-cell table:style-name="ce309" office:value-type="string" calcext:value-type="string">
            <text:p>Podgórna 15</text:p>
          </table:table-cell>
          <table:table-cell table:style-name="ce304" office:value-type="string" calcext:value-type="string">
            <text:p>85-159</text:p>
          </table:table-cell>
          <table:table-cell table:style-name="ce313" office:value-type="float" office:value="19.11" calcext:value-type="float">
            <text:p><text:s/>19,1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5]/[.D125];0)" office:value-type="float" office:value="500" calcext:value-type="float">
            <text:p>500,00 </text:p>
          </table:table-cell>
          <table:table-cell table:style-name="ce310" table:formula="of:=[.D125]*[.E125]" office:value-type="float" office:value="9555" calcext:value-type="float">
            <text:p>9 55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4" office:value-type="string" calcext:value-type="string">
            <text:p>123.</text:p>
          </table:table-cell>
          <table:table-cell table:style-name="ce314" office:value-type="string" calcext:value-type="string">
            <text:p>Poznańska 15-17(Grudziadzka 24)</text:p>
          </table:table-cell>
          <table:table-cell table:style-name="ce304" office:value-type="string" calcext:value-type="string">
            <text:p>85-129</text:p>
          </table:table-cell>
          <table:table-cell table:style-name="ce311" office:value-type="float" office:value="61.9" calcext:value-type="float">
            <text:p><text:s/>61,9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6]/[.D126];0)" office:value-type="float" office:value="500" calcext:value-type="float">
            <text:p>500,00 </text:p>
          </table:table-cell>
          <table:table-cell table:style-name="ce310" table:formula="of:=[.D126]*[.E126]" office:value-type="float" office:value="30950" calcext:value-type="float">
            <text:p>30 95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24.</text:p>
          </table:table-cell>
          <table:table-cell table:style-name="ce29" office:value-type="string" calcext:value-type="string">
            <text:p>Stawowa 5</text:p>
          </table:table-cell>
          <table:table-cell table:style-name="ce206" office:value-type="string" calcext:value-type="string">
            <text:p>85-323</text:p>
          </table:table-cell>
          <table:table-cell table:style-name="ce311" office:value-type="float" office:value="23.89" calcext:value-type="float">
            <text:p><text:s/>23,89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7]/[.D127];0)" office:value-type="float" office:value="500" calcext:value-type="float">
            <text:p>500,00 </text:p>
          </table:table-cell>
          <table:table-cell table:style-name="ce310" table:formula="of:=[.D127]*[.E127]" office:value-type="float" office:value="11945" calcext:value-type="float">
            <text:p>11 94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25.</text:p>
          </table:table-cell>
          <table:table-cell table:style-name="ce309" office:value-type="string" calcext:value-type="string">
            <text:p>Stefańskiego 17 </text:p>
          </table:table-cell>
          <table:table-cell table:style-name="ce301" office:value-type="string" calcext:value-type="string">
            <text:p>85-151</text:p>
          </table:table-cell>
          <table:table-cell table:style-name="ce313" office:value-type="float" office:value="44.63" calcext:value-type="float">
            <text:p><text:s/>44,6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8]/[.D128];0)" office:value-type="float" office:value="500" calcext:value-type="float">
            <text:p>500,00 </text:p>
          </table:table-cell>
          <table:table-cell table:style-name="ce310" table:formula="of:=[.D128]*[.E128]" office:value-type="float" office:value="22315" calcext:value-type="float">
            <text:p>22 31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26.</text:p>
          </table:table-cell>
          <table:table-cell table:style-name="ce309" office:value-type="string" calcext:value-type="string">
            <text:p>Stroma 31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45.17" calcext:value-type="float">
            <text:p><text:s/>45,1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9]/[.D129];0)" office:value-type="float" office:value="500" calcext:value-type="float">
            <text:p>500,00 </text:p>
          </table:table-cell>
          <table:table-cell table:style-name="ce310" table:formula="of:=[.D129]*[.E129]" office:value-type="float" office:value="22585" calcext:value-type="float">
            <text:p>22 58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27.</text:p>
          </table:table-cell>
          <table:table-cell table:style-name="ce309" office:value-type="string" calcext:value-type="string">
            <text:p>Strzelecka 4</text:p>
          </table:table-cell>
          <table:table-cell table:style-name="ce301" office:value-type="string" calcext:value-type="string">
            <text:p>85-309</text:p>
          </table:table-cell>
          <table:table-cell table:style-name="ce313" office:value-type="float" office:value="53.93" calcext:value-type="float">
            <text:p><text:s/>53,9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0]/[.D130];0)" office:value-type="float" office:value="500" calcext:value-type="float">
            <text:p>500,00 </text:p>
          </table:table-cell>
          <table:table-cell table:style-name="ce310" table:formula="of:=[.D130]*[.E130]" office:value-type="float" office:value="26965" calcext:value-type="float">
            <text:p>26 96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28.</text:p>
          </table:table-cell>
          <table:table-cell table:style-name="ce309" office:value-type="string" calcext:value-type="string">
            <text:p>Strzelecka 6</text:p>
          </table:table-cell>
          <table:table-cell table:style-name="ce301" office:value-type="string" calcext:value-type="string">
            <text:p>85-309</text:p>
          </table:table-cell>
          <table:table-cell table:style-name="ce313" office:value-type="float" office:value="59.14" calcext:value-type="float">
            <text:p><text:s/>59,1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1]/[.D131];0)" office:value-type="float" office:value="500" calcext:value-type="float">
            <text:p>500,00 </text:p>
          </table:table-cell>
          <table:table-cell table:style-name="ce310" table:formula="of:=[.D131]*[.E131]" office:value-type="float" office:value="29570" calcext:value-type="float">
            <text:p>29 57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29.</text:p>
          </table:table-cell>
          <table:table-cell table:style-name="ce309" office:value-type="string" calcext:value-type="string">
            <text:p>Szubińska 33 I</text:p>
          </table:table-cell>
          <table:table-cell table:style-name="ce206" office:value-type="string" calcext:value-type="string">
            <text:p>85-312</text:p>
          </table:table-cell>
          <table:table-cell table:style-name="ce313" office:value-type="float" office:value="23.91" calcext:value-type="float">
            <text:p><text:s/>23,9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2]/[.D132];0)" office:value-type="float" office:value="500" calcext:value-type="float">
            <text:p>500,00 </text:p>
          </table:table-cell>
          <table:table-cell table:style-name="ce310" table:formula="of:=[.D132]*[.E132]" office:value-type="float" office:value="11955" calcext:value-type="float">
            <text:p>11 95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30.</text:p>
          </table:table-cell>
          <table:table-cell table:style-name="ce309" office:value-type="string" calcext:value-type="string">
            <text:p>Szubińska 33 II</text:p>
          </table:table-cell>
          <table:table-cell table:style-name="ce206" office:value-type="string" calcext:value-type="string">
            <text:p>85-312</text:p>
          </table:table-cell>
          <table:table-cell table:style-name="ce313" office:value-type="float" office:value="5.87" calcext:value-type="float">
            <text:p><text:s/>5,8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3]/[.D133];0)" office:value-type="float" office:value="500" calcext:value-type="float">
            <text:p>500,00 </text:p>
          </table:table-cell>
          <table:table-cell table:style-name="ce310" table:formula="of:=[.D133]*[.E133]" office:value-type="float" office:value="2935" calcext:value-type="float">
            <text:p>2 93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31.</text:p>
          </table:table-cell>
          <table:table-cell table:style-name="ce309" office:value-type="string" calcext:value-type="string">
            <text:p>Szubińska 41 III</text:p>
          </table:table-cell>
          <table:table-cell table:style-name="ce206" office:value-type="string" calcext:value-type="string">
            <text:p>85-312</text:p>
          </table:table-cell>
          <table:table-cell table:style-name="ce313" office:value-type="float" office:value="27.53" calcext:value-type="float">
            <text:p><text:s/>27,5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4]/[.D134];0)" office:value-type="float" office:value="500" calcext:value-type="float">
            <text:p>500,00 </text:p>
          </table:table-cell>
          <table:table-cell table:style-name="ce310" table:formula="of:=[.D134]*[.E134]" office:value-type="float" office:value="13765" calcext:value-type="float">
            <text:p>13 76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32.</text:p>
          </table:table-cell>
          <table:table-cell table:style-name="ce309" office:value-type="string" calcext:value-type="string">
            <text:p>Szubińska 41 IV</text:p>
          </table:table-cell>
          <table:table-cell table:style-name="ce206" office:value-type="string" calcext:value-type="string">
            <text:p>85-312</text:p>
          </table:table-cell>
          <table:table-cell table:style-name="ce313" office:value-type="float" office:value="12" calcext:value-type="float">
            <text:p><text:s/>12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5]/[.D135];0)" office:value-type="float" office:value="500" calcext:value-type="float">
            <text:p>500,00 </text:p>
          </table:table-cell>
          <table:table-cell table:style-name="ce310" table:formula="of:=[.D135]*[.E135]" office:value-type="float" office:value="6000" calcext:value-type="float">
            <text:p>6 0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33.</text:p>
          </table:table-cell>
          <table:table-cell table:style-name="ce314" office:value-type="string" calcext:value-type="string">
            <text:p>Św. Trójcy 15 / Chwytowo 1</text:p>
          </table:table-cell>
          <table:table-cell table:style-name="ce304" office:value-type="string" calcext:value-type="string">
            <text:p>85-224</text:p>
          </table:table-cell>
          <table:table-cell table:style-name="ce311" office:value-type="float" office:value="67.8" calcext:value-type="float">
            <text:p><text:s/>67,8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6]/[.D136];0)" office:value-type="float" office:value="500" calcext:value-type="float">
            <text:p>500,00 </text:p>
          </table:table-cell>
          <table:table-cell table:style-name="ce310" table:formula="of:=[.D136]*[.E136]" office:value-type="float" office:value="33900" calcext:value-type="float">
            <text:p>33 9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4">
          <table:table-cell table:style-name="ce272" office:value-type="string" calcext:value-type="string">
            <text:p>134.</text:p>
          </table:table-cell>
          <table:table-cell table:style-name="ce278" office:value-type="string" calcext:value-type="string">
            <text:p>Św. Trójcy 20</text:p>
          </table:table-cell>
          <table:table-cell table:style-name="ce279" office:value-type="string" calcext:value-type="string">
            <text:p>85-224</text:p>
          </table:table-cell>
          <table:table-cell table:style-name="ce273" office:value-type="float" office:value="93.1" calcext:value-type="float">
            <text:p><text:s/>93,1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7]/[.D137];0)" office:value-type="float" office:value="500" calcext:value-type="float">
            <text:p>500,00 </text:p>
          </table:table-cell>
          <table:table-cell table:style-name="ce310" table:formula="of:=[.D137]*[.E137]" office:value-type="float" office:value="46550" calcext:value-type="float">
            <text:p>46 550,00 zł</text:p>
          </table:table-cell>
          <table:table-cell table:style-name="ce371"/>
          <table:table-cell table:style-name="ce282"/>
          <table:table-cell table:style-name="ce22"/>
          <table:table-cell table:style-name="ce280"/>
          <table:table-cell table:style-name="ce22"/>
          <table:table-cell table:style-name="ce23"/>
          <table:table-cell table:style-name="ce276" table:number-columns-repeated="236"/>
          <table:table-cell table:style-name="ce277" table:number-columns-repeated="775"/>
        </table:table-row>
        <table:table-row table:style-name="ro6">
          <table:table-cell table:style-name="ce301" office:value-type="string" calcext:value-type="string">
            <text:p>135.</text:p>
          </table:table-cell>
          <table:table-cell table:style-name="ce309" office:value-type="string" calcext:value-type="string">
            <text:p>Terasy 3</text:p>
          </table:table-cell>
          <table:table-cell table:style-name="ce301" office:value-type="string" calcext:value-type="string">
            <text:p>85-121</text:p>
          </table:table-cell>
          <table:table-cell table:style-name="ce313" office:value-type="float" office:value="105.6" calcext:value-type="float">
            <text:p><text:s/>105,6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8]/[.D138];0)" office:value-type="float" office:value="500" calcext:value-type="float">
            <text:p>500,00 </text:p>
          </table:table-cell>
          <table:table-cell table:style-name="ce310" table:formula="of:=[.D138]*[.E138]" office:value-type="float" office:value="52800" calcext:value-type="float">
            <text:p>52 8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36.</text:p>
          </table:table-cell>
          <table:table-cell table:style-name="ce309" office:value-type="string" calcext:value-type="string">
            <text:p>Terasy 6 I</text:p>
          </table:table-cell>
          <table:table-cell table:style-name="ce301" office:value-type="string" calcext:value-type="string">
            <text:p>85-121</text:p>
          </table:table-cell>
          <table:table-cell table:style-name="ce313" office:value-type="float" office:value="15.21" calcext:value-type="float">
            <text:p><text:s/>15,2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9]/[.D139];0)" office:value-type="float" office:value="500" calcext:value-type="float">
            <text:p>500,00 </text:p>
          </table:table-cell>
          <table:table-cell table:style-name="ce310" table:formula="of:=[.D139]*[.E139]" office:value-type="float" office:value="7605" calcext:value-type="float">
            <text:p>7 60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37.</text:p>
          </table:table-cell>
          <table:table-cell table:style-name="ce309" office:value-type="string" calcext:value-type="string">
            <text:p>Terasy 6 II</text:p>
          </table:table-cell>
          <table:table-cell table:style-name="ce301" office:value-type="string" calcext:value-type="string">
            <text:p>85-121</text:p>
          </table:table-cell>
          <table:table-cell table:style-name="ce313" office:value-type="float" office:value="17.51" calcext:value-type="float">
            <text:p><text:s/>17,5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0]/[.D140];0)" office:value-type="float" office:value="500" calcext:value-type="float">
            <text:p>500,00 </text:p>
          </table:table-cell>
          <table:table-cell table:style-name="ce310" table:formula="of:=[.D140]*[.E140]" office:value-type="float" office:value="8755" calcext:value-type="float">
            <text:p>8 75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38.</text:p>
          </table:table-cell>
          <table:table-cell table:style-name="ce309" office:value-type="string" calcext:value-type="string">
            <text:p>Terasy 8</text:p>
          </table:table-cell>
          <table:table-cell table:style-name="ce301" office:value-type="string" calcext:value-type="string">
            <text:p>85-121</text:p>
          </table:table-cell>
          <table:table-cell table:style-name="ce313" office:value-type="float" office:value="26.26" calcext:value-type="float">
            <text:p><text:s/>26,2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1]/[.D141];0)" office:value-type="float" office:value="500" calcext:value-type="float">
            <text:p>500,00 </text:p>
          </table:table-cell>
          <table:table-cell table:style-name="ce310" table:formula="of:=[.D141]*[.E141]" office:value-type="float" office:value="13130" calcext:value-type="float">
            <text:p>13 13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39.</text:p>
          </table:table-cell>
          <table:table-cell table:style-name="ce309" office:value-type="string" calcext:value-type="string">
            <text:p>Ugory 18</text:p>
          </table:table-cell>
          <table:table-cell table:style-name="ce301" office:value-type="string" calcext:value-type="string">
            <text:p>85-132</text:p>
          </table:table-cell>
          <table:table-cell table:style-name="ce313" office:value-type="float" office:value="74.14" calcext:value-type="float">
            <text:p><text:s/>74,1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2]/[.D142];0)" office:value-type="float" office:value="500" calcext:value-type="float">
            <text:p>500,00 </text:p>
          </table:table-cell>
          <table:table-cell table:style-name="ce310" table:formula="of:=[.D142]*[.E142]" office:value-type="float" office:value="37070" calcext:value-type="float">
            <text:p>37 07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40.</text:p>
          </table:table-cell>
          <table:table-cell table:style-name="ce309" office:value-type="string" calcext:value-type="string">
            <text:p><text:s/>Ugory 19 I ( Nowa 2)</text:p>
          </table:table-cell>
          <table:table-cell table:style-name="ce301" office:value-type="string" calcext:value-type="string">
            <text:p>85-132</text:p>
          </table:table-cell>
          <table:table-cell table:style-name="ce313" office:value-type="float" office:value="32.73" calcext:value-type="float">
            <text:p><text:s/>32,7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3]/[.D143];0)" office:value-type="float" office:value="500" calcext:value-type="float">
            <text:p>500,00 </text:p>
          </table:table-cell>
          <table:table-cell table:style-name="ce310" table:formula="of:=[.D143]*[.E143]" office:value-type="float" office:value="16365" calcext:value-type="float">
            <text:p>16 36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2" office:value-type="string" calcext:value-type="string">
            <text:p>141.</text:p>
          </table:table-cell>
          <table:table-cell table:style-name="ce312" office:value-type="string" calcext:value-type="string">
            <text:p><text:s/>Ugory 19 II ( Nowa 2)</text:p>
          </table:table-cell>
          <table:table-cell table:style-name="ce301" office:value-type="string" calcext:value-type="string">
            <text:p>85-132</text:p>
          </table:table-cell>
          <table:table-cell table:style-name="ce313" office:value-type="float" office:value="10" calcext:value-type="float">
            <text:p><text:s/>10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4]/[.D144];0)" office:value-type="float" office:value="500" calcext:value-type="float">
            <text:p>500,00 </text:p>
          </table:table-cell>
          <table:table-cell table:style-name="ce310" table:formula="of:=[.D144]*[.E144]" office:value-type="float" office:value="5000" calcext:value-type="float">
            <text:p>5 0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42.</text:p>
          </table:table-cell>
          <table:table-cell table:style-name="ce309" office:value-type="string" calcext:value-type="string">
            <text:p>Ugory 34 (Ugory)</text:p>
          </table:table-cell>
          <table:table-cell table:style-name="ce301" office:value-type="string" calcext:value-type="string">
            <text:p>85-132</text:p>
          </table:table-cell>
          <table:table-cell table:style-name="ce313" office:value-type="float" office:value="31" calcext:value-type="float">
            <text:p><text:s/>31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5]/[.D145];0)" office:value-type="float" office:value="500" calcext:value-type="float">
            <text:p>500,00 </text:p>
          </table:table-cell>
          <table:table-cell table:style-name="ce310" table:formula="of:=[.D145]*[.E145]" office:value-type="float" office:value="15500" calcext:value-type="float">
            <text:p>15 5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43.</text:p>
          </table:table-cell>
          <table:table-cell table:style-name="ce309" office:value-type="string" calcext:value-type="string">
            <text:p>Ugory 43/Solskiego</text:p>
          </table:table-cell>
          <table:table-cell table:style-name="ce301" office:value-type="string" calcext:value-type="string">
            <text:p>85-132</text:p>
          </table:table-cell>
          <table:table-cell table:style-name="ce313" office:value-type="float" office:value="23.91" calcext:value-type="float">
            <text:p><text:s/>23,9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6]/[.D146];0)" office:value-type="float" office:value="500" calcext:value-type="float">
            <text:p>500,00 </text:p>
          </table:table-cell>
          <table:table-cell table:style-name="ce310" table:formula="of:=[.D146]*[.E146]" office:value-type="float" office:value="11955" calcext:value-type="float">
            <text:p>11 95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44.</text:p>
          </table:table-cell>
          <table:table-cell table:style-name="ce309" office:value-type="string" calcext:value-type="string">
            <text:p>Ugory 43/Solskiego</text:p>
          </table:table-cell>
          <table:table-cell table:style-name="ce301" office:value-type="string" calcext:value-type="string">
            <text:p>85-132</text:p>
          </table:table-cell>
          <table:table-cell table:style-name="ce313" office:value-type="float" office:value="32.13" calcext:value-type="float">
            <text:p><text:s/>32,1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7]/[.D147];0)" office:value-type="float" office:value="500" calcext:value-type="float">
            <text:p>500,00 </text:p>
          </table:table-cell>
          <table:table-cell table:style-name="ce310" table:formula="of:=[.D147]*[.E147]" office:value-type="float" office:value="16065" calcext:value-type="float">
            <text:p>16 06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45.</text:p>
          </table:table-cell>
          <table:table-cell table:style-name="ce309" office:value-type="string" calcext:value-type="string">
            <text:p>Ugory 46 - bud. I i II (Ugory 46-48)</text:p>
          </table:table-cell>
          <table:table-cell table:style-name="ce301" office:value-type="string" calcext:value-type="string">
            <text:p>85-132</text:p>
          </table:table-cell>
          <table:table-cell table:style-name="ce313" table:formula="of:=18.68+1.74" office:value-type="float" office:value="20.42" calcext:value-type="float">
            <text:p><text:s/>20,4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8]/[.D148];0)" office:value-type="float" office:value="500" calcext:value-type="float">
            <text:p>500,00 </text:p>
          </table:table-cell>
          <table:table-cell table:style-name="ce310" table:formula="of:=[.D148]*[.E148]" office:value-type="float" office:value="10210" calcext:value-type="float">
            <text:p>10 21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47.</text:p>
          </table:table-cell>
          <table:table-cell table:style-name="ce309" office:value-type="string" calcext:value-type="string">
            <text:p>Ugory 48 - bud. I i II (Ugory 46-48)</text:p>
          </table:table-cell>
          <table:table-cell table:style-name="ce301" office:value-type="string" calcext:value-type="string">
            <text:p>85-132</text:p>
          </table:table-cell>
          <table:table-cell table:style-name="ce313" table:formula="of:=29+7.28" office:value-type="float" office:value="36.28" calcext:value-type="float">
            <text:p><text:s/>36,2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9]/[.D149];0)" office:value-type="float" office:value="500" calcext:value-type="float">
            <text:p>500,00 </text:p>
          </table:table-cell>
          <table:table-cell table:style-name="ce310" table:formula="of:=[.D149]*[.E149]" office:value-type="float" office:value="18140" calcext:value-type="float">
            <text:p>18 14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49.</text:p>
          </table:table-cell>
          <table:table-cell table:style-name="ce309" office:value-type="string" calcext:value-type="string">
            <text:p>Ugory 52</text:p>
          </table:table-cell>
          <table:table-cell table:style-name="ce301" office:value-type="string" calcext:value-type="string">
            <text:p>85-132</text:p>
          </table:table-cell>
          <table:table-cell table:style-name="ce313" office:value-type="float" office:value="31.61" calcext:value-type="float">
            <text:p><text:s/>31,6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50]/[.D150];0)" office:value-type="float" office:value="500" calcext:value-type="float">
            <text:p>500,00 </text:p>
          </table:table-cell>
          <table:table-cell table:style-name="ce310" table:formula="of:=[.D150]*[.E150]" office:value-type="float" office:value="15805" calcext:value-type="float">
            <text:p>15 80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50.</text:p>
          </table:table-cell>
          <table:table-cell table:style-name="ce309" office:value-type="string" calcext:value-type="string">
            <text:p>Ugory 58 I (56a-58)</text:p>
          </table:table-cell>
          <table:table-cell table:style-name="ce301" office:value-type="string" calcext:value-type="string">
            <text:p>85-132</text:p>
          </table:table-cell>
          <table:table-cell table:style-name="ce313" office:value-type="float" office:value="27.47" calcext:value-type="float">
            <text:p><text:s/>27,4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51]/[.D151];0)" office:value-type="float" office:value="500" calcext:value-type="float">
            <text:p>500,00 </text:p>
          </table:table-cell>
          <table:table-cell table:style-name="ce310" table:formula="of:=[.D151]*[.E151]" office:value-type="float" office:value="13735" calcext:value-type="float">
            <text:p>13 73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51.</text:p>
          </table:table-cell>
          <table:table-cell table:style-name="ce309" office:value-type="string" calcext:value-type="string">
            <text:p>Ugory 58 II (56a-58)</text:p>
          </table:table-cell>
          <table:table-cell table:style-name="ce301" office:value-type="string" calcext:value-type="string">
            <text:p>85-132</text:p>
          </table:table-cell>
          <table:table-cell table:style-name="ce313" office:value-type="float" office:value="45.77" calcext:value-type="float">
            <text:p><text:s/>45,77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52]/[.D152];0)" office:value-type="float" office:value="500" calcext:value-type="float">
            <text:p>500,00 </text:p>
          </table:table-cell>
          <table:table-cell table:style-name="ce310" table:formula="of:=[.D152]*[.E152]" office:value-type="float" office:value="22885" calcext:value-type="float">
            <text:p>22 88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52.</text:p>
          </table:table-cell>
          <table:table-cell table:style-name="ce29" office:value-type="string" calcext:value-type="string">
            <text:p>Ułańska 7</text:p>
          </table:table-cell>
          <table:table-cell table:style-name="ce206" office:value-type="string" calcext:value-type="string">
            <text:p>85-210</text:p>
          </table:table-cell>
          <table:table-cell table:style-name="ce311" office:value-type="float" office:value="47.3" calcext:value-type="float">
            <text:p><text:s/>47,3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53]/[.D153];0)" office:value-type="float" office:value="500" calcext:value-type="float">
            <text:p>500,00 </text:p>
          </table:table-cell>
          <table:table-cell table:style-name="ce310" table:formula="of:=[.D153]*[.E153]" office:value-type="float" office:value="23650" calcext:value-type="float">
            <text:p>23 65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53.</text:p>
          </table:table-cell>
          <table:table-cell table:style-name="ce29" office:value-type="string" calcext:value-type="string">
            <text:p>Ułańska 15 I</text:p>
          </table:table-cell>
          <table:table-cell table:style-name="ce206" office:value-type="string" calcext:value-type="string">
            <text:p>85-210</text:p>
          </table:table-cell>
          <table:table-cell table:style-name="ce311" office:value-type="float" office:value="15.76" calcext:value-type="float">
            <text:p><text:s/>15,76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54]/[.D154];0)" office:value-type="float" office:value="500" calcext:value-type="float">
            <text:p>500,00 </text:p>
          </table:table-cell>
          <table:table-cell table:style-name="ce310" table:formula="of:=[.D154]*[.E154]" office:value-type="float" office:value="7880" calcext:value-type="float">
            <text:p>7 88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54.</text:p>
          </table:table-cell>
          <table:table-cell table:style-name="ce29" office:value-type="string" calcext:value-type="string">
            <text:p>Ułańska 15 II</text:p>
          </table:table-cell>
          <table:table-cell table:style-name="ce206" office:value-type="string" calcext:value-type="string">
            <text:p>85-210</text:p>
          </table:table-cell>
          <table:table-cell table:style-name="ce311" office:value-type="float" office:value="16.9" calcext:value-type="float">
            <text:p><text:s/>16,9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55]/[.D155];0)" office:value-type="float" office:value="500" calcext:value-type="float">
            <text:p>500,00 </text:p>
          </table:table-cell>
          <table:table-cell table:style-name="ce310" table:formula="of:=[.D155]*[.E155]" office:value-type="float" office:value="8450" calcext:value-type="float">
            <text:p>8 45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55.</text:p>
          </table:table-cell>
          <table:table-cell table:style-name="ce29" office:value-type="string" calcext:value-type="string">
            <text:p>Ułańska 15 III</text:p>
          </table:table-cell>
          <table:table-cell table:style-name="ce206" office:value-type="string" calcext:value-type="string">
            <text:p>85-210</text:p>
          </table:table-cell>
          <table:table-cell table:style-name="ce311" office:value-type="float" office:value="1.28" calcext:value-type="float">
            <text:p><text:s/>1,2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56]/[.D156];0)" office:value-type="float" office:value="500" calcext:value-type="float">
            <text:p>500,00 </text:p>
          </table:table-cell>
          <table:table-cell table:style-name="ce310" table:formula="of:=[.D156]*[.E156]" office:value-type="float" office:value="640" calcext:value-type="float">
            <text:p>64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56.</text:p>
          </table:table-cell>
          <table:table-cell table:style-name="ce29" office:value-type="string" calcext:value-type="string">
            <text:p>Ułańska 23</text:p>
          </table:table-cell>
          <table:table-cell table:style-name="ce206" office:value-type="string" calcext:value-type="string">
            <text:p>85-210</text:p>
          </table:table-cell>
          <table:table-cell table:style-name="ce311" office:value-type="float" office:value="28" calcext:value-type="float">
            <text:p><text:s/>28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57]/[.D157];0)" office:value-type="float" office:value="500" calcext:value-type="float">
            <text:p>500,00 </text:p>
          </table:table-cell>
          <table:table-cell table:style-name="ce310" table:formula="of:=[.D157]*[.E157]" office:value-type="float" office:value="14000" calcext:value-type="float">
            <text:p>14 0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57.</text:p>
          </table:table-cell>
          <table:table-cell table:style-name="ce309" office:value-type="string" calcext:value-type="string">
            <text:p>Wiatrakowa 15 <text:s/>- bud. I i II </text:p>
          </table:table-cell>
          <table:table-cell table:style-name="ce301" office:value-type="string" calcext:value-type="string">
            <text:p>85-115</text:p>
          </table:table-cell>
          <table:table-cell table:style-name="ce313" table:formula="of:=3+31.05" office:value-type="float" office:value="34.05" calcext:value-type="float">
            <text:p><text:s/>34,05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81" table:formula="of:=ROUND([.J158]/[.D158];0)" office:value-type="float" office:value="0" calcext:value-type="float">
            <text:p>0,00 </text:p>
          </table:table-cell>
          <table:table-cell table:style-name="ce310"/>
          <table:table-cell table:style-name="ce306" office:value-type="float" office:value="19494.69" calcext:value-type="float">
            <text:p>19 494,69 zł</text:p>
          </table:table-cell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01" office:value-type="string" calcext:value-type="string">
            <text:p>159.</text:p>
          </table:table-cell>
          <table:table-cell table:style-name="ce29" office:value-type="string" calcext:value-type="string">
            <text:p>Wysoka 21</text:p>
          </table:table-cell>
          <table:table-cell table:style-name="ce206" office:value-type="string" calcext:value-type="string">
            <text:p>85-323</text:p>
          </table:table-cell>
          <table:table-cell table:style-name="ce311" office:value-type="float" office:value="13.15" calcext:value-type="float">
            <text:p><text:s/>13,15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59]/[.D159];0)" office:value-type="float" office:value="500" calcext:value-type="float">
            <text:p>500,00 </text:p>
          </table:table-cell>
          <table:table-cell table:style-name="ce310" table:formula="of:=[.D159]*[.E159]" office:value-type="float" office:value="6575" calcext:value-type="float">
            <text:p>6 57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9">
          <table:table-cell table:style-name="ce744" office:value-type="string" calcext:value-type="string" table:number-columns-spanned="3" table:number-rows-spanned="1">
            <text:p>RAZEM ROM 2:</text:p>
          </table:table-cell>
          <table:covered-table-cell table:number-columns-repeated="2"/>
          <table:table-cell table:style-name="ce326" table:formula="of:=SUM([.D5:.D159])" office:value-type="float" office:value="5182.63" calcext:value-type="float">
            <text:p>5 182,63</text:p>
          </table:table-cell>
          <table:table-cell table:style-name="ce326" table:number-columns-repeated="2"/>
          <table:table-cell table:style-name="ce327" table:formula="of:=SUM([.G5:.G159])" office:value-type="float" office:value="2558720" calcext:value-type="float">
            <text:p>2 558 720,00 zł</text:p>
          </table:table-cell>
          <table:table-cell table:style-name="ce327" table:formula="of:=SUM([.H5:.H159])" office:value-type="float" office:value="48182.44" calcext:value-type="float">
            <text:p>48 182,44 zł</text:p>
          </table:table-cell>
          <table:table-cell table:style-name="ce283"/>
          <table:table-cell table:style-name="ce176"/>
          <table:table-cell table:style-name="ce177"/>
          <table:table-cell table:style-name="ce460"/>
          <table:table-cell table:style-name="ce419"/>
          <table:table-cell table:style-name="ce45" table:number-columns-repeated="1011"/>
        </table:table-row>
        <table:table-row table:style-name="ro32">
          <table:table-cell table:style-name="ce742" table:number-columns-spanned="4" table:number-rows-spanned="1"/>
          <table:covered-table-cell table:number-columns-repeated="3"/>
          <table:table-cell table:style-name="ce172" office:value-type="string" office:string-value="RAZEM:" calcext:value-type="string">
            <text:p><text:s/>RAZEM: </text:p>
          </table:table-cell>
          <table:table-cell table:style-name="ce172"/>
          <table:table-cell table:style-name="ce738" table:formula="of:=[.G160]+[.H160]" office:value-type="float" office:value="2606902.44" calcext:value-type="float" table:number-columns-spanned="2" table:number-rows-spanned="1">
            <text:p>2 606 902,44 zł</text:p>
          </table:table-cell>
          <table:covered-table-cell/>
          <table:table-cell table:style-name="ce284"/>
          <table:table-cell table:style-name="ce49"/>
          <table:table-cell table:style-name="ce48"/>
          <table:table-cell table:style-name="ce49" table:number-columns-repeated="238"/>
          <table:table-cell table:style-name="ce47" table:number-columns-repeated="3"/>
          <table:table-cell table:style-name="ce49" table:number-columns-repeated="772"/>
        </table:table-row>
        <table:table-row table:style-name="ro40">
          <table:table-cell table:style-name="ce4" table:number-columns-repeated="2"/>
          <table:table-cell table:style-name="ce2"/>
          <table:table-cell table:style-name="ce4" table:number-columns-repeated="6"/>
          <table:table-cell/>
          <table:table-cell table:style-name="ce4"/>
          <table:table-cell table:number-columns-repeated="238"/>
          <table:table-cell table:style-name="ce4" table:number-columns-repeated="775"/>
        </table:table-row>
        <table:table-row table:style-name="ro27">
          <table:table-cell table:style-name="ce4" table:number-columns-repeated="2"/>
          <table:table-cell table:style-name="ce2"/>
          <table:table-cell table:style-name="ce56" office:value-type="string" calcext:value-type="string">
            <text:p>SKŁADKA</text:p>
          </table:table-cell>
          <table:table-cell table:style-name="ce4"/>
          <table:table-cell table:style-name="ce298" table:formula="of:=[.I3]" office:value-type="percentage" office:value="0" calcext:value-type="percentage">
            <text:p>0,0000%</text:p>
          </table:table-cell>
          <table:table-cell table:style-name="ce57" table:formula="of:=[.G161]*[.F163]" office:value-type="float" office:value="0" calcext:value-type="float">
            <text:p>0,00</text:p>
          </table:table-cell>
          <table:table-cell table:style-name="ce58"/>
          <table:table-cell table:style-name="ce56"/>
          <table:table-cell/>
          <table:table-cell table:style-name="ce4"/>
          <table:table-cell table:number-columns-repeated="238"/>
          <table:table-cell table:style-name="ce4" table:number-columns-repeated="775"/>
        </table:table-row>
        <table:table-row table:style-name="ro37">
          <table:table-cell table:style-name="ce4" table:number-columns-repeated="2"/>
          <table:table-cell table:style-name="ce2"/>
          <table:table-cell table:style-name="ce461"/>
          <table:table-cell table:number-columns-repeated="2"/>
          <table:table-cell table:style-name="ce461" office:value-type="string" calcext:value-type="string">
            <text:p>LM</text:p>
          </table:table-cell>
          <table:table-cell table:style-name="ce462" office:value-type="string" calcext:value-type="string">
            <text:p>LU</text:p>
          </table:table-cell>
          <table:table-cell table:style-name="ce462"/>
          <table:table-cell/>
          <table:table-cell table:style-name="ce4"/>
          <table:table-cell table:number-columns-repeated="238"/>
          <table:table-cell table:style-name="ce4" table:number-columns-repeated="775"/>
        </table:table-row>
        <table:table-row table:style-name="ro6" table:number-rows-repeated="2">
          <table:table-cell table:style-name="ce104"/>
          <table:table-cell table:style-name="ce498"/>
          <table:table-cell table:style-name="ce212"/>
          <table:table-cell table:style-name="ce83" table:number-columns-repeated="4"/>
          <table:table-cell table:style-name="ce84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707"/>
          <table:table-cell table:style-name="ce215"/>
          <table:table-cell table:style-name="ce501"/>
          <table:table-cell table:style-name="ce487" table:number-columns-repeated="3"/>
          <table:table-cell table:style-name="ce50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2">
          <table:table-cell table:style-name="ce75"/>
          <table:table-cell table:style-name="ce72"/>
          <table:table-cell table:style-name="ce73"/>
          <table:table-cell table:style-name="ce76"/>
          <table:table-cell table:style-name="ce236" table:number-columns-repeated="2"/>
          <table:table-cell table:style-name="ce76"/>
          <table:table-cell table:style-name="ce10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2">
          <table:table-cell table:style-name="ce210"/>
          <table:table-cell table:style-name="ce165"/>
          <table:table-cell table:style-name="ce215"/>
          <table:table-cell table:style-name="ce501"/>
          <table:table-cell table:style-name="ce487" table:number-columns-repeated="3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11"/>
          <table:table-cell table:style-name="ce112"/>
          <table:table-cell table:style-name="ce473"/>
          <table:table-cell table:style-name="ce487" table:number-columns-repeated="3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/>
          <table:table-cell table:style-name="ce113"/>
          <table:table-cell table:style-name="ce2"/>
          <table:table-cell table:style-name="ce114"/>
          <table:table-cell table:style-name="ce476" table:number-columns-repeated="3"/>
          <table:table-cell table:style-name="ce116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75"/>
          <table:table-cell table:style-name="ce118"/>
          <table:table-cell table:style-name="ce73"/>
          <table:table-cell table:style-name="ce119"/>
          <table:table-cell table:style-name="ce76" table:number-columns-repeated="3"/>
          <table:table-cell table:style-name="ce10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20"/>
          <table:table-cell table:style-name="ce210"/>
          <table:table-cell table:style-name="ce501"/>
          <table:table-cell table:style-name="ce487" table:number-columns-repeated="3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75"/>
          <table:table-cell table:style-name="ce715"/>
          <table:table-cell table:style-name="ce208"/>
          <table:table-cell table:style-name="ce82"/>
          <table:table-cell table:style-name="ce83" table:number-columns-repeated="3"/>
          <table:table-cell table:style-name="ce10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496" table:number-columns-repeated="3"/>
          <table:table-cell table:style-name="ce86" table:number-columns-repeated="4"/>
          <table:table-cell table:style-name="ce85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2">
          <table:table-cell table:style-name="ce191"/>
          <table:table-cell table:style-name="ce233"/>
          <table:table-cell table:style-name="ce179"/>
          <table:table-cell table:style-name="ce462" table:number-columns-repeated="4"/>
          <table:table-cell table:style-name="ce66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25"/>
          <table:table-cell table:style-name="ce180"/>
          <table:table-cell table:style-name="ce472" table:number-columns-repeated="4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25"/>
          <table:table-cell table:style-name="ce180"/>
          <table:table-cell table:style-name="ce473"/>
          <table:table-cell table:style-name="ce472" table:number-columns-repeated="3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37"/>
          <table:table-cell table:style-name="ce473" table:number-columns-repeated="2"/>
          <table:table-cell table:style-name="ce472" table:number-columns-repeated="3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24"/>
          <table:table-cell table:style-name="ce501"/>
          <table:table-cell table:style-name="ce487"/>
          <table:table-cell table:style-name="ce501" table:number-columns-repeated="2"/>
          <table:table-cell table:style-name="ce487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/>
          <table:table-cell table:style-name="ce124"/>
          <table:table-cell table:style-name="ce501"/>
          <table:table-cell table:style-name="ce487" table:number-columns-repeated="4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25"/>
          <table:table-cell table:style-name="ce180"/>
          <table:table-cell table:style-name="ce126"/>
          <table:table-cell table:style-name="ce472" table:number-columns-repeated="3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713"/>
          <table:table-cell table:style-name="ce181"/>
          <table:table-cell table:style-name="ce501"/>
          <table:table-cell table:style-name="ce487" table:number-columns-repeated="3"/>
          <table:table-cell table:style-name="ce210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713"/>
          <table:table-cell table:style-name="ce181"/>
          <table:table-cell table:style-name="ce487" table:number-columns-repeated="4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37"/>
          <table:table-cell table:style-name="ce473" table:number-columns-repeated="2"/>
          <table:table-cell table:style-name="ce472" table:number-columns-repeated="3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32"/>
          <table:table-cell table:style-name="ce181"/>
          <table:table-cell table:style-name="ce487" table:number-columns-repeated="4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32"/>
          <table:table-cell table:style-name="ce181"/>
          <table:table-cell table:style-name="ce102"/>
          <table:table-cell table:style-name="ce487" table:number-columns-repeated="3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75"/>
          <table:table-cell table:style-name="ce237"/>
          <table:table-cell table:style-name="ce238"/>
          <table:table-cell table:style-name="ce119"/>
          <table:table-cell table:style-name="ce76" table:number-columns-repeated="3"/>
          <table:table-cell table:style-name="ce10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75"/>
          <table:table-cell table:style-name="ce239"/>
          <table:table-cell table:style-name="ce82" table:number-columns-repeated="2"/>
          <table:table-cell table:style-name="ce83" table:number-columns-repeated="3"/>
          <table:table-cell table:style-name="ce82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31"/>
          <table:table-cell table:style-name="ce501"/>
          <table:table-cell table:style-name="ce472"/>
          <table:table-cell table:style-name="ce126" table:number-columns-repeated="2"/>
          <table:table-cell table:style-name="ce472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32"/>
          <table:table-cell table:style-name="ce181"/>
          <table:table-cell table:style-name="ce501"/>
          <table:table-cell table:style-name="ce487" table:number-columns-repeated="3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/>
          <table:table-cell table:style-name="ce133"/>
          <table:table-cell table:style-name="ce182"/>
          <table:table-cell table:style-name="ce135"/>
          <table:table-cell table:style-name="ce476" table:number-columns-repeated="3"/>
          <table:table-cell table:style-name="ce47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37"/>
          <table:table-cell table:style-name="ce473"/>
          <table:table-cell table:style-name="ce472" table:number-columns-repeated="4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31"/>
          <table:table-cell table:style-name="ce501" table:number-columns-repeated="2"/>
          <table:table-cell table:style-name="ce487" table:number-columns-repeated="3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3">
          <table:table-cell table:style-name="ce210"/>
          <table:table-cell table:style-name="ce137"/>
          <table:table-cell table:style-name="ce473" table:number-columns-repeated="2"/>
          <table:table-cell table:style-name="ce472" table:number-columns-repeated="3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240"/>
          <table:table-cell table:style-name="ce241"/>
          <table:table-cell table:style-name="ce487"/>
          <table:table-cell table:style-name="ce501" table:number-columns-repeated="2"/>
          <table:table-cell table:style-name="ce487"/>
          <table:table-cell table:style-name="ce140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496" table:number-columns-repeated="3"/>
          <table:table-cell table:style-name="ce86" table:number-columns-repeated="4"/>
          <table:table-cell table:style-name="ce85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191"/>
          <table:table-cell table:style-name="ce233"/>
          <table:table-cell table:style-name="ce179"/>
          <table:table-cell table:style-name="ce462" table:number-columns-repeated="4"/>
          <table:table-cell table:style-name="ce66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191"/>
          <table:table-cell table:style-name="ce233"/>
          <table:table-cell table:style-name="ce179"/>
          <table:table-cell table:style-name="ce462" table:number-columns-repeated="4"/>
          <table:table-cell table:style-name="ce66" table:number-columns-repeated="2"/>
          <table:table-cell table:style-name="ce232"/>
          <table:table-cell table:style-name="ce242"/>
          <table:table-cell table:style-name="ce232" table:number-columns-repeated="1013"/>
        </table:table-row>
        <table:table-row table:style-name="ro6">
          <table:table-cell/>
          <table:table-cell table:style-name="ce111"/>
          <table:table-cell table:style-name="ce112"/>
          <table:table-cell table:style-name="ce230"/>
          <table:table-cell table:style-name="ce144" table:number-columns-repeated="2"/>
          <table:table-cell table:style-name="ce230"/>
          <table:table-cell table:style-name="ce23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244"/>
          <table:table-cell table:style-name="ce213"/>
          <table:table-cell table:style-name="ce472"/>
          <table:table-cell table:style-name="ce473" table:number-columns-repeated="2"/>
          <table:table-cell table:style-name="ce472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244"/>
          <table:table-cell table:style-name="ce213"/>
          <table:table-cell table:style-name="ce472"/>
          <table:table-cell table:style-name="ce146" table:number-columns-repeated="2"/>
          <table:table-cell table:style-name="ce472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/>
          <table:table-cell table:style-name="ce715"/>
          <table:table-cell table:style-name="ce208"/>
          <table:table-cell table:style-name="ce230"/>
          <table:table-cell table:style-name="ce144" table:number-columns-repeated="2"/>
          <table:table-cell table:style-name="ce230"/>
          <table:table-cell table:style-name="ce23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/>
          <table:table-cell table:style-name="ce715"/>
          <table:table-cell table:style-name="ce208"/>
          <table:table-cell table:style-name="ce147"/>
          <table:table-cell table:style-name="ce83" table:number-columns-repeated="3"/>
          <table:table-cell table:style-name="ce82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331"/>
          <table:table-cell table:style-name="ce210"/>
          <table:table-cell table:style-name="ce487"/>
          <table:table-cell table:style-name="ce501" table:number-columns-repeated="2"/>
          <table:table-cell table:style-name="ce487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331"/>
          <table:table-cell table:style-name="ce210"/>
          <table:table-cell table:style-name="ce487" table:number-columns-repeated="4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/>
          <table:table-cell table:style-name="ce148"/>
          <table:table-cell table:style-name="ce75"/>
          <table:table-cell table:style-name="ce476"/>
          <table:table-cell table:style-name="ce135" table:number-columns-repeated="2"/>
          <table:table-cell table:style-name="ce476"/>
          <table:table-cell table:style-name="ce47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/>
          <table:table-cell table:style-name="ce707"/>
          <table:table-cell table:style-name="ce215"/>
          <table:table-cell table:style-name="ce102"/>
          <table:table-cell table:style-name="ce150" table:number-columns-repeated="2"/>
          <table:table-cell table:style-name="ce487"/>
          <table:table-cell table:style-name="ce15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11"/>
          <table:table-cell table:style-name="ce112"/>
          <table:table-cell table:style-name="ce472" table:number-columns-repeated="4"/>
          <table:table-cell table:style-name="ce489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707"/>
          <table:table-cell table:style-name="ce215"/>
          <table:table-cell table:style-name="ce501"/>
          <table:table-cell table:style-name="ce487" table:number-columns-repeated="3"/>
          <table:table-cell table:style-name="ce50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2">
          <table:table-cell table:style-name="ce210"/>
          <table:table-cell table:style-name="ce707"/>
          <table:table-cell table:style-name="ce215"/>
          <table:table-cell table:style-name="ce487" table:number-columns-repeated="4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2">
          <table:table-cell/>
          <table:table-cell table:style-name="ce111"/>
          <table:table-cell table:style-name="ce112"/>
          <table:table-cell table:style-name="ce230"/>
          <table:table-cell table:style-name="ce201" table:number-columns-repeated="2"/>
          <table:table-cell table:style-name="ce230"/>
          <table:table-cell table:style-name="ce23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/>
          <table:table-cell table:style-name="ce111"/>
          <table:table-cell table:style-name="ce112"/>
          <table:table-cell table:style-name="ce230"/>
          <table:table-cell table:style-name="ce144" table:number-columns-repeated="2"/>
          <table:table-cell table:style-name="ce230"/>
          <table:table-cell table:style-name="ce23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/>
          <table:table-cell table:style-name="ce707"/>
          <table:table-cell table:style-name="ce215"/>
          <table:table-cell table:style-name="ce102"/>
          <table:table-cell table:style-name="ce487" table:number-columns-repeated="3"/>
          <table:table-cell table:style-name="ce50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2">
          <table:table-cell/>
          <table:table-cell table:style-name="ce111"/>
          <table:table-cell table:style-name="ce112"/>
          <table:table-cell table:style-name="ce230"/>
          <table:table-cell table:style-name="ce245" table:number-columns-repeated="2"/>
          <table:table-cell table:style-name="ce230"/>
          <table:table-cell table:style-name="ce23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2">
          <table:table-cell/>
          <table:table-cell table:style-name="ce165"/>
          <table:table-cell table:style-name="ce215"/>
          <table:table-cell table:style-name="ce476"/>
          <table:table-cell table:style-name="ce135" table:number-columns-repeated="2"/>
          <table:table-cell table:style-name="ce476"/>
          <table:table-cell table:style-name="ce47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/>
          <table:table-cell table:style-name="ce165"/>
          <table:table-cell table:style-name="ce215"/>
          <table:table-cell table:style-name="ce487" table:number-columns-repeated="4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/>
          <table:table-cell table:style-name="ce165"/>
          <table:table-cell table:style-name="ce215"/>
          <table:table-cell table:style-name="ce487"/>
          <table:table-cell table:style-name="ce150" table:number-columns-repeated="2"/>
          <table:table-cell table:style-name="ce487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6">
          <table:table-cell/>
          <table:table-cell table:style-name="ce165"/>
          <table:table-cell table:style-name="ce215"/>
          <table:table-cell table:style-name="ce487" table:number-columns-repeated="4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65"/>
          <table:table-cell table:style-name="ce215"/>
          <table:table-cell table:style-name="ce501"/>
          <table:table-cell table:style-name="ce487" table:number-columns-repeated="3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99"/>
          <table:table-cell table:style-name="ce246"/>
          <table:table-cell table:style-name="ce299"/>
          <table:table-cell table:style-name="ce479"/>
          <table:table-cell table:style-name="ce156" table:number-columns-repeated="2"/>
          <table:table-cell table:style-name="ce479"/>
          <table:table-cell table:style-name="ce486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4">
          <table:table-cell table:style-name="ce299"/>
          <table:table-cell table:style-name="ce246"/>
          <table:table-cell table:style-name="ce299"/>
          <table:table-cell table:style-name="ce479" table:number-columns-repeated="4"/>
          <table:table-cell table:style-name="ce486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331"/>
          <table:table-cell table:style-name="ce210"/>
          <table:table-cell table:style-name="ce487"/>
          <table:table-cell table:style-name="ce150" table:number-columns-repeated="2"/>
          <table:table-cell table:style-name="ce487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4">
          <table:table-cell table:style-name="ce210"/>
          <table:table-cell table:style-name="ce331"/>
          <table:table-cell table:style-name="ce210"/>
          <table:table-cell table:style-name="ce487" table:number-columns-repeated="4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5">
          <table:table-cell table:style-name="ce210"/>
          <table:table-cell table:style-name="ce331"/>
          <table:table-cell table:style-name="ce210"/>
          <table:table-cell table:style-name="ce476"/>
          <table:table-cell table:style-name="ce135" table:number-columns-repeated="2"/>
          <table:table-cell table:style-name="ce476"/>
          <table:table-cell table:style-name="ce47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131"/>
          <table:table-cell table:style-name="ce501" table:number-columns-repeated="2"/>
          <table:table-cell table:style-name="ce487" table:number-columns-repeated="3"/>
          <table:table-cell table:style-name="ce48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>
          <table:table-cell table:style-name="ce210"/>
          <table:table-cell table:style-name="ce331"/>
          <table:table-cell table:style-name="ce210"/>
          <table:table-cell table:style-name="ce476"/>
          <table:table-cell table:style-name="ce114" table:number-columns-repeated="2"/>
          <table:table-cell table:style-name="ce476"/>
          <table:table-cell table:style-name="ce471" table:number-columns-repeated="2"/>
          <table:table-cell table:style-name="ce191"/>
          <table:table-cell table:style-name="ce235"/>
          <table:table-cell table:style-name="ce191" table:number-columns-repeated="1013"/>
        </table:table-row>
        <table:table-row table:style-name="ro6" table:number-rows-repeated="10483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araże" table:style-name="ta5" table:print-ranges="Garaże.A1:Garaże.H26">
        <table:shapes>
          <draw:custom-shape draw:z-index="0" draw:name="CustomShape 1" draw:style-name="gr1" draw:text-style-name="P1" svg:width="294.85mm" svg:height="234.48mm" svg:x="0mm" svg:y="419.52mm">
            <text:p/>
            <draw:enhanced-geometry svg:viewBox="0 0 10614772 8441392" draw:text-areas="?f12 ?f13 ?f8 ?f11" draw:glue-points="?f8 ?f9 ?f10 ?f11 ?f12 ?f9 ?f10 ?f13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14772"/>
              <draw:equation draw:name="f7" draw:formula="?f4 / 8441392"/>
              <draw:equation draw:name="f8" draw:formula="10614772 / ?f6"/>
              <draw:equation draw:name="f9" draw:formula="4220696 / ?f7"/>
              <draw:equation draw:name="f10" draw:formula="5307386 / ?f6"/>
              <draw:equation draw:name="f11" draw:formula="8441392 / ?f7"/>
              <draw:equation draw:name="f12" draw:formula="0 / ?f6"/>
              <draw:equation draw:name="f13" draw:formula="0 / ?f7"/>
            </draw:enhanced-geometry>
          </draw:custom-shape>
        </table:shapes>
        <table:table-column table:style-name="co7" table:default-cell-style-name="ce2"/>
        <table:table-column table:style-name="co8" table:default-cell-style-name="ce173"/>
        <table:table-column table:style-name="co9" table:default-cell-style-name="ce173"/>
        <table:table-column table:style-name="co42" table:default-cell-style-name="ce566"/>
        <table:table-column table:style-name="co51" table:visibility="collapse" table:default-cell-style-name="ce566"/>
        <table:table-column table:style-name="co51" table:default-cell-style-name="ce566"/>
        <table:table-column table:style-name="co58" table:default-cell-style-name="ce566"/>
        <table:table-column table:style-name="co58" table:default-cell-style-name="ce718"/>
        <table:table-column table:style-name="co59" table:default-cell-style-name="ce718"/>
        <table:table-column table:style-name="co53" table:default-cell-style-name="ce4"/>
        <table:table-column table:style-name="co60" table:default-cell-style-name="ce184"/>
        <table:table-column table:style-name="co60" table:default-cell-style-name="ce4"/>
        <table:table-column table:style-name="co61" table:default-cell-style-name="ce4"/>
        <table:table-column table:style-name="co1" table:number-columns-repeated="235" table:default-cell-style-name="ce4"/>
        <table:table-column table:style-name="co1" table:number-columns-repeated="776" table:default-cell-style-name="ce1"/>
        <table:table-row table:style-name="ro32">
          <table:table-cell table:style-name="ce711" office:value-type="string" calcext:value-type="string" table:number-columns-spanned="8" table:number-rows-spanned="1">
            <text:p>Wykaz garaży, stanowiących własność i współwłasność Miasta Bydgoszczy (ROM 2) <text:s text:c="43"/></text:p>
          </table:table-cell>
          <table:covered-table-cell table:number-columns-repeated="7"/>
          <table:table-cell table:style-name="ce281"/>
          <table:table-cell table:style-name="ce458"/>
          <table:table-cell table:style-name="ce10"/>
          <table:table-cell table:number-columns-repeated="237"/>
          <table:table-cell table:style-name="ce4"/>
          <table:table-cell table:number-columns-repeated="775"/>
        </table:table-row>
        <table:table-row table:style-name="ro33">
          <table:table-cell table:style-name="ce412"/>
          <table:table-cell table:style-name="ce413" table:formula="of:=[$Budynki_mieszkalne.B2]" office:value-type="string" office:string-value="Stan na dzień 15.01.2019" calcext:value-type="string">
            <text:p>Stan na dzień 15.01.2019</text:p>
          </table:table-cell>
          <table:table-cell table:style-name="ce412"/>
          <table:table-cell table:style-name="ce414" table:number-columns-repeated="3"/>
          <table:table-cell table:style-name="ce276"/>
          <table:table-cell table:style-name="ce414"/>
          <table:table-cell table:style-name="ce416"/>
          <table:table-cell table:style-name="ce276"/>
          <table:table-cell table:style-name="ce417"/>
          <table:table-cell table:style-name="ce276" table:number-columns-repeated="1013"/>
        </table:table-row>
        <table:table-row table:style-name="ro34">
          <table:table-cell table:style-name="ce360" office:value-type="string" calcext:value-type="string">
            <text:p>L.p.</text:p>
          </table:table-cell>
          <table:table-cell table:style-name="ce361" office:value-type="string" calcext:value-type="string">
            <text:p>Adres nieruchomości</text:p>
          </table:table-cell>
          <table:table-cell table:style-name="ce362" office:value-type="string" calcext:value-type="string">
            <text:p>Kod <text:s/>pocztowy</text:p>
          </table:table-cell>
          <table:table-cell table:style-name="ce363" office:value-type="string" calcext:value-type="string">
            <text:p>Pow. użytkowa garaży i boksów garażowych               [m<text:span text:style-name="T2">2</text:span>]</text:p>
          </table:table-cell>
          <table:table-cell table:style-name="ce626" office:value-type="string" calcext:value-type="string">
            <text:p>Wartość 1m2 <text:s text:c="24"/>przyjeta do obliczeń</text:p>
          </table:table-cell>
          <table:table-cell table:style-name="ce363" office:value-type="string" calcext:value-type="string">
            <text:p>Wartość 1m2</text:p>
          </table:table-cell>
          <table:table-cell table:style-name="ce363" office:value-type="string" calcext:value-type="string">
            <text:p>Wartość budynku zgodnie z generalną umową ubezpieczenia</text:p>
          </table:table-cell>
          <table:table-cell table:style-name="ce332" office:value-type="string" calcext:value-type="string">
            <text:p>Wartość księgowa brutto</text:p>
          </table:table-cell>
          <table:table-cell table:style-name="ce337"/>
          <table:table-cell table:style-name="ce421"/>
          <table:table-cell table:style-name="ce422"/>
          <table:table-cell table:style-name="ce421" table:number-columns-repeated="2"/>
          <table:table-cell table:style-name="ce11" table:number-columns-repeated="1011"/>
        </table:table-row>
        <table:table-row table:style-name="ro35">
          <table:table-cell table:style-name="ce365" office:value-type="string" calcext:value-type="string">
            <text:p>1</text:p>
          </table:table-cell>
          <table:table-cell table:style-name="ce365" office:value-type="string" calcext:value-type="string">
            <text:p>2</text:p>
          </table:table-cell>
          <table:table-cell table:style-name="ce365" office:value-type="string" calcext:value-type="string">
            <text:p>3</text:p>
          </table:table-cell>
          <table:table-cell table:style-name="ce365" office:value-type="string" calcext:value-type="string">
            <text:p>4</text:p>
          </table:table-cell>
          <table:table-cell table:style-name="ce630"/>
          <table:table-cell table:style-name="ce365" office:value-type="float" office:value="5" calcext:value-type="float">
            <text:p>5</text:p>
          </table:table-cell>
          <table:table-cell table:style-name="ce365" office:value-type="string" calcext:value-type="string">
            <text:p>6</text:p>
          </table:table-cell>
          <table:table-cell table:style-name="ce365" office:value-type="string" calcext:value-type="string">
            <text:p>7</text:p>
          </table:table-cell>
          <table:table-cell table:style-name="ce15"/>
          <table:table-cell table:style-name="ce11"/>
          <table:table-cell table:style-name="ce173"/>
          <table:table-cell table:style-name="ce11" table:number-columns-repeated="1013"/>
        </table:table-row>
        <table:table-row table:style-name="ro6">
          <table:table-cell table:style-name="ce206" office:value-type="string" calcext:value-type="string">
            <text:p>1.</text:p>
          </table:table-cell>
          <table:table-cell table:style-name="ce29" office:value-type="string" calcext:value-type="string">
            <text:p>Abrahama 3</text:p>
          </table:table-cell>
          <table:table-cell table:style-name="ce301" office:value-type="string" calcext:value-type="string">
            <text:p>85-318</text:p>
          </table:table-cell>
          <table:table-cell table:style-name="ce311" office:value-type="float" office:value="29.5" calcext:value-type="float">
            <text:p><text:s/>29,50 <text:s text:c="3"/></text:p>
          </table:table-cell>
          <table:table-cell table:style-name="ce650" office:value-type="currency" office:currency="PLN" office:value="500" calcext:value-type="currency">
            <text:p>500,00 zł</text:p>
          </table:table-cell>
          <table:table-cell table:style-name="ce633" table:formula="of:=ROUND([.G5]/[.D5];0)" office:value-type="float" office:value="500" calcext:value-type="float">
            <text:p>500,00 </text:p>
          </table:table-cell>
          <table:table-cell table:style-name="ce371" table:formula="of:=[.E5]*[.D5]" office:value-type="float" office:value="14750" calcext:value-type="float">
            <text:p>14 75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8">
          <table:table-cell table:style-name="ce206" office:value-type="string" calcext:value-type="string">
            <text:p>2.</text:p>
          </table:table-cell>
          <table:table-cell table:style-name="ce29" office:value-type="string" calcext:value-type="string">
            <text:p>Abrahama 7</text:p>
          </table:table-cell>
          <table:table-cell table:style-name="ce301" office:value-type="string" calcext:value-type="string">
            <text:p>85-318</text:p>
          </table:table-cell>
          <table:table-cell table:style-name="ce311" office:value-type="float" office:value="15.4" calcext:value-type="float">
            <text:p><text:s/>15,4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6]/[.D6];0)" office:value-type="float" office:value="500" calcext:value-type="float">
            <text:p>500,00 </text:p>
          </table:table-cell>
          <table:table-cell table:style-name="ce371" table:formula="of:=[.E6]*[.D6]" office:value-type="float" office:value="7700" calcext:value-type="float">
            <text:p>7 7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3.</text:p>
          </table:table-cell>
          <table:table-cell table:style-name="ce29" office:value-type="string" calcext:value-type="string">
            <text:p>Abrahama 7</text:p>
          </table:table-cell>
          <table:table-cell table:style-name="ce301" office:value-type="string" calcext:value-type="string">
            <text:p>85-318</text:p>
          </table:table-cell>
          <table:table-cell table:style-name="ce311" office:value-type="float" office:value="14" calcext:value-type="float">
            <text:p><text:s/>14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7]/[.D7];0)" office:value-type="float" office:value="500" calcext:value-type="float">
            <text:p>500,00 </text:p>
          </table:table-cell>
          <table:table-cell table:style-name="ce371" table:formula="of:=[.E7]*[.D7]" office:value-type="float" office:value="7000" calcext:value-type="float">
            <text:p>7 0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4.</text:p>
          </table:table-cell>
          <table:table-cell table:style-name="ce29" office:value-type="string" calcext:value-type="string">
            <text:p>Dmowskiego 10</text:p>
          </table:table-cell>
          <table:table-cell table:style-name="ce301" office:value-type="string" calcext:value-type="string">
            <text:p>85-319</text:p>
          </table:table-cell>
          <table:table-cell table:style-name="ce311" office:value-type="float" office:value="15.24" calcext:value-type="float">
            <text:p><text:s/>15,2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8]/[.D8];0)" office:value-type="float" office:value="500" calcext:value-type="float">
            <text:p>500,00 </text:p>
          </table:table-cell>
          <table:table-cell table:style-name="ce371" table:formula="of:=[.E8]*[.D8]" office:value-type="float" office:value="7620" calcext:value-type="float">
            <text:p>7 62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5.</text:p>
          </table:table-cell>
          <table:table-cell table:style-name="ce29" office:value-type="string" calcext:value-type="string">
            <text:p>Jaskółcza (garaże) - 4 szt.</text:p>
          </table:table-cell>
          <table:table-cell table:style-name="ce301" office:value-type="string" calcext:value-type="string">
            <text:p>85-308</text:p>
          </table:table-cell>
          <table:table-cell table:style-name="ce311" table:formula="of:=4*15.67" office:value-type="float" office:value="62.68" calcext:value-type="float">
            <text:p><text:s/>62,6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9]/[.D9];0)" office:value-type="float" office:value="500" calcext:value-type="float">
            <text:p>500,00 </text:p>
          </table:table-cell>
          <table:table-cell table:style-name="ce371" table:formula="of:=[.E9]*[.D9]" office:value-type="float" office:value="31340" calcext:value-type="float">
            <text:p>31 34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7">
          <table:table-cell table:style-name="ce206" office:value-type="string" calcext:value-type="string">
            <text:p>6.</text:p>
          </table:table-cell>
          <table:table-cell table:style-name="ce315" office:value-type="string" calcext:value-type="string">
            <text:p>Kruczkowskiego 2 (Solskiego 12 boks garażowy)</text:p>
          </table:table-cell>
          <table:table-cell table:style-name="ce301" office:value-type="string" calcext:value-type="string">
            <text:p>85-126</text:p>
          </table:table-cell>
          <table:table-cell table:style-name="ce313" table:formula="of:=92.4+30.78" office:value-type="float" office:value="123.18" calcext:value-type="float">
            <text:p><text:s/>123,1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0]/[.D10];0)" office:value-type="float" office:value="500" calcext:value-type="float">
            <text:p>500,00 </text:p>
          </table:table-cell>
          <table:table-cell table:style-name="ce371" table:formula="of:=[.E10]*[.D10]" office:value-type="float" office:value="61590" calcext:value-type="float">
            <text:p>61 59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7.</text:p>
          </table:table-cell>
          <table:table-cell table:style-name="ce309" office:value-type="string" calcext:value-type="string">
            <text:p>Ks. Skorupki 39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31.88" calcext:value-type="float">
            <text:p><text:s/>31,8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1]/[.D11];0)" office:value-type="float" office:value="500" calcext:value-type="float">
            <text:p>500,00 </text:p>
          </table:table-cell>
          <table:table-cell table:style-name="ce371" table:formula="of:=[.E11]*[.D11]" office:value-type="float" office:value="15940" calcext:value-type="float">
            <text:p>15 94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8.</text:p>
          </table:table-cell>
          <table:table-cell table:style-name="ce309" office:value-type="string" calcext:value-type="string">
            <text:p>Ks. Skorupki 65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15.82" calcext:value-type="float">
            <text:p><text:s/>15,82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2]/[.D12];0)" office:value-type="float" office:value="500" calcext:value-type="float">
            <text:p>500,00 </text:p>
          </table:table-cell>
          <table:table-cell table:style-name="ce371" table:formula="of:=[.E12]*[.D12]" office:value-type="float" office:value="7910" calcext:value-type="float">
            <text:p>7 91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37">
          <table:table-cell table:style-name="ce206" office:value-type="string" calcext:value-type="string">
            <text:p>9.</text:p>
          </table:table-cell>
          <table:table-cell table:style-name="ce35" office:value-type="string" calcext:value-type="string">
            <text:p>Ks. Schulza (garaże) - 12 szt.</text:p>
          </table:table-cell>
          <table:table-cell table:style-name="ce301" office:value-type="string" calcext:value-type="string">
            <text:p>85-315</text:p>
          </table:table-cell>
          <table:table-cell table:style-name="ce311" table:formula="of:=15.59+11*15.82" office:value-type="float" office:value="189.61" calcext:value-type="float">
            <text:p><text:s/>189,6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3]/[.D13];0)" office:value-type="float" office:value="500" calcext:value-type="float">
            <text:p>500,00 </text:p>
          </table:table-cell>
          <table:table-cell table:style-name="ce306" table:formula="of:=[.E13]*[.D13]" office:value-type="float" office:value="94805" calcext:value-type="float">
            <text:p>94 80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0.</text:p>
          </table:table-cell>
          <table:table-cell table:style-name="ce29" office:value-type="string" calcext:value-type="string">
            <text:p>Nakielska 22</text:p>
          </table:table-cell>
          <table:table-cell table:style-name="ce301" office:value-type="string" calcext:value-type="string">
            <text:p>85-219</text:p>
          </table:table-cell>
          <table:table-cell table:style-name="ce311" office:value-type="float" office:value="35.34" calcext:value-type="float">
            <text:p><text:s/>35,3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4]/[.D14];0)" office:value-type="float" office:value="500" calcext:value-type="float">
            <text:p>500,00 </text:p>
          </table:table-cell>
          <table:table-cell table:style-name="ce306" table:formula="of:=[.E14]*[.D14]" office:value-type="float" office:value="17670" calcext:value-type="float">
            <text:p>17 67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1.</text:p>
          </table:table-cell>
          <table:table-cell table:style-name="ce29" office:value-type="string" calcext:value-type="string">
            <text:p>Nakielska 42 I</text:p>
          </table:table-cell>
          <table:table-cell table:style-name="ce301" office:value-type="string" calcext:value-type="string">
            <text:p>85-219</text:p>
          </table:table-cell>
          <table:table-cell table:style-name="ce311" office:value-type="float" office:value="398" calcext:value-type="float">
            <text:p><text:s/>398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5]/[.D15];0)" office:value-type="float" office:value="500" calcext:value-type="float">
            <text:p>500,00 </text:p>
          </table:table-cell>
          <table:table-cell table:style-name="ce306" table:formula="of:=[.E15]*[.D15]" office:value-type="float" office:value="199000" calcext:value-type="float">
            <text:p>199 0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2.</text:p>
          </table:table-cell>
          <table:table-cell table:style-name="ce29" office:value-type="string" calcext:value-type="string">
            <text:p>Nakielska 42 II (garaż - boksy)</text:p>
          </table:table-cell>
          <table:table-cell table:style-name="ce301" office:value-type="string" calcext:value-type="string">
            <text:p>85-219</text:p>
          </table:table-cell>
          <table:table-cell table:style-name="ce311" office:value-type="float" office:value="23.34" calcext:value-type="float">
            <text:p><text:s/>23,3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6]/[.D16];0)" office:value-type="float" office:value="500" calcext:value-type="float">
            <text:p>500,00 </text:p>
          </table:table-cell>
          <table:table-cell table:style-name="ce306" table:formula="of:=[.E16]*[.D16]" office:value-type="float" office:value="11670" calcext:value-type="float">
            <text:p>11 67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3.</text:p>
          </table:table-cell>
          <table:table-cell table:style-name="ce29" office:value-type="string" calcext:value-type="string">
            <text:p>Nakielska 64 </text:p>
          </table:table-cell>
          <table:table-cell table:style-name="ce301" office:value-type="string" calcext:value-type="string">
            <text:p>85-328</text:p>
          </table:table-cell>
          <table:table-cell table:style-name="ce311" office:value-type="float" office:value="323.34" calcext:value-type="float">
            <text:p><text:s/>323,3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7]/[.D17];0)" office:value-type="float" office:value="500" calcext:value-type="float">
            <text:p>500,00 </text:p>
          </table:table-cell>
          <table:table-cell table:style-name="ce306" table:formula="of:=[.E17]*[.D17]" office:value-type="float" office:value="161670" calcext:value-type="float">
            <text:p>161 67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4.</text:p>
          </table:table-cell>
          <table:table-cell table:style-name="ce29" office:value-type="string" calcext:value-type="string">
            <text:p>Chłodna 2 (Nakielska 103)</text:p>
          </table:table-cell>
          <table:table-cell table:style-name="ce301" office:value-type="string" calcext:value-type="string">
            <text:p>85-345</text:p>
          </table:table-cell>
          <table:table-cell table:style-name="ce311" office:value-type="float" office:value="65.71" calcext:value-type="float">
            <text:p><text:s/>65,71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18]/[.D18];0)" office:value-type="float" office:value="500" calcext:value-type="float">
            <text:p>500,00 </text:p>
          </table:table-cell>
          <table:table-cell table:style-name="ce306" table:formula="of:=[.E18]*[.D18]" office:value-type="float" office:value="32855" calcext:value-type="float">
            <text:p>32 85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5.</text:p>
          </table:table-cell>
          <table:table-cell table:style-name="ce309" office:value-type="string" calcext:value-type="string">
            <text:p>Orla 41</text:p>
          </table:table-cell>
          <table:table-cell table:style-name="ce301" office:value-type="string" calcext:value-type="string">
            <text:p>85-301</text:p>
          </table:table-cell>
          <table:table-cell table:style-name="ce313" office:value-type="float" office:value="12.68" calcext:value-type="float">
            <text:p><text:s/>12,68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81" table:formula="of:=ROUND([.J19]/[.D19];0)" office:value-type="float" office:value="0" calcext:value-type="float">
            <text:p>0,00 </text:p>
          </table:table-cell>
          <table:table-cell table:style-name="ce306"/>
          <table:table-cell table:style-name="ce306" office:value-type="float" office:value="7684.6" calcext:value-type="float">
            <text:p>7 684,60 zł</text:p>
          </table:table-cell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6.</text:p>
          </table:table-cell>
          <table:table-cell table:style-name="ce309" office:value-type="string" calcext:value-type="string">
            <text:p>Ostroroga 16</text:p>
          </table:table-cell>
          <table:table-cell table:style-name="ce272" office:value-type="string" calcext:value-type="string">
            <text:p>85-349</text:p>
          </table:table-cell>
          <table:table-cell table:style-name="ce563" office:value-type="float" office:value="18.35" calcext:value-type="float">
            <text:p><text:s/>18,35 <text:s text:c="3"/></text:p>
          </table:table-cell>
          <table:table-cell table:style-name="ce564" table:formula="of:=[.E$5]" office:value-type="float" office:value="500" calcext:value-type="float">
            <text:p>500,00 zł</text:p>
          </table:table-cell>
          <table:table-cell table:style-name="ce633" table:formula="of:=ROUND([.G20]/[.D20];0)" office:value-type="float" office:value="500" calcext:value-type="float">
            <text:p>500,00 </text:p>
          </table:table-cell>
          <table:table-cell table:style-name="ce588" table:formula="of:=[.E20]*[.D20]" office:value-type="float" office:value="9175" calcext:value-type="float">
            <text:p>9 17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7.</text:p>
          </table:table-cell>
          <table:table-cell table:style-name="ce29" office:value-type="string" calcext:value-type="string">
            <text:p>Stawowa 59</text:p>
          </table:table-cell>
          <table:table-cell table:style-name="ce301" office:value-type="string" calcext:value-type="string">
            <text:p>85-323</text:p>
          </table:table-cell>
          <table:table-cell table:style-name="ce311" office:value-type="float" office:value="15.24" calcext:value-type="float">
            <text:p><text:s/>15,24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1]/[.D21];0)" office:value-type="float" office:value="500" calcext:value-type="float">
            <text:p>500,00 </text:p>
          </table:table-cell>
          <table:table-cell table:style-name="ce306" table:formula="of:=[.E21]*[.D21]" office:value-type="float" office:value="7620" calcext:value-type="float">
            <text:p>7 62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18.</text:p>
          </table:table-cell>
          <table:table-cell table:style-name="ce309" office:value-type="string" calcext:value-type="string">
            <text:p>Stroma 31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22.93" calcext:value-type="float">
            <text:p><text:s/>22,93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2]/[.D22];0)" office:value-type="float" office:value="500" calcext:value-type="float">
            <text:p>500,00 </text:p>
          </table:table-cell>
          <table:table-cell table:style-name="ce306" table:formula="of:=[.E22]*[.D22]" office:value-type="float" office:value="11465" calcext:value-type="float">
            <text:p>11 46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354" office:value-type="string" calcext:value-type="string">
            <text:p>19.</text:p>
          </table:table-cell>
          <table:table-cell table:style-name="ce381" office:value-type="string" calcext:value-type="string">
            <text:p>Św.Trójcy 35</text:p>
          </table:table-cell>
          <table:table-cell table:style-name="ce356" office:value-type="string" calcext:value-type="string">
            <text:p>85-224</text:p>
          </table:table-cell>
          <table:table-cell table:style-name="ce357" office:value-type="float" office:value="75.7" calcext:value-type="float">
            <text:p><text:s/>75,70 <text:s text:c="3"/></text:p>
          </table:table-cell>
          <table:table-cell table:style-name="ce554" table:formula="of:=[.E$5]" office:value-type="float" office:value="500" calcext:value-type="float">
            <text:p>500,00 zł</text:p>
          </table:table-cell>
          <table:table-cell table:style-name="ce633" table:formula="of:=ROUND([.G23]/[.D23];0)" office:value-type="float" office:value="500" calcext:value-type="float">
            <text:p>500,00 </text:p>
          </table:table-cell>
          <table:table-cell table:style-name="ce358" table:formula="of:=[.E23]*[.D23]" office:value-type="float" office:value="37850" calcext:value-type="float">
            <text:p>37 850,00 zł</text:p>
          </table:table-cell>
          <table:table-cell table:style-name="ce359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6">
          <table:table-cell table:style-name="ce206" office:value-type="string" calcext:value-type="string">
            <text:p>20.</text:p>
          </table:table-cell>
          <table:table-cell table:style-name="ce314" office:value-type="string" calcext:value-type="string">
            <text:p>Zbożowy Rynek 2</text:p>
          </table:table-cell>
          <table:table-cell table:style-name="ce301" office:value-type="string" calcext:value-type="string">
            <text:p>85-116</text:p>
          </table:table-cell>
          <table:table-cell table:style-name="ce311" office:value-type="float" office:value="33" calcext:value-type="float">
            <text:p><text:s/>33,00 <text:s text:c="3"/></text:p>
          </table:table-cell>
          <table:table-cell table:style-name="ce469" table:formula="of:=[.E$5]" office:value-type="float" office:value="500" calcext:value-type="float">
            <text:p>500,00 zł</text:p>
          </table:table-cell>
          <table:table-cell table:style-name="ce633" table:formula="of:=ROUND([.G24]/[.D24];0)" office:value-type="float" office:value="500" calcext:value-type="float">
            <text:p>500,00 </text:p>
          </table:table-cell>
          <table:table-cell table:style-name="ce306" table:formula="of:=[.E24]*[.D24]" office:value-type="float" office:value="16500" calcext:value-type="float">
            <text:p>16 5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number-columns-repeated="1011"/>
        </table:table-row>
        <table:table-row table:style-name="ro41">
          <table:table-cell table:style-name="ce739" office:value-type="string" calcext:value-type="string" table:number-columns-spanned="3" table:number-rows-spanned="1">
            <text:p>RAZEM ROM 2:</text:p>
          </table:table-cell>
          <table:covered-table-cell table:number-columns-repeated="2"/>
          <table:table-cell table:style-name="ce328" table:formula="of:=SUM([.D5:.D24])" office:value-type="float" office:value="1520.94" calcext:value-type="float">
            <text:p>1 520,94</text:p>
          </table:table-cell>
          <table:table-cell table:style-name="ce328" table:number-columns-repeated="2"/>
          <table:table-cell table:style-name="ce322" table:formula="of:=SUM([.G5:.G24])" office:value-type="float" office:value="754130" calcext:value-type="float">
            <text:p>754 130,00 zł</text:p>
          </table:table-cell>
          <table:table-cell table:style-name="ce322" table:formula="of:=SUM([.H5:.H24])" office:value-type="float" office:value="7684.6" calcext:value-type="float">
            <text:p>7 684,60 zł</text:p>
          </table:table-cell>
          <table:table-cell table:style-name="ce465"/>
          <table:table-cell table:style-name="ce322"/>
          <table:table-cell table:style-name="ce466"/>
          <table:table-cell table:style-name="ce322"/>
          <table:table-cell table:style-name="ce467"/>
          <table:table-cell table:style-name="ce45" table:number-columns-repeated="1011"/>
        </table:table-row>
        <table:table-row table:style-name="ro41">
          <table:table-cell table:style-name="ce745" table:number-columns-spanned="4" table:number-rows-spanned="1"/>
          <table:covered-table-cell table:number-columns-repeated="3"/>
          <table:table-cell table:style-name="ce187" office:value-type="string" office:string-value="RAZEM:" calcext:value-type="string">
            <text:p><text:s/>RAZEM: </text:p>
          </table:table-cell>
          <table:table-cell table:style-name="ce187"/>
          <table:table-cell table:style-name="ce738" table:formula="of:=[.G25]+[.H25]" office:value-type="float" office:value="761814.6" calcext:value-type="float" table:number-columns-spanned="2" table:number-rows-spanned="1">
            <text:p>761 814,60 zł</text:p>
          </table:table-cell>
          <table:covered-table-cell/>
          <table:table-cell table:style-name="ce284"/>
          <table:table-cell table:number-columns-repeated="1015"/>
        </table:table-row>
        <table:table-row table:style-name="ro6">
          <table:table-cell table:number-columns-repeated="9"/>
          <table:table-cell table:style-name="ce718" table:number-columns-repeated="2"/>
          <table:table-cell table:style-name="ce188"/>
          <table:table-cell table:style-name="ce718"/>
          <table:table-cell table:number-columns-repeated="235"/>
          <table:table-cell table:style-name="ce4" table:number-columns-repeated="4"/>
          <table:table-cell table:number-columns-repeated="772"/>
        </table:table-row>
        <table:table-row table:style-name="ro6">
          <table:table-cell table:number-columns-repeated="3"/>
          <table:table-cell table:style-name="ce56" office:value-type="string" calcext:value-type="string">
            <text:p>SKŁADKA</text:p>
          </table:table-cell>
          <table:table-cell/>
          <table:table-cell table:style-name="ce298" table:formula="of:=[.I3]" office:value-type="percentage" office:value="0" calcext:value-type="percentage">
            <text:p>0,0000%</text:p>
          </table:table-cell>
          <table:table-cell table:style-name="ce57"/>
          <table:table-cell table:style-name="ce58" table:formula="of:=[.F28]*[.G26]" office:value-type="float" office:value="0" calcext:value-type="float">
            <text:p>0,00</text:p>
          </table:table-cell>
          <table:table-cell table:style-name="ce56"/>
          <table:table-cell table:style-name="ce718" table:number-columns-repeated="2"/>
          <table:table-cell table:style-name="ce188"/>
          <table:table-cell table:style-name="ce718"/>
          <table:table-cell table:number-columns-repeated="235"/>
          <table:table-cell table:style-name="ce4" table:number-columns-repeated="4"/>
          <table:table-cell table:number-columns-repeated="772"/>
        </table:table-row>
        <table:table-row table:style-name="ro6">
          <table:table-cell table:number-columns-repeated="3"/>
          <table:table-cell table:style-name="ce461"/>
          <table:table-cell table:number-columns-repeated="2"/>
          <table:table-cell table:style-name="ce461" office:value-type="string" calcext:value-type="string">
            <text:p>LM</text:p>
          </table:table-cell>
          <table:table-cell table:style-name="ce462" office:value-type="string" calcext:value-type="string">
            <text:p>LU</text:p>
          </table:table-cell>
          <table:table-cell table:style-name="ce462"/>
          <table:table-cell table:style-name="ce718" table:number-columns-repeated="2"/>
          <table:table-cell table:style-name="ce188"/>
          <table:table-cell table:style-name="ce718"/>
          <table:table-cell table:number-columns-repeated="235"/>
          <table:table-cell table:style-name="ce4" table:number-columns-repeated="4"/>
          <table:table-cell table:number-columns-repeated="772"/>
        </table:table-row>
        <table:table-row table:style-name="ro6" table:number-rows-repeated="2">
          <table:table-cell table:style-name="ce77"/>
          <table:table-cell table:style-name="ce121" table:number-columns-repeated="2"/>
          <table:table-cell table:style-name="ce462" table:number-columns-repeated="4"/>
          <table:table-cell table:style-name="ce66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474" table:number-columns-repeated="2"/>
          <table:table-cell table:style-name="ce487" table:number-columns-spanned="1" table:number-rows-spanned="3"/>
          <table:table-cell table:style-name="ce732" table:number-columns-spanned="1" table:number-rows-spanned="3"/>
          <table:table-cell table:style-name="ce501"/>
          <table:table-cell table:style-name="ce487" table:number-columns-spanned="1" table:number-rows-spanned="3"/>
          <table:table-cell table:style-name="ce481" table:number-columns-spanned="1" table:number-rows-spanned="3"/>
          <table:table-cell table:style-name="ce481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474" table:number-columns-repeated="2"/>
          <table:covered-table-cell table:number-columns-repeated="2"/>
          <table:table-cell table:style-name="ce501"/>
          <table:covered-table-cell table:number-columns-repeated="2"/>
          <table:table-cell table:style-name="ce481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474" table:number-columns-repeated="2"/>
          <table:covered-table-cell table:number-columns-repeated="2"/>
          <table:table-cell table:style-name="ce501"/>
          <table:covered-table-cell table:number-columns-repeated="2"/>
          <table:table-cell table:style-name="ce481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5"/>
          <table:table-cell table:style-name="ce715" table:number-columns-repeated="2"/>
          <table:table-cell table:style-name="ce83" table:number-columns-repeated="4"/>
          <table:table-cell table:style-name="ce84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5"/>
          <table:table-cell table:style-name="ce715" table:number-columns-repeated="2"/>
          <table:table-cell table:style-name="ce83" table:number-columns-repeated="4"/>
          <table:table-cell table:style-name="ce82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343" table:number-columns-repeated="2"/>
          <table:table-cell table:style-name="ce487"/>
          <table:table-cell table:style-name="ce501" table:number-columns-repeated="2"/>
          <table:table-cell table:style-name="ce487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20" table:number-columns-repeated="2"/>
          <table:table-cell table:style-name="ce487"/>
          <table:table-cell table:style-name="ce473" table:number-columns-repeated="2"/>
          <table:table-cell table:style-name="ce487"/>
          <table:table-cell table:style-name="ce50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5"/>
          <table:table-cell table:style-name="ce72" table:number-columns-repeated="2"/>
          <table:table-cell table:style-name="ce76" table:number-columns-repeated="4"/>
          <table:table-cell table:style-name="ce10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331" table:number-columns-repeated="2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5"/>
          <table:table-cell table:style-name="ce715" table:number-columns-spanned="1" table:number-rows-spanned="2"/>
          <table:table-cell table:style-name="ce715"/>
          <table:table-cell table:style-name="ce83" table:number-columns-repeated="4"/>
          <table:table-cell table:style-name="ce84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5"/>
          <table:covered-table-cell/>
          <table:table-cell table:style-name="ce715"/>
          <table:table-cell table:style-name="ce83" table:number-columns-repeated="4"/>
          <table:table-cell table:style-name="ce84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24" table:number-columns-spanned="3" table:number-rows-spanned="1"/>
          <table:covered-table-cell table:number-columns-repeated="2"/>
          <table:table-cell table:style-name="ce86" table:number-columns-repeated="4"/>
          <table:table-cell table:style-name="ce85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 table:number-rows-repeated="2">
          <table:table-cell table:style-name="ce77"/>
          <table:table-cell table:style-name="ce121" table:number-columns-repeated="2"/>
          <table:table-cell table:style-name="ce462" table:number-columns-repeated="4"/>
          <table:table-cell table:style-name="ce66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5"/>
          <table:table-cell table:style-name="ce87" table:number-columns-repeated="2"/>
          <table:table-cell table:style-name="ce83" table:number-columns-repeated="4"/>
          <table:table-cell table:style-name="ce82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35">
          <table:table-cell table:style-name="ce728" table:number-columns-spanned="1" table:number-rows-spanned="3"/>
          <table:table-cell table:style-name="ce88" table:number-columns-repeated="2"/>
          <table:table-cell table:style-name="ce472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covered-table-cell/>
          <table:table-cell table:style-name="ce483" table:number-columns-spanned="1" table:number-rows-spanned="2"/>
          <table:table-cell table:style-name="ce483"/>
          <table:table-cell table:style-name="ce472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covered-table-cell table:number-columns-repeated="2"/>
          <table:table-cell table:style-name="ce483"/>
          <table:table-cell table:style-name="ce472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709" table:number-columns-repeated="2"/>
          <table:table-cell table:style-name="ce472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331" table:number-columns-spanned="1" table:number-rows-spanned="2"/>
          <table:table-cell table:style-name="ce331"/>
          <table:table-cell table:style-name="ce501"/>
          <table:table-cell table:style-name="ce487" table:number-columns-repeated="2"/>
          <table:table-cell table:style-name="ce501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covered-table-cell/>
          <table:table-cell table:style-name="ce331"/>
          <table:table-cell table:style-name="ce501"/>
          <table:table-cell table:style-name="ce487" table:number-columns-repeated="2"/>
          <table:table-cell table:style-name="ce501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331" table:number-columns-spanned="1" table:number-rows-spanned="4"/>
          <table:table-cell table:style-name="ce331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covered-table-cell/>
          <table:table-cell table:style-name="ce331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covered-table-cell/>
          <table:table-cell table:style-name="ce331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covered-table-cell/>
          <table:table-cell table:style-name="ce331"/>
          <table:table-cell table:style-name="ce102"/>
          <table:table-cell table:style-name="ce487" table:number-columns-repeated="2"/>
          <table:table-cell table:style-name="ce102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5"/>
          <table:table-cell table:style-name="ce103" table:number-columns-repeated="2"/>
          <table:table-cell table:style-name="ce83" table:number-columns-repeated="4"/>
          <table:table-cell table:style-name="ce82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 table:number-rows-repeated="2">
          <table:table-cell table:style-name="ce75"/>
          <table:table-cell table:style-name="ce715" table:number-columns-repeated="2"/>
          <table:table-cell table:style-name="ce83" table:number-columns-repeated="4"/>
          <table:table-cell table:style-name="ce82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31">
          <table:table-cell table:style-name="ce104"/>
          <table:table-cell table:style-name="ce726" table:number-columns-spanned="1" table:number-rows-spanned="2"/>
          <table:table-cell table:style-name="ce498"/>
          <table:table-cell table:style-name="ce83" table:number-columns-repeated="4"/>
          <table:table-cell table:style-name="ce84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27">
          <table:table-cell table:style-name="ce104"/>
          <table:covered-table-cell/>
          <table:table-cell table:style-name="ce498"/>
          <table:table-cell table:style-name="ce83" table:number-columns-repeated="4"/>
          <table:table-cell table:style-name="ce84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707" table:number-columns-repeated="2"/>
          <table:table-cell table:style-name="ce487" table:number-columns-repeated="4"/>
          <table:table-cell table:style-name="ce50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0">
          <table:table-cell table:style-name="ce75"/>
          <table:table-cell table:style-name="ce727" table:number-columns-spanned="1" table:number-rows-spanned="2"/>
          <table:table-cell table:style-name="ce499"/>
          <table:table-cell table:style-name="ce76"/>
          <table:table-cell table:style-name="ce712" table:number-columns-spanned="1" table:number-rows-spanned="2"/>
          <table:table-cell table:style-name="ce712"/>
          <table:table-cell table:style-name="ce76"/>
          <table:table-cell table:style-name="ce10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37">
          <table:table-cell table:style-name="ce75"/>
          <table:covered-table-cell/>
          <table:table-cell table:style-name="ce499"/>
          <table:table-cell table:style-name="ce76"/>
          <table:covered-table-cell/>
          <table:table-cell table:style-name="ce712"/>
          <table:table-cell table:style-name="ce76"/>
          <table:table-cell table:style-name="ce10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 table:number-rows-repeated="2">
          <table:table-cell table:style-name="ce210"/>
          <table:table-cell table:style-name="ce343" table:number-columns-repeated="2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98"/>
          <table:table-cell table:style-name="ce111" table:number-columns-repeated="2"/>
          <table:table-cell table:style-name="ce487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/>
          <table:table-cell table:style-name="ce113" table:number-columns-repeated="2"/>
          <table:table-cell table:style-name="ce476" table:number-columns-repeated="4"/>
          <table:table-cell table:style-name="ce116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117"/>
          <table:table-cell table:style-name="ce118" table:number-columns-repeated="2"/>
          <table:table-cell table:style-name="ce76" table:number-columns-repeated="4"/>
          <table:table-cell table:style-name="ce10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20" table:number-columns-repeated="2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117"/>
          <table:table-cell table:style-name="ce715" table:number-columns-repeated="2"/>
          <table:table-cell table:style-name="ce83" table:number-columns-repeated="4"/>
          <table:table-cell table:style-name="ce10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24" table:number-columns-spanned="3" table:number-rows-spanned="1"/>
          <table:covered-table-cell table:number-columns-repeated="2"/>
          <table:table-cell table:style-name="ce86" table:number-columns-repeated="4"/>
          <table:table-cell table:style-name="ce85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 table:number-rows-repeated="2">
          <table:table-cell table:style-name="ce77"/>
          <table:table-cell table:style-name="ce121" table:number-columns-repeated="2"/>
          <table:table-cell table:style-name="ce462" table:number-columns-repeated="4"/>
          <table:table-cell table:style-name="ce66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725" table:number-columns-spanned="1" table:number-rows-spanned="2"/>
          <table:table-cell table:style-name="ce497"/>
          <table:table-cell table:style-name="ce472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covered-table-cell/>
          <table:table-cell table:style-name="ce497"/>
          <table:table-cell table:style-name="ce472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23" table:number-columns-repeated="2"/>
          <table:table-cell table:style-name="ce472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24" table:number-columns-repeated="2"/>
          <table:table-cell table:style-name="ce487"/>
          <table:table-cell table:style-name="ce501" table:number-columns-repeated="2"/>
          <table:table-cell table:style-name="ce487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/>
          <table:table-cell table:style-name="ce124" table:number-columns-repeated="2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25" table:number-columns-repeated="2"/>
          <table:table-cell table:style-name="ce472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32">
          <table:table-cell table:style-name="ce210"/>
          <table:table-cell table:style-name="ce713" table:number-columns-spanned="1" table:number-rows-spanned="2"/>
          <table:table-cell table:style-name="ce713"/>
          <table:table-cell table:style-name="ce487" table:number-columns-repeated="4"/>
          <table:table-cell table:style-name="ce210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2">
          <table:table-cell table:style-name="ce210"/>
          <table:covered-table-cell/>
          <table:table-cell table:style-name="ce713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23" table:number-columns-repeated="2"/>
          <table:table-cell table:style-name="ce472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714" table:number-columns-spanned="1" table:number-rows-spanned="2"/>
          <table:table-cell table:style-name="ce714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covered-table-cell/>
          <table:table-cell table:style-name="ce714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5"/>
          <table:table-cell table:style-name="ce129" table:number-columns-repeated="2"/>
          <table:table-cell table:style-name="ce76" table:number-columns-repeated="4"/>
          <table:table-cell table:style-name="ce10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5"/>
          <table:table-cell table:style-name="ce130" table:number-columns-repeated="2"/>
          <table:table-cell table:style-name="ce83" table:number-columns-repeated="4"/>
          <table:table-cell table:style-name="ce82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31" table:number-columns-repeated="2"/>
          <table:table-cell table:style-name="ce472"/>
          <table:table-cell table:style-name="ce126" table:number-columns-repeated="2"/>
          <table:table-cell table:style-name="ce472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32" table:number-columns-repeated="2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/>
          <table:table-cell table:style-name="ce133" table:number-columns-repeated="2"/>
          <table:table-cell table:style-name="ce476" table:number-columns-repeated="4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37" table:number-columns-repeated="2"/>
          <table:table-cell table:style-name="ce472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31" table:number-columns-repeated="2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23" table:number-columns-repeated="2"/>
          <table:table-cell table:style-name="ce472" table:number-columns-repeated="4"/>
          <table:table-cell table:style-name="ce489" table:number-columns-spanned="1" table:number-rows-spanned="3"/>
          <table:table-cell table:style-name="ce489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23" table:number-columns-repeated="2"/>
          <table:table-cell table:style-name="ce472" table:number-columns-repeated="4"/>
          <table:covered-table-cell/>
          <table:table-cell table:style-name="ce489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210"/>
          <table:table-cell table:style-name="ce123" table:number-columns-repeated="2"/>
          <table:table-cell table:style-name="ce472" table:number-columns-repeated="4"/>
          <table:covered-table-cell/>
          <table:table-cell table:style-name="ce489"/>
          <table:table-cell table:style-name="ce77"/>
          <table:table-cell table:style-name="ce121"/>
          <table:table-cell table:style-name="ce77" table:number-columns-repeated="1013"/>
        </table:table-row>
        <table:table-row table:style-name="ro43">
          <table:table-cell table:style-name="ce210"/>
          <table:table-cell table:style-name="ce139" table:number-columns-repeated="2"/>
          <table:table-cell table:style-name="ce487"/>
          <table:table-cell table:style-name="ce501" table:number-columns-repeated="2"/>
          <table:table-cell table:style-name="ce487"/>
          <table:table-cell table:style-name="ce140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24" table:number-columns-spanned="3" table:number-rows-spanned="1"/>
          <table:covered-table-cell table:number-columns-repeated="2"/>
          <table:table-cell table:style-name="ce86" table:number-columns-repeated="4"/>
          <table:table-cell table:style-name="ce85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7"/>
          <table:table-cell table:style-name="ce121" table:number-columns-repeated="2"/>
          <table:table-cell table:style-name="ce462" table:number-columns-repeated="4"/>
          <table:table-cell table:style-name="ce66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6">
          <table:table-cell table:style-name="ce77"/>
          <table:table-cell table:style-name="ce121" table:number-columns-repeated="2"/>
          <table:table-cell table:style-name="ce462" table:number-columns-repeated="4"/>
          <table:table-cell table:style-name="ce66" table:number-columns-repeated="2"/>
          <table:table-cell table:style-name="ce141"/>
          <table:table-cell table:style-name="ce189"/>
          <table:table-cell table:style-name="ce141" table:number-columns-repeated="1013"/>
        </table:table-row>
        <table:table-row table:style-name="ro44">
          <table:table-cell/>
          <table:table-cell table:style-name="ce483" table:number-columns-repeated="2"/>
          <table:table-cell table:style-name="ce230"/>
          <table:table-cell table:style-name="ce144" table:number-columns-repeated="2"/>
          <table:table-cell table:style-name="ce230"/>
          <table:table-cell table:style-name="ce23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32">
          <table:table-cell table:style-name="ce210"/>
          <table:table-cell table:style-name="ce709" table:number-columns-spanned="1" table:number-rows-spanned="2"/>
          <table:table-cell table:style-name="ce709"/>
          <table:table-cell table:style-name="ce472"/>
          <table:table-cell table:style-name="ce473" table:number-columns-repeated="2"/>
          <table:table-cell table:style-name="ce472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1">
          <table:table-cell table:style-name="ce210"/>
          <table:covered-table-cell/>
          <table:table-cell table:style-name="ce709"/>
          <table:table-cell table:style-name="ce472"/>
          <table:table-cell table:style-name="ce146" table:number-columns-repeated="2"/>
          <table:table-cell table:style-name="ce472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5">
          <table:table-cell/>
          <table:table-cell table:style-name="ce87" table:number-columns-repeated="2"/>
          <table:table-cell table:style-name="ce230"/>
          <table:table-cell table:style-name="ce144" table:number-columns-repeated="2"/>
          <table:table-cell table:style-name="ce230"/>
          <table:table-cell table:style-name="ce23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6">
          <table:table-cell/>
          <table:table-cell table:style-name="ce715" table:number-columns-repeated="2"/>
          <table:table-cell table:style-name="ce83" table:number-columns-repeated="4"/>
          <table:table-cell table:style-name="ce82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31">
          <table:table-cell table:style-name="ce210"/>
          <table:table-cell table:style-name="ce331" table:number-columns-spanned="1" table:number-rows-spanned="2"/>
          <table:table-cell table:style-name="ce331"/>
          <table:table-cell table:style-name="ce487"/>
          <table:table-cell table:style-name="ce501" table:number-columns-repeated="2"/>
          <table:table-cell table:style-name="ce487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7">
          <table:table-cell table:style-name="ce210"/>
          <table:covered-table-cell/>
          <table:table-cell table:style-name="ce331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5">
          <table:table-cell/>
          <table:table-cell table:style-name="ce148" table:number-columns-repeated="2"/>
          <table:table-cell table:style-name="ce476"/>
          <table:table-cell table:style-name="ce135" table:number-columns-repeated="2"/>
          <table:table-cell table:style-name="ce476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5">
          <table:table-cell/>
          <table:table-cell table:style-name="ce149" table:number-columns-repeated="2"/>
          <table:table-cell table:style-name="ce487"/>
          <table:table-cell table:style-name="ce150" table:number-columns-repeated="2"/>
          <table:table-cell table:style-name="ce487"/>
          <table:table-cell table:style-name="ce15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8">
          <table:table-cell table:style-name="ce210"/>
          <table:table-cell table:style-name="ce483" table:number-columns-repeated="2"/>
          <table:table-cell table:style-name="ce472" table:number-columns-repeated="4"/>
          <table:table-cell table:style-name="ce48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9">
          <table:table-cell table:style-name="ce210"/>
          <table:table-cell table:style-name="ce707" table:number-columns-spanned="1" table:number-rows-spanned="3"/>
          <table:table-cell table:style-name="ce707"/>
          <table:table-cell table:style-name="ce487" table:number-columns-repeated="4"/>
          <table:table-cell table:style-name="ce50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0">
          <table:table-cell table:style-name="ce210"/>
          <table:covered-table-cell/>
          <table:table-cell table:style-name="ce707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7">
          <table:table-cell table:style-name="ce210"/>
          <table:covered-table-cell/>
          <table:table-cell table:style-name="ce707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29">
          <table:table-cell/>
          <table:table-cell table:style-name="ce483" table:number-columns-spanned="1" table:number-rows-spanned="3"/>
          <table:table-cell table:style-name="ce483"/>
          <table:table-cell table:style-name="ce230"/>
          <table:table-cell table:style-name="ce701" table:number-columns-spanned="1" table:number-rows-spanned="2"/>
          <table:table-cell table:style-name="ce701"/>
          <table:table-cell table:style-name="ce230"/>
          <table:table-cell table:style-name="ce23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1">
          <table:table-cell/>
          <table:covered-table-cell/>
          <table:table-cell table:style-name="ce483"/>
          <table:table-cell table:style-name="ce230"/>
          <table:covered-table-cell/>
          <table:table-cell table:style-name="ce701"/>
          <table:table-cell table:style-name="ce230"/>
          <table:table-cell table:style-name="ce23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29">
          <table:table-cell/>
          <table:covered-table-cell/>
          <table:table-cell table:style-name="ce483"/>
          <table:table-cell table:style-name="ce230"/>
          <table:table-cell table:style-name="ce144" table:number-columns-repeated="2"/>
          <table:table-cell table:style-name="ce230"/>
          <table:table-cell table:style-name="ce23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29">
          <table:table-cell/>
          <table:table-cell table:style-name="ce707" table:number-columns-repeated="2"/>
          <table:table-cell table:style-name="ce487" table:number-columns-repeated="4"/>
          <table:table-cell table:style-name="ce50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9">
          <table:table-cell/>
          <table:table-cell table:style-name="ce483" table:number-columns-spanned="1" table:number-rows-spanned="2"/>
          <table:table-cell table:style-name="ce483"/>
          <table:table-cell table:style-name="ce230"/>
          <table:table-cell table:style-name="ce703" table:number-columns-spanned="1" table:number-rows-spanned="2"/>
          <table:table-cell table:style-name="ce703"/>
          <table:table-cell table:style-name="ce230"/>
          <table:table-cell table:style-name="ce23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2">
          <table:table-cell/>
          <table:covered-table-cell/>
          <table:table-cell table:style-name="ce483"/>
          <table:table-cell table:style-name="ce230"/>
          <table:covered-table-cell/>
          <table:table-cell table:style-name="ce703"/>
          <table:table-cell table:style-name="ce230"/>
          <table:table-cell table:style-name="ce23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1">
          <table:table-cell/>
          <table:table-cell table:style-name="ce343" table:number-columns-spanned="1" table:number-rows-spanned="2"/>
          <table:table-cell table:style-name="ce343"/>
          <table:table-cell table:style-name="ce476"/>
          <table:table-cell table:style-name="ce641" table:number-columns-spanned="1" table:number-rows-spanned="2"/>
          <table:table-cell table:style-name="ce641"/>
          <table:table-cell table:style-name="ce476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0">
          <table:table-cell/>
          <table:covered-table-cell/>
          <table:table-cell table:style-name="ce343"/>
          <table:table-cell table:style-name="ce476"/>
          <table:covered-table-cell/>
          <table:table-cell table:style-name="ce641"/>
          <table:table-cell table:style-name="ce476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3">
          <table:table-cell/>
          <table:table-cell table:style-name="ce343" table:number-columns-spanned="1" table:number-rows-spanned="2"/>
          <table:table-cell table:style-name="ce343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4">
          <table:table-cell/>
          <table:covered-table-cell/>
          <table:table-cell table:style-name="ce343"/>
          <table:table-cell table:style-name="ce487"/>
          <table:table-cell table:style-name="ce150" table:number-columns-repeated="2"/>
          <table:table-cell table:style-name="ce487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/>
          <table:table-cell table:style-name="ce343" table:number-columns-repeated="2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6">
          <table:table-cell/>
          <table:table-cell table:style-name="ce343" table:number-columns-repeated="2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4">
          <table:table-cell/>
          <table:table-cell table:style-name="ce343" table:number-columns-spanned="1" table:number-rows-spanned="4"/>
          <table:table-cell table:style-name="ce343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4">
          <table:table-cell/>
          <table:covered-table-cell/>
          <table:table-cell table:style-name="ce343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/>
          <table:covered-table-cell/>
          <table:table-cell table:style-name="ce343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/>
          <table:covered-table-cell/>
          <table:table-cell table:style-name="ce343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table-cell table:style-name="ce343" table:number-columns-repeated="2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99"/>
          <table:table-cell table:style-name="ce699" table:number-columns-spanned="1" table:number-rows-spanned="5"/>
          <table:table-cell table:style-name="ce699"/>
          <table:table-cell table:style-name="ce479"/>
          <table:table-cell table:style-name="ce156" table:number-columns-repeated="2"/>
          <table:table-cell table:style-name="ce479"/>
          <table:table-cell table:style-name="ce486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99"/>
          <table:covered-table-cell/>
          <table:table-cell table:style-name="ce699"/>
          <table:table-cell table:style-name="ce479" table:number-columns-spanned="1" table:number-rows-spanned="2"/>
          <table:table-cell table:style-name="ce479" table:number-columns-spanned="1" table:number-rows-spanned="2"/>
          <table:table-cell table:style-name="ce479"/>
          <table:table-cell table:style-name="ce479" table:number-columns-spanned="1" table:number-rows-spanned="2"/>
          <table:table-cell table:style-name="ce486" table:number-columns-spanned="1" table:number-rows-spanned="2"/>
          <table:table-cell table:style-name="ce486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99"/>
          <table:covered-table-cell/>
          <table:table-cell table:style-name="ce699"/>
          <table:covered-table-cell table:number-columns-repeated="2"/>
          <table:table-cell table:style-name="ce479"/>
          <table:covered-table-cell table:number-columns-repeated="2"/>
          <table:table-cell table:style-name="ce486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99"/>
          <table:covered-table-cell/>
          <table:table-cell table:style-name="ce699"/>
          <table:table-cell table:style-name="ce479" table:number-columns-repeated="4"/>
          <table:table-cell table:style-name="ce486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99"/>
          <table:covered-table-cell/>
          <table:table-cell table:style-name="ce699"/>
          <table:table-cell table:style-name="ce479" table:number-columns-repeated="4"/>
          <table:table-cell table:style-name="ce486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table-cell table:style-name="ce474" table:number-columns-repeated="2"/>
          <table:table-cell table:style-name="ce487"/>
          <table:table-cell table:style-name="ce150" table:number-columns-repeated="2"/>
          <table:table-cell table:style-name="ce487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table-cell table:style-name="ce474" table:number-columns-repeated="2"/>
          <table:table-cell table:style-name="ce487" table:number-columns-spanned="1" table:number-rows-spanned="2"/>
          <table:table-cell table:style-name="ce487" table:number-columns-spanned="1" table:number-rows-spanned="2"/>
          <table:table-cell table:style-name="ce487"/>
          <table:table-cell table:style-name="ce487" table:number-columns-spanned="1" table:number-rows-spanned="2"/>
          <table:table-cell table:style-name="ce481" table:number-columns-spanned="1" table:number-rows-spanned="2"/>
          <table:table-cell table:style-name="ce481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table-cell table:style-name="ce474" table:number-columns-spanned="1" table:number-rows-spanned="3"/>
          <table:table-cell table:style-name="ce474"/>
          <table:covered-table-cell table:number-columns-repeated="2"/>
          <table:table-cell table:style-name="ce487"/>
          <table:covered-table-cell table:number-columns-repeated="2"/>
          <table:table-cell table:style-name="ce481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covered-table-cell/>
          <table:table-cell table:style-name="ce474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covered-table-cell/>
          <table:table-cell table:style-name="ce474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table-cell table:style-name="ce474" table:number-columns-spanned="1" table:number-rows-spanned="5"/>
          <table:table-cell table:style-name="ce474"/>
          <table:table-cell table:style-name="ce476"/>
          <table:table-cell table:style-name="ce641" table:number-columns-spanned="1" table:number-rows-spanned="5"/>
          <table:table-cell table:style-name="ce641"/>
          <table:table-cell table:style-name="ce476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covered-table-cell/>
          <table:table-cell table:style-name="ce474"/>
          <table:table-cell table:style-name="ce476"/>
          <table:covered-table-cell/>
          <table:table-cell table:style-name="ce641"/>
          <table:table-cell table:style-name="ce476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covered-table-cell/>
          <table:table-cell table:style-name="ce474"/>
          <table:table-cell table:style-name="ce476"/>
          <table:covered-table-cell/>
          <table:table-cell table:style-name="ce641"/>
          <table:table-cell table:style-name="ce476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covered-table-cell/>
          <table:table-cell table:style-name="ce474"/>
          <table:table-cell table:style-name="ce476"/>
          <table:covered-table-cell/>
          <table:table-cell table:style-name="ce641"/>
          <table:table-cell table:style-name="ce476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covered-table-cell/>
          <table:table-cell table:style-name="ce474"/>
          <table:table-cell table:style-name="ce476"/>
          <table:covered-table-cell/>
          <table:table-cell table:style-name="ce641"/>
          <table:table-cell table:style-name="ce476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table-cell table:style-name="ce131" table:number-columns-repeated="2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table-cell table:style-name="ce331" table:number-columns-spanned="1" table:number-rows-spanned="4"/>
          <table:table-cell table:style-name="ce331"/>
          <table:table-cell table:style-name="ce476"/>
          <table:table-cell table:style-name="ce696" table:number-columns-spanned="1" table:number-rows-spanned="4"/>
          <table:table-cell table:style-name="ce696"/>
          <table:table-cell table:style-name="ce476"/>
          <table:table-cell table:style-name="ce471" table:number-columns-spanned="1" table:number-rows-spanned="4"/>
          <table:table-cell table:style-name="ce471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covered-table-cell/>
          <table:table-cell table:style-name="ce331"/>
          <table:table-cell table:style-name="ce476"/>
          <table:covered-table-cell/>
          <table:table-cell table:style-name="ce696"/>
          <table:table-cell table:style-name="ce476"/>
          <table:covered-table-cell/>
          <table:table-cell table:style-name="ce471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covered-table-cell/>
          <table:table-cell table:style-name="ce331"/>
          <table:table-cell table:style-name="ce476"/>
          <table:covered-table-cell/>
          <table:table-cell table:style-name="ce696"/>
          <table:table-cell table:style-name="ce476"/>
          <table:covered-table-cell/>
          <table:table-cell table:style-name="ce471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 table:style-name="ce210"/>
          <table:covered-table-cell/>
          <table:table-cell table:style-name="ce331"/>
          <table:table-cell table:style-name="ce476"/>
          <table:covered-table-cell/>
          <table:table-cell table:style-name="ce696"/>
          <table:table-cell table:style-name="ce476"/>
          <table:covered-table-cell/>
          <table:table-cell table:style-name="ce471"/>
          <table:table-cell table:style-name="ce77"/>
          <table:table-cell table:style-name="ce121"/>
          <table:table-cell table:style-name="ce77" table:number-columns-repeated="1013"/>
        </table:table-row>
        <table:table-row table:style-name="ro57">
          <table:table-cell table:style-name="ce210"/>
          <table:table-cell table:style-name="ce470" table:number-columns-repeated="2"/>
          <table:table-cell table:style-name="ce476"/>
          <table:table-cell table:style-name="ce135" table:number-columns-repeated="2"/>
          <table:table-cell table:style-name="ce476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7">
          <table:table-cell table:style-name="ce160"/>
          <table:table-cell table:style-name="ce161" table:number-columns-repeated="2"/>
          <table:table-cell table:style-name="ce163" table:number-columns-repeated="4"/>
          <table:table-cell table:style-name="ce164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33">
          <table:table-cell table:style-name="ce210"/>
          <table:table-cell table:style-name="ce483" table:number-columns-repeated="2"/>
          <table:table-cell table:style-name="ce472" table:number-columns-repeated="4"/>
          <table:table-cell table:style-name="ce473" table:number-columns-spanned="1" table:number-rows-spanned="3"/>
          <table:table-cell table:style-name="ce473"/>
          <table:table-cell table:style-name="ce77"/>
          <table:table-cell table:style-name="ce121"/>
          <table:table-cell table:style-name="ce77" table:number-columns-repeated="1013"/>
        </table:table-row>
        <table:table-row table:style-name="ro53">
          <table:table-cell table:style-name="ce210"/>
          <table:table-cell table:style-name="ce483" table:number-columns-repeated="2"/>
          <table:table-cell table:style-name="ce472" table:number-columns-repeated="4"/>
          <table:covered-table-cell/>
          <table:table-cell table:style-name="ce473"/>
          <table:table-cell table:style-name="ce77"/>
          <table:table-cell table:style-name="ce121"/>
          <table:table-cell table:style-name="ce77" table:number-columns-repeated="1013"/>
        </table:table-row>
        <table:table-row table:style-name="ro38">
          <table:table-cell table:style-name="ce210"/>
          <table:table-cell table:style-name="ce483" table:number-columns-repeated="2"/>
          <table:table-cell table:style-name="ce472" table:number-columns-repeated="4"/>
          <table:covered-table-cell/>
          <table:table-cell table:style-name="ce473"/>
          <table:table-cell table:style-name="ce77"/>
          <table:table-cell table:style-name="ce121"/>
          <table:table-cell table:style-name="ce77" table:number-columns-repeated="1013"/>
        </table:table-row>
        <table:table-row table:style-name="ro58">
          <table:table-cell table:style-name="ce210"/>
          <table:table-cell table:style-name="ce474" table:number-columns-spanned="1" table:number-rows-spanned="2"/>
          <table:table-cell table:style-name="ce474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49">
          <table:table-cell table:style-name="ce210"/>
          <table:covered-table-cell/>
          <table:table-cell table:style-name="ce474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1">
          <table:table-cell/>
          <table:table-cell table:style-name="ce470" table:number-columns-spanned="1" table:number-rows-spanned="3"/>
          <table:table-cell table:style-name="ce470"/>
          <table:table-cell table:style-name="ce476"/>
          <table:table-cell table:style-name="ce114" table:number-columns-repeated="2"/>
          <table:table-cell table:style-name="ce476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31">
          <table:table-cell/>
          <table:covered-table-cell/>
          <table:table-cell table:style-name="ce470"/>
          <table:table-cell table:style-name="ce476" table:number-columns-repeated="4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29">
          <table:table-cell/>
          <table:covered-table-cell/>
          <table:table-cell table:style-name="ce470"/>
          <table:table-cell table:style-name="ce476" table:number-columns-repeated="4"/>
          <table:table-cell table:style-name="ce47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9">
          <table:table-cell/>
          <table:table-cell table:style-name="ce165" table:number-columns-repeated="2"/>
          <table:table-cell table:style-name="ce487" table:number-columns-repeated="4"/>
          <table:table-cell table:style-name="ce481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0">
          <table:table-cell/>
          <table:table-cell table:style-name="ce166" table:number-columns-repeated="2"/>
          <table:table-cell table:style-name="ce168"/>
          <table:table-cell table:style-name="ce138" table:number-columns-repeated="2"/>
          <table:table-cell table:style-name="ce168"/>
          <table:table-cell table:style-name="ce16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55">
          <table:table-cell/>
          <table:table-cell table:style-name="ce166" table:number-columns-repeated="2"/>
          <table:table-cell table:style-name="ce168" table:number-columns-repeated="4"/>
          <table:table-cell table:style-name="ce169" table:number-columns-repeated="2"/>
          <table:table-cell table:style-name="ce77"/>
          <table:table-cell table:style-name="ce121"/>
          <table:table-cell table:style-name="ce77" table:number-columns-repeated="1013"/>
        </table:table-row>
        <table:table-row table:style-name="ro33">
          <table:table-cell table:number-columns-repeated="1024"/>
        </table:table-row>
        <table:table-row table:style-name="ro40" table:number-rows-repeated="2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27" table:number-rows-repeated="5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0" table:number-rows-repeated="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40" table:number-rows-repeated="4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4" table:number-rows-repeated="2">
          <table:table-cell table:number-columns-repeated="1024"/>
        </table:table-row>
        <table:table-row table:style-name="ro40" table:number-rows-repeated="2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1" table:number-rows-repeated="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40" table:number-rows-repeated="6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40" table:number-rows-repeated="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82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9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9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8" table:number-rows-repeated="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96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9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3" table:number-rows-repeated="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2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38" table:number-rows-repeated="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40" table:number-rows-repeated="2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06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108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09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0" table:number-rows-repeated="2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41" table:number-rows-repeated="2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 table:number-rows-repeated="10478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Z_Budynki_mieszkalne" table:style-name="ta2" table:print-ranges="AZ_Budynki_mieszkalne.A1:AZ_Budynki_mieszkalne.AI32">
        <table:table-column table:style-name="co62" table:default-cell-style-name="ce2"/>
        <table:table-column table:style-name="co63" table:default-cell-style-name="ce11"/>
        <table:table-column table:style-name="co9" table:default-cell-style-name="ce11"/>
        <table:table-column table:style-name="co42" table:default-cell-style-name="ce566"/>
        <table:table-column table:style-name="co51" table:visibility="collapse" table:default-cell-style-name="ce566"/>
        <table:table-column table:style-name="co51" table:default-cell-style-name="ce566"/>
        <table:table-column table:style-name="co64" table:default-cell-style-name="ce566"/>
        <table:table-column table:style-name="co64" table:default-cell-style-name="ce718"/>
        <table:table-column table:style-name="co16" table:number-columns-repeated="2" table:default-cell-style-name="ce526"/>
        <table:table-column table:style-name="co17" table:default-cell-style-name="ce526"/>
        <table:table-column table:style-name="co20" table:default-cell-style-name="ce526"/>
        <table:table-column table:style-name="co10" table:number-columns-repeated="3" table:default-cell-style-name="ce532"/>
        <table:table-column table:style-name="co20" table:default-cell-style-name="ce532"/>
        <table:table-column table:style-name="co1" table:default-cell-style-name="ce532"/>
        <table:table-column table:style-name="co21" table:default-cell-style-name="ce532"/>
        <table:table-column table:style-name="co22" table:default-cell-style-name="ce532"/>
        <table:table-column table:style-name="co23" table:default-cell-style-name="ce532"/>
        <table:table-column table:style-name="co24" table:default-cell-style-name="ce532"/>
        <table:table-column table:style-name="co25" table:default-cell-style-name="ce532"/>
        <table:table-column table:style-name="co11" table:default-cell-style-name="ce532"/>
        <table:table-column table:style-name="co21" table:default-cell-style-name="ce532"/>
        <table:table-column table:style-name="co26" table:default-cell-style-name="ce532"/>
        <table:table-column table:style-name="co27" table:default-cell-style-name="ce401"/>
        <table:table-column table:style-name="co28" table:default-cell-style-name="ce401"/>
        <table:table-column table:style-name="co29" table:default-cell-style-name="ce11"/>
        <table:table-column table:style-name="co20" table:default-cell-style-name="ce401"/>
        <table:table-column table:style-name="co30" table:default-cell-style-name="ce11"/>
        <table:table-column table:style-name="co3" table:default-cell-style-name="ce401"/>
        <table:table-column table:style-name="co24" table:default-cell-style-name="ce11"/>
        <table:table-column table:style-name="co65" table:default-cell-style-name="ce11"/>
        <table:table-column table:style-name="co9" table:default-cell-style-name="ce11"/>
        <table:table-column table:style-name="co1" table:default-cell-style-name="ce11"/>
        <table:table-column table:style-name="co66" table:default-cell-style-name="ce718"/>
        <table:table-column table:style-name="co10" table:default-cell-style-name="ce4"/>
        <table:table-column table:style-name="co37" table:default-cell-style-name="ce184"/>
        <table:table-column table:style-name="co2" table:default-cell-style-name="ce4"/>
        <table:table-column table:style-name="co1" table:number-columns-repeated="205" table:default-cell-style-name="ce4"/>
        <table:table-column table:style-name="co1" table:number-columns-repeated="780" table:default-cell-style-name="ce1"/>
        <table:table-row table:style-name="ro110">
          <table:table-cell table:style-name="ce711" office:value-type="string" calcext:value-type="string" table:number-columns-spanned="8" table:number-rows-spanned="1">
            <text:p>Wykaz budynków mieszkalnych w samoistnym posiadaniu Miasta Bydgoszcz /ROM 2/</text:p>
          </table:table-cell>
          <table:covered-table-cell table:number-columns-repeated="7"/>
          <table:table-cell table:number-columns-repeated="27"/>
          <table:table-cell table:style-name="ce281"/>
          <table:table-cell/>
          <table:table-cell table:style-name="ce10"/>
          <table:table-cell table:number-columns-repeated="986"/>
        </table:table-row>
        <table:table-row table:style-name="ro30">
          <table:table-cell table:style-name="ce412"/>
          <table:table-cell table:style-name="ce413" table:formula="of:=[$Budynki_mieszkalne.B2]" office:value-type="string" office:string-value="Stan na dzień 15.01.2019" calcext:value-type="string">
            <text:p>Stan na dzień 15.01.2019</text:p>
          </table:table-cell>
          <table:table-cell table:style-name="ce412"/>
          <table:table-cell table:style-name="ce414" table:number-columns-repeated="3"/>
          <table:table-cell table:style-name="ce276"/>
          <table:table-cell table:style-name="ce414"/>
          <table:table-cell table:number-columns-repeated="6"/>
          <table:table-cell table:style-name="ce401" table:number-columns-repeated="11"/>
          <table:table-cell table:number-columns-repeated="6"/>
          <table:table-cell table:style-name="ce740" office:value-type="string" calcext:value-type="string" table:number-columns-spanned="3" table:number-rows-spanned="1">
            <text:p>Remonty kapitalne (T/N) <text:s text:c="109"/>data remontu**</text:p>
          </table:table-cell>
          <table:covered-table-cell table:number-columns-repeated="2"/>
          <table:table-cell/>
          <table:table-cell table:style-name="ce416"/>
          <table:table-cell table:style-name="ce276"/>
          <table:table-cell table:style-name="ce417"/>
          <table:table-cell table:style-name="ce276" table:number-columns-repeated="986"/>
        </table:table-row>
        <table:table-row table:style-name="ro5">
          <table:table-cell table:style-name="ce360" office:value-type="string" calcext:value-type="string">
            <text:p>L.p.</text:p>
          </table:table-cell>
          <table:table-cell table:style-name="ce361" office:value-type="string" calcext:value-type="string">
            <text:p>Adres nieruchomości</text:p>
          </table:table-cell>
          <table:table-cell table:style-name="ce362" office:value-type="string" calcext:value-type="string">
            <text:p>Kod <text:s/>pocztowy</text:p>
          </table:table-cell>
          <table:table-cell table:style-name="ce363" office:value-type="string" calcext:value-type="string">
            <text:p>Pow. użytkowa budynku mieszkalnego           [m<text:span text:style-name="T2">2</text:span>]</text:p>
          </table:table-cell>
          <table:table-cell table:style-name="ce626" office:value-type="string" calcext:value-type="string">
            <text:p>Wartość 1m2 <text:s text:c="24"/>przyjeta do obliczeń</text:p>
          </table:table-cell>
          <table:table-cell table:style-name="ce363" office:value-type="string" calcext:value-type="string">
            <text:p>Wartość 1m2</text:p>
          </table:table-cell>
          <table:table-cell table:style-name="ce363" office:value-type="string" calcext:value-type="string">
            <text:p>Wartość budynku zgodnie z generalną umową ubezpieczenia</text:p>
          </table:table-cell>
          <table:table-cell table:style-name="ce332" office:value-type="string" calcext:value-type="string">
            <text:p>Wartość księgowa brutto</text:p>
          </table:table-cell>
          <table:table-cell table:style-name="ce332" office:value-type="string" calcext:value-type="string">
            <text:p>Liczba <text:s text:c="17"/>LM</text:p>
          </table:table-cell>
          <table:table-cell table:style-name="ce332" office:value-type="string" calcext:value-type="string">
            <text:p>Liczba <text:s text:c="17"/>LU</text:p>
          </table:table-cell>
          <table:table-cell table:style-name="ce332" office:value-type="string" calcext:value-type="string">
            <text:p>Rok budowy</text:p>
          </table:table-cell>
          <table:table-cell table:style-name="ce333" office:value-type="string" calcext:value-type="string">
            <text:p>Liczba kondygnacji z uwzg. strychów</text:p>
          </table:table-cell>
          <table:table-cell table:style-name="ce334" office:value-type="string" calcext:value-type="string">
            <text:p>Rodzaj materiału budowlanego ściany/stropy. <text:s text:c="26"/>Opis konstrukcji budynku</text:p>
          </table:table-cell>
          <table:table-cell table:style-name="ce334" office:value-type="string" calcext:value-type="string">
            <text:p>Rodzaj materiału budowlanego więźba dachowa</text:p>
          </table:table-cell>
          <table:table-cell table:style-name="ce334" office:value-type="string" calcext:value-type="string">
            <text:p>Rodzaj materiału budowlanego pokrycie dachu</text:p>
          </table:table-cell>
          <table:table-cell table:style-name="ce334" office:value-type="string" calcext:value-type="string">
            <text:p>Windy <text:s text:c="33"/>(T/N) <text:s text:c="37"/>- ilość lub dodatkowo wartość</text:p>
          </table:table-cell>
          <table:table-cell table:style-name="ce334" office:value-type="string" calcext:value-type="string">
            <text:p>Ogrzewanie budynku - KPEC <text:s text:c="25"/>T/N</text:p>
          </table:table-cell>
          <table:table-cell table:style-name="ce334" office:value-type="string" calcext:value-type="string">
            <text:p>Instalacja grzewcza:                 <text:span text:style-name="T3"> piec-P,                                               centralne ogrzewanie-CO, centralne ogrz. własne - COWŁ</text:span></text:p>
          </table:table-cell>
          <table:table-cell table:style-name="ce334" office:value-type="string" calcext:value-type="string">
            <text:p>Instalacja gazowa <text:s text:c="33"/>T/N</text:p>
          </table:table-cell>
          <table:table-cell table:style-name="ce334" office:value-type="string" calcext:value-type="string">
            <text:p>Instalacja hydrantów wewnętrznych T/N data badania wydajności</text:p>
          </table:table-cell>
          <table:table-cell table:style-name="ce334" office:value-type="string" calcext:value-type="string">
            <text:p>Instalacja hydrantów zewnętrznych T/N data badania wydajności</text:p>
          </table:table-cell>
          <table:table-cell table:style-name="ce334" office:value-type="string" calcext:value-type="string">
            <text:p>Węże <text:s text:c="20"/>(T/N) <text:s text:c="34"/>Liczba <text:s text:c="10"/>[szt] </text:p>
          </table:table-cell>
          <table:table-cell table:style-name="ce334" office:value-type="string" calcext:value-type="string">
            <text:p>Inne zabezpieczenia ppoż</text:p>
          </table:table-cell>
          <table:table-cell table:style-name="ce334" office:value-type="string" calcext:value-type="string">
            <text:p>Garaże podziemne T/N</text:p>
          </table:table-cell>
          <table:table-cell table:style-name="ce334" office:value-type="string" calcext:value-type="string">
            <text:p>Piwnica. Budynek podpiwniczony <text:s text:c="29"/>T/N</text:p>
          </table:table-cell>
          <table:table-cell table:style-name="ce334" office:value-type="string" calcext:value-type="string">
            <text:p>Kotłownia własna <text:s text:c="27"/>(T/N)</text:p>
          </table:table-cell>
          <table:table-cell table:style-name="ce334" office:value-type="string" calcext:value-type="string">
            <text:p>Teren ogrodzony <text:s text:c="36"/>(T/N) </text:p>
          </table:table-cell>
          <table:table-cell table:style-name="ce334" office:value-type="string" calcext:value-type="string">
            <text:p>Data aktualnego protokołu z okresowego pięcioletniego przeglądu stanu technicznego obiektu</text:p>
          </table:table-cell>
          <table:table-cell table:style-name="ce334" office:value-type="string" calcext:value-type="string">
            <text:p>Ochrona odgromowa <text:s text:c="36"/>T/N <text:s text:c="38"/>data wykonania badań</text:p>
          </table:table-cell>
          <table:table-cell table:style-name="ce334" office:value-type="string" calcext:value-type="string">
            <text:p>Data wykonania badań rezestencji izolacji przewodów elektrycznych</text:p>
          </table:table-cell>
          <table:table-cell table:style-name="ce334" office:value-type="string" calcext:value-type="string">
            <text:p>Data wykonania badań skuteczności ochrony przeciwpożarowej</text:p>
          </table:table-cell>
          <table:table-cell table:style-name="ce334" office:value-type="string" calcext:value-type="string">
            <text:p>lata</text:p>
          </table:table-cell>
          <table:table-cell table:style-name="ce334" office:value-type="string" calcext:value-type="string">
            <text:p>przedmiot</text:p>
          </table:table-cell>
          <table:table-cell table:style-name="ce334" office:value-type="string" calcext:value-type="string">
            <text:p>wartość </text:p>
          </table:table-cell>
          <table:table-cell table:style-name="ce334" office:value-type="string" calcext:value-type="string">
            <text:p>Inne</text:p>
          </table:table-cell>
          <table:table-cell table:style-name="ce294"/>
          <table:table-cell table:style-name="ce421"/>
          <table:table-cell table:style-name="ce422"/>
          <table:table-cell table:style-name="ce421" table:number-columns-repeated="2"/>
          <table:table-cell table:style-name="ce11" table:number-columns-repeated="984"/>
        </table:table-row>
        <table:table-row table:style-name="ro6">
          <table:table-cell table:style-name="ce365" office:value-type="string" calcext:value-type="string">
            <text:p>1</text:p>
          </table:table-cell>
          <table:table-cell table:style-name="ce365" office:value-type="string" calcext:value-type="string">
            <text:p>2</text:p>
          </table:table-cell>
          <table:table-cell table:style-name="ce365" office:value-type="string" calcext:value-type="string">
            <text:p>3</text:p>
          </table:table-cell>
          <table:table-cell table:style-name="ce365" office:value-type="string" calcext:value-type="string">
            <text:p>4</text:p>
          </table:table-cell>
          <table:table-cell table:style-name="ce630"/>
          <table:table-cell table:style-name="ce365" office:value-type="float" office:value="5" calcext:value-type="float">
            <text:p>5</text:p>
          </table:table-cell>
          <table:table-cell table:style-name="ce365" office:value-type="string" calcext:value-type="string">
            <text:p>6</text:p>
          </table:table-cell>
          <table:table-cell table:style-name="ce365" office:value-type="string" calcext:value-type="string">
            <text:p>7</text:p>
          </table:table-cell>
          <table:table-cell table:style-name="ce335" office:value-type="float" office:value="8" calcext:value-type="float">
            <text:p>8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float" office:value="10" calcext:value-type="float">
            <text:p>10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12" calcext:value-type="float">
            <text:p>12</text:p>
          </table:table-cell>
          <table:table-cell table:style-name="ce335" office:value-type="float" office:value="13" calcext:value-type="float">
            <text:p>13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5" calcext:value-type="float">
            <text:p>15</text:p>
          </table:table-cell>
          <table:table-cell table:style-name="ce335" office:value-type="float" office:value="16" calcext:value-type="float">
            <text:p>16</text:p>
          </table:table-cell>
          <table:table-cell table:style-name="ce335" office:value-type="float" office:value="17" calcext:value-type="float">
            <text:p>17</text:p>
          </table:table-cell>
          <table:table-cell table:style-name="ce335" office:value-type="float" office:value="18" calcext:value-type="float">
            <text:p>18</text:p>
          </table:table-cell>
          <table:table-cell table:style-name="ce335" office:value-type="float" office:value="19" calcext:value-type="float">
            <text:p>19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21" calcext:value-type="float">
            <text:p>21</text:p>
          </table:table-cell>
          <table:table-cell table:style-name="ce335" office:value-type="float" office:value="22" calcext:value-type="float">
            <text:p>22</text:p>
          </table:table-cell>
          <table:table-cell table:style-name="ce335" office:value-type="float" office:value="23" calcext:value-type="float">
            <text:p>23</text:p>
          </table:table-cell>
          <table:table-cell table:style-name="ce335" office:value-type="float" office:value="24" calcext:value-type="float">
            <text:p>24</text:p>
          </table:table-cell>
          <table:table-cell table:style-name="ce335" office:value-type="float" office:value="25" calcext:value-type="float">
            <text:p>25</text:p>
          </table:table-cell>
          <table:table-cell table:style-name="ce335" office:value-type="float" office:value="26" calcext:value-type="float">
            <text:p>26</text:p>
          </table:table-cell>
          <table:table-cell table:style-name="ce335" office:value-type="float" office:value="27" calcext:value-type="float">
            <text:p>27</text:p>
          </table:table-cell>
          <table:table-cell table:style-name="ce335" office:value-type="float" office:value="28" calcext:value-type="float">
            <text:p>28</text:p>
          </table:table-cell>
          <table:table-cell table:style-name="ce335" office:value-type="float" office:value="29" calcext:value-type="float">
            <text:p>29</text:p>
          </table:table-cell>
          <table:table-cell table:style-name="ce335" office:value-type="float" office:value="30" calcext:value-type="float">
            <text:p>30</text:p>
          </table:table-cell>
          <table:table-cell table:style-name="ce335" office:value-type="float" office:value="31" calcext:value-type="float">
            <text:p>31</text:p>
          </table:table-cell>
          <table:table-cell table:style-name="ce335" office:value-type="float" office:value="32" calcext:value-type="float">
            <text:p>32</text:p>
          </table:table-cell>
          <table:table-cell table:style-name="ce335" office:value-type="float" office:value="33" calcext:value-type="float">
            <text:p>33</text:p>
          </table:table-cell>
          <table:table-cell table:style-name="ce335" office:value-type="float" office:value="34" calcext:value-type="float">
            <text:p>34</text:p>
          </table:table-cell>
          <table:table-cell table:style-name="ce15"/>
          <table:table-cell table:style-name="ce11"/>
          <table:table-cell table:style-name="ce173"/>
          <table:table-cell table:style-name="ce11" table:number-columns-repeated="986"/>
        </table:table-row>
        <table:table-row table:style-name="ro10">
          <table:table-cell table:style-name="ce206" office:value-type="string" calcext:value-type="string">
            <text:p>1.</text:p>
          </table:table-cell>
          <table:table-cell table:style-name="ce309" office:value-type="string" calcext:value-type="string">
            <text:p>Dąbrowskiego 7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326.27" calcext:value-type="float">
            <text:p><text:s/>326,27 <text:s text:c="3"/></text:p>
          </table:table-cell>
          <table:table-cell table:style-name="ce650" office:value-type="currency" office:currency="PLN" office:value="1000" calcext:value-type="currency">
            <text:p>1 000,00 zł</text:p>
          </table:table-cell>
          <table:table-cell table:style-name="ce633" table:formula="of:=ROUND([.G5]/[.D5];0)" office:value-type="float" office:value="1000" calcext:value-type="float">
            <text:p>1 000,00 </text:p>
          </table:table-cell>
          <table:table-cell table:style-name="ce310" table:formula="of:=[.D5]*[.E5]" office:value-type="float" office:value="326270" calcext:value-type="float">
            <text:p>326 270,00 zł</text:p>
          </table:table-cell>
          <table:table-cell table:style-name="ce371"/>
          <table:table-cell table:style-name="ce527" office:value-type="float" office:value="11" calcext:value-type="float">
            <text:p>11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3" calcext:value-type="float">
            <text:p>3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4-28" calcext:value-type="date">
            <text:p>28-04-2014</text:p>
          </table:table-cell>
          <table:table-cell table:style-name="ce31" office:value-type="string" calcext:value-type="string">
            <text:p>brak</text:p>
          </table:table-cell>
          <table:table-cell table:style-name="ce504" office:value-type="string" calcext:value-type="string">
            <text:p>13.12.2013</text:p>
            <text:p>14.01.2015</text:p>
            <text:p>03.11.2016</text:p>
            <text:p>19.09.2018</text:p>
          </table:table-cell>
          <table:table-cell table:style-name="ce504" office:value-type="string" calcext:value-type="string">
            <text:p>- wymiana instalacji elektrycznej</text:p>
            <text:p>- wymiana odcinka sanitarnego wew budynku</text:p>
            <text:p>- wymiana inst elektrycznej w lok nr 3</text:p>
            <text:p>- wymiana inst elektrycznej w lok nr 4</text:p>
          </table:table-cell>
          <table:table-cell table:style-name="ce509" office:value-type="string" calcext:value-type="string">
            <text:p>8440,20 zł</text:p>
            <text:p>9697,88 zł</text:p>
            <text:p>2970,00 zł</text:p>
            <text:p>3564,0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2.</text:p>
          </table:table-cell>
          <table:table-cell table:style-name="ce29" office:value-type="string" calcext:value-type="string">
            <text:p>Dolina 47</text:p>
          </table:table-cell>
          <table:table-cell table:style-name="ce301" office:value-type="string" calcext:value-type="string">
            <text:p>85-212</text:p>
          </table:table-cell>
          <table:table-cell table:style-name="ce311" office:value-type="float" office:value="563.04" calcext:value-type="float">
            <text:p><text:s/>563,04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6]/[.D6];0)" office:value-type="float" office:value="1000" calcext:value-type="float">
            <text:p>1 000,00 </text:p>
          </table:table-cell>
          <table:table-cell table:style-name="ce310" table:formula="of:=[.D6]*[.E6]" office:value-type="float" office:value="563040" calcext:value-type="float">
            <text:p>563 040,00 zł</text:p>
          </table:table-cell>
          <table:table-cell table:style-name="ce371"/>
          <table:table-cell table:style-name="ce527" office:value-type="float" office:value="11" calcext:value-type="float">
            <text:p>11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4" calcext:value-type="float">
            <text:p>4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7-30" calcext:value-type="date">
            <text:p>30-07-2014</text:p>
          </table:table-cell>
          <table:table-cell table:style-name="ce31" office:value-type="string" calcext:value-type="string">
            <text:p>brak</text:p>
          </table:table-cell>
          <table:table-cell table:style-name="ce504" office:value-type="string" calcext:value-type="string">
            <text:p>17.04.2012</text:p>
            <text:p>27.04.2012</text:p>
            <text:p>04.07.2016</text:p>
            <text:p>13.09.2017</text:p>
          </table:table-cell>
          <table:table-cell table:style-name="ce504" office:value-type="string" calcext:value-type="string">
            <text:p>- remont inst elektrycznej</text:p>
            <text:p>- ekspertyza mykologiczno-budowlana</text:p>
            <text:p>- roboty budowlane</text:p>
            <text:p>- projekt budowlany wraz z remontem balkonów</text:p>
          </table:table-cell>
          <table:table-cell table:style-name="ce509" office:value-type="string" calcext:value-type="string">
            <text:p>20919,60 zł</text:p>
            <text:p>3950,00 zł</text:p>
            <text:p>2693,53 zł</text:p>
            <text:p>8241,0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3.</text:p>
          </table:table-cell>
          <table:table-cell table:style-name="ce29" office:value-type="string" calcext:value-type="string">
            <text:p>Dolina 47 of I</text:p>
          </table:table-cell>
          <table:table-cell table:style-name="ce301" office:value-type="string" calcext:value-type="string">
            <text:p>85-212</text:p>
          </table:table-cell>
          <table:table-cell table:style-name="ce311" office:value-type="float" office:value="55.79" calcext:value-type="float">
            <text:p><text:s/>55,79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7]/[.D7];0)" office:value-type="float" office:value="1000" calcext:value-type="float">
            <text:p>1 000,00 </text:p>
          </table:table-cell>
          <table:table-cell table:style-name="ce310" table:formula="of:=[.D7]*[.E7]" office:value-type="float" office:value="55790" calcext:value-type="float">
            <text:p>55 790,00 zł</text:p>
          </table:table-cell>
          <table:table-cell table:style-name="ce371"/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/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7-30" calcext:value-type="date">
            <text:p>30-07-2014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2"/>
          <table:table-cell table:style-name="ce509"/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4.</text:p>
          </table:table-cell>
          <table:table-cell table:style-name="ce29" office:value-type="string" calcext:value-type="string">
            <text:p>Dolina 47 of II</text:p>
          </table:table-cell>
          <table:table-cell table:style-name="ce301" office:value-type="string" calcext:value-type="string">
            <text:p>85-212</text:p>
          </table:table-cell>
          <table:table-cell table:style-name="ce311" office:value-type="float" office:value="101.85" calcext:value-type="float">
            <text:p><text:s/>101,85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8]/[.D8];0)" office:value-type="float" office:value="1000" calcext:value-type="float">
            <text:p>1 000,00 </text:p>
          </table:table-cell>
          <table:table-cell table:style-name="ce310" table:formula="of:=[.D8]*[.E8]" office:value-type="float" office:value="101850" calcext:value-type="float">
            <text:p>101 850,00 zł</text:p>
          </table:table-cell>
          <table:table-cell table:style-name="ce371"/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/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7-30" calcext:value-type="date">
            <text:p>30-07-2014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2"/>
          <table:table-cell table:style-name="ce509"/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5.</text:p>
          </table:table-cell>
          <table:table-cell table:style-name="ce309" office:value-type="string" calcext:value-type="string">
            <text:p>Konopna 5</text:p>
          </table:table-cell>
          <table:table-cell table:style-name="ce301" office:value-type="string" calcext:value-type="string">
            <text:p>85-133</text:p>
          </table:table-cell>
          <table:table-cell table:style-name="ce313" office:value-type="float" office:value="449.12" calcext:value-type="float">
            <text:p><text:s/>449,12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9]/[.D9];0)" office:value-type="float" office:value="1000" calcext:value-type="float">
            <text:p>1 000,00 </text:p>
          </table:table-cell>
          <table:table-cell table:style-name="ce310" table:formula="of:=[.D9]*[.E9]" office:value-type="float" office:value="449120" calcext:value-type="float">
            <text:p>449 120,00 zł</text:p>
          </table:table-cell>
          <table:table-cell table:style-name="ce371"/>
          <table:table-cell table:style-name="ce527" office:value-type="float" office:value="12" calcext:value-type="float">
            <text:p>12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05" calcext:value-type="float">
            <text:p>1 905</text:p>
          </table:table-cell>
          <table:table-cell table:style-name="ce527" office:value-type="float" office:value="4" calcext:value-type="float">
            <text:p>4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3-07-20" calcext:value-type="date">
            <text:p>20-07-2013</text:p>
          </table:table-cell>
          <table:table-cell table:style-name="ce31" office:value-type="string" calcext:value-type="string">
            <text:p>brak</text:p>
          </table:table-cell>
          <table:table-cell table:style-name="ce504" office:value-type="string" calcext:value-type="string">
            <text:p>04.08.2014</text:p>
            <text:p>27.05.2015</text:p>
          </table:table-cell>
          <table:table-cell table:style-name="ce504" office:value-type="string" calcext:value-type="string">
            <text:p>- przestawienie pieca kaflowego w lok nr 9</text:p>
            <text:p>- roboty zduńskie w lok nr 8</text:p>
          </table:table-cell>
          <table:table-cell table:style-name="ce509" office:value-type="string" calcext:value-type="string">
            <text:p>788,40 zł</text:p>
            <text:p>1144,8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6.</text:p>
          </table:table-cell>
          <table:table-cell table:style-name="ce309" office:value-type="string" calcext:value-type="string">
            <text:p>Konopna 10</text:p>
          </table:table-cell>
          <table:table-cell table:style-name="ce301" office:value-type="string" calcext:value-type="string">
            <text:p>85-133</text:p>
          </table:table-cell>
          <table:table-cell table:style-name="ce313" office:value-type="float" office:value="212.67" calcext:value-type="float">
            <text:p><text:s/>212,67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10]/[.D10];0)" office:value-type="float" office:value="1000" calcext:value-type="float">
            <text:p>1 000,00 </text:p>
          </table:table-cell>
          <table:table-cell table:style-name="ce310" table:formula="of:=[.D10]*[.E10]" office:value-type="float" office:value="212670" calcext:value-type="float">
            <text:p>212 670,00 zł</text:p>
          </table:table-cell>
          <table:table-cell table:style-name="ce468"/>
          <table:table-cell table:style-name="ce527" office:value-type="float" office:value="7" calcext:value-type="float">
            <text:p>7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3" calcext:value-type="float">
            <text:p>3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4-11-23" calcext:value-type="date">
            <text:p>23-11-2014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3-07-22" calcext:value-type="date">
            <text:p>22-07-2013</text:p>
          </table:table-cell>
          <table:table-cell table:style-name="ce31" office:value-type="string" calcext:value-type="string">
            <text:p>brak</text:p>
          </table:table-cell>
          <table:table-cell table:style-name="ce504" office:value-type="string" calcext:value-type="string">
            <text:p>17.12.2010</text:p>
            <text:p>28.12.2010</text:p>
          </table:table-cell>
          <table:table-cell table:style-name="ce504" office:value-type="string" calcext:value-type="string">
            <text:p>- remont pokrycia dachowego</text:p>
            <text:p>- przestawienie pieca kaflowego w lok nr 2</text:p>
          </table:table-cell>
          <table:table-cell table:style-name="ce509" office:value-type="string" calcext:value-type="string">
            <text:p>9629,96 zł</text:p>
            <text:p>1134,2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7.</text:p>
          </table:table-cell>
          <table:table-cell table:style-name="ce309" office:value-type="string" calcext:value-type="string">
            <text:p>Konopna 10 of I</text:p>
          </table:table-cell>
          <table:table-cell table:style-name="ce301" office:value-type="string" calcext:value-type="string">
            <text:p>85-133</text:p>
          </table:table-cell>
          <table:table-cell table:style-name="ce313" office:value-type="float" office:value="68.34" calcext:value-type="float">
            <text:p><text:s/>68,34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11]/[.D11];0)" office:value-type="float" office:value="1000" calcext:value-type="float">
            <text:p>1 000,00 </text:p>
          </table:table-cell>
          <table:table-cell table:style-name="ce310" table:formula="of:=[.D11]*[.E11]" office:value-type="float" office:value="68340" calcext:value-type="float">
            <text:p>68 340,00 zł</text:p>
          </table:table-cell>
          <table:table-cell table:style-name="ce468"/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3-07-22" calcext:value-type="date">
            <text:p>22-07-2013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2"/>
          <table:table-cell table:style-name="ce509"/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8.</text:p>
          </table:table-cell>
          <table:table-cell table:style-name="ce309" office:value-type="string" calcext:value-type="string">
            <text:p>Konopna 14</text:p>
          </table:table-cell>
          <table:table-cell table:style-name="ce301" office:value-type="string" calcext:value-type="string">
            <text:p>85-133</text:p>
          </table:table-cell>
          <table:table-cell table:style-name="ce313" office:value-type="float" office:value="204.4" calcext:value-type="float">
            <text:p><text:s/>204,40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12]/[.D12];0)" office:value-type="float" office:value="1000" calcext:value-type="float">
            <text:p>1 000,00 </text:p>
          </table:table-cell>
          <table:table-cell table:style-name="ce310" table:formula="of:=[.D12]*[.E12]" office:value-type="float" office:value="204400" calcext:value-type="float">
            <text:p>204 400,00 zł</text:p>
          </table:table-cell>
          <table:table-cell table:style-name="ce468"/>
          <table:table-cell table:style-name="ce527" office:value-type="float" office:value="6" calcext:value-type="float">
            <text:p>6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10" calcext:value-type="float">
            <text:p>1 910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3-07-02" calcext:value-type="date">
            <text:p>2-07-2013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2"/>
          <table:table-cell table:style-name="ce509"/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1">
          <table:table-cell table:style-name="ce206" office:value-type="string" calcext:value-type="string">
            <text:p>9.</text:p>
          </table:table-cell>
          <table:table-cell table:style-name="ce309" office:value-type="string" calcext:value-type="string">
            <text:p>Ks. Skorupki 99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207.62" calcext:value-type="float">
            <text:p><text:s/>207,62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13]/[.D13];0)" office:value-type="float" office:value="1000" calcext:value-type="float">
            <text:p>1 000,00 </text:p>
          </table:table-cell>
          <table:table-cell table:style-name="ce310" table:formula="of:=[.D13]*[.E13]" office:value-type="float" office:value="207620" calcext:value-type="float">
            <text:p>207 620,00 zł</text:p>
          </table:table-cell>
          <table:table-cell table:style-name="ce468"/>
          <table:table-cell table:style-name="ce527" office:value-type="float" office:value="9" calcext:value-type="float">
            <text:p>9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3" calcext:value-type="float">
            <text:p>3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7-31" calcext:value-type="date">
            <text:p>31-07-2014</text:p>
          </table:table-cell>
          <table:table-cell table:style-name="ce31" office:value-type="string" calcext:value-type="string">
            <text:p>brak</text:p>
          </table:table-cell>
          <table:table-cell table:style-name="ce504" office:value-type="string" calcext:value-type="string">
            <text:p>30.05.2012</text:p>
            <text:p>01.08.2012</text:p>
            <text:p>21.04.2018</text:p>
            <text:p>14.05.2018</text:p>
            <text:p>01.08.2018</text:p>
          </table:table-cell>
          <table:table-cell table:style-name="ce504" office:value-type="string" calcext:value-type="string">
            <text:p>- przestawienie pieca kaflowego w lok nr 7</text:p>
            <text:p>- przestawienie pieca kaflowego w lok nr 9</text:p>
            <text:p>- opinia ornitologiczna</text:p>
            <text:p>- przestawienie pieca kaflowego w lok nr 4</text:p>
            <text:p>- remont pokrycia dachowego </text:p>
          </table:table-cell>
          <table:table-cell table:style-name="ce509" office:value-type="string" calcext:value-type="string">
            <text:p>972,00 zł</text:p>
            <text:p>864,00 zł</text:p>
            <text:p>492,00 zł</text:p>
            <text:p>1512,00 zł</text:p>
            <text:p>16740,0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10.</text:p>
          </table:table-cell>
          <table:table-cell table:style-name="ce312" office:value-type="string" calcext:value-type="string">
            <text:p>Lenartowicza 25</text:p>
          </table:table-cell>
          <table:table-cell table:style-name="ce301" office:value-type="string" calcext:value-type="string">
            <text:p>85-133</text:p>
          </table:table-cell>
          <table:table-cell table:style-name="ce313" office:value-type="float" office:value="193.89" calcext:value-type="float">
            <text:p><text:s/>193,89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14]/[.D14];0)" office:value-type="float" office:value="1000" calcext:value-type="float">
            <text:p>1 000,00 </text:p>
          </table:table-cell>
          <table:table-cell table:style-name="ce310" table:formula="of:=[.D14]*[.E14]" office:value-type="float" office:value="193890" calcext:value-type="float">
            <text:p>193 890,00 zł</text:p>
          </table:table-cell>
          <table:table-cell table:style-name="ce468"/>
          <table:table-cell table:style-name="ce527" office:value-type="float" office:value="4" calcext:value-type="float">
            <text:p>4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15" calcext:value-type="float">
            <text:p>1 915</text:p>
          </table:table-cell>
          <table:table-cell table:style-name="ce527" office:value-type="float" office:value="3" calcext:value-type="float">
            <text:p>3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2-28" calcext:value-type="date">
            <text:p>28-02-2014</text:p>
          </table:table-cell>
          <table:table-cell table:style-name="ce31" office:value-type="string" calcext:value-type="string">
            <text:p>brak</text:p>
          </table:table-cell>
          <table:table-cell table:style-name="ce504" office:value-type="string" calcext:value-type="string">
            <text:p>27.05.2015</text:p>
            <text:p>04.04.2016</text:p>
          </table:table-cell>
          <table:table-cell table:style-name="ce504" office:value-type="string" calcext:value-type="string">
            <text:p>- roboty zduńskie w lok nr 4</text:p>
            <text:p>- postawienie pieca w lok nr 4</text:p>
          </table:table-cell>
          <table:table-cell table:style-name="ce509" office:value-type="string" calcext:value-type="string">
            <text:p>756,00 zł</text:p>
            <text:p>1200,0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11.</text:p>
          </table:table-cell>
          <table:table-cell table:style-name="ce29" office:value-type="string" calcext:value-type="string">
            <text:p>Lubelska 12</text:p>
          </table:table-cell>
          <table:table-cell table:style-name="ce301" office:value-type="string" calcext:value-type="string">
            <text:p>85-326</text:p>
          </table:table-cell>
          <table:table-cell table:style-name="ce311" office:value-type="float" office:value="161.92" calcext:value-type="float">
            <text:p><text:s/>161,92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15]/[.D15];0)" office:value-type="float" office:value="1000" calcext:value-type="float">
            <text:p>1 000,00 </text:p>
          </table:table-cell>
          <table:table-cell table:style-name="ce310" table:formula="of:=[.D15]*[.E15]" office:value-type="float" office:value="161920" calcext:value-type="float">
            <text:p>161 920,00 zł</text:p>
          </table:table-cell>
          <table:table-cell table:style-name="ce371"/>
          <table:table-cell table:style-name="ce527" office:value-type="float" office:value="4" calcext:value-type="float">
            <text:p>4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4"/>
          <table:table-cell table:style-name="ce31" office:value-type="string" calcext:value-type="string">
            <text:p>N</text:p>
          </table:table-cell>
          <table:table-cell table:style-name="ce505" office:value-type="date" office:date-value="2009-06-09" calcext:value-type="date">
            <text:p>9-06-2009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12.</text:p>
          </table:table-cell>
          <table:table-cell table:style-name="ce29" office:value-type="string" calcext:value-type="string">
            <text:p>Lubelska 12 of I</text:p>
          </table:table-cell>
          <table:table-cell table:style-name="ce301" office:value-type="string" calcext:value-type="string">
            <text:p>85-326</text:p>
          </table:table-cell>
          <table:table-cell table:style-name="ce311" office:value-type="float" office:value="28.99" calcext:value-type="float">
            <text:p><text:s/>28,99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16]/[.D16];0)" office:value-type="float" office:value="1000" calcext:value-type="float">
            <text:p>1 000,00 </text:p>
          </table:table-cell>
          <table:table-cell table:style-name="ce310" table:formula="of:=[.D16]*[.E16]" office:value-type="float" office:value="28990" calcext:value-type="float">
            <text:p>28 990,00 zł</text:p>
          </table:table-cell>
          <table:table-cell table:style-name="ce371"/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4"/>
          <table:table-cell table:style-name="ce31" office:value-type="string" calcext:value-type="string">
            <text:p>N</text:p>
          </table:table-cell>
          <table:table-cell table:style-name="ce505" office:value-type="date" office:date-value="2009-06-09" calcext:value-type="date">
            <text:p>9-06-2009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13.</text:p>
          </table:table-cell>
          <table:table-cell table:style-name="ce29" office:value-type="string" calcext:value-type="string">
            <text:p>Lubelska 12 of II</text:p>
          </table:table-cell>
          <table:table-cell table:style-name="ce301" office:value-type="string" calcext:value-type="string">
            <text:p>85-326</text:p>
          </table:table-cell>
          <table:table-cell table:style-name="ce311" office:value-type="float" office:value="33.21" calcext:value-type="float">
            <text:p><text:s/>33,21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17]/[.D17];0)" office:value-type="float" office:value="1000" calcext:value-type="float">
            <text:p>1 000,00 </text:p>
          </table:table-cell>
          <table:table-cell table:style-name="ce310" table:formula="of:=[.D17]*[.E17]" office:value-type="float" office:value="33210" calcext:value-type="float">
            <text:p>33 210,00 zł</text:p>
          </table:table-cell>
          <table:table-cell table:style-name="ce371"/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880" calcext:value-type="float">
            <text:p>1 880</text:p>
          </table:table-cell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4"/>
          <table:table-cell table:style-name="ce31" office:value-type="string" calcext:value-type="string">
            <text:p>N</text:p>
          </table:table-cell>
          <table:table-cell table:style-name="ce505" office:value-type="date" office:date-value="2009-06-09" calcext:value-type="date">
            <text:p>9-06-2009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14.</text:p>
          </table:table-cell>
          <table:table-cell table:style-name="ce309" office:value-type="string" calcext:value-type="string">
            <text:p>Lwowska 3</text:p>
          </table:table-cell>
          <table:table-cell table:style-name="ce301" office:value-type="string" calcext:value-type="string">
            <text:p>85-127</text:p>
          </table:table-cell>
          <table:table-cell table:style-name="ce313" office:value-type="float" office:value="320.42" calcext:value-type="float">
            <text:p><text:s/>320,42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18]/[.D18];0)" office:value-type="float" office:value="1000" calcext:value-type="float">
            <text:p>1 000,00 </text:p>
          </table:table-cell>
          <table:table-cell table:style-name="ce310" table:formula="of:=[.D18]*[.E18]" office:value-type="float" office:value="320420" calcext:value-type="float">
            <text:p>320 420,00 zł</text:p>
          </table:table-cell>
          <table:table-cell table:style-name="ce468"/>
          <table:table-cell table:style-name="ce527" office:value-type="float" office:value="9" calcext:value-type="float">
            <text:p>9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18" calcext:value-type="float">
            <text:p>1 918</text:p>
          </table:table-cell>
          <table:table-cell table:style-name="ce527" office:value-type="float" office:value="3" calcext:value-type="float">
            <text:p>3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17" calcext:value-type="date">
            <text:p>17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3-07-22" calcext:value-type="date">
            <text:p>22-07-2013</text:p>
          </table:table-cell>
          <table:table-cell table:style-name="ce31" office:value-type="string" calcext:value-type="string">
            <text:p>brak</text:p>
          </table:table-cell>
          <table:table-cell table:style-name="ce504" office:value-type="string" calcext:value-type="string">
            <text:p>22.03.2011</text:p>
            <text:p>14.08.2013</text:p>
            <text:p>04.04.2016</text:p>
          </table:table-cell>
          <table:table-cell table:style-name="ce504" office:value-type="string" calcext:value-type="string">
            <text:p>- przestawienie pieca kaflowego w lok nr 2</text:p>
            <text:p>- remont pokrycia dachowego</text:p>
            <text:p>- postawienie pieca kaflowego w lok nr 6</text:p>
          </table:table-cell>
          <table:table-cell table:style-name="ce509" office:value-type="string" calcext:value-type="string">
            <text:p>1296,00 zł</text:p>
            <text:p>18700,00 zł</text:p>
            <text:p>1900,0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15.</text:p>
          </table:table-cell>
          <table:table-cell table:style-name="ce29" office:value-type="string" calcext:value-type="string">
            <text:p>Na Wzgórzu 28</text:p>
          </table:table-cell>
          <table:table-cell table:style-name="ce301" office:value-type="string" calcext:value-type="string">
            <text:p>85-327</text:p>
          </table:table-cell>
          <table:table-cell table:style-name="ce311" office:value-type="float" office:value="71.75" calcext:value-type="float">
            <text:p><text:s/>71,75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19]/[.D19];0)" office:value-type="float" office:value="1000" calcext:value-type="float">
            <text:p>1 000,00 </text:p>
          </table:table-cell>
          <table:table-cell table:style-name="ce310" table:formula="of:=[.D19]*[.E19]" office:value-type="float" office:value="71750" calcext:value-type="float">
            <text:p>71 750,00 zł</text:p>
          </table:table-cell>
          <table:table-cell table:style-name="ce371"/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20" calcext:value-type="float">
            <text:p>1 920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7-06" calcext:value-type="date">
            <text:p>6-07-2014</text:p>
          </table:table-cell>
          <table:table-cell table:style-name="ce31" office:value-type="string" calcext:value-type="string">
            <text:p>brak</text:p>
          </table:table-cell>
          <table:table-cell table:style-name="ce35"/>
          <table:table-cell table:style-name="ce504" table:number-columns-repeated="3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354" office:value-type="string" calcext:value-type="string">
            <text:p>16.</text:p>
          </table:table-cell>
          <table:table-cell table:style-name="ce355" office:value-type="string" calcext:value-type="string">
            <text:p>Nakielska 183</text:p>
          </table:table-cell>
          <table:table-cell table:style-name="ce356" office:value-type="string" calcext:value-type="string">
            <text:p>85-350</text:p>
          </table:table-cell>
          <table:table-cell table:style-name="ce357" office:value-type="float" office:value="246.13" calcext:value-type="float">
            <text:p><text:s/>246,13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20]/[.D20];0)" office:value-type="float" office:value="1000" calcext:value-type="float">
            <text:p>1 000,00 </text:p>
          </table:table-cell>
          <table:table-cell table:style-name="ce310" table:formula="of:=[.D20]*[.E20]" office:value-type="float" office:value="246130" calcext:value-type="float">
            <text:p>246 130,00 zł</text:p>
          </table:table-cell>
          <table:table-cell table:style-name="ce359"/>
          <table:table-cell table:style-name="ce550" office:value-type="float" office:value="6" calcext:value-type="float">
            <text:p>6</text:p>
          </table:table-cell>
          <table:table-cell table:style-name="ce550" office:value-type="float" office:value="0" calcext:value-type="float">
            <text:p>0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6-10-12" calcext:value-type="date">
            <text:p>12-10-2016</text:p>
          </table:table-cell>
          <table:table-cell table:style-name="ce31" office:value-type="string" calcext:value-type="string">
            <text:p>brak</text:p>
          </table:table-cell>
          <table:table-cell table:style-name="ce510" office:value-type="date" office:date-value="2018-05-14" calcext:value-type="date">
            <text:p>14-05-2018</text:p>
          </table:table-cell>
          <table:table-cell table:style-name="ce504" office:value-type="string" calcext:value-type="string">
            <text:p>- przestawienie pieca kaflowego w lok nr 6</text:p>
          </table:table-cell>
          <table:table-cell table:style-name="ce549" office:value-type="currency" office:currency="PLN" office:value="1512" calcext:value-type="currency">
            <text:p>1 512,0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17.</text:p>
          </table:table-cell>
          <table:table-cell table:style-name="ce314" office:value-type="string" calcext:value-type="string">
            <text:p>Poznańska 30</text:p>
          </table:table-cell>
          <table:table-cell table:style-name="ce301" office:value-type="string" calcext:value-type="string">
            <text:p>85-129</text:p>
          </table:table-cell>
          <table:table-cell table:style-name="ce311" office:value-type="float" office:value="179.82" calcext:value-type="float">
            <text:p><text:s/>179,82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21]/[.D21];0)" office:value-type="float" office:value="1000" calcext:value-type="float">
            <text:p>1 000,00 </text:p>
          </table:table-cell>
          <table:table-cell table:style-name="ce310" table:formula="of:=[.D21]*[.E21]" office:value-type="float" office:value="179820" calcext:value-type="float">
            <text:p>179 820,00 zł</text:p>
          </table:table-cell>
          <table:table-cell table:style-name="ce371"/>
          <table:table-cell table:style-name="ce527" office:value-type="float" office:value="4" calcext:value-type="float">
            <text:p>4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28" calcext:value-type="float">
            <text:p>1 928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05" office:value-type="date" office:date-value="2014-11-23" calcext:value-type="date">
            <text:p>23-11-2014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7-27" calcext:value-type="date">
            <text:p>27-07-2014</text:p>
          </table:table-cell>
          <table:table-cell table:style-name="ce31" office:value-type="string" calcext:value-type="string">
            <text:p>brak</text:p>
          </table:table-cell>
          <table:table-cell table:style-name="ce510" office:value-type="date" office:date-value="2015-10-03" calcext:value-type="date">
            <text:p>3-10-2015</text:p>
          </table:table-cell>
          <table:table-cell table:style-name="ce504" office:value-type="string" calcext:value-type="string">
            <text:p>- ekspertyza mykologiczno-budowlana</text:p>
          </table:table-cell>
          <table:table-cell table:style-name="ce549" office:value-type="currency" office:currency="PLN" office:value="4920" calcext:value-type="currency">
            <text:p>4 920,0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18.</text:p>
          </table:table-cell>
          <table:table-cell table:style-name="ce314" office:value-type="string" calcext:value-type="string">
            <text:p>Poznańska 30 of I</text:p>
          </table:table-cell>
          <table:table-cell table:style-name="ce301" office:value-type="string" calcext:value-type="string">
            <text:p>85-129</text:p>
          </table:table-cell>
          <table:table-cell table:style-name="ce311" office:value-type="float" office:value="302.8" calcext:value-type="float">
            <text:p><text:s/>302,80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22]/[.D22];0)" office:value-type="float" office:value="1000" calcext:value-type="float">
            <text:p>1 000,00 </text:p>
          </table:table-cell>
          <table:table-cell table:style-name="ce310" table:formula="of:=[.D22]*[.E22]" office:value-type="float" office:value="302800" calcext:value-type="float">
            <text:p>302 800,00 zł</text:p>
          </table:table-cell>
          <table:table-cell table:style-name="ce371"/>
          <table:table-cell table:style-name="ce527" office:value-type="float" office:value="4" calcext:value-type="float">
            <text:p>4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28" calcext:value-type="float">
            <text:p>1 928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04"/>
          <table:table-cell table:style-name="ce31" office:value-type="string" calcext:value-type="string">
            <text:p>N</text:p>
          </table:table-cell>
          <table:table-cell table:style-name="ce505" office:value-type="date" office:date-value="2014-07-27" calcext:value-type="date">
            <text:p>27-07-2014</text:p>
          </table:table-cell>
          <table:table-cell table:style-name="ce31" office:value-type="string" calcext:value-type="string">
            <text:p>brak</text:p>
          </table:table-cell>
          <table:table-cell table:style-name="ce35" office:value-type="string" calcext:value-type="string">
            <text:p>02.09.2011</text:p>
            <text:p>15.09.2011</text:p>
          </table:table-cell>
          <table:table-cell table:style-name="ce504" office:value-type="string" calcext:value-type="string">
            <text:p>- opracowanie ekspertyzy budynku</text:p>
            <text:p>- roboty ogólnobudowlane</text:p>
          </table:table-cell>
          <table:table-cell table:style-name="ce509" office:value-type="string" calcext:value-type="string">
            <text:p>2450,00 zł</text:p>
            <text:p>2235,97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19.</text:p>
          </table:table-cell>
          <table:table-cell table:style-name="ce314" office:value-type="string" calcext:value-type="string">
            <text:p>Poznańska 30 of II</text:p>
          </table:table-cell>
          <table:table-cell table:style-name="ce301" office:value-type="string" calcext:value-type="string">
            <text:p>85-129</text:p>
          </table:table-cell>
          <table:table-cell table:style-name="ce311" office:value-type="float" office:value="141.94" calcext:value-type="float">
            <text:p><text:s/>141,94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23]/[.D23];0)" office:value-type="float" office:value="1000" calcext:value-type="float">
            <text:p>1 000,00 </text:p>
          </table:table-cell>
          <table:table-cell table:style-name="ce310" table:formula="of:=[.D23]*[.E23]" office:value-type="float" office:value="141940" calcext:value-type="float">
            <text:p>141 940,00 zł</text:p>
          </table:table-cell>
          <table:table-cell table:style-name="ce371"/>
          <table:table-cell table:style-name="ce527" office:value-type="float" office:value="6" calcext:value-type="float">
            <text:p>6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28" calcext:value-type="float">
            <text:p>1 928</text:p>
          </table:table-cell>
          <table:table-cell table:style-name="ce527" office:value-type="float" office:value="3" calcext:value-type="float">
            <text:p>3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7-27" calcext:value-type="date">
            <text:p>27-07-2014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20.</text:p>
          </table:table-cell>
          <table:table-cell table:style-name="ce29" office:value-type="string" calcext:value-type="string">
            <text:p>Stawowa 1a</text:p>
          </table:table-cell>
          <table:table-cell table:style-name="ce301" office:value-type="string" calcext:value-type="string">
            <text:p>85-323</text:p>
          </table:table-cell>
          <table:table-cell table:style-name="ce311" office:value-type="float" office:value="529.37" calcext:value-type="float">
            <text:p><text:s/>529,37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24]/[.D24];0)" office:value-type="float" office:value="1000" calcext:value-type="float">
            <text:p>1 000,00 </text:p>
          </table:table-cell>
          <table:table-cell table:style-name="ce310" table:formula="of:=[.D24]*[.E24]" office:value-type="float" office:value="529370" calcext:value-type="float">
            <text:p>529 370,00 zł</text:p>
          </table:table-cell>
          <table:table-cell table:style-name="ce371"/>
          <table:table-cell table:style-name="ce527" office:value-type="float" office:value="11" calcext:value-type="float">
            <text:p>11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52" calcext:value-type="float">
            <text:p>1 952</text:p>
          </table:table-cell>
          <table:table-cell table:style-name="ce527" office:value-type="float" office:value="3" calcext:value-type="float">
            <text:p>3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8-10" calcext:value-type="date">
            <text:p>10-08-2014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21.</text:p>
          </table:table-cell>
          <table:table-cell table:style-name="ce29" office:value-type="string" calcext:value-type="string">
            <text:p>Kotowicza 4 (udział 1/2cz.)</text:p>
          </table:table-cell>
          <table:table-cell table:style-name="ce301" office:value-type="string" calcext:value-type="string">
            <text:p>85-339</text:p>
          </table:table-cell>
          <table:table-cell table:style-name="ce311" office:value-type="float" office:value="92.96" calcext:value-type="float">
            <text:p><text:s/>92,96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25]/[.D25];0)" office:value-type="float" office:value="1000" calcext:value-type="float">
            <text:p>1 000,00 </text:p>
          </table:table-cell>
          <table:table-cell table:style-name="ce310" table:formula="of:=[.D25]*[.E25]" office:value-type="float" office:value="92960" calcext:value-type="float">
            <text:p>92 960,00 zł</text:p>
          </table:table-cell>
          <table:table-cell table:style-name="ce371"/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36" calcext:value-type="float">
            <text:p>1 936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02" calcext:value-type="date">
            <text:p>2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6-20" calcext:value-type="date">
            <text:p>20-06-2014</text:p>
          </table:table-cell>
          <table:table-cell table:style-name="ce31" office:value-type="string" calcext:value-type="string">
            <text:p>brak</text:p>
          </table:table-cell>
          <table:table-cell table:style-name="ce504" office:value-type="string" calcext:value-type="string">
            <text:p>18.10.2016</text:p>
            <text:p>11.07.2017</text:p>
          </table:table-cell>
          <table:table-cell table:style-name="ce504" office:value-type="string" calcext:value-type="string">
            <text:p>- roboty elektryczne</text:p>
            <text:p>- wymiana stolarki otworowej w lok nr 1</text:p>
          </table:table-cell>
          <table:table-cell table:style-name="ce509" office:value-type="string" calcext:value-type="string">
            <text:p>5551,20 zł</text:p>
            <text:p>5160,15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22.</text:p>
          </table:table-cell>
          <table:table-cell table:style-name="ce29" office:value-type="string" calcext:value-type="string">
            <text:p>Nakielska 185 <text:s text:c="2"/>(udział GB)</text:p>
          </table:table-cell>
          <table:table-cell table:style-name="ce301" office:value-type="string" calcext:value-type="string">
            <text:p>85-350</text:p>
          </table:table-cell>
          <table:table-cell table:style-name="ce311" office:value-type="float" office:value="132.41" calcext:value-type="float">
            <text:p><text:s/>132,41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26]/[.D26];0)" office:value-type="float" office:value="1000" calcext:value-type="float">
            <text:p>1 000,00 </text:p>
          </table:table-cell>
          <table:table-cell table:style-name="ce310" table:formula="of:=[.D26]*[.E26]" office:value-type="float" office:value="132410" calcext:value-type="float">
            <text:p>132 410,00 zł</text:p>
          </table:table-cell>
          <table:table-cell table:style-name="ce371"/>
          <table:table-cell table:style-name="ce527" office:value-type="float" office:value="4" calcext:value-type="float">
            <text:p>4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13" calcext:value-type="float">
            <text:p>1 913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03" calcext:value-type="date">
            <text:p>3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7-24" calcext:value-type="date">
            <text:p>24-07-2014</text:p>
          </table:table-cell>
          <table:table-cell table:style-name="ce31" office:value-type="string" calcext:value-type="string">
            <text:p>brak</text:p>
          </table:table-cell>
          <table:table-cell table:style-name="ce504" office:value-type="string" calcext:value-type="string">
            <text:p>21.10.2013</text:p>
            <text:p>07.11.2016</text:p>
          </table:table-cell>
          <table:table-cell table:style-name="ce504" office:value-type="string" calcext:value-type="string">
            <text:p>- przestawienie pieca kaflowego w lok nr 5</text:p>
            <text:p>- roboty zduńskie w lok nr 6</text:p>
          </table:table-cell>
          <table:table-cell table:style-name="ce509" office:value-type="string" calcext:value-type="string">
            <text:p>1006,00 zł</text:p>
            <text:p>1300,0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23.</text:p>
          </table:table-cell>
          <table:table-cell table:style-name="ce29" office:value-type="string" calcext:value-type="string">
            <text:p>Nakielska 185 of I (udział GB)</text:p>
          </table:table-cell>
          <table:table-cell table:style-name="ce301" office:value-type="string" calcext:value-type="string">
            <text:p>85-350</text:p>
          </table:table-cell>
          <table:table-cell table:style-name="ce311" office:value-type="float" office:value="78.84" calcext:value-type="float">
            <text:p><text:s/>78,84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27]/[.D27];0)" office:value-type="float" office:value="1000" calcext:value-type="float">
            <text:p>1 000,00 </text:p>
          </table:table-cell>
          <table:table-cell table:style-name="ce310" table:formula="of:=[.D27]*[.E27]" office:value-type="float" office:value="78840" calcext:value-type="float">
            <text:p>78 840,00 zł</text:p>
          </table:table-cell>
          <table:table-cell table:style-name="ce371"/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913" calcext:value-type="float">
            <text:p>1 913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4-10-03" calcext:value-type="date">
            <text:p>3-10-2014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7-24" calcext:value-type="date">
            <text:p>24-07-2014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2"/>
          <table:table-cell table:style-name="ce509"/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24.</text:p>
          </table:table-cell>
          <table:table-cell table:style-name="ce314" office:value-type="string" calcext:value-type="string">
            <text:p>Św. Trójcy 16 <text:s/>(udz.1/2 cz.)</text:p>
          </table:table-cell>
          <table:table-cell table:style-name="ce301" office:value-type="string" calcext:value-type="string">
            <text:p>85-224</text:p>
          </table:table-cell>
          <table:table-cell table:style-name="ce311" office:value-type="float" office:value="398.45" calcext:value-type="float">
            <text:p><text:s/>398,45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28]/[.D28];0)" office:value-type="float" office:value="1000" calcext:value-type="float">
            <text:p>1 000,00 </text:p>
          </table:table-cell>
          <table:table-cell table:style-name="ce310" table:formula="of:=[.D28]*[.E28]" office:value-type="float" office:value="398450" calcext:value-type="float">
            <text:p>398 450,00 zł</text:p>
          </table:table-cell>
          <table:table-cell table:style-name="ce371"/>
          <table:table-cell table:style-name="ce527" office:value-type="float" office:value="7" calcext:value-type="float">
            <text:p>7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885" calcext:value-type="float">
            <text:p>1 885</text:p>
          </table:table-cell>
          <table:table-cell table:style-name="ce527" office:value-type="float" office:value="3" calcext:value-type="float">
            <text:p>3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16" calcext:value-type="date">
            <text:p>16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7-06-12" calcext:value-type="date">
            <text:p>12-06-2017</text:p>
          </table:table-cell>
          <table:table-cell table:style-name="ce31" office:value-type="string" calcext:value-type="string">
            <text:p>brak</text:p>
          </table:table-cell>
          <table:table-cell table:style-name="ce504" office:value-type="string" calcext:value-type="string">
            <text:p>03.12.2013</text:p>
            <text:p>21.01.2014</text:p>
            <text:p>22.01.2014</text:p>
            <text:p>26.06.2017</text:p>
          </table:table-cell>
          <table:table-cell table:style-name="ce504" office:value-type="string" calcext:value-type="string">
            <text:p>- remont pokrycia dachowego</text:p>
            <text:p>- remont pokrycia dachowego</text:p>
            <text:p>- remont pokrycia dachowego</text:p>
            <text:p>- remont pokrycia dachowego</text:p>
          </table:table-cell>
          <table:table-cell table:style-name="ce509" office:value-type="string" calcext:value-type="string">
            <text:p>28750,00 zł</text:p>
            <text:p>25292,00 zł</text:p>
            <text:p>24840,00 zł</text:p>
            <text:p>5076,0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25.</text:p>
          </table:table-cell>
          <table:table-cell table:style-name="ce314" office:value-type="string" calcext:value-type="string">
            <text:p>Św. Trójcy 16 <text:s/>of I (udz.1/2 cz.)</text:p>
          </table:table-cell>
          <table:table-cell table:style-name="ce301" office:value-type="string" calcext:value-type="string">
            <text:p>85-224</text:p>
          </table:table-cell>
          <table:table-cell table:style-name="ce311" office:value-type="float" office:value="92.05" calcext:value-type="float">
            <text:p><text:s/>92,05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29]/[.D29];0)" office:value-type="float" office:value="1000" calcext:value-type="float">
            <text:p>1 000,00 </text:p>
          </table:table-cell>
          <table:table-cell table:style-name="ce310" table:formula="of:=[.D29]*[.E29]" office:value-type="float" office:value="92050" calcext:value-type="float">
            <text:p>92 050,00 zł</text:p>
          </table:table-cell>
          <table:table-cell table:style-name="ce371"/>
          <table:table-cell table:style-name="ce527" office:value-type="float" office:value="2" calcext:value-type="float">
            <text:p>2</text:p>
          </table:table-cell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885" calcext:value-type="float">
            <text:p>1 885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 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6-16" calcext:value-type="date">
            <text:p>16-06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7-06-12" calcext:value-type="date">
            <text:p>12-06-2017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2"/>
          <table:table-cell table:style-name="ce509"/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9">
          <table:table-cell table:style-name="ce206" office:value-type="string" calcext:value-type="string">
            <text:p>26.</text:p>
          </table:table-cell>
          <table:table-cell table:style-name="ce309" office:value-type="string" calcext:value-type="string">
            <text:p>Żuławy 7 (udział 1/4cz.)</text:p>
          </table:table-cell>
          <table:table-cell table:style-name="ce301" office:value-type="string" calcext:value-type="string">
            <text:p>85-139</text:p>
          </table:table-cell>
          <table:table-cell table:style-name="ce313" office:value-type="float" office:value="504.02" calcext:value-type="float">
            <text:p><text:s/>504,02 <text:s text:c="3"/></text:p>
          </table:table-cell>
          <table:table-cell table:style-name="ce464" table:formula="of:=[.E$5]" office:value-type="float" office:value="1000" calcext:value-type="float">
            <text:p>1 000,00 zł</text:p>
          </table:table-cell>
          <table:table-cell table:style-name="ce633" table:formula="of:=ROUND([.G30]/[.D30];0)" office:value-type="float" office:value="1000" calcext:value-type="float">
            <text:p>1 000,00 </text:p>
          </table:table-cell>
          <table:table-cell table:style-name="ce310" table:formula="of:=[.D30]*[.E30]" office:value-type="float" office:value="504020" calcext:value-type="float">
            <text:p>504 020,00 zł</text:p>
          </table:table-cell>
          <table:table-cell table:style-name="ce468"/>
          <table:table-cell table:style-name="ce527" office:value-type="float" office:value="14" calcext:value-type="float">
            <text:p>14</text:p>
          </table:table-cell>
          <table:table-cell table:style-name="ce527" office:value-type="float" office:value="0" calcext:value-type="float">
            <text:p>0</text:p>
          </table:table-cell>
          <table:table-cell table:style-name="ce527"/>
          <table:table-cell table:style-name="ce527" office:value-type="float" office:value="4" calcext:value-type="float">
            <text:p>4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/dachówk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>CO WŁ</text:p>
          </table:table-cell>
          <table:table-cell table:style-name="ce533" office:value-type="string" calcext:value-type="string">
            <text:p>T</text:p>
          </table:table-cell>
          <table:table-cell table:number-columns-repeated="3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05" office:value-type="date" office:date-value="2015-05-16" calcext:value-type="date">
            <text:p>16-05-2015</text:p>
          </table:table-cell>
          <table:table-cell table:style-name="ce31" office:value-type="string" calcext:value-type="string">
            <text:p>N</text:p>
          </table:table-cell>
          <table:table-cell table:style-name="ce505" office:value-type="date" office:date-value="2014-04-03" calcext:value-type="date">
            <text:p>3-04-2014</text:p>
          </table:table-cell>
          <table:table-cell table:style-name="ce31" office:value-type="string" calcext:value-type="string">
            <text:p>brak</text:p>
          </table:table-cell>
          <table:table-cell table:style-name="ce504" office:value-type="string" calcext:value-type="string">
            <text:p>13.05.2013</text:p>
            <text:p>13.05.2013</text:p>
            <text:p>04.08.2014</text:p>
            <text:p>20.10.2014</text:p>
            <text:p>06.06.2016</text:p>
            <text:p>21.08.2017</text:p>
            <text:p>21.08.2017</text:p>
            <text:p>21.08.2017</text:p>
            <text:p>21.08.2017</text:p>
            <text:p>21.08.2017</text:p>
            <text:p>21.08.2017</text:p>
          </table:table-cell>
          <table:table-cell table:style-name="ce504" office:value-type="string" calcext:value-type="string">
            <text:p>- przestawienie pieca kaflowego w lok nr 2</text:p>
            <text:p>- postawienie pieca kaflowego w lok nr 7</text:p>
            <text:p>- przestawienie pieca kaflowego w lok nr 8 </text:p>
            <text:p>- postawienie pieca kaflowego w lok nr 6</text:p>
            <text:p>- usługi dekarskie</text:p>
            <text:p>- wymiana wew inst elektrycznej w lok nr 12</text:p>
            <text:p>- wymiana wew inst elekt administracyjnej + montaż domofonów</text:p>
            <text:p>- wymiana wew inst elektrycznej w lok nr 14</text:p>
            <text:p>- wymiana wew inst elektrycznej w lok nr -</text:p>
            <text:p>- wymian wew inst elektrycznej – wymiana domofonu</text:p>
            <text:p>- wymiana wew inst elektrycznej cz. wspónej</text:p>
          </table:table-cell>
          <table:table-cell table:style-name="ce509" office:value-type="string" calcext:value-type="string">
            <text:p>788,40 zł</text:p>
            <text:p>1350,00 zł</text:p>
            <text:p>1080,00 zł</text:p>
            <text:p>1900,00 zł</text:p>
            <text:p>40000,00 zł</text:p>
            <text:p>3024,00 zł</text:p>
            <text:p>25257,96 zł</text:p>
            <text:p>3024,00 zł</text:p>
            <text:p>3024,00 zł</text:p>
            <text:p>1539,00 zł</text:p>
            <text:p>9285,84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51">
          <table:table-cell table:style-name="ce743" office:value-type="string" calcext:value-type="string" table:number-columns-spanned="3" table:number-rows-spanned="1">
            <text:p>Razem ROM 2:</text:p>
          </table:table-cell>
          <table:covered-table-cell table:number-columns-repeated="2"/>
          <table:table-cell table:style-name="ce328" table:formula="of:=SUM([.D5:.D30])" office:value-type="float" office:value="5698.07" calcext:value-type="float">
            <text:p>5 698,07</text:p>
          </table:table-cell>
          <table:table-cell table:style-name="ce328" table:number-columns-repeated="2"/>
          <table:table-cell table:style-name="ce322" table:formula="of:=SUM([.G5:.G30])" office:value-type="float" office:value="5698070" calcext:value-type="float">
            <text:p>5 698 070,00 zł</text:p>
          </table:table-cell>
          <table:table-cell table:style-name="ce329" table:formula="of:=SUM([.H5:.H30])" office:value-type="float" office:value="0" calcext:value-type="float">
            <text:p>0 zł</text:p>
          </table:table-cell>
          <table:table-cell table:style-name="ce454" table:formula="of:=SUM([.I5:.I30])" office:value-type="float" office:value="144" calcext:value-type="float">
            <text:p>144 </text:p>
          </table:table-cell>
          <table:table-cell table:style-name="ce454" table:formula="of:=SUM([.J5:.J30])" office:value-type="float" office:value="0" calcext:value-type="float">
            <text:p>0 </text:p>
          </table:table-cell>
          <table:table-cell table:style-name="ce531"/>
          <table:table-cell table:style-name="ce530"/>
          <table:table-cell table:style-name="ce537" table:number-columns-repeated="13"/>
          <table:table-cell table:style-name="ce538" table:number-columns-repeated="2"/>
          <table:table-cell table:style-name="ce451"/>
          <table:table-cell table:style-name="ce538"/>
          <table:table-cell table:style-name="ce451"/>
          <table:table-cell table:style-name="ce538"/>
          <table:table-cell table:style-name="ce451" table:number-columns-repeated="3"/>
          <table:table-cell table:style-name="ce452"/>
          <table:table-cell table:style-name="ce283"/>
          <table:table-cell table:style-name="ce193"/>
          <table:table-cell table:style-name="ce194"/>
          <table:table-cell table:style-name="ce193"/>
          <table:table-cell table:style-name="ce419"/>
          <table:table-cell table:number-columns-repeated="984"/>
        </table:table-row>
        <table:table-row table:style-name="ro51">
          <table:table-cell table:style-name="ce746" table:number-columns-spanned="4" table:number-rows-spanned="1"/>
          <table:covered-table-cell table:number-columns-repeated="3"/>
          <table:table-cell table:style-name="ce195" office:value-type="string" calcext:value-type="string">
            <text:p>RAZEM:</text:p>
          </table:table-cell>
          <table:table-cell table:style-name="ce195"/>
          <table:table-cell table:style-name="ce738" table:formula="of:=[.G31]+[.H31]" office:value-type="float" office:value="5698070" calcext:value-type="float" table:number-columns-spanned="2" table:number-rows-spanned="1">
            <text:p>5 698 070,00 zł</text:p>
          </table:table-cell>
          <table:covered-table-cell/>
          <table:table-cell table:number-columns-repeated="27"/>
          <table:table-cell table:style-name="ce284"/>
          <table:table-cell table:style-name="ce49"/>
          <table:table-cell table:style-name="ce196"/>
          <table:table-cell table:style-name="ce49" table:number-columns-repeated="206"/>
          <table:table-cell table:style-name="ce47" table:number-columns-repeated="3"/>
          <table:table-cell table:style-name="ce49" table:number-columns-repeated="777"/>
        </table:table-row>
        <table:table-row table:style-name="ro6">
          <table:table-cell table:number-columns-repeated="36"/>
          <table:table-cell table:style-name="ce718" table:number-columns-repeated="2"/>
          <table:table-cell table:style-name="ce188"/>
          <table:table-cell table:style-name="ce718"/>
          <table:table-cell table:number-columns-repeated="204"/>
          <table:table-cell table:style-name="ce4" table:number-columns-repeated="3"/>
          <table:table-cell table:number-columns-repeated="777"/>
        </table:table-row>
        <table:table-row table:style-name="ro6">
          <table:table-cell table:number-columns-repeated="3"/>
          <table:table-cell table:style-name="ce56" office:value-type="string" calcext:value-type="string">
            <text:p>SKŁADKA</text:p>
          </table:table-cell>
          <table:table-cell/>
          <table:table-cell table:style-name="ce298" table:formula="of:=[.AJ3]" office:value-type="percentage" office:value="0" calcext:value-type="percentage">
            <text:p>0,0000%</text:p>
          </table:table-cell>
          <table:table-cell table:style-name="ce57" table:formula="of:=[.G32]*[.F34]" office:value-type="float" office:value="0" calcext:value-type="float">
            <text:p>0,00</text:p>
          </table:table-cell>
          <table:table-cell table:style-name="ce58"/>
          <table:table-cell table:number-columns-repeated="27"/>
          <table:table-cell table:style-name="ce56"/>
          <table:table-cell table:style-name="ce718" table:number-columns-repeated="2"/>
          <table:table-cell table:style-name="ce188"/>
          <table:table-cell table:style-name="ce718"/>
          <table:table-cell table:number-columns-repeated="204"/>
          <table:table-cell table:style-name="ce4" table:number-columns-repeated="3"/>
          <table:table-cell table:number-columns-repeated="777"/>
        </table:table-row>
        <table:table-row table:style-name="ro6">
          <table:table-cell table:number-columns-repeated="3"/>
          <table:table-cell table:style-name="ce461"/>
          <table:table-cell table:number-columns-repeated="2"/>
          <table:table-cell table:style-name="ce461" office:value-type="string" calcext:value-type="string">
            <text:p>LM</text:p>
          </table:table-cell>
          <table:table-cell table:style-name="ce462" office:value-type="string" calcext:value-type="string">
            <text:p>LU</text:p>
          </table:table-cell>
          <table:table-cell table:number-columns-repeated="27"/>
          <table:table-cell table:style-name="ce462"/>
          <table:table-cell table:style-name="ce718" table:number-columns-repeated="2"/>
          <table:table-cell table:style-name="ce188"/>
          <table:table-cell table:style-name="ce718"/>
          <table:table-cell table:number-columns-repeated="204"/>
          <table:table-cell table:style-name="ce4" table:number-columns-repeated="3"/>
          <table:table-cell table:number-columns-repeated="777"/>
        </table:table-row>
        <table:table-row table:style-name="ro6" table:number-rows-repeated="3">
          <table:table-cell table:number-columns-repeated="3"/>
          <table:table-cell table:style-name="ce197" table:number-columns-repeated="4"/>
          <table:table-cell table:style-name="ce69"/>
          <table:table-cell table:number-columns-repeated="27"/>
          <table:table-cell table:style-name="ce69"/>
          <table:table-cell table:number-columns-repeated="988"/>
        </table:table-row>
        <table:table-row table:style-name="ro6">
          <table:table-cell table:style-name="ce496" table:number-columns-spanned="3" table:number-rows-spanned="1"/>
          <table:covered-table-cell table:number-columns-repeated="2"/>
          <table:table-cell table:style-name="ce86" table:number-columns-repeated="4"/>
          <table:table-cell table:style-name="ce85"/>
          <table:table-cell table:number-columns-repeated="27"/>
          <table:table-cell table:style-name="ce85"/>
          <table:table-cell table:number-columns-repeated="988"/>
        </table:table-row>
        <table:table-row table:style-name="ro6" table:number-rows-repeated="2">
          <table:table-cell table:number-columns-repeated="3"/>
          <table:table-cell table:style-name="ce197" table:number-columns-repeated="4"/>
          <table:table-cell table:style-name="ce69"/>
          <table:table-cell table:number-columns-repeated="27"/>
          <table:table-cell table:style-name="ce69"/>
          <table:table-cell table:number-columns-repeated="988"/>
        </table:table-row>
        <table:table-row table:style-name="ro6">
          <table:table-cell table:style-name="ce75"/>
          <table:table-cell table:style-name="ce198" table:number-columns-repeated="2"/>
          <table:table-cell table:style-name="ce76" table:number-columns-repeated="4"/>
          <table:table-cell table:style-name="ce109"/>
          <table:table-cell table:number-columns-repeated="27"/>
          <table:table-cell table:style-name="ce109"/>
          <table:table-cell table:number-columns-repeated="988"/>
        </table:table-row>
        <table:table-row table:style-name="ro6">
          <table:table-cell/>
          <table:table-cell table:style-name="ce199" table:number-columns-repeated="2"/>
          <table:table-cell table:style-name="ce201"/>
          <table:table-cell table:style-name="ce230" table:number-columns-repeated="3"/>
          <table:table-cell table:style-name="ce231"/>
          <table:table-cell table:number-columns-repeated="27"/>
          <table:table-cell table:style-name="ce231"/>
          <table:table-cell table:number-columns-repeated="988"/>
        </table:table-row>
        <table:table-row table:style-name="ro6">
          <table:table-cell table:style-name="ce496" table:number-columns-spanned="3" table:number-rows-spanned="1"/>
          <table:covered-table-cell table:number-columns-repeated="2"/>
          <table:table-cell table:style-name="ce86" table:number-columns-repeated="4"/>
          <table:table-cell table:style-name="ce85"/>
          <table:table-cell table:number-columns-repeated="27"/>
          <table:table-cell table:style-name="ce85"/>
          <table:table-cell table:number-columns-repeated="988"/>
        </table:table-row>
        <table:table-row table:style-name="ro6" table:number-rows-repeated="4">
          <table:table-cell table:number-columns-repeated="3"/>
          <table:table-cell table:style-name="ce197" table:number-columns-repeated="4"/>
          <table:table-cell table:style-name="ce69"/>
          <table:table-cell table:number-columns-repeated="27"/>
          <table:table-cell table:style-name="ce69"/>
          <table:table-cell table:number-columns-repeated="988"/>
        </table:table-row>
        <table:table-row table:style-name="ro6">
          <table:table-cell table:style-name="ce496" table:number-columns-spanned="3" table:number-rows-spanned="1"/>
          <table:covered-table-cell table:number-columns-repeated="2"/>
          <table:table-cell table:style-name="ce86" table:number-columns-repeated="4"/>
          <table:table-cell table:style-name="ce85"/>
          <table:table-cell table:number-columns-repeated="27"/>
          <table:table-cell table:style-name="ce85"/>
          <table:table-cell table:number-columns-repeated="988"/>
        </table:table-row>
        <table:table-row table:style-name="ro6" table:number-rows-repeated="2">
          <table:table-cell table:number-columns-repeated="3"/>
          <table:table-cell table:style-name="ce197" table:number-columns-repeated="4"/>
          <table:table-cell table:style-name="ce69"/>
          <table:table-cell table:number-columns-repeated="27"/>
          <table:table-cell table:style-name="ce69"/>
          <table:table-cell table:number-columns-repeated="988"/>
        </table:table-row>
        <table:table-row table:style-name="ro6">
          <table:table-cell table:style-name="ce210"/>
          <table:table-cell table:style-name="ce343" table:number-columns-repeated="2"/>
          <table:table-cell table:style-name="ce501" table:number-columns-repeated="3"/>
          <table:table-cell table:style-name="ce487"/>
          <table:table-cell table:style-name="ce501"/>
          <table:table-cell table:number-columns-repeated="27"/>
          <table:table-cell table:style-name="ce501"/>
          <table:table-cell table:number-columns-repeated="988"/>
        </table:table-row>
        <table:table-row table:style-name="ro6">
          <table:table-cell table:style-name="ce210"/>
          <table:table-cell table:style-name="ce483" table:number-columns-repeated="2"/>
          <table:table-cell table:style-name="ce473"/>
          <table:table-cell table:style-name="ce472" table:number-columns-repeated="3"/>
          <table:table-cell table:style-name="ce473"/>
          <table:table-cell table:number-columns-repeated="27"/>
          <table:table-cell table:style-name="ce473"/>
          <table:table-cell table:number-columns-repeated="988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Z_Budynki_użytkowe" table:style-name="ta6" table:print-ranges="AZ_Budynki_użytkowe.A1:AZ_Budynki_użytkowe.AI9">
        <table:table-column table:style-name="co62" table:default-cell-style-name="ce2"/>
        <table:table-column table:style-name="co63" table:default-cell-style-name="ce11"/>
        <table:table-column table:style-name="co9" table:default-cell-style-name="ce11"/>
        <table:table-column table:style-name="co42" table:default-cell-style-name="ce566"/>
        <table:table-column table:style-name="co67" table:visibility="collapse" table:default-cell-style-name="ce566"/>
        <table:table-column table:style-name="co67" table:default-cell-style-name="ce566"/>
        <table:table-column table:style-name="co68" table:default-cell-style-name="ce566"/>
        <table:table-column table:style-name="co68" table:default-cell-style-name="ce718"/>
        <table:table-column table:style-name="co16" table:number-columns-repeated="2" table:default-cell-style-name="ce330"/>
        <table:table-column table:style-name="co17" table:default-cell-style-name="ce330"/>
        <table:table-column table:style-name="co18" table:default-cell-style-name="ce330"/>
        <table:table-column table:style-name="co10" table:number-columns-repeated="3" table:default-cell-style-name="ce13"/>
        <table:table-column table:style-name="co20" table:default-cell-style-name="ce13"/>
        <table:table-column table:style-name="co1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11" table:default-cell-style-name="ce13"/>
        <table:table-column table:style-name="co21" table:default-cell-style-name="ce13"/>
        <table:table-column table:style-name="co26" table:default-cell-style-name="ce13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20" table:default-cell-style-name="ce11"/>
        <table:table-column table:style-name="co30" table:default-cell-style-name="ce11"/>
        <table:table-column table:style-name="co3" table:default-cell-style-name="ce11"/>
        <table:table-column table:style-name="co24" table:default-cell-style-name="ce11"/>
        <table:table-column table:style-name="co69" table:default-cell-style-name="ce11"/>
        <table:table-column table:style-name="co9" table:default-cell-style-name="ce11"/>
        <table:table-column table:style-name="co1" table:default-cell-style-name="ce11"/>
        <table:table-column table:style-name="co59" table:default-cell-style-name="ce718"/>
        <table:table-column table:style-name="co42" table:default-cell-style-name="ce4"/>
        <table:table-column table:style-name="co70" table:default-cell-style-name="ce184"/>
        <table:table-column table:style-name="co10" table:default-cell-style-name="ce4"/>
        <table:table-column table:style-name="co1" table:default-cell-style-name="ce45"/>
        <table:table-column table:style-name="co1" table:number-columns-repeated="202" table:default-cell-style-name="ce4"/>
        <table:table-column table:style-name="co1" table:number-columns-repeated="782" table:default-cell-style-name="ce1"/>
        <table:table-row table:style-name="ro32">
          <table:table-cell table:style-name="ce711" office:value-type="string" calcext:value-type="string" table:number-columns-spanned="8" table:number-rows-spanned="1">
            <text:p>Wykaz budynków użytkowych w samoistnym posiadaniu Miasta Bydgoszcz /ROM 2/</text:p>
          </table:table-cell>
          <table:covered-table-cell table:number-columns-repeated="7"/>
          <table:table-cell table:number-columns-repeated="27"/>
          <table:table-cell table:style-name="ce281"/>
          <table:table-cell/>
          <table:table-cell table:style-name="ce10"/>
          <table:table-cell/>
          <table:table-cell table:style-name="ce4"/>
          <table:table-cell table:number-columns-repeated="202"/>
          <table:table-cell table:style-name="ce4" table:number-columns-repeated="2"/>
          <table:table-cell table:number-columns-repeated="780"/>
        </table:table-row>
        <table:table-row table:style-name="ro39">
          <table:table-cell table:style-name="ce412"/>
          <table:table-cell table:style-name="ce413" table:formula="of:=[$Budynki_mieszkalne.B2]" office:value-type="string" office:string-value="Stan na dzień 15.01.2019" calcext:value-type="string">
            <text:p>Stan na dzień 15.01.2019</text:p>
          </table:table-cell>
          <table:table-cell table:style-name="ce412"/>
          <table:table-cell table:style-name="ce414" table:number-columns-repeated="3"/>
          <table:table-cell table:style-name="ce276"/>
          <table:table-cell table:style-name="ce414"/>
          <table:table-cell table:number-columns-repeated="6"/>
          <table:table-cell table:style-name="ce11" table:number-columns-repeated="11"/>
          <table:table-cell table:number-columns-repeated="6"/>
          <table:table-cell table:style-name="ce740" office:value-type="string" calcext:value-type="string" table:number-columns-spanned="3" table:number-rows-spanned="1">
            <text:p>Remonty kapitalne (T/N) <text:s text:c="109"/>data remontu**</text:p>
          </table:table-cell>
          <table:covered-table-cell table:number-columns-repeated="2"/>
          <table:table-cell/>
          <table:table-cell table:style-name="ce416"/>
          <table:table-cell table:style-name="ce276"/>
          <table:table-cell table:style-name="ce417"/>
          <table:table-cell table:style-name="ce276" table:number-columns-repeated="986"/>
        </table:table-row>
        <table:table-row table:style-name="ro34">
          <table:table-cell table:style-name="ce360" office:value-type="string" calcext:value-type="string">
            <text:p>L.p.</text:p>
          </table:table-cell>
          <table:table-cell table:style-name="ce361" office:value-type="string" calcext:value-type="string">
            <text:p>Adres nieruchomości</text:p>
          </table:table-cell>
          <table:table-cell table:style-name="ce362" office:value-type="string" calcext:value-type="string">
            <text:p>Kod <text:s/>pocztowy</text:p>
          </table:table-cell>
          <table:table-cell table:style-name="ce363" office:value-type="string" calcext:value-type="string">
            <text:p>Pow. użytkowa budynku użytkowego           [m<text:span text:style-name="T2">2</text:span>]</text:p>
          </table:table-cell>
          <table:table-cell table:style-name="ce626" office:value-type="string" calcext:value-type="string">
            <text:p>Wartość 1m2 <text:s text:c="24"/>przyjeta do obliczeń</text:p>
          </table:table-cell>
          <table:table-cell table:style-name="ce363" office:value-type="string" calcext:value-type="string">
            <text:p>Wartość 1m2</text:p>
          </table:table-cell>
          <table:table-cell table:style-name="ce363" office:value-type="string" calcext:value-type="string">
            <text:p>Wartość budynku zgodnie z generalną umową ubezpieczenia</text:p>
          </table:table-cell>
          <table:table-cell table:style-name="ce332" office:value-type="string" calcext:value-type="string">
            <text:p>Wartość księgowa brutto</text:p>
          </table:table-cell>
          <table:table-cell table:style-name="ce332" office:value-type="string" calcext:value-type="string">
            <text:p>Liczba <text:s text:c="17"/>LM</text:p>
          </table:table-cell>
          <table:table-cell table:style-name="ce332" office:value-type="string" calcext:value-type="string">
            <text:p>Liczba <text:s text:c="17"/>LU</text:p>
          </table:table-cell>
          <table:table-cell table:style-name="ce332" office:value-type="string" calcext:value-type="string">
            <text:p>Rok budowy</text:p>
          </table:table-cell>
          <table:table-cell table:style-name="ce333" office:value-type="string" calcext:value-type="string">
            <text:p>Liczba kondygnacji z uwzg. strychów</text:p>
          </table:table-cell>
          <table:table-cell table:style-name="ce334" office:value-type="string" calcext:value-type="string">
            <text:p>Rodzaj materiału budowlanego ściany/stropy. <text:s text:c="26"/>Opis konstrukcji budynku</text:p>
          </table:table-cell>
          <table:table-cell table:style-name="ce334" office:value-type="string" calcext:value-type="string">
            <text:p>Rodzaj materiału budowlanego więźba dachowa</text:p>
          </table:table-cell>
          <table:table-cell table:style-name="ce334" office:value-type="string" calcext:value-type="string">
            <text:p>Rodzaj materiału budowlanego pokrycie dachu</text:p>
          </table:table-cell>
          <table:table-cell table:style-name="ce334" office:value-type="string" calcext:value-type="string">
            <text:p>Windy <text:s text:c="33"/>(T/N) <text:s text:c="37"/>- ilość lub dodatkowo wartość</text:p>
          </table:table-cell>
          <table:table-cell table:style-name="ce334" office:value-type="string" calcext:value-type="string">
            <text:p>Ogrzewanie budynku - KPEC <text:s text:c="25"/>T/N</text:p>
          </table:table-cell>
          <table:table-cell table:style-name="ce334" office:value-type="string" calcext:value-type="string">
            <text:p>Instalacja grzewcza:                 <text:span text:style-name="T3"> piec-P,                                               centralne ogrzewanie-CO, centralne ogrz. własne - COWŁ</text:span></text:p>
          </table:table-cell>
          <table:table-cell table:style-name="ce334" office:value-type="string" calcext:value-type="string">
            <text:p>Instalacja gazowa <text:s text:c="33"/>T/N</text:p>
          </table:table-cell>
          <table:table-cell table:style-name="ce334" office:value-type="string" calcext:value-type="string">
            <text:p>Instalacja hydrantów wewnętrznych T/N data badania wydajności</text:p>
          </table:table-cell>
          <table:table-cell table:style-name="ce334" office:value-type="string" calcext:value-type="string">
            <text:p>Instalacja hydrantów zewnętrznych T/N data badania wydajności</text:p>
          </table:table-cell>
          <table:table-cell table:style-name="ce334" office:value-type="string" calcext:value-type="string">
            <text:p>Węże <text:s text:c="20"/>(T/N) <text:s text:c="34"/>Liczba <text:s text:c="10"/>[szt] </text:p>
          </table:table-cell>
          <table:table-cell table:style-name="ce334" office:value-type="string" calcext:value-type="string">
            <text:p>Inne zabezpieczenia ppoż</text:p>
          </table:table-cell>
          <table:table-cell table:style-name="ce334" office:value-type="string" calcext:value-type="string">
            <text:p>Garaże podziemne T/N</text:p>
          </table:table-cell>
          <table:table-cell table:style-name="ce334" office:value-type="string" calcext:value-type="string">
            <text:p>Piwnica. Budynek podpiwniczony <text:s text:c="29"/>T/N</text:p>
          </table:table-cell>
          <table:table-cell table:style-name="ce334" office:value-type="string" calcext:value-type="string">
            <text:p>Kotłownia własna <text:s text:c="27"/>(T/N)</text:p>
          </table:table-cell>
          <table:table-cell table:style-name="ce334" office:value-type="string" calcext:value-type="string">
            <text:p>Teren ogrodzony <text:s text:c="36"/>(T/N) </text:p>
          </table:table-cell>
          <table:table-cell table:style-name="ce334" office:value-type="string" calcext:value-type="string">
            <text:p>Data aktualnego protokołu z okresowego pięcioletniego przeglądu stanu technicznego obiektu</text:p>
          </table:table-cell>
          <table:table-cell table:style-name="ce334" office:value-type="string" calcext:value-type="string">
            <text:p>Ochrona odgromowa <text:s text:c="36"/>T/N <text:s text:c="38"/>data wykonania badań</text:p>
          </table:table-cell>
          <table:table-cell table:style-name="ce334" office:value-type="string" calcext:value-type="string">
            <text:p>Data wykonania badań rezestencji izolacji przewodów elektrycznych</text:p>
          </table:table-cell>
          <table:table-cell table:style-name="ce334" office:value-type="string" calcext:value-type="string">
            <text:p>Data wykonania badań skuteczności ochrony przeciwpożarowej</text:p>
          </table:table-cell>
          <table:table-cell table:style-name="ce334" office:value-type="string" calcext:value-type="string">
            <text:p>lata</text:p>
          </table:table-cell>
          <table:table-cell table:style-name="ce334" office:value-type="string" calcext:value-type="string">
            <text:p>przedmiot</text:p>
          </table:table-cell>
          <table:table-cell table:style-name="ce334" office:value-type="string" calcext:value-type="string">
            <text:p>wartość </text:p>
          </table:table-cell>
          <table:table-cell table:style-name="ce334" office:value-type="string" calcext:value-type="string">
            <text:p>Inne</text:p>
          </table:table-cell>
          <table:table-cell table:style-name="ce337"/>
          <table:table-cell table:style-name="ce421"/>
          <table:table-cell table:style-name="ce422"/>
          <table:table-cell table:style-name="ce421" table:number-columns-repeated="2"/>
          <table:table-cell table:style-name="ce11" table:number-columns-repeated="984"/>
        </table:table-row>
        <table:table-row table:style-name="ro35">
          <table:table-cell table:style-name="ce365" office:value-type="string" calcext:value-type="string">
            <text:p>1</text:p>
          </table:table-cell>
          <table:table-cell table:style-name="ce365" office:value-type="string" calcext:value-type="string">
            <text:p>2</text:p>
          </table:table-cell>
          <table:table-cell table:style-name="ce365" office:value-type="string" calcext:value-type="string">
            <text:p>3</text:p>
          </table:table-cell>
          <table:table-cell table:style-name="ce365" office:value-type="string" calcext:value-type="string">
            <text:p>4</text:p>
          </table:table-cell>
          <table:table-cell table:style-name="ce630"/>
          <table:table-cell table:style-name="ce365" office:value-type="float" office:value="5" calcext:value-type="float">
            <text:p>5</text:p>
          </table:table-cell>
          <table:table-cell table:style-name="ce365" office:value-type="string" calcext:value-type="string">
            <text:p>6</text:p>
          </table:table-cell>
          <table:table-cell table:style-name="ce365" office:value-type="string" calcext:value-type="string">
            <text:p>7</text:p>
          </table:table-cell>
          <table:table-cell table:style-name="ce335" office:value-type="float" office:value="8" calcext:value-type="float">
            <text:p>8</text:p>
          </table:table-cell>
          <table:table-cell table:style-name="ce335" office:value-type="float" office:value="9" calcext:value-type="float">
            <text:p>9</text:p>
          </table:table-cell>
          <table:table-cell table:style-name="ce335" office:value-type="float" office:value="10" calcext:value-type="float">
            <text:p>10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12" calcext:value-type="float">
            <text:p>12</text:p>
          </table:table-cell>
          <table:table-cell table:style-name="ce335" office:value-type="float" office:value="13" calcext:value-type="float">
            <text:p>13</text:p>
          </table:table-cell>
          <table:table-cell table:style-name="ce335" office:value-type="float" office:value="14" calcext:value-type="float">
            <text:p>14</text:p>
          </table:table-cell>
          <table:table-cell table:style-name="ce335" office:value-type="float" office:value="15" calcext:value-type="float">
            <text:p>15</text:p>
          </table:table-cell>
          <table:table-cell table:style-name="ce335" office:value-type="float" office:value="16" calcext:value-type="float">
            <text:p>16</text:p>
          </table:table-cell>
          <table:table-cell table:style-name="ce335" office:value-type="float" office:value="17" calcext:value-type="float">
            <text:p>17</text:p>
          </table:table-cell>
          <table:table-cell table:style-name="ce335" office:value-type="float" office:value="18" calcext:value-type="float">
            <text:p>18</text:p>
          </table:table-cell>
          <table:table-cell table:style-name="ce335" office:value-type="float" office:value="19" calcext:value-type="float">
            <text:p>19</text:p>
          </table:table-cell>
          <table:table-cell table:style-name="ce335" office:value-type="float" office:value="20" calcext:value-type="float">
            <text:p>20</text:p>
          </table:table-cell>
          <table:table-cell table:style-name="ce335" office:value-type="float" office:value="21" calcext:value-type="float">
            <text:p>21</text:p>
          </table:table-cell>
          <table:table-cell table:style-name="ce335" office:value-type="float" office:value="22" calcext:value-type="float">
            <text:p>22</text:p>
          </table:table-cell>
          <table:table-cell table:style-name="ce335" office:value-type="float" office:value="23" calcext:value-type="float">
            <text:p>23</text:p>
          </table:table-cell>
          <table:table-cell table:style-name="ce335" office:value-type="float" office:value="24" calcext:value-type="float">
            <text:p>24</text:p>
          </table:table-cell>
          <table:table-cell table:style-name="ce335" office:value-type="float" office:value="25" calcext:value-type="float">
            <text:p>25</text:p>
          </table:table-cell>
          <table:table-cell table:style-name="ce335" office:value-type="float" office:value="26" calcext:value-type="float">
            <text:p>26</text:p>
          </table:table-cell>
          <table:table-cell table:style-name="ce335" office:value-type="float" office:value="27" calcext:value-type="float">
            <text:p>27</text:p>
          </table:table-cell>
          <table:table-cell table:style-name="ce335" office:value-type="float" office:value="28" calcext:value-type="float">
            <text:p>28</text:p>
          </table:table-cell>
          <table:table-cell table:style-name="ce335" office:value-type="float" office:value="29" calcext:value-type="float">
            <text:p>29</text:p>
          </table:table-cell>
          <table:table-cell table:style-name="ce335" office:value-type="float" office:value="30" calcext:value-type="float">
            <text:p>30</text:p>
          </table:table-cell>
          <table:table-cell table:style-name="ce335" office:value-type="float" office:value="31" calcext:value-type="float">
            <text:p>31</text:p>
          </table:table-cell>
          <table:table-cell table:style-name="ce335" office:value-type="float" office:value="32" calcext:value-type="float">
            <text:p>32</text:p>
          </table:table-cell>
          <table:table-cell table:style-name="ce335" office:value-type="float" office:value="33" calcext:value-type="float">
            <text:p>33</text:p>
          </table:table-cell>
          <table:table-cell table:style-name="ce335" office:value-type="float" office:value="34" calcext:value-type="float">
            <text:p>34</text:p>
          </table:table-cell>
          <table:table-cell table:style-name="ce15"/>
          <table:table-cell table:style-name="ce11"/>
          <table:table-cell table:style-name="ce173"/>
          <table:table-cell table:style-name="ce11" table:number-columns-repeated="986"/>
        </table:table-row>
        <table:table-row table:style-name="ro10">
          <table:table-cell table:style-name="ce206" office:value-type="string" calcext:value-type="string">
            <text:p>1.</text:p>
          </table:table-cell>
          <table:table-cell table:style-name="ce29" office:value-type="string" calcext:value-type="string">
            <text:p>Nakielska 183</text:p>
          </table:table-cell>
          <table:table-cell table:style-name="ce301" office:value-type="string" calcext:value-type="string">
            <text:p>85-350</text:p>
          </table:table-cell>
          <table:table-cell table:style-name="ce311" office:value-type="float" office:value="507.42" calcext:value-type="float">
            <text:p><text:s/>507,42 <text:s text:c="3"/></text:p>
          </table:table-cell>
          <table:table-cell table:style-name="ce650" office:value-type="currency" office:currency="PLN" office:value="1000" calcext:value-type="currency">
            <text:p>1 000,00 zł</text:p>
          </table:table-cell>
          <table:table-cell table:style-name="ce633" table:formula="of:=ROUND([.G5]/[.D5];0)" office:value-type="float" office:value="1000" calcext:value-type="float">
            <text:p>1 000,00 </text:p>
          </table:table-cell>
          <table:table-cell table:style-name="ce310" table:formula="of:=[.E5]*[.D5]" office:value-type="float" office:value="507420" calcext:value-type="float">
            <text:p>507 420,00 zł</text:p>
          </table:table-cell>
          <table:table-cell table:style-name="ce346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1900" calcext:value-type="float">
            <text:p>1 900</text:p>
          </table:table-cell>
          <table:table-cell table:style-name="ce527" office:value-type="float" office:value="1" calcext:value-type="float">
            <text:p>1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.</text:p>
            <text:p/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6-10-12" calcext:value-type="date">
            <text:p>12-10-2016</text:p>
          </table:table-cell>
          <table:table-cell table:style-name="ce31" office:value-type="string" calcext:value-type="string">
            <text:p>brak</text:p>
          </table:table-cell>
          <table:table-cell table:style-name="ce510"/>
          <table:table-cell table:style-name="ce504"/>
          <table:table-cell table:style-name="ce509"/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2.</text:p>
          </table:table-cell>
          <table:table-cell table:style-name="ce314" office:value-type="string" calcext:value-type="string">
            <text:p>Poznańska 30</text:p>
          </table:table-cell>
          <table:table-cell table:style-name="ce301" office:value-type="string" calcext:value-type="string">
            <text:p>85-129</text:p>
          </table:table-cell>
          <table:table-cell table:style-name="ce311" office:value-type="float" office:value="94.92" calcext:value-type="float">
            <text:p><text:s/>94,92 <text:s text:c="3"/></text:p>
          </table:table-cell>
          <table:table-cell table:style-name="ce469" table:formula="of:=[.E$5]" office:value-type="float" office:value="1000" calcext:value-type="float">
            <text:p>1 000,00 zł</text:p>
          </table:table-cell>
          <table:table-cell table:style-name="ce633" table:formula="of:=ROUND([.G6]/[.D6];0)" office:value-type="float" office:value="1000" calcext:value-type="float">
            <text:p>1 000,00 </text:p>
          </table:table-cell>
          <table:table-cell table:style-name="ce310" table:formula="of:=[.E6]*[.D6]" office:value-type="float" office:value="94920" calcext:value-type="float">
            <text:p>94 920,00 zł</text:p>
          </table:table-cell>
          <table:table-cell table:style-name="ce346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1" calcext:value-type="float">
            <text:p>1</text:p>
          </table:table-cell>
          <table:table-cell table:style-name="ce527" office:value-type="float" office:value="1928" calcext:value-type="float">
            <text:p>1 928</text:p>
          </table:table-cell>
          <table:table-cell table:style-name="ce527" office:value-type="float" office:value="3" calcext:value-type="float">
            <text:p>3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P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number-columns-repeated="2" table:style-name="ce533" office:value-type="string" calcext:value-type="string">
            <text:p>N</text:p>
          </table:table-cell>
          <table:table-cell table:number-columns-repeated="2" table:style-name="ce31" office:value-type="string" calcext:value-type="string">
            <text:p>N</text:p>
          </table:table-cell>
          <table:table-cell table:style-name="ce540" office:value-type="date" office:date-value="2015-06-23" calcext:value-type="date">
            <text:p>23-06-2015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7-27" calcext:value-type="date">
            <text:p>27-07-2014</text:p>
          </table:table-cell>
          <table:table-cell table:style-name="ce31" office:value-type="string" calcext:value-type="string">
            <text:p>brak</text:p>
          </table:table-cell>
          <table:table-cell table:style-name="ce504" table:number-columns-repeated="2"/>
          <table:table-cell table:style-name="ce509"/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10">
          <table:table-cell table:style-name="ce206" office:value-type="string" calcext:value-type="string">
            <text:p>3.</text:p>
          </table:table-cell>
          <table:table-cell table:style-name="ce314" office:value-type="string" calcext:value-type="string">
            <text:p>Czartoryskiego 5 (0,5 udziału)</text:p>
          </table:table-cell>
          <table:table-cell table:style-name="ce301" office:value-type="string" calcext:value-type="string">
            <text:p>85-222</text:p>
          </table:table-cell>
          <table:table-cell table:style-name="ce311" office:value-type="float" office:value="481.46" calcext:value-type="float">
            <text:p><text:s/>481,46 <text:s text:c="3"/></text:p>
          </table:table-cell>
          <table:table-cell table:style-name="ce469" table:formula="of:=[.E$5]" office:value-type="float" office:value="1000" calcext:value-type="float">
            <text:p>1 000,00 zł</text:p>
          </table:table-cell>
          <table:table-cell table:style-name="ce633" table:formula="of:=ROUND([.G7]/[.D7];0)" office:value-type="float" office:value="1000" calcext:value-type="float">
            <text:p>1 000,00 </text:p>
          </table:table-cell>
          <table:table-cell table:style-name="ce310" table:formula="of:=[.E7]*[.D7]" office:value-type="float" office:value="481460" calcext:value-type="float">
            <text:p>481 460,00 zł</text:p>
          </table:table-cell>
          <table:table-cell table:style-name="ce346"/>
          <table:table-cell table:style-name="ce527" office:value-type="float" office:value="0" calcext:value-type="float">
            <text:p>0</text:p>
          </table:table-cell>
          <table:table-cell table:style-name="ce527" office:value-type="float" office:value="4" calcext:value-type="float">
            <text:p>4</text:p>
          </table:table-cell>
          <table:table-cell table:style-name="ce527" office:value-type="float" office:value="1905" calcext:value-type="float">
            <text:p>1 905</text:p>
          </table:table-cell>
          <table:table-cell table:style-name="ce527" office:value-type="float" office:value="2" calcext:value-type="float">
            <text:p>2</text:p>
          </table:table-cell>
          <table:table-cell table:style-name="ce567" office:value-type="string" calcext:value-type="string">
            <text:p>ściany murowane z cegły; strop drewniany</text:p>
          </table:table-cell>
          <table:table-cell table:style-name="ce567" office:value-type="string" calcext:value-type="string">
            <text:p>drewno</text:p>
          </table:table-cell>
          <table:table-cell table:style-name="ce567" office:value-type="string" calcext:value-type="string">
            <text:p>papa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CO WŁ</text:p>
          </table:table-cell>
          <table:table-cell table:number-columns-repeated="4" table:style-name="ce533" office:value-type="string" calcext:value-type="string">
            <text:p>N</text:p>
          </table:table-cell>
          <table:table-cell table:style-name="ce533" office:value-type="string" calcext:value-type="string">
            <text:p>brak</text:p>
          </table:table-cell>
          <table:table-cell table:style-name="ce533" office:value-type="string" calcext:value-type="string">
            <text:p>N</text:p>
          </table:table-cell>
          <table:table-cell table:style-name="ce533" office:value-type="string" calcext:value-type="string">
            <text:p>T</text:p>
          </table:table-cell>
          <table:table-cell table:style-name="ce31" office:value-type="string" calcext:value-type="string">
            <text:p>N</text:p>
          </table:table-cell>
          <table:table-cell table:style-name="ce31" office:value-type="string" calcext:value-type="string">
            <text:p>T</text:p>
          </table:table-cell>
          <table:table-cell table:style-name="ce540" office:value-type="date" office:date-value="2014-11-15" calcext:value-type="date">
            <text:p>15-11-2014</text:p>
          </table:table-cell>
          <table:table-cell table:style-name="ce31" office:value-type="string" calcext:value-type="string">
            <text:p>N</text:p>
          </table:table-cell>
          <table:table-cell table:style-name="ce540" office:value-type="date" office:date-value="2014-04-04" calcext:value-type="date">
            <text:p>4-04-2014</text:p>
          </table:table-cell>
          <table:table-cell table:style-name="ce31" office:value-type="string" calcext:value-type="string">
            <text:p>brak</text:p>
          </table:table-cell>
          <table:table-cell table:style-name="ce509" office:value-type="string" calcext:value-type="string">
            <text:p>05.08.2010</text:p>
            <text:p>10.07.2012</text:p>
          </table:table-cell>
          <table:table-cell table:style-name="ce504" office:value-type="string" calcext:value-type="string">
            <text:p>- ekspertyza budowlana</text:p>
            <text:p>- remont pokrycia dachowego</text:p>
          </table:table-cell>
          <table:table-cell table:style-name="ce509" office:value-type="string" calcext:value-type="string">
            <text:p>1188,52 zł</text:p>
            <text:p>22953,20 zł</text:p>
          </table:table-cell>
          <table:table-cell table:style-name="ce504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77" table:number-columns-repeated="984"/>
        </table:table-row>
        <table:table-row table:style-name="ro49">
          <table:table-cell table:style-name="ce743" office:value-type="string" calcext:value-type="string" table:number-columns-spanned="3" table:number-rows-spanned="1">
            <text:p>Razem ROM 2:</text:p>
          </table:table-cell>
          <table:covered-table-cell table:number-columns-repeated="2"/>
          <table:table-cell table:style-name="ce328" table:formula="of:=SUM([.D5:.D7])" office:value-type="float" office:value="1083.8" calcext:value-type="float">
            <text:p>1 083,80</text:p>
          </table:table-cell>
          <table:table-cell table:style-name="ce328" table:number-columns-repeated="2"/>
          <table:table-cell table:style-name="ce322" table:formula="of:=SUM([.G5:.G7])" office:value-type="float" office:value="1083800" calcext:value-type="float">
            <text:p>1 083 800,00 zł</text:p>
          </table:table-cell>
          <table:table-cell table:style-name="ce322" table:formula="of:=SUM([.H5:.H7])" office:value-type="float" office:value="0" calcext:value-type="float">
            <text:p>0,00 zł</text:p>
          </table:table-cell>
          <table:table-cell table:style-name="ce454" table:formula="of:=SUM([.I5:.I7])" office:value-type="float" office:value="0" calcext:value-type="float">
            <text:p>0 </text:p>
          </table:table-cell>
          <table:table-cell table:style-name="ce455" table:formula="of:=SUM([.J5:.J7])" office:value-type="float" office:value="6" calcext:value-type="float">
            <text:p>6 </text:p>
          </table:table-cell>
          <table:table-cell table:style-name="ce448"/>
          <table:table-cell table:style-name="ce449"/>
          <table:table-cell table:style-name="ce450" table:number-columns-repeated="13"/>
          <table:table-cell table:style-name="ce451" table:number-columns-repeated="9"/>
          <table:table-cell table:style-name="ce452"/>
          <table:table-cell table:style-name="ce336"/>
          <table:table-cell table:style-name="ce42"/>
          <table:table-cell table:style-name="ce186"/>
          <table:table-cell table:style-name="ce42"/>
          <table:table-cell table:style-name="ce419"/>
          <table:table-cell table:number-columns-repeated="984"/>
        </table:table-row>
        <table:table-row table:style-name="ro49">
          <table:table-cell table:style-name="ce748" table:number-columns-spanned="4" table:number-rows-spanned="1"/>
          <table:covered-table-cell table:number-columns-repeated="3"/>
          <table:table-cell table:style-name="ce338" office:value-type="string" calcext:value-type="string">
            <text:p>RAZEM:</text:p>
          </table:table-cell>
          <table:table-cell table:style-name="ce338"/>
          <table:table-cell table:style-name="ce738" table:formula="of:=[.G8]+[.H8]" office:value-type="float" office:value="1083800" calcext:value-type="float" table:number-columns-spanned="2" table:number-rows-spanned="1">
            <text:p>1 083 800,00 zł</text:p>
          </table:table-cell>
          <table:covered-table-cell/>
          <table:table-cell table:style-name="ce4" table:number-columns-repeated="27"/>
          <table:table-cell table:style-name="ce284"/>
          <table:table-cell table:style-name="ce77"/>
          <table:table-cell table:number-columns-repeated="2"/>
          <table:table-cell table:style-name="ce4"/>
          <table:table-cell table:number-columns-repeated="984"/>
        </table:table-row>
        <table:table-row table:style-name="ro6">
          <table:table-cell/>
          <table:table-cell table:style-name="ce173" table:number-columns-repeated="2"/>
          <table:table-cell table:number-columns-repeated="5"/>
          <table:table-cell table:style-name="ce188" table:number-columns-repeated="27"/>
          <table:table-cell/>
          <table:table-cell table:style-name="ce718" table:number-columns-repeated="2"/>
          <table:table-cell table:style-name="ce188" table:number-columns-repeated="2"/>
          <table:table-cell table:number-columns-repeated="202"/>
          <table:table-cell table:style-name="ce4" table:number-columns-repeated="5"/>
          <table:table-cell table:number-columns-repeated="777"/>
        </table:table-row>
        <table:table-row table:style-name="ro6">
          <table:table-cell/>
          <table:table-cell table:style-name="ce173" table:number-columns-repeated="2"/>
          <table:table-cell table:style-name="ce56" office:value-type="string" calcext:value-type="string">
            <text:p>SKŁADKA</text:p>
          </table:table-cell>
          <table:table-cell/>
          <table:table-cell table:style-name="ce298" table:formula="of:=[.AJ3]" office:value-type="percentage" office:value="0" calcext:value-type="percentage">
            <text:p>0,0000%</text:p>
          </table:table-cell>
          <table:table-cell table:style-name="ce57"/>
          <table:table-cell table:style-name="ce58" table:formula="of:=[.F11]*[.G9]" office:value-type="float" office:value="0" calcext:value-type="float">
            <text:p>0,00</text:p>
          </table:table-cell>
          <table:table-cell table:style-name="ce188" table:number-columns-repeated="27"/>
          <table:table-cell table:style-name="ce56"/>
          <table:table-cell table:style-name="ce718" table:number-columns-repeated="2"/>
          <table:table-cell table:style-name="ce188" table:number-columns-repeated="2"/>
          <table:table-cell table:number-columns-repeated="202"/>
          <table:table-cell table:style-name="ce4" table:number-columns-repeated="5"/>
          <table:table-cell table:number-columns-repeated="777"/>
        </table:table-row>
        <table:table-row table:style-name="ro6">
          <table:table-cell/>
          <table:table-cell table:style-name="ce173" table:number-columns-repeated="2"/>
          <table:table-cell table:style-name="ce461"/>
          <table:table-cell table:number-columns-repeated="2"/>
          <table:table-cell table:style-name="ce461" office:value-type="string" calcext:value-type="string">
            <text:p>LM</text:p>
          </table:table-cell>
          <table:table-cell table:style-name="ce462" office:value-type="string" calcext:value-type="string">
            <text:p>LU</text:p>
          </table:table-cell>
          <table:table-cell table:style-name="ce188" table:number-columns-repeated="27"/>
          <table:table-cell table:style-name="ce462"/>
          <table:table-cell table:style-name="ce718" table:number-columns-repeated="2"/>
          <table:table-cell table:style-name="ce188" table:number-columns-repeated="2"/>
          <table:table-cell table:number-columns-repeated="202"/>
          <table:table-cell table:style-name="ce4" table:number-columns-repeated="5"/>
          <table:table-cell table:number-columns-repeated="777"/>
        </table:table-row>
        <table:table-row table:style-name="ro6">
          <table:table-cell table:number-columns-repeated="3"/>
          <table:table-cell table:style-name="ce86" table:number-columns-repeated="4"/>
          <table:table-cell table:style-name="ce85"/>
          <table:table-cell table:style-name="ce4" table:number-columns-repeated="27"/>
          <table:table-cell table:style-name="ce85"/>
          <table:table-cell table:number-columns-repeated="3"/>
          <table:table-cell table:style-name="ce4"/>
          <table:table-cell table:number-columns-repeated="984"/>
        </table:table-row>
        <table:table-row table:style-name="ro6">
          <table:table-cell table:number-columns-repeated="3"/>
          <table:table-cell table:style-name="ce197" table:number-columns-repeated="4"/>
          <table:table-cell table:style-name="ce69"/>
          <table:table-cell table:style-name="ce4" table:number-columns-repeated="27"/>
          <table:table-cell table:style-name="ce69"/>
          <table:table-cell table:number-columns-repeated="3"/>
          <table:table-cell table:style-name="ce4"/>
          <table:table-cell table:number-columns-repeated="984"/>
        </table:table-row>
        <table:table-row table:style-name="ro6">
          <table:table-cell table:style-name="ce496" table:number-columns-spanned="3" table:number-rows-spanned="1"/>
          <table:covered-table-cell table:number-columns-repeated="2"/>
          <table:table-cell table:style-name="ce86" table:number-columns-repeated="4"/>
          <table:table-cell table:style-name="ce85"/>
          <table:table-cell table:style-name="ce4" table:number-columns-repeated="27"/>
          <table:table-cell table:style-name="ce85"/>
          <table:table-cell table:number-columns-repeated="3"/>
          <table:table-cell table:style-name="ce4"/>
          <table:table-cell table:number-columns-repeated="984"/>
        </table:table-row>
        <table:table-row table:style-name="ro6" table:number-rows-repeated="2">
          <table:table-cell table:number-columns-repeated="3"/>
          <table:table-cell table:style-name="ce197" table:number-columns-repeated="4"/>
          <table:table-cell table:style-name="ce69"/>
          <table:table-cell table:style-name="ce4" table:number-columns-repeated="27"/>
          <table:table-cell table:style-name="ce69"/>
          <table:table-cell table:number-columns-repeated="3"/>
          <table:table-cell table:style-name="ce4"/>
          <table:table-cell table:number-columns-repeated="984"/>
        </table:table-row>
        <table:table-row table:style-name="ro6">
          <table:table-cell table:style-name="ce75"/>
          <table:table-cell table:style-name="ce198" table:number-columns-repeated="2"/>
          <table:table-cell table:style-name="ce76" table:number-columns-repeated="4"/>
          <table:table-cell table:style-name="ce69"/>
          <table:table-cell table:style-name="ce4" table:number-columns-repeated="27"/>
          <table:table-cell table:style-name="ce109"/>
          <table:table-cell table:number-columns-repeated="3"/>
          <table:table-cell table:style-name="ce4"/>
          <table:table-cell table:number-columns-repeated="984"/>
        </table:table-row>
        <table:table-row table:style-name="ro6">
          <table:table-cell/>
          <table:table-cell table:style-name="ce199" table:number-columns-repeated="2"/>
          <table:table-cell table:style-name="ce201"/>
          <table:table-cell table:style-name="ce230" table:number-columns-repeated="3"/>
          <table:table-cell table:style-name="ce69"/>
          <table:table-cell table:style-name="ce4" table:number-columns-repeated="27"/>
          <table:table-cell table:style-name="ce231"/>
          <table:table-cell table:number-columns-repeated="3"/>
          <table:table-cell table:style-name="ce4"/>
          <table:table-cell table:number-columns-repeated="984"/>
        </table:table-row>
        <table:table-row table:style-name="ro6">
          <table:table-cell table:style-name="ce496" table:number-columns-spanned="3" table:number-rows-spanned="1"/>
          <table:covered-table-cell table:number-columns-repeated="2"/>
          <table:table-cell table:style-name="ce86" table:number-columns-repeated="4"/>
          <table:table-cell table:style-name="ce69"/>
          <table:table-cell table:style-name="ce4" table:number-columns-repeated="27"/>
          <table:table-cell table:style-name="ce85"/>
          <table:table-cell table:number-columns-repeated="3"/>
          <table:table-cell table:style-name="ce4"/>
          <table:table-cell table:number-columns-repeated="984"/>
        </table:table-row>
        <table:table-row table:style-name="ro6" table:number-rows-repeated="4">
          <table:table-cell table:number-columns-repeated="3"/>
          <table:table-cell table:style-name="ce197" table:number-columns-repeated="4"/>
          <table:table-cell table:style-name="ce69"/>
          <table:table-cell table:style-name="ce4" table:number-columns-repeated="27"/>
          <table:table-cell table:style-name="ce69"/>
          <table:table-cell table:number-columns-repeated="3"/>
          <table:table-cell table:style-name="ce4"/>
          <table:table-cell table:number-columns-repeated="984"/>
        </table:table-row>
        <table:table-row table:style-name="ro6">
          <table:table-cell table:style-name="ce496" table:number-columns-spanned="3" table:number-rows-spanned="1"/>
          <table:covered-table-cell table:number-columns-repeated="2"/>
          <table:table-cell table:style-name="ce86" table:number-columns-repeated="4"/>
          <table:table-cell table:style-name="ce85"/>
          <table:table-cell table:style-name="ce4" table:number-columns-repeated="27"/>
          <table:table-cell table:style-name="ce85"/>
          <table:table-cell table:number-columns-repeated="3"/>
          <table:table-cell table:style-name="ce4"/>
          <table:table-cell table:number-columns-repeated="984"/>
        </table:table-row>
        <table:table-row table:style-name="ro6">
          <table:table-cell table:number-columns-repeated="3"/>
          <table:table-cell table:style-name="ce197" table:number-columns-repeated="4"/>
          <table:table-cell table:style-name="ce69"/>
          <table:table-cell table:style-name="ce4" table:number-columns-repeated="27"/>
          <table:table-cell table:style-name="ce69"/>
          <table:table-cell table:number-columns-repeated="3"/>
          <table:table-cell table:style-name="ce4"/>
          <table:table-cell table:number-columns-repeated="984"/>
        </table:table-row>
        <table:table-row table:style-name="ro6">
          <table:table-cell table:number-columns-repeated="3"/>
          <table:table-cell table:style-name="ce197" table:number-columns-repeated="4"/>
          <table:table-cell table:style-name="ce69"/>
          <table:table-cell table:number-columns-repeated="27"/>
          <table:table-cell table:style-name="ce69"/>
          <table:table-cell table:number-columns-repeated="988"/>
        </table:table-row>
        <table:table-row table:style-name="ro111">
          <table:table-cell table:style-name="ce210"/>
          <table:table-cell table:style-name="ce343" table:number-columns-repeated="2"/>
          <table:table-cell table:style-name="ce501" table:number-columns-repeated="3"/>
          <table:table-cell table:style-name="ce487"/>
          <table:table-cell table:style-name="ce501"/>
          <table:table-cell table:number-columns-repeated="27"/>
          <table:table-cell table:style-name="ce501"/>
          <table:table-cell table:number-columns-repeated="988"/>
        </table:table-row>
        <table:table-row table:style-name="ro104">
          <table:table-cell table:style-name="ce210"/>
          <table:table-cell table:style-name="ce483" table:number-columns-repeated="2"/>
          <table:table-cell table:style-name="ce473"/>
          <table:table-cell table:style-name="ce472" table:number-columns-repeated="3"/>
          <table:table-cell table:style-name="ce473"/>
          <table:table-cell table:number-columns-repeated="27"/>
          <table:table-cell table:style-name="ce473"/>
          <table:table-cell table:number-columns-repeated="988"/>
        </table:table-row>
        <table:table-row table:style-name="ro6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" table:number-rows-repeated="3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Z_Budynki_gospodarcze" table:style-name="ta2" table:print-ranges="AZ_Budynki_gospodarcze.A1:AZ_Budynki_gospodarcze.H21">
        <table:table-column table:style-name="co62" table:default-cell-style-name="ce2"/>
        <table:table-column table:style-name="co63" table:default-cell-style-name="ce11"/>
        <table:table-column table:style-name="co9" table:default-cell-style-name="ce11"/>
        <table:table-column table:style-name="co70" table:default-cell-style-name="ce566"/>
        <table:table-column table:style-name="co51" table:visibility="collapse" table:default-cell-style-name="ce566"/>
        <table:table-column table:style-name="co51" table:default-cell-style-name="ce566"/>
        <table:table-column table:style-name="co71" table:default-cell-style-name="ce566"/>
        <table:table-column table:style-name="co71" table:default-cell-style-name="ce718"/>
        <table:table-column table:style-name="co72" table:default-cell-style-name="ce718"/>
        <table:table-column table:style-name="co72" table:default-cell-style-name="ce4"/>
        <table:table-column table:style-name="co30" table:default-cell-style-name="ce184"/>
        <table:table-column table:style-name="co10" table:default-cell-style-name="ce4"/>
        <table:table-column table:style-name="co1" table:number-columns-repeated="2" table:default-cell-style-name="ce4"/>
        <table:table-column table:style-name="co1" table:default-cell-style-name="ce45"/>
        <table:table-column table:style-name="co1" table:number-columns-repeated="234" table:default-cell-style-name="ce4"/>
        <table:table-column table:style-name="co1" table:number-columns-repeated="775" table:default-cell-style-name="ce1"/>
        <table:table-row table:style-name="ro32">
          <table:table-cell table:style-name="ce711" office:value-type="string" calcext:value-type="string" table:number-columns-spanned="8" table:number-rows-spanned="1">
            <text:p>Wykaz budynków gospodarczych w samoistnym posiadaniu Miasta Bydgoszcz /ROM 2/</text:p>
          </table:table-cell>
          <table:covered-table-cell table:number-columns-repeated="7"/>
          <table:table-cell table:style-name="ce281"/>
          <table:table-cell/>
          <table:table-cell table:style-name="ce10"/>
          <table:table-cell table:number-columns-repeated="3"/>
          <table:table-cell table:style-name="ce4"/>
          <table:table-cell table:number-columns-repeated="1009"/>
        </table:table-row>
        <table:table-row table:style-name="ro33">
          <table:table-cell table:style-name="ce412"/>
          <table:table-cell table:style-name="ce413" table:formula="of:=[$Budynki_mieszkalne.B2]" office:value-type="string" office:string-value="Stan na dzień 15.01.2019" calcext:value-type="string">
            <text:p>Stan na dzień 15.01.2019</text:p>
          </table:table-cell>
          <table:table-cell table:style-name="ce412"/>
          <table:table-cell table:style-name="ce414" table:number-columns-repeated="3"/>
          <table:table-cell table:style-name="ce276"/>
          <table:table-cell table:style-name="ce414"/>
          <table:table-cell table:style-name="ce416"/>
          <table:table-cell table:style-name="ce276"/>
          <table:table-cell table:style-name="ce417"/>
          <table:table-cell table:style-name="ce276" table:number-columns-repeated="1013"/>
        </table:table-row>
        <table:table-row table:style-name="ro34">
          <table:table-cell table:style-name="ce360" office:value-type="string" calcext:value-type="string">
            <text:p>L.p.</text:p>
          </table:table-cell>
          <table:table-cell table:style-name="ce361" office:value-type="string" calcext:value-type="string">
            <text:p>Adres nieruchomości</text:p>
          </table:table-cell>
          <table:table-cell table:style-name="ce362" office:value-type="string" calcext:value-type="string">
            <text:p>Kod <text:s/>pocztowy</text:p>
          </table:table-cell>
          <table:table-cell table:style-name="ce363" office:value-type="string" calcext:value-type="string">
            <text:p>Pow. użytkowa budynków gospodarczych          [m<text:span text:style-name="T2">2</text:span>]</text:p>
          </table:table-cell>
          <table:table-cell table:style-name="ce626" office:value-type="string" calcext:value-type="string">
            <text:p>Wartość 1m2 <text:s text:c="24"/>przyjeta do obliczeń</text:p>
          </table:table-cell>
          <table:table-cell table:style-name="ce363" office:value-type="string" calcext:value-type="string">
            <text:p>Wartość 1m2</text:p>
          </table:table-cell>
          <table:table-cell table:style-name="ce363" office:value-type="string" calcext:value-type="string">
            <text:p>Wartość budynku zgodnie z generalną umową ubezpieczenia</text:p>
          </table:table-cell>
          <table:table-cell table:style-name="ce332" office:value-type="string" calcext:value-type="string">
            <text:p>Wartość księgowa brutto</text:p>
          </table:table-cell>
          <table:table-cell table:style-name="ce337"/>
          <table:table-cell table:style-name="ce421"/>
          <table:table-cell table:style-name="ce422"/>
          <table:table-cell table:style-name="ce421" table:number-columns-repeated="2"/>
          <table:table-cell table:style-name="ce11"/>
          <table:table-cell table:style-name="ce190"/>
          <table:table-cell table:style-name="ce11" table:number-columns-repeated="1009"/>
        </table:table-row>
        <table:table-row table:style-name="ro35">
          <table:table-cell table:style-name="ce365" office:value-type="string" calcext:value-type="string">
            <text:p>1</text:p>
          </table:table-cell>
          <table:table-cell table:style-name="ce365" office:value-type="string" calcext:value-type="string">
            <text:p>2</text:p>
          </table:table-cell>
          <table:table-cell table:style-name="ce365" office:value-type="string" calcext:value-type="string">
            <text:p>3</text:p>
          </table:table-cell>
          <table:table-cell table:style-name="ce365" office:value-type="string" calcext:value-type="string">
            <text:p>4</text:p>
          </table:table-cell>
          <table:table-cell table:style-name="ce630"/>
          <table:table-cell table:style-name="ce365" office:value-type="float" office:value="5" calcext:value-type="float">
            <text:p>5</text:p>
          </table:table-cell>
          <table:table-cell table:style-name="ce365" office:value-type="string" calcext:value-type="string">
            <text:p>6</text:p>
          </table:table-cell>
          <table:table-cell table:style-name="ce365" office:value-type="string" calcext:value-type="string">
            <text:p>7</text:p>
          </table:table-cell>
          <table:table-cell table:style-name="ce15"/>
          <table:table-cell table:style-name="ce11"/>
          <table:table-cell table:style-name="ce173"/>
          <table:table-cell table:style-name="ce11" table:number-columns-repeated="1013"/>
        </table:table-row>
        <table:table-row table:style-name="ro6">
          <table:table-cell table:style-name="ce206" office:value-type="string" calcext:value-type="string">
            <text:p>1.</text:p>
          </table:table-cell>
          <table:table-cell table:style-name="ce309" office:value-type="string" calcext:value-type="string">
            <text:p>Dąbrowskiego 7</text:p>
          </table:table-cell>
          <table:table-cell table:style-name="ce301" office:value-type="string" calcext:value-type="string">
            <text:p>85-158</text:p>
          </table:table-cell>
          <table:table-cell table:style-name="ce313" office:value-type="float" office:value="66" calcext:value-type="float">
            <text:p><text:s/>66,00 <text:s text:c="3"/></text:p>
          </table:table-cell>
          <table:table-cell table:style-name="ce650" office:value-type="currency" office:currency="PLN" office:value="500" calcext:value-type="currency">
            <text:p>500,00 zł</text:p>
          </table:table-cell>
          <table:table-cell table:style-name="ce633" table:formula="of:=ROUND([.G5]/[.D5];0)" office:value-type="float" office:value="500" calcext:value-type="float">
            <text:p>500,00 </text:p>
          </table:table-cell>
          <table:table-cell table:style-name="ce649" table:formula="of:=[.D5]*[.E5]" office:value-type="float" office:value="33000" calcext:value-type="float">
            <text:p>33 0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">
          <table:table-cell table:style-name="ce206" office:value-type="string" calcext:value-type="string">
            <text:p>2.</text:p>
          </table:table-cell>
          <table:table-cell table:style-name="ce309" office:value-type="string" calcext:value-type="string">
            <text:p>Konopna 5 I</text:p>
          </table:table-cell>
          <table:table-cell table:style-name="ce301" office:value-type="string" calcext:value-type="string">
            <text:p>85-133</text:p>
          </table:table-cell>
          <table:table-cell table:style-name="ce313" office:value-type="float" office:value="28.74" calcext:value-type="float">
            <text:p><text:s/>28,74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6]/[.D6];0)" office:value-type="float" office:value="500" calcext:value-type="float">
            <text:p>500,00 </text:p>
          </table:table-cell>
          <table:table-cell table:style-name="ce649" table:formula="of:=[.D6]*[.E6]" office:value-type="float" office:value="14370" calcext:value-type="float">
            <text:p>14 37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68" table:number-columns-repeated="2"/>
          <table:table-cell table:style-name="ce200"/>
          <table:table-cell table:style-name="ce67" table:number-columns-repeated="2"/>
          <table:table-cell table:style-name="ce230" table:number-columns-repeated="3"/>
          <table:table-cell table:style-name="ce231"/>
          <table:table-cell table:style-name="ce192"/>
          <table:table-cell table:style-name="ce231"/>
          <table:table-cell table:style-name="ce77" table:number-columns-repeated="1000"/>
        </table:table-row>
        <table:table-row table:style-name="ro6">
          <table:table-cell table:style-name="ce206" office:value-type="string" calcext:value-type="string">
            <text:p>3.</text:p>
          </table:table-cell>
          <table:table-cell table:style-name="ce309" office:value-type="string" calcext:value-type="string">
            <text:p>Konopna 5 II</text:p>
          </table:table-cell>
          <table:table-cell table:style-name="ce301" office:value-type="string" calcext:value-type="string">
            <text:p>85-133</text:p>
          </table:table-cell>
          <table:table-cell table:style-name="ce313" office:value-type="float" office:value="36.36" calcext:value-type="float">
            <text:p><text:s/>36,36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7]/[.D7];0)" office:value-type="float" office:value="500" calcext:value-type="float">
            <text:p>500,00 </text:p>
          </table:table-cell>
          <table:table-cell table:style-name="ce649" table:formula="of:=[.D7]*[.E7]" office:value-type="float" office:value="18180" calcext:value-type="float">
            <text:p>18 18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68" table:number-columns-repeated="2"/>
          <table:table-cell table:style-name="ce200"/>
          <table:table-cell table:style-name="ce67" table:number-columns-repeated="2"/>
          <table:table-cell table:style-name="ce230" table:number-columns-repeated="3"/>
          <table:table-cell table:style-name="ce231"/>
          <table:table-cell table:style-name="ce192"/>
          <table:table-cell table:style-name="ce231"/>
          <table:table-cell table:style-name="ce77" table:number-columns-repeated="1000"/>
        </table:table-row>
        <table:table-row table:style-name="ro38">
          <table:table-cell table:style-name="ce206" office:value-type="string" calcext:value-type="string">
            <text:p>4.</text:p>
          </table:table-cell>
          <table:table-cell table:style-name="ce309" office:value-type="string" calcext:value-type="string">
            <text:p>Konopna 10 I</text:p>
          </table:table-cell>
          <table:table-cell table:style-name="ce301" office:value-type="string" calcext:value-type="string">
            <text:p>85-133</text:p>
          </table:table-cell>
          <table:table-cell table:style-name="ce313" office:value-type="float" office:value="29.19" calcext:value-type="float">
            <text:p><text:s/>29,19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8]/[.D8];0)" office:value-type="float" office:value="500" calcext:value-type="float">
            <text:p>500,00 </text:p>
          </table:table-cell>
          <table:table-cell table:style-name="ce649" table:formula="of:=[.D8]*[.E8]" office:value-type="float" office:value="14595" calcext:value-type="float">
            <text:p>14 59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">
          <table:table-cell table:style-name="ce206" office:value-type="string" calcext:value-type="string">
            <text:p>5.</text:p>
          </table:table-cell>
          <table:table-cell table:style-name="ce309" office:value-type="string" calcext:value-type="string">
            <text:p>Konopna 10 II</text:p>
          </table:table-cell>
          <table:table-cell table:style-name="ce301" office:value-type="string" calcext:value-type="string">
            <text:p>85-133</text:p>
          </table:table-cell>
          <table:table-cell table:style-name="ce313" office:value-type="float" office:value="9.61" calcext:value-type="float">
            <text:p><text:s/>9,61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9]/[.D9];0)" office:value-type="float" office:value="500" calcext:value-type="float">
            <text:p>500,00 </text:p>
          </table:table-cell>
          <table:table-cell table:style-name="ce649" table:formula="of:=[.D9]*[.E9]" office:value-type="float" office:value="4805" calcext:value-type="float">
            <text:p>4 80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">
          <table:table-cell table:style-name="ce206" office:value-type="string" calcext:value-type="string">
            <text:p>6.</text:p>
          </table:table-cell>
          <table:table-cell table:style-name="ce309" office:value-type="string" calcext:value-type="string">
            <text:p>Konopna 14</text:p>
          </table:table-cell>
          <table:table-cell table:style-name="ce301" office:value-type="string" calcext:value-type="string">
            <text:p>85-133</text:p>
          </table:table-cell>
          <table:table-cell table:style-name="ce313" office:value-type="float" office:value="48" calcext:value-type="float">
            <text:p><text:s/>48,00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10]/[.D10];0)" office:value-type="float" office:value="500" calcext:value-type="float">
            <text:p>500,00 </text:p>
          </table:table-cell>
          <table:table-cell table:style-name="ce649" table:formula="of:=[.D10]*[.E10]" office:value-type="float" office:value="24000" calcext:value-type="float">
            <text:p>24 0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">
          <table:table-cell table:style-name="ce206" office:value-type="string" calcext:value-type="string">
            <text:p>7.</text:p>
          </table:table-cell>
          <table:table-cell table:style-name="ce309" office:value-type="string" calcext:value-type="string">
            <text:p>Kotowicza 4 </text:p>
          </table:table-cell>
          <table:table-cell table:style-name="ce301" office:value-type="string" calcext:value-type="string">
            <text:p>85-339</text:p>
          </table:table-cell>
          <table:table-cell table:style-name="ce313" office:value-type="float" office:value="4.89" calcext:value-type="float">
            <text:p><text:s/>4,89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11]/[.D11];0)" office:value-type="float" office:value="500" calcext:value-type="float">
            <text:p>500,00 </text:p>
          </table:table-cell>
          <table:table-cell table:style-name="ce649" table:formula="of:=[.D11]*[.E11]" office:value-type="float" office:value="2445" calcext:value-type="float">
            <text:p>2 44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">
          <table:table-cell table:style-name="ce206" office:value-type="string" calcext:value-type="string">
            <text:p>8.</text:p>
          </table:table-cell>
          <table:table-cell table:style-name="ce309" office:value-type="string" calcext:value-type="string">
            <text:p>Kotowicza I</text:p>
          </table:table-cell>
          <table:table-cell table:style-name="ce301" office:value-type="string" calcext:value-type="string">
            <text:p>85-339</text:p>
          </table:table-cell>
          <table:table-cell table:style-name="ce313" office:value-type="float" office:value="10.71" calcext:value-type="float">
            <text:p><text:s/>10,71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12]/[.D12];0)" office:value-type="float" office:value="500" calcext:value-type="float">
            <text:p>500,00 </text:p>
          </table:table-cell>
          <table:table-cell table:style-name="ce649" table:formula="of:=[.D12]*[.E12]" office:value-type="float" office:value="5355" calcext:value-type="float">
            <text:p>5 35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">
          <table:table-cell table:style-name="ce206" office:value-type="string" calcext:value-type="string">
            <text:p>9.</text:p>
          </table:table-cell>
          <table:table-cell table:style-name="ce309" office:value-type="string" calcext:value-type="string">
            <text:p>Ks. Skorupki 99</text:p>
          </table:table-cell>
          <table:table-cell table:style-name="ce301" office:value-type="string" calcext:value-type="string">
            <text:p>85-156</text:p>
          </table:table-cell>
          <table:table-cell table:style-name="ce313" office:value-type="float" office:value="104.8" calcext:value-type="float">
            <text:p><text:s/>104,80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13]/[.D13];0)" office:value-type="float" office:value="500" calcext:value-type="float">
            <text:p>500,00 </text:p>
          </table:table-cell>
          <table:table-cell table:style-name="ce649" table:formula="of:=[.D13]*[.E13]" office:value-type="float" office:value="52400" calcext:value-type="float">
            <text:p>52 40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">
          <table:table-cell table:style-name="ce206" office:value-type="string" calcext:value-type="string">
            <text:p>10.</text:p>
          </table:table-cell>
          <table:table-cell table:style-name="ce312" office:value-type="string" calcext:value-type="string">
            <text:p>Lenartowicza 25</text:p>
          </table:table-cell>
          <table:table-cell table:style-name="ce301" office:value-type="string" calcext:value-type="string">
            <text:p>85-133</text:p>
          </table:table-cell>
          <table:table-cell table:style-name="ce313" office:value-type="float" office:value="55.77" calcext:value-type="float">
            <text:p><text:s/>55,77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14]/[.D14];0)" office:value-type="float" office:value="500" calcext:value-type="float">
            <text:p>500,00 </text:p>
          </table:table-cell>
          <table:table-cell table:style-name="ce649" table:formula="of:=[.D14]*[.E14]" office:value-type="float" office:value="27885" calcext:value-type="float">
            <text:p>27 88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">
          <table:table-cell table:style-name="ce206" office:value-type="string" calcext:value-type="string">
            <text:p>11.</text:p>
          </table:table-cell>
          <table:table-cell table:style-name="ce29" office:value-type="string" calcext:value-type="string">
            <text:p>Lubelska 12</text:p>
          </table:table-cell>
          <table:table-cell table:style-name="ce301" office:value-type="string" calcext:value-type="string">
            <text:p>85-326</text:p>
          </table:table-cell>
          <table:table-cell table:style-name="ce311" office:value-type="float" office:value="26.45" calcext:value-type="float">
            <text:p><text:s/>26,45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15]/[.D15];0)" office:value-type="float" office:value="500" calcext:value-type="float">
            <text:p>500,00 </text:p>
          </table:table-cell>
          <table:table-cell table:style-name="ce649" table:formula="of:=[.D15]*[.E15]" office:value-type="float" office:value="13225" calcext:value-type="float">
            <text:p>13 225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">
          <table:table-cell table:style-name="ce206" office:value-type="string" calcext:value-type="string">
            <text:p>12.</text:p>
          </table:table-cell>
          <table:table-cell table:style-name="ce309" office:value-type="string" calcext:value-type="string">
            <text:p>Lwowska 3</text:p>
          </table:table-cell>
          <table:table-cell table:style-name="ce301" office:value-type="string" calcext:value-type="string">
            <text:p>85-127</text:p>
          </table:table-cell>
          <table:table-cell table:style-name="ce313" office:value-type="float" office:value="16.04" calcext:value-type="float">
            <text:p><text:s/>16,04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16]/[.D16];0)" office:value-type="float" office:value="500" calcext:value-type="float">
            <text:p>500,00 </text:p>
          </table:table-cell>
          <table:table-cell table:style-name="ce649" table:formula="of:=[.D16]*[.E16]" office:value-type="float" office:value="8020" calcext:value-type="float">
            <text:p>8 020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">
          <table:table-cell table:style-name="ce206" office:value-type="string" calcext:value-type="string">
            <text:p>13.</text:p>
          </table:table-cell>
          <table:table-cell table:style-name="ce309" office:value-type="string" calcext:value-type="string">
            <text:p>Lwowska 3</text:p>
          </table:table-cell>
          <table:table-cell table:style-name="ce301" office:value-type="string" calcext:value-type="string">
            <text:p>85-127</text:p>
          </table:table-cell>
          <table:table-cell table:style-name="ce313" office:value-type="float" office:value="51.19" calcext:value-type="float">
            <text:p><text:s/>51,19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17]/[.D17];0)" office:value-type="float" office:value="500" calcext:value-type="float">
            <text:p>500,00 </text:p>
          </table:table-cell>
          <table:table-cell table:style-name="ce649" table:formula="of:=[.D17]*[.E17]" office:value-type="float" office:value="25595" calcext:value-type="float">
            <text:p>25 595,00 zł</text:p>
          </table:table-cell>
          <table:table-cell table:style-name="ce306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38">
          <table:table-cell table:style-name="ce206" office:value-type="string" calcext:value-type="string">
            <text:p>14.</text:p>
          </table:table-cell>
          <table:table-cell table:style-name="ce29" office:value-type="string" calcext:value-type="string">
            <text:p>Nakielska 183 I</text:p>
          </table:table-cell>
          <table:table-cell table:style-name="ce301" office:value-type="string" calcext:value-type="string">
            <text:p>85-350</text:p>
          </table:table-cell>
          <table:table-cell table:style-name="ce311" office:value-type="float" office:value="31.8" calcext:value-type="float">
            <text:p><text:s/>31,80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18]/[.D18];0)" office:value-type="float" office:value="500" calcext:value-type="float">
            <text:p>500,00 </text:p>
          </table:table-cell>
          <table:table-cell table:style-name="ce649" table:formula="of:=[.D18]*[.E18]" office:value-type="float" office:value="15900" calcext:value-type="float">
            <text:p>15 90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">
          <table:table-cell table:style-name="ce206" office:value-type="string" calcext:value-type="string">
            <text:p>15.</text:p>
          </table:table-cell>
          <table:table-cell table:style-name="ce29" office:value-type="string" calcext:value-type="string">
            <text:p>Nakielska 183 II</text:p>
          </table:table-cell>
          <table:table-cell table:style-name="ce301" office:value-type="string" calcext:value-type="string">
            <text:p>85-350</text:p>
          </table:table-cell>
          <table:table-cell table:style-name="ce311" office:value-type="float" office:value="20.7" calcext:value-type="float">
            <text:p><text:s/>20,70 <text:s text:c="3"/></text:p>
          </table:table-cell>
          <table:table-cell table:style-name="ce464" table:formula="of:=[.E$5]" office:value-type="float" office:value="500" calcext:value-type="float">
            <text:p>500,00 zł</text:p>
          </table:table-cell>
          <table:table-cell table:style-name="ce633" table:formula="of:=ROUND([.G19]/[.D19];0)" office:value-type="float" office:value="500" calcext:value-type="float">
            <text:p>500,00 </text:p>
          </table:table-cell>
          <table:table-cell table:style-name="ce649" table:formula="of:=[.D19]*[.E19]" office:value-type="float" office:value="10350" calcext:value-type="float">
            <text:p>10 350,00 zł</text:p>
          </table:table-cell>
          <table:table-cell table:style-name="ce371"/>
          <table:table-cell table:style-name="ce282"/>
          <table:table-cell table:style-name="ce22"/>
          <table:table-cell/>
          <table:table-cell table:style-name="ce22"/>
          <table:table-cell table:style-name="ce23"/>
          <table:table-cell table:style-name="ce141"/>
          <table:table-cell table:style-name="ce77" table:number-columns-repeated="1010"/>
        </table:table-row>
        <table:table-row table:style-name="ro67">
          <table:table-cell table:style-name="ce743" office:value-type="string" calcext:value-type="string" table:number-columns-spanned="3" table:number-rows-spanned="1">
            <text:p>Razem ROM 2:</text:p>
          </table:table-cell>
          <table:covered-table-cell table:number-columns-repeated="2"/>
          <table:table-cell table:style-name="ce328" table:formula="of:=SUM([.D5:.D19])" office:value-type="float" office:value="540.25" calcext:value-type="float">
            <text:p>540,25</text:p>
          </table:table-cell>
          <table:table-cell table:style-name="ce328" table:number-columns-repeated="2"/>
          <table:table-cell table:style-name="ce322" table:formula="of:=SUM([.G5:.G19])" office:value-type="float" office:value="270125" calcext:value-type="float">
            <text:p>270 125,00 zł</text:p>
          </table:table-cell>
          <table:table-cell table:style-name="ce322" table:formula="of:=SUM([.H5:.H19])" office:value-type="float" office:value="0" calcext:value-type="float">
            <text:p>0,00 zł</text:p>
          </table:table-cell>
          <table:table-cell table:style-name="ce336"/>
          <table:table-cell table:style-name="ce42"/>
          <table:table-cell table:style-name="ce186"/>
          <table:table-cell table:style-name="ce42"/>
          <table:table-cell table:style-name="ce419"/>
          <table:table-cell table:number-columns-repeated="1011"/>
        </table:table-row>
        <table:table-row table:style-name="ro67">
          <table:table-cell table:style-name="ce748" table:number-columns-spanned="4" table:number-rows-spanned="1"/>
          <table:covered-table-cell table:number-columns-repeated="3"/>
          <table:table-cell table:style-name="ce338" office:value-type="string" calcext:value-type="string">
            <text:p>RAZEM:</text:p>
          </table:table-cell>
          <table:table-cell table:style-name="ce338"/>
          <table:table-cell table:style-name="ce738" table:formula="of:=[.G20]+[.H20]" office:value-type="float" office:value="270125" calcext:value-type="float" table:number-columns-spanned="2" table:number-rows-spanned="1">
            <text:p>270 125,00 zł</text:p>
          </table:table-cell>
          <table:covered-table-cell/>
          <table:table-cell table:style-name="ce284"/>
          <table:table-cell table:number-columns-repeated="1015"/>
        </table:table-row>
        <table:table-row table:style-name="ro6">
          <table:table-cell/>
          <table:table-cell table:style-name="ce199" table:number-columns-repeated="2"/>
          <table:table-cell table:style-name="ce203" table:number-columns-repeated="4"/>
          <table:table-cell table:style-name="ce202" table:number-columns-repeated="6"/>
          <table:table-cell/>
          <table:table-cell table:style-name="ce4"/>
          <table:table-cell/>
          <table:table-cell table:style-name="ce45"/>
          <table:table-cell table:number-columns-repeated="232"/>
          <table:table-cell table:style-name="ce4" table:number-columns-repeated="2"/>
          <table:table-cell/>
          <table:table-cell table:style-name="ce4" table:number-columns-repeated="772"/>
        </table:table-row>
        <table:table-row table:style-name="ro6">
          <table:table-cell/>
          <table:table-cell table:style-name="ce199" table:number-columns-repeated="2"/>
          <table:table-cell table:style-name="ce56" office:value-type="string" calcext:value-type="string">
            <text:p>SKŁADKA</text:p>
          </table:table-cell>
          <table:table-cell table:style-name="ce4"/>
          <table:table-cell table:style-name="ce298" table:formula="of:=[.I3]" office:value-type="percentage" office:value="0" calcext:value-type="percentage">
            <text:p>0,0000%</text:p>
          </table:table-cell>
          <table:table-cell table:style-name="ce57" table:formula="of:=[.G21]*[.F23]" office:value-type="float" office:value="0" calcext:value-type="float">
            <text:p>0,00</text:p>
          </table:table-cell>
          <table:table-cell table:style-name="ce58"/>
          <table:table-cell table:style-name="ce56"/>
          <table:table-cell table:style-name="ce66"/>
          <table:table-cell table:style-name="ce204" table:number-columns-repeated="2"/>
          <table:table-cell table:style-name="ce66"/>
          <table:table-cell/>
          <table:table-cell table:style-name="ce4"/>
          <table:table-cell/>
          <table:table-cell table:style-name="ce45"/>
          <table:table-cell table:number-columns-repeated="232"/>
          <table:table-cell table:style-name="ce4" table:number-columns-repeated="2"/>
          <table:table-cell/>
          <table:table-cell table:style-name="ce4" table:number-columns-repeated="772"/>
        </table:table-row>
        <table:table-row table:style-name="ro6">
          <table:table-cell/>
          <table:table-cell table:style-name="ce199" table:number-columns-repeated="2"/>
          <table:table-cell table:style-name="ce461"/>
          <table:table-cell table:number-columns-repeated="2"/>
          <table:table-cell table:style-name="ce461" office:value-type="string" calcext:value-type="string">
            <text:p>LM</text:p>
          </table:table-cell>
          <table:table-cell table:style-name="ce462" office:value-type="string" calcext:value-type="string">
            <text:p>LU</text:p>
          </table:table-cell>
          <table:table-cell table:style-name="ce462"/>
          <table:table-cell table:style-name="ce202" table:number-columns-repeated="4"/>
          <table:table-cell/>
          <table:table-cell table:style-name="ce4"/>
          <table:table-cell/>
          <table:table-cell table:style-name="ce45"/>
          <table:table-cell table:number-columns-repeated="232"/>
          <table:table-cell table:style-name="ce4" table:number-columns-repeated="2"/>
          <table:table-cell/>
          <table:table-cell table:style-name="ce4" table:number-columns-repeated="772"/>
        </table:table-row>
        <table:table-row table:style-name="ro6">
          <table:table-cell table:number-columns-repeated="3"/>
          <table:table-cell table:style-name="ce197" table:number-columns-repeated="4"/>
          <table:table-cell table:style-name="ce69" table:number-columns-repeated="2"/>
          <table:table-cell table:number-columns-repeated="1015"/>
        </table:table-row>
        <table:table-row table:style-name="ro6">
          <table:table-cell table:style-name="ce496" table:number-columns-spanned="3" table:number-rows-spanned="1"/>
          <table:covered-table-cell table:number-columns-repeated="2"/>
          <table:table-cell table:style-name="ce86" table:number-columns-repeated="4"/>
          <table:table-cell table:style-name="ce85" table:number-columns-repeated="2"/>
          <table:table-cell table:number-columns-repeated="1015"/>
        </table:table-row>
        <table:table-row table:style-name="ro6" table:number-rows-repeated="2">
          <table:table-cell table:number-columns-repeated="3"/>
          <table:table-cell table:style-name="ce197" table:number-columns-repeated="4"/>
          <table:table-cell table:style-name="ce69" table:number-columns-repeated="2"/>
          <table:table-cell table:number-columns-repeated="1015"/>
        </table:table-row>
        <table:table-row table:style-name="ro6">
          <table:table-cell table:style-name="ce75"/>
          <table:table-cell table:style-name="ce198" table:number-columns-repeated="2"/>
          <table:table-cell table:style-name="ce76" table:number-columns-repeated="4"/>
          <table:table-cell table:style-name="ce109" table:number-columns-repeated="2"/>
          <table:table-cell table:number-columns-repeated="1015"/>
        </table:table-row>
        <table:table-row table:style-name="ro6">
          <table:table-cell/>
          <table:table-cell table:style-name="ce199" table:number-columns-repeated="2"/>
          <table:table-cell table:style-name="ce201"/>
          <table:table-cell table:style-name="ce230" table:number-columns-repeated="3"/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496" table:number-columns-spanned="3" table:number-rows-spanned="1"/>
          <table:covered-table-cell table:number-columns-repeated="2"/>
          <table:table-cell table:style-name="ce86" table:number-columns-repeated="4"/>
          <table:table-cell table:style-name="ce85" table:number-columns-repeated="2"/>
          <table:table-cell table:number-columns-repeated="1015"/>
        </table:table-row>
        <table:table-row table:style-name="ro6" table:number-rows-repeated="4">
          <table:table-cell table:number-columns-repeated="3"/>
          <table:table-cell table:style-name="ce197" table:number-columns-repeated="4"/>
          <table:table-cell table:style-name="ce69" table:number-columns-repeated="2"/>
          <table:table-cell table:number-columns-repeated="1015"/>
        </table:table-row>
        <table:table-row table:style-name="ro6">
          <table:table-cell table:style-name="ce496" table:number-columns-spanned="3" table:number-rows-spanned="1"/>
          <table:covered-table-cell table:number-columns-repeated="2"/>
          <table:table-cell table:style-name="ce86" table:number-columns-repeated="4"/>
          <table:table-cell table:style-name="ce85" table:number-columns-repeated="2"/>
          <table:table-cell table:number-columns-repeated="1015"/>
        </table:table-row>
        <table:table-row table:style-name="ro6" table:number-rows-repeated="2">
          <table:table-cell table:number-columns-repeated="3"/>
          <table:table-cell table:style-name="ce197" table:number-columns-repeated="4"/>
          <table:table-cell table:style-name="ce69" table:number-columns-repeated="2"/>
          <table:table-cell table:number-columns-repeated="1015"/>
        </table:table-row>
        <table:table-row table:style-name="ro111">
          <table:table-cell table:style-name="ce210"/>
          <table:table-cell table:style-name="ce343" table:number-columns-repeated="2"/>
          <table:table-cell table:style-name="ce501" table:number-columns-repeated="3"/>
          <table:table-cell table:style-name="ce487"/>
          <table:table-cell table:style-name="ce501" table:number-columns-repeated="2"/>
          <table:table-cell table:number-columns-repeated="1015"/>
        </table:table-row>
        <table:table-row table:style-name="ro104">
          <table:table-cell table:style-name="ce210"/>
          <table:table-cell table:style-name="ce483" table:number-columns-repeated="2"/>
          <table:table-cell table:style-name="ce473"/>
          <table:table-cell table:style-name="ce472" table:number-columns-repeated="3"/>
          <table:table-cell table:style-name="ce473" table:number-columns-repeated="2"/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" table:number-rows-repeated="3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text> </number:text>
      <number:number number:decimal-places="0" loext:min-decimal-places="0" number:min-integer-digits="1"/>
      <number:text>    </number:text>
    </number:number-style>
    <number:number-style style:name="N109">
      <number:text>-</number:text>
      <number:number number:decimal-places="0" loext:min-decimal-places="0" number:min-integer-digits="1"/>
      <number:text>    </number:text>
    </number:number-style>
    <number:number-style style:name="N110">
      <number:text> -    </number:text>
    </number:number-style>
    <number:number-style style:name="N111P0" style:volatile="true">
      <number:text> </number:text>
      <number:number number:decimal-places="0" loext:min-decimal-places="0" number:min-integer-digits="1"/>
      <number:text>    </number:text>
    </number:number-style>
    <number:number-style style:name="N111P1" style:volatile="true">
      <number:text>-</number:text>
      <number:number number:decimal-places="0" loext:min-decimal-places="0" number:min-integer-digits="1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2" loext:min-decimal-places="2" number:min-integer-digits="1" number:grouping="true"/>
      <number:text>    </number:text>
    </number:number-style>
    <number:number-style style:name="N114">
      <number:text>-</number:text>
      <number:number number:decimal-places="0" loext:min-decimal-places="0" number:min-integer-digits="2"/>
      <number:text>   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2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17">
      <number:text> </number:text>
      <number:number number:decimal-places="2" loext:min-decimal-places="2" number:min-integer-digits="1" number:grouping="true"/>
      <number:text> zł </number:text>
    </number:number-style>
    <number:number-style style:name="N118">
      <number:text>-</number:text>
      <number:number number:decimal-places="2" loext:min-decimal-places="2" number:min-integer-digits="1" number:grouping="true"/>
      <number:text> zł </number:text>
    </number:number-style>
    <number:number-style style:name="N119">
      <number:text>-</number:text>
      <number:number number:decimal-places="0" loext:min-decimal-places="0" number:min-integer-digits="2"/>
      <number:text> zł </number:text>
    </number:number-style>
    <number:number-style style:name="N12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0P2" style:volatile="true">
      <number:text>-</number:text>
      <number:number number:decimal-places="0" loext:min-decimal-places="0" number:min-integer-digits="2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percentage-style style:name="N123">
      <number:number number:decimal-places="3" loext:min-decimal-places="3" number:min-integer-digits="1"/>
      <number:text>%</number:text>
    </number:percentage-style>
    <number:number-style style:name="N124">
      <number:number number:decimal-places="0" loext:min-decimal-places="0" number:min-integer-digits="1"/>
      <number:text> </number:text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number:text>-</number:text>
      <number:number number:decimal-places="0" loext:min-decimal-places="0" number:min-integer-digits="1"/>
      <number:text> </number:text>
      <style:map style:condition="value()&gt;=0" style:apply-style-name="N125P0"/>
    </number:number-style>
    <number:number-style style:name="N126P0" style:volatile="true">
      <number:text> </number:text>
      <number:number number:decimal-places="0" loext:min-decimal-places="0" number:min-integer-digits="1"/>
      <number:text>    </number:text>
    </number:number-style>
    <number:number-style style:name="N126P1" style:volatile="true">
      <number:text>-</number:text>
      <number:number number:decimal-places="0" loext:min-decimal-places="0" number:min-integer-digits="1"/>
      <number:text>    </number:text>
    </number:number-style>
    <number:number-style style:name="N126P2" style:volatile="true">
      <number:text>-</number:text>
      <number:number number:decimal-places="0" loext:min-decimal-places="0" number:min-integer-digits="2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"/>
      <number:text> zł</number:text>
    </number:number-style>
    <number:number-style style:name="N128">
      <number:number number:decimal-places="2" loext:min-decimal-places="2" number:min-integer-digits="1" number:grouping="true"/>
      <number:text> </number:text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number:percentage-style style:name="N130">
      <number:number number:decimal-places="4" loext:min-decimal-places="4" number:min-integer-digits="1"/>
      <number:text>%</number:text>
    </number:percentage-style>
    <number:date-style style:name="N131">
      <number:day/>
      <number:text>-</number:text>
      <number:month number:style="long"/>
      <number:text>-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kst_20_objaśnienia" style:display-name="Tekst objaśnienia" style:family="table-cell" style:parent-style-name="Default" style:data-style-name="N0">
      <style:text-properties fo:color="#7f7f7f" style:font-name="Czcionka tekstu podstawowego" fo:font-family="'Czcionka tekstu podstawowego'" fo:font-size="11pt" fo:font-style="italic" style:font-name-asian="Czcionka tekstu podstawowego" style:font-family-asian="'Czcionka tekstu podstawowego'" style:font-size-asian="11pt" style:font-style-asian="italic" style:font-name-complex="Czcionka tekstu podstawowego" style:font-family-complex="'Czcionka tekstu podstawowego'" style:font-size-complex="11pt" style:font-style-complex="ital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3mm" fo:margin-bottom="13mm" fo:margin-left="14.99mm" fo:margin-right="14.99mm" style:print-page-order="ttb" style:first-page-number="continue" style:scale-to="71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4.99mm" fo:margin-right="14.99mm" style:print-page-order="ttb" style:first-page-number="continue" style:scale-to="6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landscape" fo:margin-top="13mm" fo:margin-bottom="13mm" fo:margin-left="14.99mm" fo:margin-right="14.99mm" style:print-page-order="ttb" style:first-page-number="continue" style:scale-to="68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7">
      <style:page-layout-properties style:num-format="1" style:print-orientation="landscape" fo:margin-top="13mm" fo:margin-bottom="13mm" fo:margin-left="14.99mm" fo:margin-right="14.99mm" style:print-page-order="ttb" style:first-page-number="continue" style:scale-to="6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8">
      <style:page-layout-properties style:num-format="1" style:print-orientation="landscape" fo:margin-top="13mm" fo:margin-bottom="13mm" fo:margin-left="14.99mm" fo:margin-right="14.99mm" style:print-page-order="ttb" style:first-page-number="continue" style:scale-to="7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Joanna Kuźmicka</meta:initial-creator>
    <meta:creation-date>2018-11-23T10:10:54Z</meta:creation-date>
    <dc:date>2019-07-29T10:35:53.186000000</dc:date>
    <meta:print-date>2018-12-14T11:08:46Z</meta:print-date>
    <meta:editing-cycles>29</meta:editing-cycles>
    <meta:editing-duration>PT2H55M28S</meta:editing-duration>
    <meta:document-statistic meta:table-count="8" meta:cell-count="10663" meta:object-count="6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