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0" style:family="table">
      <style:table-properties style:width="16.981cm" table:align="left" style:writing-mode="lr-tb"/>
    </style:style>
    <style:style style:name="Tabela10.A" style:family="table-column">
      <style:table-column-properties style:column-width="0.993cm"/>
    </style:style>
    <style:style style:name="Tabela10.B" style:family="table-column">
      <style:table-column-properties style:column-width="9.899cm"/>
    </style:style>
    <style:style style:name="Tabela10.C" style:family="table-column">
      <style:table-column-properties style:column-width="6.089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81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9.899cm"/>
    </style:style>
    <style:style style:name="Tabela3.C" style:family="table-column">
      <style:table-column-properties style:column-width="6.08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81cm" table:align="left" style:writing-mode="lr-tb"/>
    </style:style>
    <style:style style:name="Tabela5.A" style:family="table-column">
      <style:table-column-properties style:column-width="0.993cm"/>
    </style:style>
    <style:style style:name="Tabela5.B" style:family="table-column">
      <style:table-column-properties style:column-width="9.899cm"/>
    </style:style>
    <style:style style:name="Tabela5.C" style:family="table-column">
      <style:table-column-properties style:column-width="6.08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981cm" table:align="left" style:writing-mode="lr-tb"/>
    </style:style>
    <style:style style:name="Tabela7.A" style:family="table-column">
      <style:table-column-properties style:column-width="0.993cm"/>
    </style:style>
    <style:style style:name="Tabela7.B" style:family="table-column">
      <style:table-column-properties style:column-width="9.899cm"/>
    </style:style>
    <style:style style:name="Tabela7.C" style:family="table-column">
      <style:table-column-properties style:column-width="6.08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981cm" table:align="left" style:writing-mode="lr-tb"/>
    </style:style>
    <style:style style:name="Tabela9.A" style:family="table-column">
      <style:table-column-properties style:column-width="0.993cm"/>
    </style:style>
    <style:style style:name="Tabela9.B" style:family="table-column">
      <style:table-column-properties style:column-width="11.001cm"/>
    </style:style>
    <style:style style:name="Tabela9.C" style:family="table-column">
      <style:table-column-properties style:column-width="4.98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99cm" fo:margin-bottom="0cm" loext:contextual-spacing="false" style:writing-mode="lr-tb"/>
      <style:text-properties style:font-name="Tahoma" fo:font-size="8pt" fo:language="de" fo:country="DE" fo:font-style="normal" officeooo:paragraph-rsid="00104679" style:font-size-asian="8pt" style:font-style-asian="normal" style:font-name-complex="Tahoma" style:font-size-complex="8pt" style:font-style-complex="normal"/>
    </style:style>
    <style:style style:name="P2" style:family="paragraph" style:parent-style-name="Standard">
      <style:paragraph-properties fo:margin-top="0.199cm" fo:margin-bottom="0cm" loext:contextual-spacing="false" style:writing-mode="lr-tb"/>
      <style:text-properties style:font-name="Tahoma" fo:font-size="8pt" fo:language="de" fo:country="DE" fo:font-style="normal" officeooo:paragraph-rsid="0017c0cc" style:font-size-asian="8pt" style:font-style-asian="normal" style:font-name-complex="Tahoma" style:font-size-complex="8pt" style:font-style-complex="normal"/>
    </style:style>
    <style:style style:name="P3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013dc85" officeooo:paragraph-rsid="0013dc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013dc85" officeooo:paragraph-rsid="0017c0c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56438dd" officeooo:paragraph-rsid="0012061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56438dd" officeooo:paragraph-rsid="0017c0cc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7cm" loext:contextual-spacing="false" fo:text-align="start" style:justify-single-word="false"/>
      <style:text-properties officeooo:paragraph-rsid="00104679"/>
    </style:style>
    <style:style style:name="P8" style:family="paragraph" style:parent-style-name="Standard">
      <style:paragraph-properties fo:margin-top="0cm" fo:margin-bottom="0.7cm" loext:contextual-spacing="false" fo:text-align="start" style:justify-single-word="false"/>
      <style:text-properties officeooo:paragraph-rsid="0017c0cc"/>
    </style:style>
    <style:style style:name="P9" style:family="paragraph" style:parent-style-name="Text_20_body">
      <loext:graphic-properties draw:fill="none"/>
      <style:paragraph-properties fo:margin-left="0cm" fo:margin-right="0cm" fo:margin-top="0.801cm" fo:margin-bottom="0.499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0pt" fo:language="de" fo:country="DE" fo:font-style="normal" style:text-underline-style="none" fo:font-weight="normal" officeooo:rsid="0013dc85" officeooo:paragraph-rsid="0013dc85" fo:background-color="#ffffff" style:font-size-asian="8.75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9.60000038146973pt" officeooo:rsid="056438dd" officeooo:paragraph-rsid="00120611" style:font-size-asian="9.60000038146973pt" style:font-size-complex="9.60000038146973pt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9.60000038146973pt" officeooo:rsid="056438dd" officeooo:paragraph-rsid="0017c0cc" style:font-size-asian="9.60000038146973pt" style:font-size-complex="9.60000038146973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officeooo:rsid="056438dd" officeooo:paragraph-rsid="0012061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officeooo:rsid="056438dd" officeooo:paragraph-rsid="0017c0c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56438dd" officeooo:paragraph-rsid="00120611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1pt" officeooo:rsid="056438dd" officeooo:paragraph-rsid="0012061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3dc85" officeooo:paragraph-rsid="0013dc85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3dc85" officeooo:paragraph-rsid="0017c0cc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dc85" officeooo:paragraph-rsid="0013dc85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dc85" officeooo:paragraph-rsid="0017c0cc" style:font-size-asian="11pt" style:font-weight-asian="bold" style:font-size-complex="11pt" style:font-weight-complex="bold"/>
    </style:style>
    <style:style style:name="P20" style:family="paragraph" style:parent-style-name="Header">
      <loext:graphic-properties draw:fill="none"/>
      <style:paragraph-properties fo:margin-left="0.101cm" fo:margin-right="0cm" fo:margin-top="0.499cm" fo:margin-bottom="0.499cm" loext:contextual-spacing="false" fo:text-align="start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1pt" fo:language="de" fo:country="DE" fo:font-style="normal" style:text-underline-style="solid" style:text-underline-width="auto" style:text-underline-color="font-color" fo:font-weight="normal" officeooo:rsid="07c95090" officeooo:paragraph-rsid="00120611" fo:background-color="#ffffff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Header">
      <loext:graphic-properties draw:fill="none"/>
      <style:paragraph-properties fo:margin-left="0.101cm" fo:margin-right="0cm" fo:margin-top="0.499cm" fo:margin-bottom="0.499cm" loext:contextual-spacing="false" fo:text-align="start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1pt" fo:language="de" fo:country="DE" fo:font-style="normal" style:text-underline-style="solid" style:text-underline-width="auto" style:text-underline-color="font-color" fo:font-weight="normal" officeooo:rsid="07c95090" officeooo:paragraph-rsid="0017c0cc" fo:background-color="#ffffff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Zwykły_20_tekst1">
      <style:paragraph-properties fo:hyphenation-ladder-count="no-limit"/>
      <style:text-properties style:font-name="Tahoma" fo:font-size="9.5pt" fo:font-weight="bold" officeooo:paragraph-rsid="00104679" style:font-size-asian="9.5pt" style:font-weight-asian="bold" style:font-name-complex="Tahoma" style:font-size-complex="9.5pt" style:font-weight-complex="bold" fo:hyphenate="false" fo:hyphenation-remain-char-count="2" fo:hyphenation-push-char-count="2"/>
    </style:style>
    <style:style style:name="P23" style:family="paragraph" style:parent-style-name="Zwykły_20_tekst1">
      <style:paragraph-properties fo:hyphenation-ladder-count="no-limit"/>
      <style:text-properties style:font-name="Tahoma" fo:font-size="9.5pt" fo:font-weight="bold" officeooo:paragraph-rsid="0017c0cc" style:font-size-asian="9.5pt" style:font-weight-asian="bold" style:font-name-complex="Tahoma" style:font-size-complex="9.5pt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1pt" officeooo:rsid="056438dd" officeooo:paragraph-rsid="001b23fe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1pt" officeooo:rsid="056438dd" officeooo:paragraph-rsid="001f3826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1pt" officeooo:rsid="056438dd" officeooo:paragraph-rsid="00241ffd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56438dd" officeooo:paragraph-rsid="001b23fe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56438dd" officeooo:paragraph-rsid="001f3826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56438dd" officeooo:paragraph-rsid="00241ff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fo:font-weight="bold" officeooo:rsid="056438dd" officeooo:paragraph-rsid="001b23fe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fo:font-weight="bold" officeooo:rsid="056438dd" officeooo:paragraph-rsid="001f3826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fo:font-weight="bold" officeooo:rsid="056438dd" officeooo:paragraph-rsid="00241ff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3dc85" officeooo:paragraph-rsid="0017c0cc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3dc85" officeooo:paragraph-rsid="001b23f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3dc85" officeooo:paragraph-rsid="0013dc85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3dc85" officeooo:paragraph-rsid="001f3826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3dc85" officeooo:paragraph-rsid="00241ff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.5pt" officeooo:rsid="056438dd" officeooo:paragraph-rsid="0017c0cc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0.5pt" officeooo:rsid="056438dd" officeooo:paragraph-rsid="001b23fe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.5pt" officeooo:rsid="056438dd" officeooo:paragraph-rsid="00120611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.5pt" officeooo:rsid="056438dd" officeooo:paragraph-rsid="001f3826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0.5pt" officeooo:rsid="056438dd" officeooo:paragraph-rsid="00241ffd" style:font-size-asian="10.5pt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10.5pt" officeooo:rsid="056438dd" officeooo:paragraph-rsid="0017c0cc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0.5pt" officeooo:rsid="001a25af" officeooo:paragraph-rsid="001a25af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.5pt" officeooo:rsid="001a25af" officeooo:paragraph-rsid="001b23fe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0.5pt" officeooo:rsid="001a25af" officeooo:paragraph-rsid="001f3826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0.5pt" officeooo:rsid="001a25af" officeooo:paragraph-rsid="00241ffd" style:font-size-asian="10.5pt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10.5pt" officeooo:rsid="0013dc85" officeooo:paragraph-rsid="0017c0cc" style:font-size-asian="10.5pt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0.5pt" officeooo:rsid="0013dc85" officeooo:paragraph-rsid="0019ae43" style:font-size-asian="10.5pt" style:font-size-complex="10.5pt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10.5pt" officeooo:rsid="0013dc85" officeooo:paragraph-rsid="0013dc85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0.5pt" officeooo:rsid="001cf830" officeooo:paragraph-rsid="001cf830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0.5pt" officeooo:rsid="001cf830" officeooo:paragraph-rsid="001f3826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0.5pt" officeooo:rsid="001cf830" officeooo:paragraph-rsid="00241ffd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0.5pt" officeooo:rsid="0020d2b3" officeooo:paragraph-rsid="0020d2b3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0.5pt" officeooo:rsid="0020d2b3" officeooo:paragraph-rsid="00241ffd" style:font-size-asian="10.5pt" style:font-size-complex="10.5pt"/>
    </style:style>
    <style:style style:name="P56" style:family="paragraph" style:parent-style-name="Table_20_Contents">
      <style:paragraph-properties fo:text-align="start" style:justify-single-word="false"/>
      <style:text-properties style:font-name="Calibri" fo:font-size="10.5pt" fo:font-weight="bold" officeooo:rsid="0013dc85" officeooo:paragraph-rsid="0017c0cc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Calibri" fo:font-size="10.5pt" fo:font-weight="bold" officeooo:rsid="0013dc85" officeooo:paragraph-rsid="001a25af" style:font-size-asian="10.5pt" style:font-weight-asian="bold" style:font-size-complex="10.5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Calibri" fo:font-size="10.5pt" fo:font-weight="bold" officeooo:rsid="0013dc85" officeooo:paragraph-rsid="0013dc85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Calibri" fo:font-size="10.5pt" fo:font-weight="bold" officeooo:rsid="056438dd" officeooo:paragraph-rsid="0017c0cc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Calibri" fo:font-size="10.5pt" fo:font-weight="normal" officeooo:rsid="0013dc85" officeooo:paragraph-rsid="0019ae43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Calibri" fo:font-size="10.5pt" fo:font-weight="normal" officeooo:rsid="0013dc85" officeooo:paragraph-rsid="001a25af" style:font-size-asian="10.5pt" style:font-weight-asian="normal" style:font-size-complex="10.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Calibri" fo:font-size="10.5pt" fo:font-weight="normal" officeooo:rsid="0013dc85" officeooo:paragraph-rsid="0013dc85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dc85" officeooo:paragraph-rsid="001b23fe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dc85" officeooo:paragraph-rsid="001f3826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dc85" officeooo:paragraph-rsid="00241ff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Tahoma" fo:font-size="9.60000038146973pt" officeooo:rsid="056438dd" officeooo:paragraph-rsid="001b23fe" style:font-size-asian="9.60000038146973pt" style:font-size-complex="9.60000038146973pt"/>
    </style:style>
    <style:style style:name="P67" style:family="paragraph" style:parent-style-name="Table_20_Contents">
      <style:paragraph-properties fo:text-align="justify" style:justify-single-word="false"/>
      <style:text-properties style:font-name="Tahoma" fo:font-size="9.60000038146973pt" officeooo:rsid="056438dd" officeooo:paragraph-rsid="001f3826" style:font-size-asian="9.60000038146973pt" style:font-size-complex="9.60000038146973pt"/>
    </style:style>
    <style:style style:name="P68" style:family="paragraph" style:parent-style-name="Table_20_Contents">
      <style:paragraph-properties fo:text-align="justify" style:justify-single-word="false"/>
      <style:text-properties style:font-name="Tahoma" fo:font-size="9.60000038146973pt" officeooo:rsid="056438dd" officeooo:paragraph-rsid="00241ffd" style:font-size-asian="9.60000038146973pt" style:font-size-complex="9.60000038146973pt"/>
    </style:style>
    <style:style style:name="P69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013dc85" officeooo:paragraph-rsid="001b23fe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013dc85" officeooo:paragraph-rsid="001f3826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013dc85" officeooo:paragraph-rsid="00241ffd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56438dd" officeooo:paragraph-rsid="001b23fe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56438dd" officeooo:paragraph-rsid="001f3826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alibri" fo:font-size="11pt" fo:font-weight="bold" officeooo:rsid="056438dd" officeooo:paragraph-rsid="00241ffd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bold" officeooo:rsid="0013dc85" officeooo:paragraph-rsid="001b23fe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bold" officeooo:rsid="0013dc85" officeooo:paragraph-rsid="001cf830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bold" officeooo:rsid="0020d2b3" officeooo:paragraph-rsid="0020d2b3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bold" officeooo:rsid="0020d2b3" officeooo:paragraph-rsid="00241ffd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normal" officeooo:rsid="0013dc85" officeooo:paragraph-rsid="001b23fe" style:font-size-asian="10.5pt" style:font-weight-asian="normal" style:font-size-complex="10.5pt" style:font-weight-complex="normal"/>
    </style:style>
    <style:style style:name="P80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normal" officeooo:rsid="0013dc85" officeooo:paragraph-rsid="001cf830" style:font-size-asian="10.5pt" style:font-weight-asian="normal" style:font-size-complex="10.5pt" style:font-weight-complex="normal"/>
    </style:style>
    <style:style style:name="P81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normal" officeooo:rsid="0013dc85" officeooo:paragraph-rsid="001f3826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normal" officeooo:rsid="0013dc85" officeooo:paragraph-rsid="0020d2b3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fo:font-weight="normal" officeooo:rsid="0013dc85" officeooo:paragraph-rsid="00241ffd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officeooo:rsid="0013dc85" officeooo:paragraph-rsid="001b23fe" style:font-size-asian="10.5pt" style:font-size-complex="10.5pt"/>
    </style:style>
    <style:style style:name="P8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officeooo:rsid="0013dc85" officeooo:paragraph-rsid="001f3826" style:font-size-asian="10.5pt" style:font-size-complex="10.5pt"/>
    </style:style>
    <style:style style:name="P8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officeooo:rsid="0013dc85" officeooo:paragraph-rsid="0020d2b3" style:font-size-asian="10.5pt" style:font-size-complex="10.5pt"/>
    </style:style>
    <style:style style:name="P8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.5pt" officeooo:rsid="0013dc85" officeooo:paragraph-rsid="00241ffd" style:font-size-asian="10.5pt" style:font-size-complex="10.5pt"/>
    </style:style>
    <style:style style:name="P88" style:family="paragraph" style:parent-style-name="Zwykły_20_tekst1">
      <style:paragraph-properties fo:hyphenation-ladder-count="no-limit"/>
      <style:text-properties style:font-name="Tahoma" fo:font-size="9.5pt" fo:font-weight="bold" officeooo:paragraph-rsid="001b23fe" style:font-size-asian="9.5pt" style:font-weight-asian="bold" style:font-name-complex="Tahoma" style:font-size-complex="9.5pt" style:font-weight-complex="bold" fo:hyphenate="false" fo:hyphenation-remain-char-count="2" fo:hyphenation-push-char-count="2"/>
    </style:style>
    <style:style style:name="P89" style:family="paragraph" style:parent-style-name="Zwykły_20_tekst1">
      <style:paragraph-properties fo:hyphenation-ladder-count="no-limit"/>
      <style:text-properties style:font-name="Tahoma" fo:font-size="9.5pt" fo:font-weight="bold" officeooo:paragraph-rsid="001f3826" style:font-size-asian="9.5pt" style:font-weight-asian="bold" style:font-name-complex="Tahoma" style:font-size-complex="9.5pt" style:font-weight-complex="bold" fo:hyphenate="false" fo:hyphenation-remain-char-count="2" fo:hyphenation-push-char-count="2"/>
    </style:style>
    <style:style style:name="P90" style:family="paragraph" style:parent-style-name="Zwykły_20_tekst1">
      <style:paragraph-properties fo:hyphenation-ladder-count="no-limit"/>
      <style:text-properties style:font-name="Tahoma" fo:font-size="9.5pt" fo:font-weight="bold" officeooo:paragraph-rsid="00241ffd" style:font-size-asian="9.5pt" style:font-weight-asian="bold" style:font-name-complex="Tahoma" style:font-size-complex="9.5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fo:color="#000000" style:font-name="Arial Black" fo:font-size="11pt" fo:font-weight="bold" officeooo:rsid="06581ce9" officeooo:paragraph-rsid="0013dc85" style:font-name-asian="Arial Black" style:font-size-asian="11pt" style:font-weight-asian="bold" style:font-name-complex="Tahoma" style:font-size-complex="11pt" style:font-style-complex="italic" style:font-weight-complex="bold"/>
    </style:style>
    <style:style style:name="P92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fo:color="#000000" style:font-name="Arial Black" fo:font-size="11pt" fo:font-weight="bold" officeooo:rsid="06581ce9" officeooo:paragraph-rsid="0017c0cc" style:font-name-asian="Arial Black" style:font-size-asian="11pt" style:font-weight-asian="bold" style:font-name-complex="Tahoma" style:font-size-complex="11pt" style:font-style-complex="italic" style:font-weight-complex="bold"/>
    </style:style>
    <style:style style:name="P93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fo:color="#000000" style:font-name="Arial Black" fo:font-size="11pt" fo:font-weight="bold" officeooo:rsid="06581ce9" officeooo:paragraph-rsid="001b23fe" style:font-name-asian="Arial Black" style:font-size-asian="11pt" style:font-weight-asian="bold" style:font-name-complex="Tahoma" style:font-size-complex="11pt" style:font-style-complex="italic" style:font-weight-complex="bold"/>
    </style:style>
    <style:style style:name="P94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fo:color="#000000" style:font-name="Arial Black" fo:font-size="11pt" fo:font-weight="bold" officeooo:rsid="06581ce9" officeooo:paragraph-rsid="001f3826" style:font-name-asian="Arial Black" style:font-size-asian="11pt" style:font-weight-asian="bold" style:font-name-complex="Tahoma" style:font-size-complex="11pt" style:font-style-complex="italic" style:font-weight-complex="bold"/>
    </style:style>
    <style:style style:name="P95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fo:color="#000000" style:font-name="Arial Black" fo:font-size="11pt" fo:font-weight="bold" officeooo:rsid="06581ce9" officeooo:paragraph-rsid="00241ffd" style:font-name-asian="Arial Black" style:font-size-asian="11pt" style:font-weight-asian="bold" style:font-name-complex="Tahoma" style:font-size-complex="11pt" style:font-style-complex="italic" style:font-weight-complex="bold"/>
    </style:style>
    <style:style style:name="P96" style:family="paragraph" style:parent-style-name="Standard">
      <style:paragraph-properties fo:margin-top="0.199cm" fo:margin-bottom="0cm" loext:contextual-spacing="false" style:writing-mode="lr-tb"/>
      <style:text-properties fo:color="#000000" style:font-name="Tahoma" fo:font-size="9pt" fo:language="pl" fo:country="PL" fo:font-weight="normal" officeooo:rsid="0820d843" officeooo:paragraph-rsid="00104679" style:font-size-asian="9pt" style:font-weight-asian="normal" style:font-name-complex="Tahoma" style:font-size-complex="9pt" style:font-weight-complex="normal"/>
    </style:style>
    <style:style style:name="P97" style:family="paragraph" style:parent-style-name="Standard">
      <style:paragraph-properties fo:margin-top="0.199cm" fo:margin-bottom="0cm" loext:contextual-spacing="false" style:writing-mode="lr-tb"/>
      <style:text-properties fo:color="#000000" style:font-name="Tahoma" fo:font-size="9pt" fo:language="pl" fo:country="PL" fo:font-weight="normal" officeooo:rsid="0820d843" officeooo:paragraph-rsid="0017c0cc" style:font-size-asian="9pt" style:font-weight-asian="normal" style:font-name-complex="Tahoma" style:font-size-complex="9pt" style:font-weight-complex="normal"/>
    </style:style>
    <style:style style:name="P98" style:family="paragraph" style:parent-style-name="Standard">
      <style:paragraph-properties fo:margin-top="0.199cm" fo:margin-bottom="0cm" loext:contextual-spacing="false" style:writing-mode="lr-tb"/>
      <style:text-properties fo:color="#000000" style:font-name="Tahoma" fo:font-size="9pt" fo:language="pl" fo:country="PL" fo:font-weight="normal" officeooo:rsid="0820d843" officeooo:paragraph-rsid="001b23fe" style:font-size-asian="9pt" style:font-weight-asian="normal" style:font-name-complex="Tahoma" style:font-size-complex="9pt" style:font-weight-complex="normal"/>
    </style:style>
    <style:style style:name="P99" style:family="paragraph" style:parent-style-name="Standard">
      <style:paragraph-properties fo:margin-top="0.199cm" fo:margin-bottom="0cm" loext:contextual-spacing="false" style:writing-mode="lr-tb"/>
      <style:text-properties fo:color="#000000" style:font-name="Tahoma" fo:font-size="9pt" fo:language="pl" fo:country="PL" fo:font-weight="normal" officeooo:rsid="0820d843" officeooo:paragraph-rsid="001f3826" style:font-size-asian="9pt" style:font-weight-asian="normal" style:font-name-complex="Tahoma" style:font-size-complex="9pt" style:font-weight-complex="normal"/>
    </style:style>
    <style:style style:name="P100" style:family="paragraph" style:parent-style-name="Standard">
      <style:paragraph-properties fo:margin-top="0.199cm" fo:margin-bottom="0cm" loext:contextual-spacing="false" style:writing-mode="lr-tb"/>
      <style:text-properties fo:color="#000000" style:font-name="Tahoma" fo:font-size="9pt" fo:language="pl" fo:country="PL" fo:font-weight="normal" officeooo:rsid="0820d843" officeooo:paragraph-rsid="00241ffd" style:font-size-asian="9pt" style:font-weight-asian="normal" style:font-name-complex="Tahoma" style:font-size-complex="9pt" style:font-weight-complex="normal"/>
    </style:style>
    <style:style style:name="P101" style:family="paragraph" style:parent-style-name="Standard">
      <style:paragraph-properties fo:margin-top="0.199cm" fo:margin-bottom="0cm" loext:contextual-spacing="false" style:writing-mode="lr-tb"/>
      <style:text-properties style:font-name="Tahoma" fo:font-size="8pt" fo:language="de" fo:country="DE" fo:font-style="normal" officeooo:paragraph-rsid="001b23fe" style:font-size-asian="8pt" style:font-style-asian="normal" style:font-name-complex="Tahoma" style:font-size-complex="8pt" style:font-style-complex="normal"/>
    </style:style>
    <style:style style:name="P102" style:family="paragraph" style:parent-style-name="Standard">
      <style:paragraph-properties fo:margin-top="0.199cm" fo:margin-bottom="0cm" loext:contextual-spacing="false" style:writing-mode="lr-tb"/>
      <style:text-properties style:font-name="Tahoma" fo:font-size="8pt" fo:language="de" fo:country="DE" fo:font-style="normal" officeooo:paragraph-rsid="001f3826" style:font-size-asian="8pt" style:font-style-asian="normal" style:font-name-complex="Tahoma" style:font-size-complex="8pt" style:font-style-complex="normal"/>
    </style:style>
    <style:style style:name="P103" style:family="paragraph" style:parent-style-name="Standard">
      <style:paragraph-properties fo:margin-top="0.199cm" fo:margin-bottom="0cm" loext:contextual-spacing="false" style:writing-mode="lr-tb"/>
      <style:text-properties style:font-name="Tahoma" fo:font-size="8pt" fo:language="de" fo:country="DE" fo:font-style="normal" officeooo:paragraph-rsid="00241ffd" style:font-size-asian="8pt" style:font-style-asian="normal" style:font-name-complex="Tahoma" style:font-size-complex="8pt" style:font-style-complex="normal"/>
    </style:style>
    <style:style style:name="P104" style:family="paragraph" style:parent-style-name="Standard">
      <style:paragraph-properties fo:margin-top="0cm" fo:margin-bottom="0.7cm" loext:contextual-spacing="false" fo:text-align="start" style:justify-single-word="false"/>
      <style:text-properties officeooo:paragraph-rsid="0017c0cc"/>
    </style:style>
    <style:style style:name="P105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1b23fe"/>
    </style:style>
    <style:style style:name="P106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1f3826"/>
    </style:style>
    <style:style style:name="P107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241ffd"/>
    </style:style>
    <style:style style:name="P108" style:family="paragraph" style:parent-style-name="Text_20_body">
      <loext:graphic-properties draw:fill="none"/>
      <style:paragraph-properties fo:margin-left="0cm" fo:margin-right="0cm" fo:margin-top="0.801cm" fo:margin-bottom="0.499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0pt" fo:language="de" fo:country="DE" fo:font-style="normal" style:text-underline-style="none" fo:font-weight="normal" officeooo:rsid="0013dc85" officeooo:paragraph-rsid="0017c0cc" fo:background-color="#ffffff" style:font-size-asian="8.75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109" style:family="paragraph" style:parent-style-name="Text_20_body">
      <loext:graphic-properties draw:fill="none"/>
      <style:paragraph-properties fo:margin-left="0cm" fo:margin-right="0cm" fo:margin-top="0.801cm" fo:margin-bottom="0.499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0pt" fo:language="de" fo:country="DE" fo:font-style="normal" style:text-underline-style="none" fo:font-weight="normal" officeooo:rsid="0013dc85" officeooo:paragraph-rsid="001b23fe" fo:background-color="#ffffff" style:font-size-asian="8.75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110" style:family="paragraph" style:parent-style-name="Text_20_body">
      <loext:graphic-properties draw:fill="none"/>
      <style:paragraph-properties fo:margin-left="0cm" fo:margin-right="0cm" fo:margin-top="0.199cm" fo:margin-bottom="0.499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0pt" fo:language="de" fo:country="DE" fo:font-style="normal" style:text-underline-style="none" fo:font-weight="normal" officeooo:rsid="0013dc85" officeooo:paragraph-rsid="00241ffd" fo:background-color="#ffffff" style:font-size-asian="8.75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0pt" fo:language="de" fo:country="DE" fo:font-style="normal" style:text-underline-style="none" fo:font-weight="normal" officeooo:rsid="0013dc85" officeooo:paragraph-rsid="001b23fe" fo:background-color="#ffffff" style:font-size-asian="8.75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0pt" fo:language="de" fo:country="DE" fo:font-style="normal" style:text-underline-style="none" fo:font-weight="normal" officeooo:rsid="0013dc85" officeooo:paragraph-rsid="001f3826" fo:background-color="#ffffff" style:font-size-asian="8.75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0.706cm"/>
          <style:tab-stop style:position="16.002cm" style:type="right"/>
        </style:tab-stops>
      </style:paragraph-properties>
      <style:text-properties fo:color="#000000" style:font-name="Calibri" fo:font-size="10pt" fo:language="de" fo:country="DE" fo:font-style="normal" style:text-underline-style="none" fo:font-weight="normal" officeooo:rsid="0013dc85" officeooo:paragraph-rsid="00241ffd" fo:background-color="#ffffff" style:font-size-asian="8.75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ahoma" fo:font-size="9pt" fo:language="pl" fo:country="PL" style:font-size-asian="9pt" style:font-name-complex="Tahoma" style:font-size-complex="9pt"/>
    </style:style>
    <style:style style:name="T2" style:family="text">
      <style:text-properties style:font-name="Tahoma" fo:font-size="9pt" fo:language="pl" fo:country="PL" officeooo:rsid="00104679" style:font-size-asian="9pt" style:font-name-complex="Tahoma" style:font-size-complex="9pt"/>
    </style:style>
    <style:style style:name="T3" style:family="text">
      <style:text-properties style:font-name="Tahoma" fo:font-size="9pt" fo:language="pl" fo:country="PL" officeooo:rsid="0019ae43" style:font-size-asian="9pt" style:font-name-complex="Tahoma" style:font-size-complex="9pt"/>
    </style:style>
    <style:style style:name="T4" style:family="text">
      <style:text-properties style:font-name="Tahoma" fo:font-size="9pt" fo:language="pl" fo:country="PL" officeooo:rsid="001c6967" style:font-size-asian="9pt" style:font-name-complex="Tahoma" style:font-size-complex="9pt"/>
    </style:style>
    <style:style style:name="T5" style:family="text">
      <style:text-properties style:font-name="Tahoma" fo:font-size="9pt" fo:language="pl" fo:country="PL" officeooo:rsid="001f3826" style:font-size-asian="9pt" style:font-name-complex="Tahoma" style:font-size-complex="9pt"/>
    </style:style>
    <style:style style:name="T6" style:family="text">
      <style:text-properties style:font-name="Tahoma" fo:font-size="9pt" fo:language="pl" fo:country="PL" officeooo:rsid="00241ffd" style:font-size-asian="9pt" style:font-name-complex="Tahoma" style:font-size-complex="9pt"/>
    </style:style>
    <style:style style:name="T7" style:family="text">
      <style:text-properties fo:color="#000000" style:font-name="Tahoma" fo:font-size="9pt" style:text-underline-style="solid" style:text-underline-width="auto" style:text-underline-color="font-color" fo:font-weight="bold" style:font-name-asian="Arial Black" style:font-size-asian="9pt" style:font-weight-asian="bold" style:font-name-complex="Tahoma" style:font-size-complex="9pt" style:font-style-complex="italic" style:font-weight-complex="bold"/>
    </style:style>
    <style:style style:name="T8" style:family="text">
      <style:text-properties fo:color="#000000" style:font-name="Tahoma" fo:font-size="9pt" style:text-underline-style="solid" style:text-underline-width="auto" style:text-underline-color="font-color" fo:font-weight="bold" officeooo:rsid="0298cdd0" style:font-name-asian="Arial Black" style:font-size-asian="9pt" style:font-weight-asian="bold" style:font-name-complex="Tahoma" style:font-size-complex="9pt" style:font-style-complex="italic" style:font-weight-complex="bold"/>
    </style:style>
    <style:style style:name="T9" style:family="text">
      <style:text-properties fo:color="#000000" style:font-name="Tahoma" fo:font-size="9pt" style:text-underline-style="solid" style:text-underline-width="auto" style:text-underline-color="font-color" fo:font-weight="bold" officeooo:rsid="04087fc7" style:font-name-asian="Arial Black" style:font-size-asian="9pt" style:font-weight-asian="bold" style:font-name-complex="Tahoma" style:font-size-complex="9pt" style:font-style-complex="italic" style:font-weight-complex="bold"/>
    </style:style>
    <style:style style:name="T10" style:family="text">
      <style:text-properties fo:color="#000000" style:font-name="Tahoma" fo:font-size="9pt" fo:font-weight="bold" officeooo:rsid="04087fc7" style:font-name-asian="Arial Black" style:font-size-asian="9pt" style:font-weight-asian="bold" style:font-name-complex="Tahoma" style:font-size-complex="9pt" style:font-style-complex="italic" style:font-weight-complex="bold"/>
    </style:style>
    <style:style style:name="T11" style:family="text">
      <style:text-properties fo:color="#000000" style:font-name="Tahoma" fo:font-size="9pt" fo:font-weight="bold" officeooo:rsid="0488175c" style:font-name-asian="Arial Black" style:font-size-asian="9pt" style:font-weight-asian="bold" style:font-name-complex="Tahoma" style:font-size-complex="9pt" style:font-style-complex="italic" style:font-weight-complex="bold"/>
    </style:style>
    <style:style style:name="T12" style:family="text">
      <style:text-properties fo:color="#000000" style:font-name="Tahoma" fo:font-size="11pt" fo:font-weight="bold" officeooo:rsid="07b50c9a" style:font-name-asian="Arial Black" style:font-size-asian="11pt" style:font-weight-asian="bold" style:font-name-complex="Tahoma" style:font-size-complex="11pt" style:font-style-complex="italic" style:font-weight-complex="bold"/>
    </style:style>
    <style:style style:name="T13" style:family="text">
      <style:text-properties fo:color="#000000" style:font-name="Tahoma" fo:font-size="11pt" fo:font-weight="bold" officeooo:rsid="08a02e4b" style:font-name-asian="Arial Black" style:font-size-asian="11pt" style:font-weight-asian="bold" style:font-name-complex="Tahoma" style:font-size-complex="11pt" style:font-style-complex="italic" style:font-weight-complex="bold"/>
    </style:style>
    <style:style style:name="T14" style:family="text">
      <style:text-properties fo:color="#000000" style:font-name="Tahoma" fo:font-size="11pt" fo:font-weight="bold" officeooo:rsid="04087fc7" style:font-name-asian="Arial Black" style:font-size-asian="11pt" style:font-weight-asian="bold" style:font-name-complex="Tahoma" style:font-size-complex="11pt" style:font-style-complex="italic" style:font-weight-complex="bold"/>
    </style:style>
    <style:style style:name="T15" style:family="text">
      <style:text-properties fo:color="#000000" style:font-name="Tahoma" fo:font-size="11pt" fo:font-weight="bold" officeooo:rsid="0632272d" style:font-name-asian="Arial Black" style:font-size-asian="11pt" style:font-weight-asian="bold" style:font-name-complex="Tahoma" style:font-size-complex="11pt" style:font-style-complex="italic" style:font-weight-complex="bold"/>
    </style:style>
    <style:style style:name="T16" style:family="text">
      <style:text-properties fo:color="#000000" style:font-name="Tahoma" fo:font-size="11pt" fo:font-weight="bold" officeooo:rsid="06581ce9" style:font-name-asian="Arial Black" style:font-size-asian="11pt" style:font-weight-asian="bold" style:font-name-complex="Tahoma" style:font-size-complex="11pt" style:font-style-complex="italic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19ae4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ae43" style:font-weight-asian="bold" style:font-weight-complex="bold"/>
    </style:style>
    <style:style style:name="T21" style:family="text">
      <style:text-properties fo:font-weight="bold" officeooo:rsid="001cf830" style:font-weight-asian="bold" style:font-weight-complex="bold"/>
    </style:style>
    <style:style style:name="T22" style:family="text">
      <style:text-properties fo:font-weight="bold" officeooo:rsid="001f3826" style:font-weight-asian="bold" style:font-weight-complex="bold"/>
    </style:style>
    <style:style style:name="T23" style:family="text">
      <style:text-properties fo:font-weight="bold" officeooo:rsid="0020d2b3" style:font-weight-asian="bold" style:font-weight-complex="bold"/>
    </style:style>
    <style:style style:name="T24" style:family="text">
      <style:text-properties fo:font-weight="bold" officeooo:rsid="00241ffd" style:font-weight-asian="bold" style:font-weight-complex="bold"/>
    </style:style>
    <style:style style:name="T25" style:family="text">
      <style:text-properties fo:font-weight="bold" officeooo:rsid="001a25af" style:font-weight-asian="bold" style:font-weight-complex="bold"/>
    </style:style>
    <style:style style:name="T26" style:family="text">
      <style:text-properties officeooo:rsid="001a25af"/>
    </style:style>
    <style:style style:name="T27" style:family="text">
      <style:text-properties officeooo:rsid="001c6967"/>
    </style:style>
    <style:style style:name="T28" style:family="text">
      <style:text-properties officeooo:rsid="001cf830"/>
    </style:style>
    <style:style style:name="T29" style:family="text">
      <style:text-properties officeooo:rsid="001f3826"/>
    </style:style>
    <style:style style:name="T30" style:family="text">
      <style:text-properties officeooo:rsid="0020d2b3"/>
    </style:style>
    <style:style style:name="T31" style:family="text">
      <style:text-properties officeooo:rsid="0023d01b"/>
    </style:style>
    <style:style style:name="T32" style:family="text">
      <style:text-properties officeooo:rsid="00241f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Załącznik nr </text:span></text:span><text:span text:style-name="Domyślna_20_czcionka_20_akapitu"><text:span text:style-name="T2">10/1</text:span></text:span><text:span text:style-name="Domyślna_20_czcionka_20_akapitu"><text:span text:style-name="T1"><text:tab/> <text:s text:c="5"/><text:tab/><text:tab/><text:tab/><text:tab/> <text:s text:c="5"/></text:span></text:span><text:span text:style-name="T8">Numer </text:span><text:span text:style-name="T7">postępowania </text:span><text:span text:style-name="T9">przetargowego:</text:span><text:span text:style-name="T10"> <text:s/></text:span><text:span text:style-name="T11"><text:s/></text:span><text:span text:style-name="T12">8</text:span><text:span text:style-name="T13">9</text:span><text:span text:style-name="T14">/P</text:span><text:span text:style-name="T15">M</text:span><text:span text:style-name="T14">/201</text:span><text:span text:style-name="T16">9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1">FORMULARZ CENOWY <text:s/>DLA ZADANIA NR 1</text:p>
          </table:table-cell>
        </table:table-row>
      </table:table>
      <text:p text:style-name="P22"/>
      <text:p text:style-name="P22">Wykonawca 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9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2">l. p. </text:p>
          </table:table-cell>
          <table:table-cell table:style-name="Tabela10.A1" office:value-type="string">
            <text:p text:style-name="P3">Zakres prac / przedmiot zamówienia</text:p>
            <text:p text:style-name="P5"/>
          </table:table-cell>
          <table:table-cell table:style-name="Tabela10.C1" office:value-type="string">
            <text:p text:style-name="P3">Cena brutto (ryczałt)</text:p>
          </table:table-cell>
        </table:table-row>
        <table:table-row>
          <table:table-cell table:style-name="Tabela10.A2" office:value-type="string">
            <text:p text:style-name="P40"/>
            <text:p text:style-name="P40">1</text:p>
          </table:table-cell>
          <table:table-cell table:style-name="Tabela10.A2" office:value-type="string">
            <text:p text:style-name="P50"><text:span text:style-name="T19"/></text:p>
            <text:p text:style-name="P50"><text:span text:style-name="T19">Przemysłowa 26/1 </text:span></text:p>
            <text:p text:style-name="P50">– wyposażenie lokalu w instalację gazową <text:span text:style-name="T31">(bez kuchenki)</text:span>, zgodnie z dokumentacją projektową</text:p>
            <text:p text:style-name="P50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40"/>
            <text:p text:style-name="P40">2</text:p>
          </table:table-cell>
          <table:table-cell table:style-name="Tabela10.A2" office:value-type="string">
            <text:p text:style-name="P50"/>
            <text:p text:style-name="P58">Przemysłowa 26/1A </text:p>
            <text:p text:style-name="P50">– wyposażenie lokalu w instalację gazową wraz z kuchenką gazową, zgodnie z dokumentacją projektową</text:p>
            <text:p text:style-name="P50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40"/>
            <text:p text:style-name="P40">3</text:p>
          </table:table-cell>
          <table:table-cell table:style-name="Tabela10.A2" office:value-type="string">
            <text:p text:style-name="P50"/>
            <text:p text:style-name="P58">Przemysłowa 26/2 </text:p>
            <text:p text:style-name="P50">– wyposażenie lokalu w instalację gazową wraz z kuchenką gazową, zgodnie z dokumentacją projektową</text:p>
            <text:p text:style-name="P50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40"/>
            <text:p text:style-name="P40">4</text:p>
          </table:table-cell>
          <table:table-cell table:style-name="Tabela10.A2" office:value-type="string">
            <text:p text:style-name="P62"/>
            <text:p text:style-name="P58">Przemysłowa 26/1 </text:p>
            <text:p text:style-name="P62">– modernizacja lokalu mieszkalnego obejmująca roboty branży budowlanej, elektryczne i sanitarne <text:span text:style-name="T28">wraz z kuchenką gazową</text:span></text:p>
            <text:p text:style-name="P62"/>
          </table:table-cell>
          <table:table-cell table:style-name="Tabela10.C2" office:value-type="string">
            <text:p text:style-name="P14"/>
          </table:table-cell>
        </table:table-row>
        <table:table-row>
          <table:table-cell table:style-name="Tabela10.A2" table:number-columns-spanned="2" office:value-type="string">
            <text:p text:style-name="P16"/>
            <text:p text:style-name="P18">Ogółem CENA BRUTTO OFERTY </text:p>
            <text:p text:style-name="P16">(suma pozycji 1-4)</text:p>
            <text:p text:style-name="P16"/>
          </table:table-cell>
          <table:covered-table-cell/>
          <table:table-cell table:style-name="Tabela10.C2" office:value-type="string">
            <text:p text:style-name="P10"/>
          </table:table-cell>
        </table:table-row>
      </table:table>
      <text:p text:style-name="P20"/>
      <text:p text:style-name="P9"><text:span text:style-name="T17">Podpis Wykonawcy: <text:s text:c="2"/></text:span>___________________________________________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oft-page-break/><text:span text:style-name="Domyślna_20_czcionka_20_akapitu"><text:span text:style-name="T1">Załącznik nr </text:span></text:span><text:span text:style-name="Domyślna_20_czcionka_20_akapitu"><text:span text:style-name="T2">10/</text:span></text:span><text:span text:style-name="Domyślna_20_czcionka_20_akapitu"><text:span text:style-name="T3">2</text:span></text:span><text:span text:style-name="Domyślna_20_czcionka_20_akapitu"><text:span text:style-name="T1"><text:tab/> <text:s text:c="5"/><text:tab/><text:tab/><text:tab/><text:tab/> <text:s text:c="5"/></text:span></text:span><text:span text:style-name="T8">Numer </text:span><text:span text:style-name="T7">postępowania </text:span><text:span text:style-name="T9">przetargowego:</text:span><text:span text:style-name="T10"> <text:s/></text:span><text:span text:style-name="T11"><text:s/></text:span><text:span text:style-name="T12">8</text:span><text:span text:style-name="T13">9</text:span><text:span text:style-name="T14">/P</text:span><text:span text:style-name="T15">M</text:span><text:span text:style-name="T14">/201</text:span><text:span text:style-name="T16">9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2">FORMULARZ CENOWY <text:s/>DLA ZADANIA NR <text:span text:style-name="T18">2</text:span></text:p>
          </table:table-cell>
        </table:table-row>
      </table:table>
      <text:p text:style-name="P23"/>
      <text:p text:style-name="P23">Wykonawca 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9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l. p. </text:p>
          </table:table-cell>
          <table:table-cell table:style-name="Tabela3.A1" office:value-type="string">
            <text:p text:style-name="P4">Zakres prac / przedmiot zamówienia</text:p>
            <text:p text:style-name="P6"/>
          </table:table-cell>
          <table:table-cell table:style-name="Tabela3.C1" office:value-type="string">
            <text:p text:style-name="P4">Cena brutto (ryczałt)</text:p>
          </table:table-cell>
        </table:table-row>
        <table:table-row>
          <table:table-cell table:style-name="Tabela3.A2" office:value-type="string">
            <text:p text:style-name="P38"/>
            <text:p text:style-name="P38">1</text:p>
          </table:table-cell>
          <table:table-cell table:style-name="Tabela3.A2" office:value-type="string">
            <text:p text:style-name="P48"><text:span text:style-name="T19">Przemysłowa 2</text:span><text:span text:style-name="T20">8/1</text:span></text:p>
            <text:p text:style-name="P48">– wyposażenie lokalu w instalację gazową <text:span text:style-name="T18">wraz z kuchenką gazową</text:span>, zgodnie z dokumentacją projektową</text:p>
            <text:p text:style-name="P48"/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38"/>
            <text:p text:style-name="P38">2</text:p>
          </table:table-cell>
          <table:table-cell table:style-name="Tabela3.A2" office:value-type="string">
            <text:p text:style-name="P48"><text:span text:style-name="T19">Przemysłowa 2</text:span><text:span text:style-name="T20">8/2</text:span></text:p>
            <text:p text:style-name="P48">– wyposażenie lokalu w instalację gazową <text:span text:style-name="T31">(bez kuchenki)</text:span> , zgodnie z dokumentacją projektową</text:p>
            <text:p text:style-name="P48"/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38"/>
            <text:p text:style-name="P38">3</text:p>
          </table:table-cell>
          <table:table-cell table:style-name="Tabela3.A2" office:value-type="string">
            <text:p text:style-name="P48"><text:span text:style-name="T19">Przemysłowa 2</text:span><text:span text:style-name="T20">8/3</text:span></text:p>
            <text:p text:style-name="P49">– wyposażenie lokalu w instalację gazową <text:span text:style-name="T18">wraz z kuchenką gazową</text:span>, zgodnie z dokumentacją projektową</text:p>
            <text:p text:style-name="P49"/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38"/>
            <text:p text:style-name="P38">4</text:p>
          </table:table-cell>
          <table:table-cell table:style-name="Tabela3.A2" office:value-type="string">
            <text:p text:style-name="P56">Przemysłowa <text:span text:style-name="T18">28/4</text:span></text:p>
            <text:p text:style-name="P60">– wyposażenie lokalu w instalację gazową <text:span text:style-name="T18">wraz z kuchenką gazową</text:span>, zgodnie z dokumentacją projektową</text:p>
            <text:p text:style-name="P60"/>
          </table:table-cell>
          <table:table-cell table:style-name="Tabela3.C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44"/>
            <text:p text:style-name="P44">5</text:p>
          </table:table-cell>
          <table:table-cell table:style-name="Tabela3.A2" office:value-type="string">
            <text:p text:style-name="P57">Przemysłowa <text:span text:style-name="T18">28/2</text:span></text:p>
            <text:p text:style-name="P61">– modernizacja lokalu mieszkalnego obejmująca roboty branży budowlanej, elektryczne i sanitarne <text:span text:style-name="T26">(wraz z kuchenką gazową)</text:span></text:p>
            <text:p text:style-name="P61"/>
          </table:table-cell>
          <table:table-cell table:style-name="Tabela3.C2" office:value-type="string">
            <text:p text:style-name="P59"/>
          </table:table-cell>
        </table:table-row>
        <table:table-row>
          <table:table-cell table:style-name="Tabela3.A2" table:number-columns-spanned="2" office:value-type="string">
            <text:p text:style-name="P17"/>
            <text:p text:style-name="P19">Ogółem CENA BRUTTO OFERTY </text:p>
            <text:p text:style-name="P17">(suma pozycji 1-<text:span text:style-name="T26">5</text:span>)</text:p>
            <text:p text:style-name="P17"/>
          </table:table-cell>
          <table:covered-table-cell/>
          <table:table-cell table:style-name="Tabela3.C2" office:value-type="string">
            <text:p text:style-name="P11"/>
          </table:table-cell>
        </table:table-row>
      </table:table>
      <text:p text:style-name="P21"/>
      <text:p text:style-name="P108"><text:span text:style-name="T17">Podpis Wykonawcy: <text:s text:c="2"/></text:span>___________________________________________</text:p>
      <text:p text:style-name="P108"/>
      <text:p text:style-name="P105"><text:soft-page-break/><text:span text:style-name="Domyślna_20_czcionka_20_akapitu"><text:span text:style-name="T1">Załącznik nr </text:span></text:span><text:span text:style-name="Domyślna_20_czcionka_20_akapitu"><text:span text:style-name="T2">10/</text:span></text:span><text:span text:style-name="Domyślna_20_czcionka_20_akapitu"><text:span text:style-name="T4">3</text:span></text:span><text:span text:style-name="Domyślna_20_czcionka_20_akapitu"><text:span text:style-name="T1"><text:tab/> <text:s text:c="5"/><text:tab/><text:tab/><text:tab/><text:tab/> <text:s text:c="5"/></text:span></text:span><text:span text:style-name="T8">Numer </text:span><text:span text:style-name="T7">postępowania </text:span><text:span text:style-name="T9">przetargowego:</text:span><text:span text:style-name="T10"> <text:s/></text:span><text:span text:style-name="T11"><text:s/></text:span><text:span text:style-name="T12">8</text:span><text:span text:style-name="T13">9</text:span><text:span text:style-name="T14">/P</text:span><text:span text:style-name="T15">M</text:span><text:span text:style-name="T14">/201</text:span><text:span text:style-name="T16">9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3">FORMULARZ CENOWY <text:s/>DLA ZADANIA NR <text:span text:style-name="T27">3</text:span></text:p>
          </table:table-cell>
        </table:table-row>
      </table:table>
      <text:p text:style-name="P88"/>
      <text:p text:style-name="P88">Wykonawca :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1"/>
      <text:p text:style-name="P9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0">l. p. </text:p>
          </table:table-cell>
          <table:table-cell table:style-name="Tabela5.A1" office:value-type="string">
            <text:p text:style-name="P69">Zakres prac / przedmiot zamówienia</text:p>
            <text:p text:style-name="P72"/>
          </table:table-cell>
          <table:table-cell table:style-name="Tabela5.C1" office:value-type="string">
            <text:p text:style-name="P69">Cena brutto (ryczałt)</text:p>
          </table:table-cell>
        </table:table-row>
        <table:table-row>
          <table:table-cell table:style-name="Tabela5.A2" office:value-type="string">
            <text:p text:style-name="P39"/>
            <text:p text:style-name="P39">1</text:p>
          </table:table-cell>
          <table:table-cell table:style-name="Tabela5.A2" office:value-type="string">
            <text:p text:style-name="P84"><text:span text:style-name="T19">Przemysłowa </text:span><text:span text:style-name="T21">3/1</text:span></text:p>
            <text:p text:style-name="P84">– wyposażenie lokalu w instalację gazową <text:span text:style-name="T31">(bez kuchenki)</text:span>, zgodnie z dokumentacją projektową</text:p>
          </table:table-cell>
          <table:table-cell table:style-name="Tabela5.C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39"/>
            <text:p text:style-name="P39">2</text:p>
          </table:table-cell>
          <table:table-cell table:style-name="Tabela5.A2" office:value-type="string">
            <text:p text:style-name="P84"><text:span text:style-name="T19">Przemysłowa </text:span><text:span text:style-name="T21">3/2</text:span></text:p>
            <text:p text:style-name="P84">– wyposażenie lokalu w instalację gazową <text:span text:style-name="T28">wraz z kuchenką gazową</text:span>, zgodnie z dokumentacją projektową</text:p>
          </table:table-cell>
          <table:table-cell table:style-name="Tabela5.C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39"/>
            <text:p text:style-name="P39">3</text:p>
          </table:table-cell>
          <table:table-cell table:style-name="Tabela5.A2" office:value-type="string">
            <text:p text:style-name="P84"><text:span text:style-name="T19">Przemysłowa </text:span><text:span text:style-name="T21">3/3</text:span></text:p>
            <text:p text:style-name="P84">– wyposażenie lokalu w instalację gazową <text:span text:style-name="T18">wraz z kuchenką gazową</text:span>, zgodnie z dokumentacją projektową</text:p>
          </table:table-cell>
          <table:table-cell table:style-name="Tabela5.C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39"/>
            <text:p text:style-name="P39">4</text:p>
          </table:table-cell>
          <table:table-cell table:style-name="Tabela5.A2" office:value-type="string">
            <text:p text:style-name="P75">Przemysłowa <text:span text:style-name="T28">3/4</text:span></text:p>
            <text:p text:style-name="P79">– wyposażenie lokalu w instalację gazową <text:span text:style-name="T18">wraz z kuchenką gazową</text:span>, zgodnie z dokumentacją projektową</text:p>
          </table:table-cell>
          <table:table-cell table:style-name="Tabela5.C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39"/>
            <text:p text:style-name="P51">5</text:p>
          </table:table-cell>
          <table:table-cell table:style-name="Tabela5.A2" office:value-type="string">
            <text:p text:style-name="P76">Przemysłowa <text:span text:style-name="T28">3/5</text:span></text:p>
            <text:p text:style-name="P80">– wyposażenie lokalu w instalację gazową <text:span text:style-name="T18">wraz z kuchenką gazową</text:span>, zgodnie z dokumentacją projektową</text:p>
          </table:table-cell>
          <table:table-cell table:style-name="Tabela5.C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39"/>
            <text:p text:style-name="P51">6</text:p>
          </table:table-cell>
          <table:table-cell table:style-name="Tabela5.A2" office:value-type="string">
            <text:p text:style-name="P76">Przemysłowa <text:span text:style-name="T28">3/6</text:span></text:p>
            <text:p text:style-name="P80">– wyposażenie lokalu w instalację gazową <text:span text:style-name="T18">wraz z kuchenką gazową</text:span>, zgodnie z dokumentacją projektową</text:p>
          </table:table-cell>
          <table:table-cell table:style-name="Tabela5.C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45"/>
            <text:p text:style-name="P51">7</text:p>
          </table:table-cell>
          <table:table-cell table:style-name="Tabela5.A2" office:value-type="string">
            <text:p text:style-name="P75">Przemysłowa <text:span text:style-name="T28">3/1</text:span></text:p>
            <text:p text:style-name="P79">– modernizacja lokalu mieszkalnego obejmująca roboty branży budowlanej, elektryczne i sanitarne <text:span text:style-name="T26">(wraz z kuchenką gazową)</text:span></text:p>
            <text:p text:style-name="P79"/>
          </table:table-cell>
          <table:table-cell table:style-name="Tabela5.C2" office:value-type="string">
            <text:p text:style-name="P27"/>
          </table:table-cell>
        </table:table-row>
        <table:table-row>
          <table:table-cell table:style-name="Tabela5.A2" table:number-columns-spanned="2" office:value-type="string">
            <text:p text:style-name="P34"/>
            <text:p text:style-name="P63">Ogółem CENA BRUTTO OFERTY </text:p>
            <text:p text:style-name="P34">(suma pozycji 1-<text:span text:style-name="T28">7</text:span>)</text:p>
            <text:p text:style-name="P34"/>
          </table:table-cell>
          <table:covered-table-cell/>
          <table:table-cell table:style-name="Tabela5.C2" office:value-type="string">
            <text:p text:style-name="P66"/>
          </table:table-cell>
        </table:table-row>
      </table:table>
      <text:p text:style-name="P109"><text:span text:style-name="T17"/></text:p>
      <text:p text:style-name="P111"><text:span text:style-name="T17">Podpis Wykonawcy: <text:s text:c="2"/></text:span>___________________________________________</text:p>
      <text:p text:style-name="P106"><text:soft-page-break/><text:span text:style-name="Domyślna_20_czcionka_20_akapitu"><text:span text:style-name="T1">Załącznik nr </text:span></text:span><text:span text:style-name="Domyślna_20_czcionka_20_akapitu"><text:span text:style-name="T2">10/</text:span></text:span><text:span text:style-name="Domyślna_20_czcionka_20_akapitu"><text:span text:style-name="T5">4</text:span></text:span><text:span text:style-name="Domyślna_20_czcionka_20_akapitu"><text:span text:style-name="T1"><text:tab/> <text:s text:c="5"/><text:tab/><text:tab/><text:tab/><text:tab/> <text:s text:c="5"/></text:span></text:span><text:span text:style-name="T8">Numer </text:span><text:span text:style-name="T7">postępowania </text:span><text:span text:style-name="T9">przetargowego:</text:span><text:span text:style-name="T10"> <text:s/></text:span><text:span text:style-name="T11"><text:s/></text:span><text:span text:style-name="T12">8</text:span><text:span text:style-name="T13">9</text:span><text:span text:style-name="T14">/P</text:span><text:span text:style-name="T15">M</text:span><text:span text:style-name="T14">/201</text:span><text:span text:style-name="T16">9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4">FORMULARZ CENOWY <text:s/>DLA ZADANIA NR <text:span text:style-name="T29">4</text:span></text:p>
          </table:table-cell>
        </table:table-row>
      </table:table>
      <text:p text:style-name="P89"/>
      <text:p text:style-name="P89">Wykonawca :</text:p>
      <text:p text:style-name="P1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1">l. p. </text:p>
          </table:table-cell>
          <table:table-cell table:style-name="Tabela7.A1" office:value-type="string">
            <text:p text:style-name="P70">Zakres prac / przedmiot zamówienia</text:p>
            <text:p text:style-name="P73"/>
          </table:table-cell>
          <table:table-cell table:style-name="Tabela7.C1" office:value-type="string">
            <text:p text:style-name="P70">Cena brutto (ryczałt)</text:p>
          </table:table-cell>
        </table:table-row>
        <table:table-row>
          <table:table-cell table:style-name="Tabela7.A2" office:value-type="string">
            <text:p text:style-name="P41"/>
            <text:p text:style-name="P41">1</text:p>
          </table:table-cell>
          <table:table-cell table:style-name="Tabela7.A2" office:value-type="string">
            <text:p text:style-name="P85"><text:span text:style-name="T22">Karpacka 25/1</text:span></text:p>
            <text:p text:style-name="P85">– wyposażenie lokalu w instalację gazową <text:span text:style-name="T28">wraz z kuchenką gazową</text:span>, zgodnie z dokumentacją projektową</text:p>
          </table:table-cell>
          <table:table-cell table:style-name="Tabela7.C2" office:value-type="string">
            <text:p text:style-name="P25"/>
          </table:table-cell>
        </table:table-row>
        <table:table-row>
          <table:table-cell table:style-name="Tabela7.A2" office:value-type="string">
            <text:p text:style-name="P41"/>
            <text:p text:style-name="P41">2</text:p>
          </table:table-cell>
          <table:table-cell table:style-name="Tabela7.A2" office:value-type="string">
            <text:p text:style-name="P85"><text:span text:style-name="T22">Karpacka 25/</text:span><text:span text:style-name="T23">2</text:span></text:p>
            <text:p text:style-name="P81"><text:span text:style-name="T28">– wyposażenie lokalu w instalację gazową wraz z kuchenką gazową, zgodnie z dokumentacją projektową</text:span></text:p>
          </table:table-cell>
          <table:table-cell table:style-name="Tabela7.C2" office:value-type="string">
            <text:p text:style-name="P25"/>
          </table:table-cell>
        </table:table-row>
        <table:table-row>
          <table:table-cell table:style-name="Tabela7.A2" office:value-type="string">
            <text:p text:style-name="P41"/>
            <text:p text:style-name="P41">3</text:p>
          </table:table-cell>
          <table:table-cell table:style-name="Tabela7.A2" office:value-type="string">
            <text:p text:style-name="P86"><text:span text:style-name="T22">Karpacka 25/</text:span><text:span text:style-name="T23">3</text:span></text:p>
            <text:p text:style-name="P82"><text:span text:style-name="T28">– wyposażenie lokalu w instalację gazową (bez kuchenki), <text:s/>zgodnie z dokumentacją projektową</text:span></text:p>
          </table:table-cell>
          <table:table-cell table:style-name="Tabela7.C2" office:value-type="string">
            <text:p text:style-name="P25"/>
          </table:table-cell>
        </table:table-row>
        <table:table-row>
          <table:table-cell table:style-name="Tabela7.A2" office:value-type="string">
            <text:p text:style-name="P41"/>
            <text:p text:style-name="P41">4</text:p>
          </table:table-cell>
          <table:table-cell table:style-name="Tabela7.A2" office:value-type="string">
            <text:p text:style-name="P86"><text:span text:style-name="T22">Karpacka 25/</text:span><text:span text:style-name="T23">4</text:span></text:p>
            <text:p text:style-name="P82">– wyposażenie lokalu w instalację gazową <text:span text:style-name="T28">wraz z kuchenką gazową</text:span>, zgodnie z dokumentacją projektową</text:p>
          </table:table-cell>
          <table:table-cell table:style-name="Tabela7.C2" office:value-type="string">
            <text:p text:style-name="P28"/>
          </table:table-cell>
        </table:table-row>
        <table:table-row>
          <table:table-cell table:style-name="Tabela7.A2" office:value-type="string">
            <text:p text:style-name="P41"/>
            <text:p text:style-name="P52">5</text:p>
          </table:table-cell>
          <table:table-cell table:style-name="Tabela7.A2" office:value-type="string">
            <text:p text:style-name="P86"><text:span text:style-name="T22">Karpacka 25/</text:span><text:span text:style-name="T23">5</text:span></text:p>
            <text:p text:style-name="P82">– wyposażenie lokalu w instalację gazową <text:span text:style-name="T28">wraz z kuchenką gazową</text:span>, zgodnie z dokumentacją projektową</text:p>
          </table:table-cell>
          <table:table-cell table:style-name="Tabela7.C2" office:value-type="string">
            <text:p text:style-name="P28"/>
          </table:table-cell>
        </table:table-row>
        <table:table-row>
          <table:table-cell table:style-name="Tabela7.A2" office:value-type="string">
            <text:p text:style-name="P41"/>
            <text:p text:style-name="P52">6</text:p>
          </table:table-cell>
          <table:table-cell table:style-name="Tabela7.A2" office:value-type="string">
            <text:p text:style-name="P86"><text:span text:style-name="T22">Karpacka 25/</text:span><text:span text:style-name="T23">7</text:span></text:p>
            <text:p text:style-name="P82">– wyposażenie lokalu w instalację gazową <text:span text:style-name="T28">wraz z kuchenką gazową</text:span>, zgodnie z dokumentacją projektową</text:p>
          </table:table-cell>
          <table:table-cell table:style-name="Tabela7.C2" office:value-type="string">
            <text:p text:style-name="P28"/>
          </table:table-cell>
        </table:table-row>
        <table:table-row>
          <table:table-cell table:style-name="Tabela7.A2" office:value-type="string">
            <text:p text:style-name="P41"/>
            <text:p text:style-name="P54">7</text:p>
          </table:table-cell>
          <table:table-cell table:style-name="Tabela7.A2" office:value-type="string">
            <text:p text:style-name="P86"><text:span text:style-name="T22">Karpacka 25/</text:span><text:span text:style-name="T23">8</text:span></text:p>
            <text:p text:style-name="P86">– wyposażenie lokalu w instalację gazową <text:span text:style-name="T28">wraz z kuchenką gazową</text:span>, zgodnie z dokumentacją projektową</text:p>
          </table:table-cell>
          <table:table-cell table:style-name="Tabela7.C2" office:value-type="string">
            <text:p text:style-name="P28"/>
          </table:table-cell>
        </table:table-row>
        <table:table-row>
          <table:table-cell table:style-name="Tabela7.A2" office:value-type="string">
            <text:p text:style-name="P46"/>
            <text:p text:style-name="P54">8</text:p>
          </table:table-cell>
          <table:table-cell table:style-name="Tabela7.A2" office:value-type="string">
            <text:p text:style-name="P77">Karpacka 25/3</text:p>
            <text:p text:style-name="P81">– modernizacja lokalu mieszkalnego obejmująca roboty branży budowlanej, elektryczne i sanitarne <text:span text:style-name="T26">(wraz z kuchenką gazową)</text:span></text:p>
          </table:table-cell>
          <table:table-cell table:style-name="Tabela7.C2" office:value-type="string">
            <text:p text:style-name="P28"/>
          </table:table-cell>
        </table:table-row>
        <table:table-row>
          <table:table-cell table:style-name="Tabela7.A2" table:number-columns-spanned="2" office:value-type="string">
            <text:p text:style-name="P36"/>
            <text:p text:style-name="P64">Ogółem CENA BRUTTO OFERTY </text:p>
            <text:p text:style-name="P36">(suma pozycji 1-<text:span text:style-name="T30">8</text:span>)</text:p>
          </table:table-cell>
          <table:covered-table-cell/>
          <table:table-cell table:style-name="Tabela7.C2" office:value-type="string">
            <text:p text:style-name="P67"/>
          </table:table-cell>
        </table:table-row>
      </table:table>
      <text:p text:style-name="P112"><text:span text:style-name="T17"/></text:p>
      <text:p text:style-name="P112"><text:span text:style-name="T17">Podpis Wykonawcy: <text:s text:c="2"/></text:span>___________________________________________</text:p>
      <text:p text:style-name="P107"><text:span text:style-name="Domyślna_20_czcionka_20_akapitu"><text:span text:style-name="T1"/></text:span></text:p>
      <text:p text:style-name="P107"><text:soft-page-break/><text:span text:style-name="Domyślna_20_czcionka_20_akapitu"><text:span text:style-name="T1">Załącznik nr </text:span></text:span><text:span text:style-name="Domyślna_20_czcionka_20_akapitu"><text:span text:style-name="T2">10/</text:span></text:span><text:span text:style-name="Domyślna_20_czcionka_20_akapitu"><text:span text:style-name="T6">5</text:span></text:span><text:span text:style-name="Domyślna_20_czcionka_20_akapitu"><text:span text:style-name="T1"><text:tab/> <text:s text:c="5"/><text:tab/><text:tab/><text:tab/><text:tab/> <text:s text:c="5"/></text:span></text:span><text:span text:style-name="T8">Numer </text:span><text:span text:style-name="T7">postępowania </text:span><text:span text:style-name="T9">przetargowego:</text:span><text:span text:style-name="T10"> <text:s/></text:span><text:span text:style-name="T11"><text:s/></text:span><text:span text:style-name="T12">8</text:span><text:span text:style-name="T13">9</text:span><text:span text:style-name="T14">/P</text:span><text:span text:style-name="T15">M</text:span><text:span text:style-name="T14">/201</text:span><text:span text:style-name="T16">9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5">FORMULARZ CENOWY <text:s/>DLA ZADANIA NR <text:span text:style-name="T32">5</text:span></text:p>
          </table:table-cell>
        </table:table-row>
      </table:table>
      <text:p text:style-name="P90"/>
      <text:p text:style-name="P90">Wykonawca :</text:p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2">l. p. </text:p>
          </table:table-cell>
          <table:table-cell table:style-name="Tabela9.A1" office:value-type="string">
            <text:p text:style-name="P71">Zakres prac / przedmiot zamówienia</text:p>
            <text:p text:style-name="P74"/>
          </table:table-cell>
          <table:table-cell table:style-name="Tabela9.C1" office:value-type="string">
            <text:p text:style-name="P71">Cena brutto (ryczałt)</text:p>
          </table:table-cell>
        </table:table-row>
        <table:table-row>
          <table:table-cell table:style-name="Tabela9.A2" office:value-type="string">
            <text:p text:style-name="P42"/>
            <text:p text:style-name="P42">1</text:p>
          </table:table-cell>
          <table:table-cell table:style-name="Tabela9.A2" office:value-type="string">
            <text:p text:style-name="P87"><text:span text:style-name="T24">Przemysłowa 13/2</text:span></text:p>
            <text:p text:style-name="P87">– wyposażenie lokalu w instalację gazową, <text:span text:style-name="T32">c.o., c.w.u. wraz z rozbiórką pieców kaflowych i naprawą podłóg</text:span>, zgodnie z dokumentacją projektową</text:p>
          </table:table-cell>
          <table:table-cell table:style-name="Tabela9.C2" office:value-type="string">
            <text:p text:style-name="P26"/>
          </table:table-cell>
        </table:table-row>
        <table:table-row>
          <table:table-cell table:style-name="Tabela9.A2" office:value-type="string">
            <text:p text:style-name="P42"/>
            <text:p text:style-name="P42">2</text:p>
          </table:table-cell>
          <table:table-cell table:style-name="Tabela9.A2" office:value-type="string">
            <text:p text:style-name="P87"><text:span text:style-name="T24">Przemysłowa 13/3</text:span></text:p>
            <text:p text:style-name="P83"><text:span text:style-name="T30">– wyposażenie lokalu w instalację gazową, c.o., c.w.u. wraz z rozbiórką pieców kaflowych i naprawą podłóg, zgodnie z dokumentacją projektową</text:span></text:p>
          </table:table-cell>
          <table:table-cell table:style-name="Tabela9.C2" office:value-type="string">
            <text:p text:style-name="P26"/>
          </table:table-cell>
        </table:table-row>
        <table:table-row>
          <table:table-cell table:style-name="Tabela9.A2" office:value-type="string">
            <text:p text:style-name="P42"/>
            <text:p text:style-name="P42">3</text:p>
          </table:table-cell>
          <table:table-cell table:style-name="Tabela9.A2" office:value-type="string">
            <text:p text:style-name="P87"><text:span text:style-name="T24">Przemysłowa 13/4</text:span></text:p>
            <text:p text:style-name="P83"><text:span text:style-name="T30">– wyposażenie lokalu w instalację gazową, c.o., c.w.u. wraz z rozbiórką pieców kaflowych i naprawą podłóg, zgodnie z dokumentacją projektową</text:span></text:p>
          </table:table-cell>
          <table:table-cell table:style-name="Tabela9.C2" office:value-type="string">
            <text:p text:style-name="P26"/>
          </table:table-cell>
        </table:table-row>
        <table:table-row>
          <table:table-cell table:style-name="Tabela9.A2" office:value-type="string">
            <text:p text:style-name="P42"/>
            <text:p text:style-name="P42">4</text:p>
          </table:table-cell>
          <table:table-cell table:style-name="Tabela9.A2" office:value-type="string">
            <text:p text:style-name="P87"><text:span text:style-name="T24">Przemysłowa 13/6</text:span></text:p>
            <text:p text:style-name="P83"><text:span text:style-name="T30">– wyposażenie lokalu w instalację gazową, c.o., c.w.u. wraz z rozbiórką pieców kaflowych i naprawą podłóg, zgodnie z dokumentacją projektową</text:span></text:p>
          </table:table-cell>
          <table:table-cell table:style-name="Tabela9.C2" office:value-type="string">
            <text:p text:style-name="P29"/>
          </table:table-cell>
        </table:table-row>
        <table:table-row>
          <table:table-cell table:style-name="Tabela9.A2" office:value-type="string">
            <text:p text:style-name="P42"/>
            <text:p text:style-name="P53">5</text:p>
          </table:table-cell>
          <table:table-cell table:style-name="Tabela9.A2" office:value-type="string">
            <text:p text:style-name="P87"><text:span text:style-name="T24">Przemysłowa 13/7</text:span></text:p>
            <text:p text:style-name="P83"><text:span text:style-name="T30">– wyposażenie lokalu w instalację gazową, c.o., c.w.u. wraz z rozbiórką pieców kaflowych i naprawą podłóg, zgodnie z dokumentacją projektową</text:span></text:p>
          </table:table-cell>
          <table:table-cell table:style-name="Tabela9.C2" office:value-type="string">
            <text:p text:style-name="P29"/>
          </table:table-cell>
        </table:table-row>
        <table:table-row>
          <table:table-cell table:style-name="Tabela9.A2" office:value-type="string">
            <text:p text:style-name="P42"/>
            <text:p text:style-name="P53">6</text:p>
          </table:table-cell>
          <table:table-cell table:style-name="Tabela9.A2" office:value-type="string">
            <text:p text:style-name="P78"><text:span text:style-name="T32">Przemysłowa 13/5</text:span></text:p>
            <text:p text:style-name="P83"><text:span text:style-name="T30">– modernizacja lokalu mieszkalnego, zgodnie z dokumentacją projektową</text:span></text:p>
          </table:table-cell>
          <table:table-cell table:style-name="Tabela9.C2" office:value-type="string">
            <text:p text:style-name="P29"/>
          </table:table-cell>
        </table:table-row>
        <table:table-row>
          <table:table-cell table:style-name="Tabela9.A2" office:value-type="string">
            <text:p text:style-name="P42"/>
            <text:p text:style-name="P55">7</text:p>
          </table:table-cell>
          <table:table-cell table:style-name="Tabela9.A2" office:value-type="string">
            <text:p text:style-name="P78"><text:span text:style-name="T32">Przemysłowa 13/8</text:span></text:p>
            <text:p text:style-name="P83"><text:span text:style-name="T30">– modernizacja lokalu mieszkalnego, zgodnie z dokumentacją projektową</text:span></text:p>
          </table:table-cell>
          <table:table-cell table:style-name="Tabela9.C2" office:value-type="string">
            <text:p text:style-name="P29"/>
          </table:table-cell>
        </table:table-row>
        <table:table-row>
          <table:table-cell table:style-name="Tabela9.A2" table:number-columns-spanned="2" office:value-type="string">
            <text:p text:style-name="P37"/>
            <text:p text:style-name="P65"><text:span text:style-name="T32">O</text:span>gółem CENA BRUTTO OFERTY </text:p>
            <text:p text:style-name="P37">(suma pozycji 1-<text:span text:style-name="T32">7</text:span>)</text:p>
          </table:table-cell>
          <table:covered-table-cell/>
          <table:table-cell table:style-name="Tabela9.C2" office:value-type="string">
            <text:p text:style-name="P68"/>
          </table:table-cell>
        </table:table-row>
      </table:table>
      <text:p text:style-name="P113"><text:span text:style-name="T17"/></text:p>
      <text:p text:style-name="P110"><text:span text:style-name="T17">Podpis Wykonawcy: <text:s text:c="2"/></text:span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1:12:50.679000000</meta:creation-date>
    <dc:date>2019-07-24T11:51:32.451000000</dc:date>
    <meta:editing-duration>PT38M17S</meta:editing-duration>
    <meta:editing-cycles>19</meta:editing-cycles>
    <meta:generator>LibreOffice/6.0.5.2$Windows_X86_64 LibreOffice_project/54c8cbb85f300ac59db32fe8a675ff7683cd5a16</meta:generator>
    <meta:document-statistic meta:table-count="10" meta:image-count="0" meta:object-count="0" meta:page-count="5" meta:paragraph-count="143" meta:word-count="691" meta:character-count="7405" meta:non-whitespace-character-count="6706"/>
  </office:meta>
</office:document-meta>
</file>